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24a51" style:family="table">
      <style:table-properties style:rel-width="100" table:align="center"/>
    </style:style>
    <style:style style:name="124a51.0" style:family="table-column">
      <style:table-column-properties style:column-width="0.00cm"/>
    </style:style>
    <style:style style:name="a7583e" style:family="table">
      <style:table-properties style:rel-width="100" table:align="center"/>
    </style:style>
    <style:style style:name="a7583e.0" style:family="table-column">
      <style:table-column-properties style:column-width="0.00cm"/>
    </style:style>
    <style:style style:name="89ee2f" style:family="table">
      <style:table-properties style:rel-width="100" table:align="center"/>
    </style:style>
    <style:style style:name="89ee2f.0" style:family="table-column">
      <style:table-column-properties style:column-width="0.00cm"/>
    </style:style>
    <style:style style:name="06894f" style:family="table">
      <style:table-properties style:rel-width="100" table:align="center"/>
    </style:style>
    <style:style style:name="06894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Garn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54)</text:span></text:p>
        <text:p text:style-name="P9"/>
        <table:table table:name="124a51" table:style-name="124a51">
          <table:table-column table:style-name="124a51.0"/>
          <table:table-row>
            <table:table-cell office:value-type="string">
              <text:p text:style-name="Normal"><text:a xlink:type="simple" xlink:href="https://hal.science/hal-05319521v1">GREEN PHYSICAL ACTIVITY FOR A SUSTAINABLE ENGAGEMENT TO TRAINING AND REDUCED HEALTH INEQUALITIES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Joffroy Sandra">Joffroy Sandra</text:a><text:span>,</text:span><text:a xlink:type="simple" xlink:href="https://hal.science/search/index/?q=*&amp;authFullName_s=Auneau Gérard">Auneau Gérard</text:a><text:span>,</text:span><text:a xlink:type="simple" xlink:href="https://hal.science/search/index/?q=*&amp;authFullName_s=Mauriege Pascale">Mauriege Pascale</text:a></text:p>
              <text:p text:style-name="Normal"><text:span>ECSS 2025</text:span><text:span>, ECSS, Jul 2025, RMINI, Italy. p.746</text:span></text:p>
              <text:p text:style-name="Normal"><text:span>Communication dans un congrès</text:span></text:p>
              <text:p text:style-name="Normal"><text:a xlink:type="simple" xlink:href="https://hal.science/hal-05319521v1">hal-05319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563v1">5 MINUTES OF DAILY SMS, A PHYSICAL ACTIVITY PROTOCOL, TO PREVENT WORK ACCIDENTS AND MUSCULOSKELETAL DISORDERS OF WORKERS IN AN INDUSTRIAL ENVIRONMENT</text:a></text:p>
              <text:p text:style-name="Normal"><text:a xlink:type="simple" xlink:href="https://hal.science/search/index/?q=*&amp;authFullName_s=Tarin Laurent">Tarin Laurent</text:a><text:span>,</text:span><text:a xlink:type="simple" xlink:href="https://hal.science/search/index/?q=*&amp;authFullName_s=Prigent Yann">Prigent Yann</text:a><text:span>,</text:span><text:a xlink:type="simple" xlink:href="https://hal.science/search/index/?q=*&amp;authFullName_s=Sophie Garnier">Sophie Garnier</text:a></text:p>
              <text:p text:style-name="Normal"><text:span>ECSS 2025</text:span><text:span>, ECSS, Jul 2025, RIMINI, Italy. pp.1137</text:span></text:p>
              <text:p text:style-name="Normal"><text:span>Communication dans un congrès</text:span></text:p>
              <text:p text:style-name="Normal"><text:a xlink:type="simple" xlink:href="https://hal.science/hal-05319563v1">hal-05319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775v1">L'architecture musculaire un bon biomarqueur du déconditionnement physique à travers l'hospitalisation des personnes âgées ?</text:a></text:p>
              <text:p text:style-name="Normal"><text:a xlink:type="simple" xlink:href="https://hal.science/search/index/?q=*&amp;authFullName_s=L Perennou">L Perennou</text:a><text:span>,</text:span><text:a xlink:type="simple" xlink:href="https://hal.science/search/index/?q=*&amp;authFullName_s=E Peyrusqué">E Peyrusqué</text:a><text:span>,</text:span><text:a xlink:type="simple" xlink:href="https://hal.science/search/index/?q=*&amp;authFullName_s=S Di Lemme">S Di Lemme</text:a><text:span>,</text:span><text:a xlink:type="simple" xlink:href="https://hal.science/search/index/?q=*&amp;authFullName_s=M Aubertin-Leheudre">M Aubertin-Leheudre</text:a><text:span>,</text:span><text:a xlink:type="simple" xlink:href="https://hal.science/search/index/?q=*&amp;authFullName_s=Sophie Garnier">Sophie Garnier</text:a></text:p>
              <text:p text:style-name="Normal"><text:span>1er Congrès International Francophone en Activité Physique (CIFAP) - 2024</text:span><text:span>, CIFAP, Nov 2024, Montréal (Québec), Canada. p.47</text:span></text:p>
              <text:p text:style-name="Normal"><text:span>Communication dans un congrès</text:span></text:p>
              <text:p text:style-name="Normal"><text:a xlink:type="simple" xlink:href="https://hal.science/hal-05319775v1">hal-0531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644v1">Au-delà de la réduction pondérale, quels bénéfices une personne présentant un surpoids ou une obésité modérée peut-elle attendre d’un programme de marche active de 16 semaines ?</text:a></text:p>
              <text:p text:style-name="Normal"><text:a xlink:type="simple" xlink:href="https://hal.science/search/index/?q=*&amp;authFullName_s=P Mauriège">P Mauriège</text:a><text:span>,</text:span><text:a xlink:type="simple" xlink:href="https://hal.science/search/index/?q=*&amp;authFullName_s=G Auneau">G Auneau</text:a><text:span>,</text:span><text:a xlink:type="simple" xlink:href="https://hal.science/search/index/?q=*&amp;authFullName_s=Sophie Garnier">Sophie Garnier</text:a></text:p>
              <text:p text:style-name="Normal"><text:span>1er congrès francophone en Activité Physique, « Le vieillissement dans tous ses états »</text:span><text:span>, Nov 2024, Montréal (Québec), Canada. p. 14</text:span></text:p>
              <text:p text:style-name="Normal"><text:span>Communication dans un congrès</text:span></text:p>
              <text:p text:style-name="Normal"><text:a xlink:type="simple" xlink:href="https://hal.science/hal-04962644v1">hal-049626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605v1">L’activité physique et la mobilité. Définition d’une politique du mouvement dans les entreprises : enjeux et bénéfices.</text:a></text:p>
              <text:p text:style-name="Normal"><text:a xlink:type="simple" xlink:href="https://hal.science/search/index/?q=*&amp;authFullName_s=Sophie Garnier">Sophie Garnier</text:a></text:p>
              <text:p text:style-name="Normal"><text:span>Colloque du club de la mobilité</text:span><text:span>, Club de la mobilité - Bordeaux métropole, Sep 2024, Bordeaux, France</text:span></text:p>
              <text:p text:style-name="Normal"><text:span>Communication dans un congrès</text:span></text:p>
              <text:p text:style-name="Normal"><text:a xlink:type="simple" xlink:href="https://hal.science/hal-04970605v1">hal-04970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2824v1">La prévention des accidents du travail et des troubles musculo-squelettiques chez les salariés dans un environnement industriel : 5’ de mobilité une solution ?</text:a></text:p>
              <text:p text:style-name="Normal"><text:a xlink:type="simple" xlink:href="https://hal.science/search/index/?q=*&amp;authFullName_s=L Tarin">L Tarin</text:a><text:span>,</text:span><text:a xlink:type="simple" xlink:href="https://hal.science/search/index/?q=*&amp;authFullName_s=Y Prigent">Y Prigent</text:a><text:span>,</text:span><text:a xlink:type="simple" xlink:href="https://hal.science/search/index/?q=*&amp;authFullName_s=L Dubertrand">L Dubertrand</text:a><text:span>,</text:span><text:a xlink:type="simple" xlink:href="https://hal.science/search/index/?q=*&amp;authFullName_s=Sophie Garnier">Sophie Garnier</text:a></text:p>
              <text:p text:style-name="Normal"><text:span>20ème congrès international ACAPS -</text:span><text:span>, ACAPS, Oct 2023, Reims, France</text:span></text:p>
              <text:p text:style-name="Normal"><text:span>Communication dans un congrès</text:span></text:p>
              <text:p text:style-name="Normal"><text:a xlink:type="simple" xlink:href="https://hal.science/hal-04962824v1">hal-04962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746v1">Analysis and prevention of musculoskeletal disorders among volunteer and professional firefighters in the Tarn department (France)</text:a></text:p>
              <text:p text:style-name="Normal"><text:a xlink:type="simple" xlink:href="https://hal.science/search/index/?q=*&amp;authFullName_s=Q Huc">Q Huc</text:a><text:span>,</text:span><text:a xlink:type="simple" xlink:href="https://hal.science/search/index/?q=*&amp;authFullName_s=S Joffroy">S Joffroy</text:a><text:span>,</text:span><text:a xlink:type="simple" xlink:href="https://hal.science/search/index/?q=*&amp;authFullName_s=N Lagoutte">N Lagoutte</text:a><text:span>,</text:span><text:a xlink:type="simple" xlink:href="https://hal.science/search/index/?q=*&amp;authFullName_s=Sophie Garnier">Sophie Garnier</text:a></text:p>
              <text:p text:style-name="Normal"><text:span>27th Annual Congress of the EUROPEAN COLLEGE OF SPORT SCIENCE</text:span><text:span>, ECSS, Aug 2022, Séville (SP), Spain. pp.PP-UD01, P.571</text:span></text:p>
              <text:p text:style-name="Normal"><text:span>Communication dans un congrès</text:span></text:p>
              <text:p text:style-name="Normal"><text:a xlink:type="simple" xlink:href="https://hal.science/hal-04994746v1">hal-0499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716v1">A walking program set up in collaboration with a sports federation: a starter to long-term engagement in physical activity for most sedentary obese postmenopausal women.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S Joffroy">S Joffroy</text:a><text:span>,</text:span><text:a xlink:type="simple" xlink:href="https://hal.science/search/index/?q=*&amp;authFullName_s=S Lemoine-Morel">S Lemoine-Morel</text:a><text:span>,</text:span><text:a xlink:type="simple" xlink:href="https://hal.science/search/index/?q=*&amp;authFullName_s=B Thon">B Thon</text:a><text:span>,</text:span><text:a xlink:type="simple" xlink:href="https://hal.science/search/index/?q=*&amp;authFullName_s=G Auneau">G Auneau</text:a><text:span>et al.</text:span></text:p>
              <text:p text:style-name="Normal"><text:span>25th Annual Congress of the EUROPEAN COLLEGE OF SPORT SCIENCE</text:span><text:span>, ECSS, Oct 2020, e-Seville, Spain. CP-MH04, p.338</text:span></text:p>
              <text:p text:style-name="Normal"><text:span>Communication dans un congrès</text:span></text:p>
              <text:p text:style-name="Normal"><text:a xlink:type="simple" xlink:href="https://hal.science/hal-04994716v1">hal-04994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731v1">Paratroopers’ operational fitness</text:a></text:p>
              <text:p text:style-name="Normal"><text:a xlink:type="simple" xlink:href="https://hal.science/search/index/?q=*&amp;authFullName_s=S Joffroy">S Joffroy</text:a><text:span>,</text:span><text:a xlink:type="simple" xlink:href="https://hal.science/search/index/?q=*&amp;authFullName_s=C Vilmant">C Vilmant</text:a><text:span>,</text:span><text:a xlink:type="simple" xlink:href="https://hal.science/search/index/?q=*&amp;authFullName_s=D Aloird">D Aloird</text:a><text:span>,</text:span><text:a xlink:type="simple" xlink:href="https://hal.science/search/index/?q=*&amp;authFullName_s=P Mauriege">P Mauriege</text:a><text:span>,</text:span><text:a xlink:type="simple" xlink:href="https://hal.science/search/index/?q=*&amp;authFullName_s=Sophie Garnier">Sophie Garnier</text:a></text:p>
              <text:p text:style-name="Normal"><text:span>25th Annual Congress of the EUROPEAN COLLEGE OF SPORT SCIENCE</text:span><text:span>, ECSS, Oct 2020, e-Seville, Spain. CP-AP14, p.300</text:span></text:p>
              <text:p text:style-name="Normal"><text:span>Communication dans un congrès</text:span></text:p>
              <text:p text:style-name="Normal"><text:a xlink:type="simple" xlink:href="https://hal.science/hal-04994731v1">hal-04994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794v1">A walking program set up in collaboration with a sports federation: a starter to long-term engagement in physical activity for most sedentary obese postmenopausal women.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S Joffroy">S Joffroy</text:a><text:span>,</text:span><text:a xlink:type="simple" xlink:href="https://hal.science/search/index/?q=*&amp;authFullName_s=S Lemoine-Morel">S Lemoine-Morel</text:a><text:span>,</text:span><text:a xlink:type="simple" xlink:href="https://hal.science/search/index/?q=*&amp;authFullName_s=B Thon">B Thon</text:a><text:span>,</text:span><text:a xlink:type="simple" xlink:href="https://hal.science/search/index/?q=*&amp;authFullName_s=G Auneau">G Auneau</text:a><text:span>et al.</text:span></text:p>
              <text:p text:style-name="Normal"><text:span>25th Annual Congress of the EUROPEAN COLLEGE OF SPORT SCIENCE</text:span><text:span>, ECSS, Oct 2020, e-Seville, Spain. CP-MH04, p.338</text:span></text:p>
              <text:p text:style-name="Normal"><text:span>Communication dans un congrès</text:span></text:p>
              <text:p text:style-name="Normal"><text:a xlink:type="simple" xlink:href="https://hal.science/hal-05319794v1">hal-05319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73v1">La Formation Tout au Long de la Vie (FTLV) : au cœur du développement entre le sport et la culture de la sécurité</text:a></text:p>
              <text:p text:style-name="Normal"><text:a xlink:type="simple" xlink:href="https://hal.science/search/index/?q=*&amp;authFullName_s=Sandra Joffroy">Sandra Joffroy</text:a><text:span>,</text:span><text:a xlink:type="simple" xlink:href="https://hal.science/search/index/?q=*&amp;authFullName_s=S Garnier">S Garnier</text:a><text:span>,</text:span><text:a xlink:type="simple" xlink:href="https://hal.science/search/index/?q=*&amp;authFullName_s=P Mauriege">P Mauriege</text:a></text:p>
              <text:p text:style-name="Normal"><text:span>18eme congrès de l’ACAPS 2019</text:span><text:span>, ACAPS, Oct 2019, Paris, France. pp.163-164</text:span></text:p>
              <text:p text:style-name="Normal"><text:span>Communication dans un congrès</text:span></text:p>
              <text:p text:style-name="Normal"><text:a xlink:type="simple" xlink:href="https://hal.science/hal-04956173v1">hal-04956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44v1">Suivi à deux ans d’un programme de marche active sur le profil de risque cardio-métabolique et la sédentarité chez des femmes modérément obèses et ménopausées</text:a></text:p>
              <text:p text:style-name="Normal"><text:a xlink:type="simple" xlink:href="https://hal.science/search/index/?q=*&amp;authFullName_s=S Garnier">S Garnier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S Lemoine-Morel">S Lemoine-Morel</text:a><text:span>,</text:span><text:a xlink:type="simple" xlink:href="https://hal.science/search/index/?q=*&amp;authFullName_s=B Thon">B Thon</text:a><text:span>,</text:span><text:a xlink:type="simple" xlink:href="https://hal.science/search/index/?q=*&amp;authFullName_s=G Auneau">G Auneau</text:a><text:span>et al.</text:span></text:p>
              <text:p text:style-name="Normal"><text:span>18eme congrès de l’ACAPS 2019</text:span><text:span>, ACAPS; ACAPS, Oct 2019, Paris, France. pp.37</text:span></text:p>
              <text:p text:style-name="Normal"><text:span>Communication dans un congrès</text:span></text:p>
              <text:p text:style-name="Normal"><text:a xlink:type="simple" xlink:href="https://hal.science/hal-04956144v1">hal-049561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111v1">CHANGES AND FOLLOW UP IN FITNESS, FATNESS AND PERCEIVED HEALTH AFTER A BRISK WALKING PROGRAM ONCE AGE AND LEVEL EDUCATION ARE CONSIDERED IN MODERATELY OBESE WOMEN</text:a></text:p>
              <text:p text:style-name="Normal"><text:a xlink:type="simple" xlink:href="https://hal.science/search/index/?q=*&amp;authFullName_s=S Garnier">S Garnier</text:a><text:span>,</text:span><text:a xlink:type="simple" xlink:href="https://hal.science/search/index/?q=*&amp;authFullName_s=I Herbet">I Herbet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B Thon">B Thon</text:a><text:span>,</text:span><text:a xlink:type="simple" xlink:href="https://hal.science/search/index/?q=*&amp;authFullName_s=G Auneau">G Auneau</text:a><text:span>et al.</text:span></text:p>
              <text:p text:style-name="Normal"><text:span>24th Annual Congress of the EUROPEAN COLLEGE OF SPORT SCIENCE</text:span><text:span>, ECSS ( European College of Sport Sciences), Jul 2019, Prague (Czech Republic), Czech Republic. CP-PM11 p.218</text:span></text:p>
              <text:p text:style-name="Normal"><text:span>Communication dans un congrès</text:span></text:p>
              <text:p text:style-name="Normal"><text:a xlink:type="simple" xlink:href="https://hal.science/hal-04956111v1">hal-04956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030v1">DOES A BRISK WALKING PROGRAM IN POSTMENOPAUSAL WOMEN GENERATE SOCIAL HEALTH INEQUITIES?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S Joffroy">S Joffroy</text:a><text:span>,</text:span><text:a xlink:type="simple" xlink:href="https://hal.science/search/index/?q=*&amp;authFullName_s=B Thon">B Thon</text:a><text:span>,</text:span><text:a xlink:type="simple" xlink:href="https://hal.science/search/index/?q=*&amp;authFullName_s=I Herbet">I Herbet</text:a><text:span>,</text:span><text:a xlink:type="simple" xlink:href="https://hal.science/search/index/?q=*&amp;authFullName_s=G Auneau">G Auneau</text:a><text:span>et al.</text:span></text:p>
              <text:p text:style-name="Normal"><text:span>23rd Annual Congress of the EUROPEAN COLLEGE OF SPORT SCIENCE</text:span><text:span>, ECSS, Jul 2018, Dublin (Ireland), Ireland. CP-SH04 p.714</text:span></text:p>
              <text:p text:style-name="Normal"><text:span>Communication dans un congrès</text:span></text:p>
              <text:p text:style-name="Normal"><text:a xlink:type="simple" xlink:href="https://hal.science/hal-04956030v1">hal-04956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6055v1">REAL-TIME RECORDING OF PROPULSIVE PARAMETERS OF PADDLE-BOARDER ELITE SWIMMERS DURING CROSSING OF THE ATLANTIC</text:a></text:p>
              <text:p text:style-name="Normal"><text:a xlink:type="simple" xlink:href="https://hal.science/search/index/?q=*&amp;authFullName_s=S Joffroy">S Joffroy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M Ouaknine">M Ouaknine</text:a><text:span>,</text:span><text:a xlink:type="simple" xlink:href="https://hal.science/search/index/?q=*&amp;authFullName_s=B Autet">B Autet</text:a><text:span>,</text:span><text:a xlink:type="simple" xlink:href="https://hal.science/search/index/?q=*&amp;authFullName_s=P Mauriege">P Mauriege</text:a></text:p>
              <text:p text:style-name="Normal"><text:span>23rd Annual Congress of the EUROPEAN COLLEGE OF SPORT SCIENCE</text:span><text:span>, ECSS, Jul 2018, Dublin (Ireland), Ireland. CP-PN07 p.706</text:span></text:p>
              <text:p text:style-name="Normal"><text:span>Communication dans un congrès</text:span></text:p>
              <text:p text:style-name="Normal"><text:a xlink:type="simple" xlink:href="https://hal.science/hal-04956055v1">hal-049560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970v1">BASELINE CHARACTERISTICS OF WOMEN WHO COMPLETED OR NOT AN ENDURANCE TRAINING PROGRAM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S Joffroy">S Joffroy</text:a><text:span>,</text:span><text:a xlink:type="simple" xlink:href="https://hal.science/search/index/?q=*&amp;authFullName_s=C Heredia">C Heredia</text:a><text:span>,</text:span><text:a xlink:type="simple" xlink:href="https://hal.science/search/index/?q=*&amp;authFullName_s=D Joanisse">D Joanisse</text:a><text:span>,</text:span><text:a xlink:type="simple" xlink:href="https://hal.science/search/index/?q=*&amp;authFullName_s=P Mauriege">P Mauriege</text:a></text:p>
              <text:p text:style-name="Normal"><text:span>22nd Annual Congress of the EUROPEAN COLLEGE OF SPORT SCIENCE</text:span><text:span>, ECSS, Jul 2017, MetropolisRuhr, Germany. CP-PM16 p.166</text:span></text:p>
              <text:p text:style-name="Normal"><text:span>Communication dans un congrès</text:span></text:p>
              <text:p text:style-name="Normal"><text:a xlink:type="simple" xlink:href="https://hal.science/hal-04955970v1">hal-04955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982v1">GENDER DIFFERENCES IN SEVERAL HEALTH INDICES AFTER A SHORT AND MIXED WEIGHT REDUCING PROGRAM</text:a></text:p>
              <text:p text:style-name="Normal"><text:a xlink:type="simple" xlink:href="https://hal.science/search/index/?q=*&amp;authFullName_s=S Joffroy">S Joffroy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A Vavelin">A Vavelin</text:a><text:span>,</text:span><text:a xlink:type="simple" xlink:href="https://hal.science/search/index/?q=*&amp;authFullName_s=F Sanguignol">F Sanguignol</text:a><text:span>,</text:span><text:a xlink:type="simple" xlink:href="https://hal.science/search/index/?q=*&amp;authFullName_s=P Mauriege">P Mauriege</text:a></text:p>
              <text:p text:style-name="Normal"><text:span>22nd Annual Congress of the EUROPEAN COLLEGE OF SPORT SCIENCE</text:span><text:span>, ECSS, Jul 2017, MetropolisRuhr, Germany. CP-PM14 p.161</text:span></text:p>
              <text:p text:style-name="Normal"><text:span>Communication dans un congrès</text:span></text:p>
              <text:p text:style-name="Normal"><text:a xlink:type="simple" xlink:href="https://hal.science/hal-04955982v1">hal-04955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941v1">GENDER DIFFERENCES IN BODY WEIGHT LOSS AFTER A SHORT AND MIXED WEIGHT REDUCING PROGRAM</text:a></text:p>
              <text:p text:style-name="Normal"><text:a xlink:type="simple" xlink:href="https://hal.science/search/index/?q=*&amp;authFullName_s=S Joffroy">S Joffroy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S Lemoine-Morel">S Lemoine-Morel</text:a><text:span>,</text:span><text:a xlink:type="simple" xlink:href="https://hal.science/search/index/?q=*&amp;authFullName_s=E Riesco">E Riesco</text:a><text:span>,</text:span><text:a xlink:type="simple" xlink:href="https://hal.science/search/index/?q=*&amp;authFullName_s=F Sanguignol">F Sanguignol</text:a><text:span>et al.</text:span></text:p>
              <text:p text:style-name="Normal"><text:span>21st Annual Congress of the EUROPEAN COLLEGE OF SPORT SCIENCE</text:span><text:span>, ECSS, Jul 2016, Vienna (AUSTRIA), Austria. PO-CPP-05 p.23</text:span></text:p>
              <text:p text:style-name="Normal"><text:span>Communication dans un congrès</text:span></text:p>
              <text:p text:style-name="Normal"><text:a xlink:type="simple" xlink:href="https://hal.science/hal-04955941v1">hal-04955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894v1">EFFECTS OF A BRISK WALKING PROGRAM AND 2-YEAR FOLLOW-UP ON THE SARCOPENIC RISK PROFILE IN SEDENTARY OBESE POSTMENOPAUSAL WOMEN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S Joffroy">S Joffroy</text:a><text:span>,</text:span><text:a xlink:type="simple" xlink:href="https://hal.science/search/index/?q=*&amp;authFullName_s=Dr Joanisse">Dr Joanisse</text:a><text:span>,</text:span><text:a xlink:type="simple" xlink:href="https://hal.science/search/index/?q=*&amp;authFullName_s=G Auneau">G Auneau</text:a><text:span>,</text:span><text:a xlink:type="simple" xlink:href="https://hal.science/search/index/?q=*&amp;authFullName_s=P Mauriege">P Mauriege</text:a></text:p>
              <text:p text:style-name="Normal"><text:span>21st Annual Congress of the EUROPEAN COLLEGE OF SPORT SCIENCE</text:span><text:span>, ECSS, Jul 2016, Vienna (AUSTRIA), Austria. MO-PM03 p. 86</text:span></text:p>
              <text:p text:style-name="Normal"><text:span>Communication dans un congrès</text:span></text:p>
              <text:p text:style-name="Normal"><text:a xlink:type="simple" xlink:href="https://hal.science/hal-04955894v1">hal-04955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860v1">PHYSICAL ACTIVITY AND OBESITY IN DOWN’S SYNDROME</text:a></text:p>
              <text:p text:style-name="Normal"><text:a xlink:type="simple" xlink:href="https://hal.science/search/index/?q=*&amp;authFullName_s=S Joffroy">S Joffroy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S Geneau">S Geneau</text:a><text:span>,</text:span><text:a xlink:type="simple" xlink:href="https://hal.science/search/index/?q=*&amp;authFullName_s=S Lemoine-Morel">S Lemoine-Morel</text:a><text:span>,</text:span><text:a xlink:type="simple" xlink:href="https://hal.science/search/index/?q=*&amp;authFullName_s=F Sanguignol">F Sanguignol</text:a><text:span>et al.</text:span></text:p>
              <text:p text:style-name="Normal"><text:span>20 th annual Congress of the EUROPEAN COLLEGE OF SPORT SCIENCE</text:span><text:span>, ECSS, Jun 2015, Malmö, Sweden. PP-UD01 p.468</text:span></text:p>
              <text:p text:style-name="Normal"><text:span>Communication dans un congrès</text:span></text:p>
              <text:p text:style-name="Normal"><text:a xlink:type="simple" xlink:href="https://hal.science/hal-04955860v1">hal-04955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821v1">Effects of interval training versus continuous training in moderately obese women: a pilot study.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A Idiart">A Idiart</text:a><text:span>,</text:span><text:a xlink:type="simple" xlink:href="https://hal.science/search/index/?q=*&amp;authFullName_s=P Laffargue">P Laffargue</text:a><text:span>,</text:span><text:a xlink:type="simple" xlink:href="https://hal.science/search/index/?q=*&amp;authFullName_s=L Liu">L Liu</text:a><text:span>,</text:span><text:a xlink:type="simple" xlink:href="https://hal.science/search/index/?q=*&amp;authFullName_s=R Candebat">R Candebat</text:a><text:span>et al.</text:span></text:p>
              <text:p text:style-name="Normal"><text:span>20th Annual Congress of the European College of Sport Sciences</text:span><text:span>, ECSS, Jun 2015, Malmö, Sweden. PP-UD01 p.488</text:span></text:p>
              <text:p text:style-name="Normal"><text:span>Communication dans un congrès</text:span></text:p>
              <text:p text:style-name="Normal"><text:a xlink:type="simple" xlink:href="https://hal.science/hal-04955821v1">hal-0495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707v1">DIFFERENCES IN THE CARDIOMETABOLIC RISK PROFILE OF OBESE VS. SARCOPENIC OBESE WOMEN SUBJECTED TO A MIXED WEIGHT-REDUCING PROGRAM</text:a></text:p>
              <text:p text:style-name="Normal"><text:a xlink:type="simple" xlink:href="https://hal.science/search/index/?q=*&amp;authFullName_s=S Garnier">S Garnier</text:a><text:span>,</text:span><text:a xlink:type="simple" xlink:href="https://hal.science/search/index/?q=*&amp;authFullName_s=S Barbat-Artigas">S Barbat-Artigas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E Riesco">E Riesco</text:a><text:span>,</text:span><text:a xlink:type="simple" xlink:href="https://hal.science/search/index/?q=*&amp;authFullName_s=F Sanguignol">F Sanguignol</text:a><text:span>et al.</text:span></text:p>
              <text:p text:style-name="Normal"><text:span>19th Annual Congress of the European College of Sport Sciences</text:span><text:span>, ECSS ( European College of Sport Sciences), Jul 2014, Amsterdam (NETHERLANDS), Netherlands. pp.404 (MO PM50 HF)</text:span></text:p>
              <text:p text:style-name="Normal"><text:span>Communication dans un congrès</text:span></text:p>
              <text:p text:style-name="Normal"><text:a xlink:type="simple" xlink:href="https://hal.science/hal-04955707v1">hal-04955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688v1">FOOD GROUP PREFERENCES AND ENERGY BALANCE IN MODERATELY OBESE POSTMENOPAUSAL WOMEN SUBJECT ED TO A BRISK WALKING PROGRAM</text:a></text:p>
              <text:p text:style-name="Normal"><text:a xlink:type="simple" xlink:href="https://hal.science/search/index/?q=*&amp;authFullName_s=S Garnier">S Garnier</text:a><text:span>,</text:span><text:a xlink:type="simple" xlink:href="https://hal.science/search/index/?q=*&amp;authFullName_s=K Vallee">K Vallee</text:a><text:span>,</text:span><text:a xlink:type="simple" xlink:href="https://hal.science/search/index/?q=*&amp;authFullName_s=S Lemoine-Morel">S Lemoine-Morel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I Gaubert">I Gaubert</text:a><text:span>et al.</text:span></text:p>
              <text:p text:style-name="Normal"><text:span>18th annual Congress of the EUROPEAN COLLEGE OF SPORT SCIENCE</text:span><text:span>, EUROPEAN COLLEGE OF SPORT SCIENCE (ECSS), Jun 2013, Barcelona (SP), Spain. pp.213 (PP PPM 17)</text:span></text:p>
              <text:p text:style-name="Normal"><text:span>Communication dans un congrès</text:span></text:p>
              <text:p text:style-name="Normal"><text:a xlink:type="simple" xlink:href="https://hal.science/hal-04955688v1">hal-04955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365v1">Fitness et santé</text:a></text:p>
              <text:p text:style-name="Normal"><text:a xlink:type="simple" xlink:href="https://hal.science/search/index/?q=*&amp;authFullName_s=R Candebat">R Candebat</text:a><text:span>,</text:span><text:a xlink:type="simple" xlink:href="https://hal.science/search/index/?q=*&amp;authFullName_s=P Mauriege">P Mauriege</text:a><text:span>,</text:span><text:a xlink:type="simple" xlink:href="https://hal.science/search/index/?q=*&amp;authFullName_s=Sophie Garnier">Sophie Garnier</text:a></text:p>
              <text:p text:style-name="Normal"><text:span>Journée des diplômés de la Filière Mise en Forme</text:span><text:span>, Université Paul Sabatier, Nov 2013, Toulouse, France</text:span></text:p>
              <text:p text:style-name="Normal"><text:span>Communication dans un congrès</text:span></text:p>
              <text:p text:style-name="Normal"><text:a xlink:type="simple" xlink:href="https://hal.science/hal-04970365v1">hal-04970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613v1">BRISK WALKING PROGRAM IN POSTMENOPAUSAL WOMEN: EFFECTS ON PERCEIVED HEALTH, CARDIORESPIRATORY FITNESS AND LIPID-LIPOPROTEIN PROFILE TWO YEARS AFTER THE INTERVENTION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I Gaubert">I Gaubert</text:a><text:span>,</text:span><text:a xlink:type="simple" xlink:href="https://hal.science/search/index/?q=*&amp;authFullName_s=G Auneau">G Auneau</text:a><text:span>,</text:span><text:a xlink:type="simple" xlink:href="https://hal.science/search/index/?q=*&amp;authFullName_s=P Mauriege">P Mauriege</text:a></text:p>
              <text:p text:style-name="Normal"><text:span>17th annual Congress of the EUROPEAN COLLEGE OF SPORT SCIENCE</text:span><text:span>, ECSS, Jul 2012, Bruges, Belgium. OP-PM 20, p.252</text:span></text:p>
              <text:p text:style-name="Normal"><text:span>Communication dans un congrès</text:span></text:p>
              <text:p text:style-name="Normal"><text:a xlink:type="simple" xlink:href="https://hal.science/hal-04959613v1">hal-04959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595v1">Follow up of an active walking program on sedentary and moderately obese postmenopausal women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I Gaubert">I Gaubert</text:a><text:span>,</text:span><text:a xlink:type="simple" xlink:href="https://hal.science/search/index/?q=*&amp;authFullName_s=G Auneau">G Auneau</text:a><text:span>,</text:span><text:a xlink:type="simple" xlink:href="https://hal.science/search/index/?q=*&amp;authFullName_s=P Mauriege">P Mauriege</text:a></text:p>
              <text:p text:style-name="Normal"><text:span>13th World Congress on Menopause,</text:span><text:span>, Jun 2011, Rome, Italy. pp.73,<text:s/></text:span><text:a xlink:type="simple" xlink:href="https://dx.doi.org/10.3109/13697137.2011.583733">⟨10.3109/13697137.2011.583733⟩</text:a></text:p>
              <text:p text:style-name="Normal"><text:span>Communication dans un congrès</text:span></text:p>
              <text:p text:style-name="Normal"><text:a xlink:type="simple" xlink:href="https://hal.science/hal-04959595v1">hal-04959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479v1">Impact of walking on the metabolic risk profile of obese postmenopausal women.</text:a></text:p>
              <text:p text:style-name="Normal"><text:a xlink:type="simple" xlink:href="https://hal.science/search/index/?q=*&amp;authFullName_s=P Mauriege">P Mauriege</text:a><text:span>,</text:span><text:a xlink:type="simple" xlink:href="https://hal.science/search/index/?q=*&amp;authFullName_s=M Roussel">M Roussel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S Lemoine">S Lemoine</text:a><text:span>,</text:span><text:a xlink:type="simple" xlink:href="https://hal.science/search/index/?q=*&amp;authFullName_s=I Gaubert">I Gaubert</text:a><text:span>et al.</text:span></text:p>
              <text:p text:style-name="Normal"><text:span>European Menopause Association Society 2009</text:span><text:span>, European Menopause Association Society, May 2009, Londres, United Kingdom. pp.S27</text:span></text:p>
              <text:p text:style-name="Normal"><text:span>Communication dans un congrès</text:span></text:p>
              <text:p text:style-name="Normal"><text:a xlink:type="simple" xlink:href="https://hal.science/hal-04959479v1">hal-0495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341v1">Marche et syndrome métabolique chez la femme ménopausée</text:a></text:p>
              <text:p text:style-name="Normal"><text:a xlink:type="simple" xlink:href="https://hal.science/search/index/?q=*&amp;authFullName_s=P Mauriege">P Mauriege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I Gaubert">I Gaubert</text:a><text:span>,</text:span><text:a xlink:type="simple" xlink:href="https://hal.science/search/index/?q=*&amp;authFullName_s=G Auneau">G Auneau</text:a></text:p>
              <text:p text:style-name="Normal"><text:span>Journées de la prévention INPES</text:span><text:span>, INPES, Apr 2009, PARIS, France</text:span></text:p>
              <text:p text:style-name="Normal"><text:span>Communication dans un congrès</text:span></text:p>
              <text:p text:style-name="Normal"><text:a xlink:type="simple" xlink:href="https://hal.science/hal-04970341v1">hal-04970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508v1">Follow up of an active-walking program on sedentary and moderately obese postmenopausal women: comparison of changes in fitness/fatness of women who continue walking and those who do not continue.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I Gaubert">I Gaubert</text:a><text:span>,</text:span><text:a xlink:type="simple" xlink:href="https://hal.science/search/index/?q=*&amp;authFullName_s=G Auneau">G Auneau</text:a><text:span>,</text:span><text:a xlink:type="simple" xlink:href="https://hal.science/search/index/?q=*&amp;authFullName_s=P Mauriege">P Mauriege</text:a></text:p>
              <text:p text:style-name="Normal"><text:span>14th annual Congress of the EUROPEAN COLLEGE OF SPORT SCIENCE</text:span><text:span>, ECSS, Jun 2009, Oslo (Norway), Norway. OP-HF02 p.313</text:span></text:p>
              <text:p text:style-name="Normal"><text:span>Communication dans un congrès</text:span></text:p>
              <text:p text:style-name="Normal"><text:a xlink:type="simple" xlink:href="https://hal.science/hal-04959508v1">hal-04959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97v1">Impact d’un programme de marche active de 16 semaines sur la condition physique, la condition métabolique, et l'état général de santé perçue chez des femmes ménopausées modérément obèses.</text:a></text:p>
              <text:p text:style-name="Normal"><text:a xlink:type="simple" xlink:href="https://hal.science/search/index/?q=*&amp;authFullName_s=P Mauriege">P Mauriege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I Gaubert">I Gaubert</text:a><text:span>,</text:span><text:a xlink:type="simple" xlink:href="https://hal.science/search/index/?q=*&amp;authFullName_s=G Auneau">G Auneau</text:a></text:p>
              <text:p text:style-name="Normal"><text:span>Journée d'études</text:span><text:span>, Faculté des Sciences de l’Éducation, Jul 2008, Ottawa (Canada), Canada</text:span></text:p>
              <text:p text:style-name="Normal"><text:span>Communication dans un congrès</text:span></text:p>
              <text:p text:style-name="Normal"><text:a xlink:type="simple" xlink:href="https://hal.science/hal-04968297v1">hal-0496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458v1">Influence of a walking program on the metabolic risk profile of obese postmenopausal women.</text:a></text:p>
              <text:p text:style-name="Normal"><text:a xlink:type="simple" xlink:href="https://hal.science/search/index/?q=*&amp;authFullName_s=P Mauriege">P Mauriege</text:a><text:span>,</text:span><text:a xlink:type="simple" xlink:href="https://hal.science/search/index/?q=*&amp;authFullName_s=M Roussel">M Roussel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S Lemoine">S Lemoine</text:a><text:span>,</text:span><text:a xlink:type="simple" xlink:href="https://hal.science/search/index/?q=*&amp;authFullName_s=I Gaubert">I Gaubert</text:a><text:span>et al.</text:span></text:p>
              <text:p text:style-name="Normal"><text:span>17th European Congress on Obesity</text:span><text:span>, May 2008, Genève, Switzerland. pp.S85,<text:s/></text:span><text:a xlink:type="simple" xlink:href="https://dx.doi.org/10.1038/ijo.2008.44.">⟨10.1038/ijo.2008.44.⟩</text:a></text:p>
              <text:p text:style-name="Normal"><text:span>Communication dans un congrès</text:span></text:p>
              <text:p text:style-name="Normal"><text:a xlink:type="simple" xlink:href="https://hal.science/hal-04959458v1">hal-04959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274v1">Impact d’un programme de marche active sur la santé de femmes ménopausées sédentaires et modérément obèses.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I Gaubert">I Gaubert</text:a><text:span>,</text:span><text:a xlink:type="simple" xlink:href="https://hal.science/search/index/?q=*&amp;authFullName_s=B Martin">B Martin</text:a><text:span>,</text:span><text:a xlink:type="simple" xlink:href="https://hal.science/search/index/?q=*&amp;authFullName_s=G Auneau">G Auneau</text:a><text:span>,</text:span><text:a xlink:type="simple" xlink:href="https://hal.science/search/index/?q=*&amp;authFullName_s=P Mauriege">P Mauriege</text:a></text:p>
              <text:p text:style-name="Normal"><text:span>Congrès Annuel de la Société Française de Santé Publique</text:span><text:span>, SFSP, Nov 2007, Montpellier, France. pp.383,<text:s/></text:span><text:a xlink:type="simple" xlink:href="https://dx.doi.org/10.1016/j.respe.2008.07.080.">⟨10.1016/j.respe.2008.07.080.⟩</text:a></text:p>
              <text:p text:style-name="Normal"><text:span>Communication dans un congrès</text:span></text:p>
              <text:p text:style-name="Normal"><text:a xlink:type="simple" xlink:href="https://hal.science/hal-04964274v1">hal-04964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740v1">De la recherche …à l‘action préventive Acti’ March’®</text:a></text:p>
              <text:p text:style-name="Normal"><text:a xlink:type="simple" xlink:href="https://hal.science/search/index/?q=*&amp;authFullName_s=I Gaubert">I Gaubert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G Auneau">G Auneau</text:a><text:span>,</text:span><text:a xlink:type="simple" xlink:href="https://hal.science/search/index/?q=*&amp;authFullName_s=P Mauriege">P Mauriege</text:a></text:p>
              <text:p text:style-name="Normal"><text:span>Colloque International des programmes locaux et régionaux de santé. Des territoires en action pour la santé de tous.</text:span><text:span>, Apr 2008, Mons, Belgique, Belgium</text:span></text:p>
              <text:p text:style-name="Normal"><text:span>Communication dans un congrès</text:span></text:p>
              <text:p text:style-name="Normal"><text:a xlink:type="simple" xlink:href="https://hal.science/hal-04970740v1">hal-04970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318v1">L‘action préventive Acti’ March’®</text:a></text:p>
              <text:p text:style-name="Normal"><text:a xlink:type="simple" xlink:href="https://hal.science/search/index/?q=*&amp;authFullName_s=I Gaubert">I Gaubert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G Auneau">G Auneau</text:a><text:span>,</text:span><text:a xlink:type="simple" xlink:href="https://hal.science/search/index/?q=*&amp;authFullName_s=P Mauriege">P Mauriege</text:a></text:p>
              <text:p text:style-name="Normal"><text:span>Colloque Bien Vieillir dans l’Hérault et l’Espace Euro Méditerranéen</text:span><text:span>, Dec 2008, Montpellier, France</text:span></text:p>
              <text:p text:style-name="Normal"><text:span>Communication dans un congrès</text:span></text:p>
              <text:p text:style-name="Normal"><text:a xlink:type="simple" xlink:href="https://hal.science/hal-04970318v1">hal-0497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324v1">Impact d’un programme de marche active de 16 semaines (en France) sur la condition physique, la condition métabolique, et l'état général de santé perçue chez des femmes ménopausées modérément obèses.</text:a></text:p>
              <text:p text:style-name="Normal"><text:a xlink:type="simple" xlink:href="https://hal.science/search/index/?q=*&amp;authFullName_s=P Mauriege">P Mauriege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I Gaubert">I Gaubert</text:a><text:span>,</text:span><text:a xlink:type="simple" xlink:href="https://hal.science/search/index/?q=*&amp;authFullName_s=G Auneau">G Auneau</text:a></text:p>
              <text:p text:style-name="Normal"><text:span>Journée d'études</text:span><text:span>, Centre de recherche sur le vieillissement, Sherbrooke, Oct 2008, Sherbrooke (Canada), Canada</text:span></text:p>
              <text:p text:style-name="Normal"><text:span>Communication dans un congrès</text:span></text:p>
              <text:p text:style-name="Normal"><text:a xlink:type="simple" xlink:href="https://hal.science/hal-04968324v1">hal-04968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751v1">De la recherche à l‘action préventive Acti’ March’®</text:a></text:p>
              <text:p text:style-name="Normal"><text:a xlink:type="simple" xlink:href="https://hal.science/search/index/?q=*&amp;authFullName_s=I Gaubert">I Gaubert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G Auneau">G Auneau</text:a><text:span>,</text:span><text:a xlink:type="simple" xlink:href="https://hal.science/search/index/?q=*&amp;authFullName_s=P Mauriege">P Mauriege</text:a></text:p>
              <text:p text:style-name="Normal"><text:span>Journée de l’INPES</text:span><text:span>, INPES, Apr 2008, Paris, France</text:span></text:p>
              <text:p text:style-name="Normal"><text:span>Communication dans un congrès</text:span></text:p>
              <text:p text:style-name="Normal"><text:a xlink:type="simple" xlink:href="https://hal.science/hal-04970751v1">hal-04970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57v1">La marche active pour la santé</text:a></text:p>
              <text:p text:style-name="Normal"><text:a xlink:type="simple" xlink:href="https://hal.science/search/index/?q=*&amp;authFullName_s=I Gaubert">I Gaubert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G Auneau">G Auneau</text:a><text:span>,</text:span><text:a xlink:type="simple" xlink:href="https://hal.science/search/index/?q=*&amp;authFullName_s=P Mauriege">P Mauriege</text:a></text:p>
              <text:p text:style-name="Normal"><text:span>Colloque FFEPGV- CNOSF</text:span><text:span>, FFEPGV- CNOSF, Jan 2008, Paris, France</text:span></text:p>
              <text:p text:style-name="Normal"><text:span>Communication dans un congrès</text:span></text:p>
              <text:p text:style-name="Normal"><text:a xlink:type="simple" xlink:href="https://hal.science/hal-04968257v1">hal-04968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393v1">De la recherche …à l‘action préventive innovante Acti’ March’®</text:a></text:p>
              <text:p text:style-name="Normal"><text:a xlink:type="simple" xlink:href="https://hal.science/search/index/?q=*&amp;authFullName_s=I Gaubert">I Gaubert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G Auneau">G Auneau</text:a><text:span>,</text:span><text:a xlink:type="simple" xlink:href="https://hal.science/search/index/?q=*&amp;authFullName_s=P Mauriege">P Mauriege</text:a></text:p>
              <text:p text:style-name="Normal"><text:span>Colloque Collectivités territoriales &amp; santé publique : dynamiques des politiques territoriales de santé : rôle et place de chacun</text:span><text:span>, CNFPT, Oct 2008, Nancy, France</text:span></text:p>
              <text:p text:style-name="Normal"><text:span>Communication dans un congrès</text:span></text:p>
              <text:p text:style-name="Normal"><text:a xlink:type="simple" xlink:href="https://hal.science/hal-04971393v1">hal-04971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712v1">Impact d’un programme de marche active sur la santé de femmes ménopausées sédentaires et modérément obèses.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I Gaubert">I Gaubert</text:a><text:span>,</text:span><text:a xlink:type="simple" xlink:href="https://hal.science/search/index/?q=*&amp;authFullName_s=G Auneau">G Auneau</text:a><text:span>,</text:span><text:a xlink:type="simple" xlink:href="https://hal.science/search/index/?q=*&amp;authFullName_s=P Mauriege">P Mauriege</text:a></text:p>
              <text:p text:style-name="Normal"><text:span>Congrés national des observatoires régionaux de Santé - Les inégalités de santé</text:span><text:span>, ORS, Oct 2008, Marseille, France. pp.383</text:span></text:p>
              <text:p text:style-name="Normal"><text:span>Communication dans un congrès</text:span></text:p>
              <text:p text:style-name="Normal"><text:a xlink:type="simple" xlink:href="https://hal.science/hal-04971712v1">hal-04971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188v1">De la recherche à l’action préventive Acti’March’®.</text:a></text:p>
              <text:p text:style-name="Normal"><text:a xlink:type="simple" xlink:href="https://hal.science/search/index/?q=*&amp;authFullName_s=I Gaubert">I Gaubert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G Auneau">G Auneau</text:a><text:span>,</text:span><text:a xlink:type="simple" xlink:href="https://hal.science/search/index/?q=*&amp;authFullName_s=P Mauriege">P Mauriege</text:a></text:p>
              <text:p text:style-name="Normal"><text:span>Colloque Sport-Santé</text:span><text:span>, Jun 2007, Besançon, France</text:span></text:p>
              <text:p text:style-name="Normal"><text:span>Communication dans un congrès</text:span></text:p>
              <text:p text:style-name="Normal"><text:a xlink:type="simple" xlink:href="https://hal.science/hal-04968188v1">hal-04968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34v1">Impact d’un programme de marche « active » sur la santé de femmes ménopausées sédentaires et modérément obèses.</text:a></text:p>
              <text:p text:style-name="Normal"><text:a xlink:type="simple" xlink:href="https://hal.science/search/index/?q=*&amp;authFullName_s=P Mauriege">P Mauriege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I Gaubert">I Gaubert</text:a><text:span>,</text:span><text:a xlink:type="simple" xlink:href="https://hal.science/search/index/?q=*&amp;authFullName_s=G Auneau">G Auneau</text:a></text:p>
              <text:p text:style-name="Normal"><text:span>Colloque FFEPGV- CNOSF</text:span><text:span>, FFEPGV- CNOSF, Jan 2007, Paris, France</text:span></text:p>
              <text:p text:style-name="Normal"><text:span>Communication dans un congrès</text:span></text:p>
              <text:p text:style-name="Normal"><text:a xlink:type="simple" xlink:href="https://hal.science/hal-04968234v1">hal-0496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9118v1">Impact of an active-walking program on sedentary and moderately obese postmenopausal women: influence of the practice rate and the exercise intensity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I Gaubert">I Gaubert</text:a><text:span>,</text:span><text:a xlink:type="simple" xlink:href="https://hal.science/search/index/?q=*&amp;authFullName_s=G Auneau">G Auneau</text:a><text:span>,</text:span><text:a xlink:type="simple" xlink:href="https://hal.science/search/index/?q=*&amp;authFullName_s=P Mauriege">P Mauriege</text:a></text:p>
              <text:p text:style-name="Normal"><text:span>12th Annual Congress of the ECSS</text:span><text:span>, ECSS, Jul 2007, Jyväskylä (FI), Finland. Health and fitnesss 7-118 p. 637</text:span></text:p>
              <text:p text:style-name="Normal"><text:span>Communication dans un congrès</text:span></text:p>
              <text:p text:style-name="Normal"><text:a xlink:type="simple" xlink:href="https://hal.science/hal-04959118v1">hal-04959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135v1">Pratiquer une activité physique pour maintenir son autonomie motrice.</text:a></text:p>
              <text:p text:style-name="Normal"><text:a xlink:type="simple" xlink:href="https://hal.science/search/index/?q=*&amp;authFullName_s=Sophie Garnier">Sophie Garnier</text:a></text:p>
              <text:p text:style-name="Normal"><text:span>Colloque Bien vivre Bien vieillir - La forme par l’activité physique et de loisirs</text:span><text:span>, Société Midi-Pyrénées de médecine sportive et l'Étoile Gymnique de Colomiers, Jan 2007, Colomiers, France</text:span></text:p>
              <text:p text:style-name="Normal"><text:span>Communication dans un congrès</text:span></text:p>
              <text:p text:style-name="Normal"><text:a xlink:type="simple" xlink:href="https://hal.science/hal-04968135v1">hal-04968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184v1">Effet d’un programme d’entraînement en endurance sur les préférences alimentaires chez la femme ménopausée</text:a></text:p>
              <text:p text:style-name="Normal"><text:a xlink:type="simple" xlink:href="https://hal.science/search/index/?q=*&amp;authFullName_s=K Vallee">K Vallee</text:a><text:span>,</text:span><text:a xlink:type="simple" xlink:href="https://hal.science/search/index/?q=*&amp;authFullName_s=M Roussel">M Roussel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S Lemoine">S Lemoine</text:a><text:span>,</text:span><text:a xlink:type="simple" xlink:href="https://hal.science/search/index/?q=*&amp;authFullName_s=I Gaubert">I Gaubert</text:a><text:span>et al.</text:span></text:p>
              <text:p text:style-name="Normal"><text:span>74 ème Congrès Annuel de l'Association Canadienne Française pour l'Avancement des Sciences</text:span><text:span>, AFCAS, May 2006, Montreal (Canada), Canada</text:span></text:p>
              <text:p text:style-name="Normal"><text:span>Communication dans un congrès</text:span></text:p>
              <text:p text:style-name="Normal"><text:a xlink:type="simple" xlink:href="https://hal.science/hal-04964184v1">hal-04964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076v1">Impact d'un programme d'amaigrissement chez la femme présentant une obésité.</text:a></text:p>
              <text:p text:style-name="Normal"><text:a xlink:type="simple" xlink:href="https://hal.science/search/index/?q=*&amp;authFullName_s=E Riesco">E Riesco</text:a><text:span>,</text:span><text:a xlink:type="simple" xlink:href="https://hal.science/search/index/?q=*&amp;authFullName_s=S Lemoine">S Lemoine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M Roussel">M Roussel</text:a><text:span>,</text:span><text:a xlink:type="simple" xlink:href="https://hal.science/search/index/?q=*&amp;authFullName_s=F Therrien">F Therrien</text:a><text:span>et al.</text:span></text:p>
              <text:p text:style-name="Normal"><text:span>7ème Réunion Annuelle de la Société Québécoise de lipidologie, de nutrition et de métabolisme</text:span><text:span>, SQLNM, Apr 2006, Québec (Canada), Canada</text:span></text:p>
              <text:p text:style-name="Normal"><text:span>Communication dans un congrès</text:span></text:p>
              <text:p text:style-name="Normal"><text:a xlink:type="simple" xlink:href="https://hal.science/hal-04964076v1">hal-0496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101v1">Effet d’un programme de marche active sur les apports et la dépense énergétique chez la femme ménopausée obèse</text:a></text:p>
              <text:p text:style-name="Normal"><text:a xlink:type="simple" xlink:href="https://hal.science/search/index/?q=*&amp;authFullName_s=K Vallée">K Vallée</text:a><text:span>,</text:span><text:a xlink:type="simple" xlink:href="https://hal.science/search/index/?q=*&amp;authFullName_s=L Bessodès">L Bessodès</text:a><text:span>,</text:span><text:a xlink:type="simple" xlink:href="https://hal.science/search/index/?q=*&amp;authFullName_s=M Roussel">M Roussel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S Lemoine">S Lemoine</text:a><text:span>et al.</text:span></text:p>
              <text:p text:style-name="Normal"><text:span>7ème Réunion Annuelle de la Société Québécoise de lipidologie, de nutrition et de métabolisme</text:span><text:span>, SQLNM, Apr 2006, Québec (CA), Canada</text:span></text:p>
              <text:p text:style-name="Normal"><text:span>Communication dans un congrès</text:span></text:p>
              <text:p text:style-name="Normal"><text:a xlink:type="simple" xlink:href="https://hal.science/hal-04964101v1">hal-0496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215v1">Impact d'un programme de marche « active » sur la condition physique, le profil métabolique et la santé perçue chez des femmes ménopausées en surpoids et obèses.</text:a></text:p>
              <text:p text:style-name="Normal"><text:a xlink:type="simple" xlink:href="https://hal.science/search/index/?q=*&amp;authFullName_s=P Mauriege">P Mauriege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I Gaubert">I Gaubert</text:a><text:span>,</text:span><text:a xlink:type="simple" xlink:href="https://hal.science/search/index/?q=*&amp;authFullName_s=G Auneau">G Auneau</text:a></text:p>
              <text:p text:style-name="Normal"><text:span>Conseil Régional Midi-Pyrénées</text:span><text:span>, Conseil Régional Midi-Pyrénées, Jun 2005, Toulouse, France</text:span></text:p>
              <text:p text:style-name="Normal"><text:span>Communication dans un congrès</text:span></text:p>
              <text:p text:style-name="Normal"><text:a xlink:type="simple" xlink:href="https://hal.science/hal-04968215v1">hal-04968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4025v1">Impact d'un programme de marche active sur la santé perçue de femmes ménopausées en relation avec l'évolution de la condition physique et de la masse grasse.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S Lemoine">S Lemoine</text:a><text:span>,</text:span><text:a xlink:type="simple" xlink:href="https://hal.science/search/index/?q=*&amp;authFullName_s=I Gaubert">I Gaubert</text:a><text:span>,</text:span><text:a xlink:type="simple" xlink:href="https://hal.science/search/index/?q=*&amp;authFullName_s=M Roussel">M Roussel</text:a><text:span>,</text:span><text:a xlink:type="simple" xlink:href="https://hal.science/search/index/?q=*&amp;authFullName_s=G Auneau">G Auneau</text:a><text:span>et al.</text:span></text:p>
              <text:p text:style-name="Normal"><text:span>23ème Conférence Annuelle de l'Association Française d'Etudes et de Recherches sur l'Obésité</text:span><text:span>, AFERO, Nov 2005, Paris, France</text:span></text:p>
              <text:p text:style-name="Normal"><text:span>Communication dans un congrès</text:span></text:p>
              <text:p text:style-name="Normal"><text:a xlink:type="simple" xlink:href="https://hal.science/hal-04964025v1">hal-0496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661v1">Coronary heart disease risk profile in postmenopausal women subjected to endurance-training.</text:a></text:p>
              <text:p text:style-name="Normal"><text:a xlink:type="simple" xlink:href="https://hal.science/search/index/?q=*&amp;authFullName_s=M Roussel">M Roussel</text:a><text:span>,</text:span><text:a xlink:type="simple" xlink:href="https://hal.science/search/index/?q=*&amp;authFullName_s=S Garnier">S Garnier</text:a><text:span>,</text:span><text:a xlink:type="simple" xlink:href="https://hal.science/search/index/?q=*&amp;authFullName_s=S Lemoine">S Lemoine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I Sicre-Gaubert">I Sicre-Gaubert</text:a><text:span>et al.</text:span></text:p>
              <text:p text:style-name="Normal"><text:span>9th Annual Congress of the European College of Sport Sciences</text:span><text:span>, ECSS ( European College of Sport Sciences), Jul 2004, Clermont-Ferrand, France</text:span></text:p>
              <text:p text:style-name="Normal"><text:span>Communication dans un congrès</text:span></text:p>
              <text:p text:style-name="Normal"><text:a xlink:type="simple" xlink:href="https://hal.science/hal-04955661v1">hal-04955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662v1">Changes in fitness versus fatness according to adherence and walking heart rate in postmenopausal women subjected to endruance-training</text:a></text:p>
              <text:p text:style-name="Normal"><text:a xlink:type="simple" xlink:href="https://hal.science/search/index/?q=*&amp;authFullName_s=S Garnier">S Garnier</text:a><text:span>,</text:span><text:a xlink:type="simple" xlink:href="https://hal.science/search/index/?q=*&amp;authFullName_s=M Roussel">M Roussel</text:a><text:span>,</text:span><text:a xlink:type="simple" xlink:href="https://hal.science/search/index/?q=*&amp;authFullName_s=S Lemoine">S Lemoine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I Sicre-Gaubert">I Sicre-Gaubert</text:a><text:span>et al.</text:span></text:p>
              <text:p text:style-name="Normal"><text:span>9th Annual Congress of the European College of Sport Sciences</text:span><text:span>, ECSS ( European College of Sport Sciences), Jul 2004, Clermont-Ferrand, France</text:span></text:p>
              <text:p text:style-name="Normal"><text:span>Communication dans un congrès</text:span></text:p>
              <text:p text:style-name="Normal"><text:a xlink:type="simple" xlink:href="https://hal.science/hal-04955662v1">hal-04955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300v1">Breakfast, physical education and vigilance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C Minotti">C Minotti</text:a><text:span>,</text:span><text:a xlink:type="simple" xlink:href="https://hal.science/search/index/?q=*&amp;authFullName_s=Y Gasnier">Y Gasnier</text:a><text:span>,</text:span><text:a xlink:type="simple" xlink:href="https://hal.science/search/index/?q=*&amp;authFullName_s=L Mejean">L Mejean</text:a></text:p>
              <text:p text:style-name="Normal"><text:span>16th International Congress of Nutrition</text:span><text:span>, Jul 1997, Montréal (Québec), Canada</text:span></text:p>
              <text:p text:style-name="Normal"><text:span>Communication dans un congrès</text:span></text:p>
              <text:p text:style-name="Normal"><text:a xlink:type="simple" xlink:href="https://hal.science/hal-04970300v1">hal-04970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296v1">Education physique et sportive et vigilance.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C Minotti">C Minotti</text:a><text:span>,</text:span><text:a xlink:type="simple" xlink:href="https://hal.science/search/index/?q=*&amp;authFullName_s=Y Gasnier">Y Gasnier</text:a><text:span>,</text:span><text:a xlink:type="simple" xlink:href="https://hal.science/search/index/?q=*&amp;authFullName_s=L Mejean">L Mejean</text:a></text:p>
              <text:p text:style-name="Normal"><text:span>VIIIème Congrès International des Chercheurs en Activités Physiques et Sportives</text:span><text:span>, ACAPS, Nov 1997, Marseille, France</text:span></text:p>
              <text:p text:style-name="Normal"><text:span>Communication dans un congrès</text:span></text:p>
              <text:p text:style-name="Normal"><text:a xlink:type="simple" xlink:href="https://hal.science/hal-04970296v1">hal-0497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94324v1">Influence of sporting and physical activities on incarcerated women's health behaviours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Chantal Minotti">Chantal Minotti</text:a></text:p>
              <text:p text:style-name="Normal"><text:span>First European Conference on Adaptated Physical Activity ans Sports: a White Paper on Research and Practice</text:span><text:span>, Van Copenolle H, Vanlandewijck Y, Simons J, Van de Vliet P, Neerinckx E., Dec 1994, Leuven (Belgique), Belgium. pp.255-258</text:span></text:p>
              <text:p text:style-name="Normal"><text:span>Communication dans un congrès</text:span></text:p>
              <text:p text:style-name="Normal"><text:a xlink:type="simple" xlink:href="https://hal.science/hal-04994324v1">hal-04994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309v1">Activités physiques et alimentation en milieu carcéral féminin</text:a></text:p>
              <text:p text:style-name="Normal"><text:a xlink:type="simple" xlink:href="https://hal.science/search/index/?q=*&amp;authFullName_s=Sophie Garnier">Sophie Garnier</text:a></text:p>
              <text:p text:style-name="Normal"><text:span>VIième journées internationales d’automne des Chercheurs en Activités Physiques et Sportives</text:span><text:span>, ACAPS, Oct 1995, Guadeloupe (Antilles Francaises), France</text:span></text:p>
              <text:p text:style-name="Normal"><text:span>Communication dans un congrès</text:span></text:p>
              <text:p text:style-name="Normal"><text:a xlink:type="simple" xlink:href="https://hal.science/hal-04970309v1">hal-04970309v1</text:a></text:p>
            </table:table-cell>
          </table:table-row>
        </table:table>
        <text:p text:style-name="P10"/>
        <text:p text:style-name="Heading2"><text:span text:style-name="T4">Proceedings/Recueil des communications (25)</text:span></text:p>
        <text:p text:style-name="P12"/>
        <table:table table:name="a7583e" table:style-name="a7583e">
          <table:table-column table:style-name="a7583e.0"/>
          <table:table-row>
            <table:table-cell office:value-type="string">
              <text:p text:style-name="Normal"><text:a xlink:type="simple" xlink:href="https://hal.science/hal-05319525v1">GREEN PHYSICAL ACTIVITY FOR A SUSTAINABLE ENGAGEMENT TO TRAINING AND REDUCED HEALTH INEQUALITIES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Joffroy Sandra">Joffroy Sandra</text:a><text:span>,</text:span><text:a xlink:type="simple" xlink:href="https://hal.science/search/index/?q=*&amp;authFullName_s=Auneau Gérard">Auneau Gérard</text:a><text:span>,</text:span><text:a xlink:type="simple" xlink:href="https://hal.science/search/index/?q=*&amp;authFullName_s=Mauriege Pascale">Mauriege Pascale</text:a></text:p>
              <text:p text:style-name="Normal"><text:span>ECSS 2025</text:span><text:span>, Jul 2025, RMINI, Italy. Book of abstracts, 30 th annual congress of the european college of sport science, ECSS, p.746, 2025, ISBN 978-3-9818414-8-0</text:span></text:p>
              <text:p text:style-name="Normal"><text:span>Proceedings/Recueil des communications</text:span></text:p>
              <text:p text:style-name="Normal"><text:a xlink:type="simple" xlink:href="https://hal.science/hal-05319525v1">hal-05319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566v1">5 MINUTES OF DAILY SMS, A PHYSICAL ACTIVITY PROTOCOL, TO PREVENT WORK ACCIDENTS AND MUSCULOSKELETAL DISORDERS OF WORKERS IN AN INDUSTRIAL ENVIRONMENT</text:a></text:p>
              <text:p text:style-name="Normal"><text:a xlink:type="simple" xlink:href="https://hal.science/search/index/?q=*&amp;authFullName_s=Tarin Laurent">Tarin Laurent</text:a><text:span>,</text:span><text:a xlink:type="simple" xlink:href="https://hal.science/search/index/?q=*&amp;authFullName_s=Prigent Yann">Prigent Yann</text:a><text:span>,</text:span><text:a xlink:type="simple" xlink:href="https://hal.science/search/index/?q=*&amp;authFullName_s=Sophie Garnier">Sophie Garnier</text:a></text:p>
              <text:p text:style-name="Normal"><text:span>ECSS 2025</text:span><text:span>, Jul 2025, RIMINI, Italy. pp.1137, 2025, ISBN 978-3-9818414-8-0</text:span></text:p>
              <text:p text:style-name="Normal"><text:span>Proceedings/Recueil des communications</text:span></text:p>
              <text:p text:style-name="Normal"><text:a xlink:type="simple" xlink:href="https://hal.science/hal-05319566v1">hal-053195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755v1">Au-delà de la réduction pondérale, quels bénéfices une personne présentant un surpoids ou une obésité modérée peut-elle attendre d’un programme de marche active de 16 semaines ?</text:a></text:p>
              <text:p text:style-name="Normal"><text:a xlink:type="simple" xlink:href="https://hal.science/search/index/?q=*&amp;authFullName_s=P Mauriège">P Mauriège</text:a><text:span>,</text:span><text:a xlink:type="simple" xlink:href="https://hal.science/search/index/?q=*&amp;authFullName_s=G Auneau">G Auneau</text:a><text:span>,</text:span><text:a xlink:type="simple" xlink:href="https://hal.science/search/index/?q=*&amp;authFullName_s=Sophie Garnier">Sophie Garnier</text:a></text:p>
              <text:p text:style-name="Normal"><text:span>1er congrès francophone en Activité Physique, « Le vieillissement dans tous ses états »</text:span><text:span>, Nov 2024, Montréal (Québec), Canada. HS (1), SURO, p. 14, 2024</text:span></text:p>
              <text:p text:style-name="Normal"><text:span>Proceedings/Recueil des communications</text:span></text:p>
              <text:p text:style-name="Normal"><text:a xlink:type="simple" xlink:href="https://hal.science/hal-05319755v1">hal-0531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764v1">L'architecture musculaire un bon biomarqueur du déconditionnement physique à travers l'hospitalisation des personnes âgées ?</text:a></text:p>
              <text:p text:style-name="Normal"><text:a xlink:type="simple" xlink:href="https://hal.science/search/index/?q=*&amp;authFullName_s=L Perennou">L Perennou</text:a><text:span>,</text:span><text:a xlink:type="simple" xlink:href="https://hal.science/search/index/?q=*&amp;authFullName_s=E Peyrusqué">E Peyrusqué</text:a><text:span>,</text:span><text:a xlink:type="simple" xlink:href="https://hal.science/search/index/?q=*&amp;authFullName_s=S Di Lemme">S Di Lemme</text:a><text:span>,</text:span><text:a xlink:type="simple" xlink:href="https://hal.science/search/index/?q=*&amp;authFullName_s=M Aubertin-Leheudre">M Aubertin-Leheudre</text:a><text:span>,</text:span><text:a xlink:type="simple" xlink:href="https://hal.science/search/index/?q=*&amp;authFullName_s=Sophie Garnier">Sophie Garnier</text:a></text:p>
              <text:p text:style-name="Normal"><text:span>1er Congrès International Francophone en Activité Physique (CIFAP) - 2024</text:span><text:span>, Nov 2024, Montréal (Québec), Canada. HS (1), SURO, p.47, 2024</text:span></text:p>
              <text:p text:style-name="Normal"><text:span>Proceedings/Recueil des communications</text:span></text:p>
              <text:p text:style-name="Normal"><text:a xlink:type="simple" xlink:href="https://hal.science/hal-05319764v1">hal-0531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780v1">Analysis and prevention of musculoskeletal disorders among volunteer and professional firefighters in the Tarn department (France)</text:a></text:p>
              <text:p text:style-name="Normal"><text:a xlink:type="simple" xlink:href="https://hal.science/search/index/?q=*&amp;authFullName_s=Q Huc">Q Huc</text:a><text:span>,</text:span><text:a xlink:type="simple" xlink:href="https://hal.science/search/index/?q=*&amp;authFullName_s=S Joffroy">S Joffroy</text:a><text:span>,</text:span><text:a xlink:type="simple" xlink:href="https://hal.science/search/index/?q=*&amp;authFullName_s=N Lagoutte">N Lagoutte</text:a><text:span>,</text:span><text:a xlink:type="simple" xlink:href="https://hal.science/search/index/?q=*&amp;authFullName_s=Sophie Garnier">Sophie Garnier</text:a></text:p>
              <text:p text:style-name="Normal"><text:span>27th Annual Congress of the EUROPEAN COLLEGE OF SPORT SCIENCE</text:span><text:span>, Aug 2022, Séville (SP), Spain. ECSS, pp.PP-UD01, P.571, 2022, ISBN 978-3-9818414-5-9</text:span></text:p>
              <text:p text:style-name="Normal"><text:span>Proceedings/Recueil des communications</text:span></text:p>
              <text:p text:style-name="Normal"><text:a xlink:type="simple" xlink:href="https://hal.science/hal-05319780v1">hal-0531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784v1">Paratroopers’ operational fitness</text:a></text:p>
              <text:p text:style-name="Normal"><text:a xlink:type="simple" xlink:href="https://hal.science/search/index/?q=*&amp;authFullName_s=S Joffroy">S Joffroy</text:a><text:span>,</text:span><text:a xlink:type="simple" xlink:href="https://hal.science/search/index/?q=*&amp;authFullName_s=C Vilmant">C Vilmant</text:a><text:span>,</text:span><text:a xlink:type="simple" xlink:href="https://hal.science/search/index/?q=*&amp;authFullName_s=D Aloird">D Aloird</text:a><text:span>,</text:span><text:a xlink:type="simple" xlink:href="https://hal.science/search/index/?q=*&amp;authFullName_s=P Mauriege">P Mauriege</text:a><text:span>,</text:span><text:a xlink:type="simple" xlink:href="https://hal.science/search/index/?q=*&amp;authFullName_s=Sophie Garnier">Sophie Garnier</text:a></text:p>
              <text:p text:style-name="Normal"><text:span>25th Annual Congress of the EUROPEAN COLLEGE OF SPORT SCIENCE</text:span><text:span>, Oct 2020, e-Seville, Spain. ECSS, CP-AP14, p.300, 2020, ﻿ISBN 978-3-9818414-3-5</text:span></text:p>
              <text:p text:style-name="Normal"><text:span>Proceedings/Recueil des communications</text:span></text:p>
              <text:p text:style-name="Normal"><text:a xlink:type="simple" xlink:href="https://hal.science/hal-05319784v1">hal-05319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799v1">A walking program set up in collaboration with a sports federation: a starter to long-term engagement in physical activity for most sedentary obese postmenopausal women.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S Joffroy">S Joffroy</text:a><text:span>,</text:span><text:a xlink:type="simple" xlink:href="https://hal.science/search/index/?q=*&amp;authFullName_s=S Lemoine-Morel">S Lemoine-Morel</text:a><text:span>,</text:span><text:a xlink:type="simple" xlink:href="https://hal.science/search/index/?q=*&amp;authFullName_s=B Thon">B Thon</text:a><text:span>,</text:span><text:a xlink:type="simple" xlink:href="https://hal.science/search/index/?q=*&amp;authFullName_s=G Auneau">G Auneau</text:a><text:span>et al.</text:span></text:p>
              <text:p text:style-name="Normal"><text:span>25th Annual Congress of the EUROPEAN COLLEGE OF SPORT SCIENCE</text:span><text:span>, Oct 2020, e-Seville, Spain. ECSS, CP-MH04, p.338, 2020, ISBN 978-3-9818414-3-5</text:span></text:p>
              <text:p text:style-name="Normal"><text:span>Proceedings/Recueil des communications</text:span></text:p>
              <text:p text:style-name="Normal"><text:a xlink:type="simple" xlink:href="https://hal.science/hal-05319799v1">hal-05319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06v1">CHANGES AND FOLLOW UP IN FITNESS, FATNESS AND PERCEIVED HEALTH AFTER A BRISK WALKING PROGRAM ONCE AGE AND LEVEL EDUCATION ARE CONSIDERED IN MODERATELY OBESE WOMEN</text:a></text:p>
              <text:p text:style-name="Normal"><text:a xlink:type="simple" xlink:href="https://hal.science/search/index/?q=*&amp;authFullName_s=S Garnier">S Garnier</text:a><text:span>,</text:span><text:a xlink:type="simple" xlink:href="https://hal.science/search/index/?q=*&amp;authFullName_s=I Herbet">I Herbet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B Thon">B Thon</text:a><text:span>,</text:span><text:a xlink:type="simple" xlink:href="https://hal.science/search/index/?q=*&amp;authFullName_s=G Auneau">G Auneau</text:a><text:span>et al.</text:span></text:p>
              <text:p text:style-name="Normal"><text:span>24th Annual Congress of the EUROPEAN COLLEGE OF SPORT SCIENCE</text:span><text:span>, Jul 2019, Prague (Czech Republic), Czech Republic. ISBN 978-3-9818414-2-8 (ISBN 978-3-9818414-2-8), ECSS, CP-PM11 p.218, 2019, ISBN 978-3-9818414-2-8</text:span></text:p>
              <text:p text:style-name="Normal"><text:span>Proceedings/Recueil des communications</text:span></text:p>
              <text:p text:style-name="Normal"><text:a xlink:type="simple" xlink:href="https://hal.science/hal-05319806v1">hal-05319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16v1">DOES A BRISK WALKING PROGRAM IN POSTMENOPAUSAL WOMEN GENERATE SOCIAL HEALTH INEQUITIES?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S Joffroy">S Joffroy</text:a><text:span>,</text:span><text:a xlink:type="simple" xlink:href="https://hal.science/search/index/?q=*&amp;authFullName_s=B Thon">B Thon</text:a><text:span>,</text:span><text:a xlink:type="simple" xlink:href="https://hal.science/search/index/?q=*&amp;authFullName_s=I Herbet">I Herbet</text:a><text:span>,</text:span><text:a xlink:type="simple" xlink:href="https://hal.science/search/index/?q=*&amp;authFullName_s=G Auneau">G Auneau</text:a><text:span>et al.</text:span></text:p>
              <text:p text:style-name="Normal"><text:span>23rd Annual Congress of the EUROPEAN COLLEGE OF SPORT SCIENCE</text:span><text:span>, Jul 2018, Dublin (Ireland), Ireland. ISBN 978-3-9818414-1-1 (ISBN 978-3-9818414-1-1), ECSS, CP-SH04 p.714, 2018, ISBN 978-3-9818414-1-1</text:span></text:p>
              <text:p text:style-name="Normal"><text:span>Proceedings/Recueil des communications</text:span></text:p>
              <text:p text:style-name="Normal"><text:a xlink:type="simple" xlink:href="https://hal.science/hal-05319816v1">hal-05319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13v1">REAL-TIME RECORDING OF PROPULSIVE PARAMETERS OF PADDLE-BOARDER ELITE SWIMMERS DURING CROSSING OF THE ATLANTIC</text:a></text:p>
              <text:p text:style-name="Normal"><text:a xlink:type="simple" xlink:href="https://hal.science/search/index/?q=*&amp;authFullName_s=S Joffroy">S Joffroy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M Ouaknine">M Ouaknine</text:a><text:span>,</text:span><text:a xlink:type="simple" xlink:href="https://hal.science/search/index/?q=*&amp;authFullName_s=B Autet">B Autet</text:a><text:span>,</text:span><text:a xlink:type="simple" xlink:href="https://hal.science/search/index/?q=*&amp;authFullName_s=P Mauriege">P Mauriege</text:a></text:p>
              <text:p text:style-name="Normal"><text:span>23rd Annual Congress of the EUROPEAN COLLEGE OF SPORT SCIENCE</text:span><text:span>, Jul 2018, Dublin (Ireland), Ireland. ISBN 978-3-9818414-1-1 (ISBN 978-3-9818414-1-1), ECSS, CP-PN07 p.706, 2018, ISBN 978-3-9818414-1-1</text:span></text:p>
              <text:p text:style-name="Normal"><text:span>Proceedings/Recueil des communications</text:span></text:p>
              <text:p text:style-name="Normal"><text:a xlink:type="simple" xlink:href="https://hal.science/hal-05319813v1">hal-05319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22v1">BASELINE CHARACTERISTICS OF WOMEN WHO COMPLETED OR NOT AN ENDURANCE TRAINING PROGRAM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S Joffroy">S Joffroy</text:a><text:span>,</text:span><text:a xlink:type="simple" xlink:href="https://hal.science/search/index/?q=*&amp;authFullName_s=C Heredia">C Heredia</text:a><text:span>,</text:span><text:a xlink:type="simple" xlink:href="https://hal.science/search/index/?q=*&amp;authFullName_s=D Joanisse">D Joanisse</text:a><text:span>,</text:span><text:a xlink:type="simple" xlink:href="https://hal.science/search/index/?q=*&amp;authFullName_s=P Mauriege">P Mauriege</text:a></text:p>
              <text:p text:style-name="Normal"><text:span>22nd Annual Congress of the EUROPEAN COLLEGE OF SPORT SCIENCE</text:span><text:span>, Jul 2017, MetropolisRuhr, Germany. ISBN 978-3-9818414-0-4 (ISBN 978-3-9818414-0-4), ECSS, CP-PM16 p.166, 2017, ISBN 978-3-9818414-0-4</text:span></text:p>
              <text:p text:style-name="Normal"><text:span>Proceedings/Recueil des communications</text:span></text:p>
              <text:p text:style-name="Normal"><text:a xlink:type="simple" xlink:href="https://hal.science/hal-05319822v1">hal-0531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18v1">GENDER DIFFERENCES IN SEVERAL HEALTH INDICES AFTER A SHORT AND MIXED WEIGHT REDUCING PROGRAM</text:a></text:p>
              <text:p text:style-name="Normal"><text:a xlink:type="simple" xlink:href="https://hal.science/search/index/?q=*&amp;authFullName_s=S Joffroy">S Joffroy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A Vavelin">A Vavelin</text:a><text:span>,</text:span><text:a xlink:type="simple" xlink:href="https://hal.science/search/index/?q=*&amp;authFullName_s=F Sanguignol">F Sanguignol</text:a><text:span>,</text:span><text:a xlink:type="simple" xlink:href="https://hal.science/search/index/?q=*&amp;authFullName_s=P Mauriege">P Mauriege</text:a></text:p>
              <text:p text:style-name="Normal"><text:span>22nd Annual Congress of the EUROPEAN COLLEGE OF SPORT SCIENCE</text:span><text:span>, Jul 2017, MetropolisRuhr, Germany. ISBN 978-3-9818414-0-4 (ISBN 978-3-9818414-0-4), ECSS, CP-PM14 p.161, 2017, ISBN 978-3-9818414-0-4</text:span></text:p>
              <text:p text:style-name="Normal"><text:span>Proceedings/Recueil des communications</text:span></text:p>
              <text:p text:style-name="Normal"><text:a xlink:type="simple" xlink:href="https://hal.science/hal-05319818v1">hal-05319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33v1">EFFECTS OF A BRISK WALKING PROGRAM AND 2-YEAR FOLLOW-UP ON THE SARCOPENIC RISK PROFILE IN SEDENTARY OBESE POSTMENOPAUSAL WOMEN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S Joffroy">S Joffroy</text:a><text:span>,</text:span><text:a xlink:type="simple" xlink:href="https://hal.science/search/index/?q=*&amp;authFullName_s=Dr Joanisse">Dr Joanisse</text:a><text:span>,</text:span><text:a xlink:type="simple" xlink:href="https://hal.science/search/index/?q=*&amp;authFullName_s=G Auneau">G Auneau</text:a><text:span>,</text:span><text:a xlink:type="simple" xlink:href="https://hal.science/search/index/?q=*&amp;authFullName_s=P Mauriege">P Mauriege</text:a></text:p>
              <text:p text:style-name="Normal"><text:span>21st Annual Congress of the EUROPEAN COLLEGE OF SPORT SCIENCE</text:span><text:span>, Jul 2016, Vienna (AUSTRIA), Austria. ISBN 978-3-00-053383-9 (ISBN 978-3-00-053383-9), ECSS, MO-PM03 p. 86, 2016, ISBN 978-3-00-053383-9</text:span></text:p>
              <text:p text:style-name="Normal"><text:span>Proceedings/Recueil des communications</text:span></text:p>
              <text:p text:style-name="Normal"><text:a xlink:type="simple" xlink:href="https://hal.science/hal-05319833v1">hal-05319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29v1">GENDER DIFFERENCES IN BODY WEIGHT LOSS AFTER A SHORT AND MIXED WEIGHT REDUCING PROGRAM</text:a></text:p>
              <text:p text:style-name="Normal"><text:a xlink:type="simple" xlink:href="https://hal.science/search/index/?q=*&amp;authFullName_s=S Joffroy">S Joffroy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S Lemoine-Morel">S Lemoine-Morel</text:a><text:span>,</text:span><text:a xlink:type="simple" xlink:href="https://hal.science/search/index/?q=*&amp;authFullName_s=E Riesco">E Riesco</text:a><text:span>,</text:span><text:a xlink:type="simple" xlink:href="https://hal.science/search/index/?q=*&amp;authFullName_s=F Sanguignol">F Sanguignol</text:a><text:span>et al.</text:span></text:p>
              <text:p text:style-name="Normal"><text:span>21st Annual Congress of the EUROPEAN COLLEGE OF SPORT SCIENCE</text:span><text:span>, Jul 2016, Vienna (AUSTRIA), Austria. ISBN 978-3-00-053383-9 (ISBN 978-3-00-053383-9), ECSS, PO-CPP-05 p.23, 2016, ISBN 978-3-00-053383-9</text:span></text:p>
              <text:p text:style-name="Normal"><text:span>Proceedings/Recueil des communications</text:span></text:p>
              <text:p text:style-name="Normal"><text:a xlink:type="simple" xlink:href="https://hal.science/hal-05319829v1">hal-05319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43v1">PHYSICAL ACTIVITY AND OBESITY IN DOWN’S SYNDROME</text:a></text:p>
              <text:p text:style-name="Normal"><text:a xlink:type="simple" xlink:href="https://hal.science/search/index/?q=*&amp;authFullName_s=S Joffroy">S Joffroy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S Geneau">S Geneau</text:a><text:span>,</text:span><text:a xlink:type="simple" xlink:href="https://hal.science/search/index/?q=*&amp;authFullName_s=S Lemoine-Morel">S Lemoine-Morel</text:a><text:span>,</text:span><text:a xlink:type="simple" xlink:href="https://hal.science/search/index/?q=*&amp;authFullName_s=F Sanguignol">F Sanguignol</text:a><text:span>et al.</text:span></text:p>
              <text:p text:style-name="Normal"><text:span>20 th annual Congress of the EUROPEAN COLLEGE OF SPORT SCIENCE</text:span><text:span>, Jun 2015, Malmö, Sweden. ISBN 978-91-7104-567-6 (ISBN 978-91-7104-567-6), ECSS, PP-UD01 p.468, 2015, ISBN 978-91-7104-567-6</text:span></text:p>
              <text:p text:style-name="Normal"><text:span>Proceedings/Recueil des communications</text:span></text:p>
              <text:p text:style-name="Normal"><text:a xlink:type="simple" xlink:href="https://hal.science/hal-05319843v1">hal-05319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49v1">Effects of interval training versus continuous training in moderately obese women: a pilot study.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A Idiart">A Idiart</text:a><text:span>,</text:span><text:a xlink:type="simple" xlink:href="https://hal.science/search/index/?q=*&amp;authFullName_s=P Laffargue">P Laffargue</text:a><text:span>,</text:span><text:a xlink:type="simple" xlink:href="https://hal.science/search/index/?q=*&amp;authFullName_s=L Liu">L Liu</text:a><text:span>,</text:span><text:a xlink:type="simple" xlink:href="https://hal.science/search/index/?q=*&amp;authFullName_s=R Candebat">R Candebat</text:a><text:span>et al.</text:span></text:p>
              <text:p text:style-name="Normal"><text:span>20th Annual Congress of the European College of Sport Sciences</text:span><text:span>, Jun 2015, Malmö, Sweden. ISBN 978-91-7104-567-6 (ISBN 978-91-7104-567-6), ECSS, PP-UD01 p.488, 2015, ISBN 978-91-7104-567-6</text:span></text:p>
              <text:p text:style-name="Normal"><text:span>Proceedings/Recueil des communications</text:span></text:p>
              <text:p text:style-name="Normal"><text:a xlink:type="simple" xlink:href="https://hal.science/hal-05319849v1">hal-0531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58v1">DIFFERENCES IN THE CARDIOMETABOLIC RISK PROFILE OF OBESE VS. SARCOPENIC OBESE WOMEN SUBJECTED TO A MIXED WEIGHT-REDUCING PROGRAM</text:a></text:p>
              <text:p text:style-name="Normal"><text:a xlink:type="simple" xlink:href="https://hal.science/search/index/?q=*&amp;authFullName_s=S Garnier">S Garnier</text:a><text:span>,</text:span><text:a xlink:type="simple" xlink:href="https://hal.science/search/index/?q=*&amp;authFullName_s=S Barbat-Artigas">S Barbat-Artigas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E Riesco">E Riesco</text:a><text:span>,</text:span><text:a xlink:type="simple" xlink:href="https://hal.science/search/index/?q=*&amp;authFullName_s=F Sanguignol">F Sanguignol</text:a><text:span>et al.</text:span></text:p>
              <text:p text:style-name="Normal"><text:span>19th Annual Congress of the European College of Sport Sciences</text:span><text:span>, Jul 2014, Amsterdam (NETHERLANDS), Netherlands. ISSBN 978-94-622-8477-7 (ISBN 978-94-622-8477-7), ECSS, pp.404 (MO PM50 HF), 2014, ISBN 978-94-622-8477-7</text:span></text:p>
              <text:p text:style-name="Normal"><text:span>Proceedings/Recueil des communications</text:span></text:p>
              <text:p text:style-name="Normal"><text:a xlink:type="simple" xlink:href="https://hal.science/hal-05319858v1">hal-05319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66v1">FOOD GROUP PREFERENCES AND ENERGY BALANCE IN MODERATELY OBESE POSTMENOPAUSAL WOMEN SUBJECT ED TO A BRISK WALKING PROGRAM</text:a></text:p>
              <text:p text:style-name="Normal"><text:a xlink:type="simple" xlink:href="https://hal.science/search/index/?q=*&amp;authFullName_s=S Garnier">S Garnier</text:a><text:span>,</text:span><text:a xlink:type="simple" xlink:href="https://hal.science/search/index/?q=*&amp;authFullName_s=K Vallee">K Vallee</text:a><text:span>,</text:span><text:a xlink:type="simple" xlink:href="https://hal.science/search/index/?q=*&amp;authFullName_s=S Lemoine-Morel">S Lemoine-Morel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I Gaubert">I Gaubert</text:a><text:span>et al.</text:span></text:p>
              <text:p text:style-name="Normal"><text:span>18th annual Congress of the EUROPEAN COLLEGE OF SPORT SCIENCE</text:span><text:span>, Jun 2013, Barcelona (SP), Spain. ISBN 978-84-695-7786-8 (year : 2013), ECSS, pp.213 (PP PPM 17), 2013, ISBN 978-84-695-7786-8</text:span></text:p>
              <text:p text:style-name="Normal"><text:span>Proceedings/Recueil des communications</text:span></text:p>
              <text:p text:style-name="Normal"><text:a xlink:type="simple" xlink:href="https://hal.science/hal-05319866v1">hal-0531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72v1">BRISK WALKING PROGRAM IN POSTMENOPAUSAL WOMEN: EFFECTS ON PERCEIVED HEALTH, CARDIORESPIRATORY FITNESS AND LIPID-LIPOPROTEIN PROFILE TWO YEARS AFTER THE INTERVENTION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I Gaubert">I Gaubert</text:a><text:span>,</text:span><text:a xlink:type="simple" xlink:href="https://hal.science/search/index/?q=*&amp;authFullName_s=G Auneau">G Auneau</text:a><text:span>,</text:span><text:a xlink:type="simple" xlink:href="https://hal.science/search/index/?q=*&amp;authFullName_s=P Mauriege">P Mauriege</text:a></text:p>
              <text:p text:style-name="Normal"><text:span>17th annual Congress of the EUROPEAN COLLEGE OF SPORT SCIENCE</text:span><text:span>, Jul 2012, Bruges, Belgium. ISBN 978-90902686-8-2 (ISBN 978-90902686-8-2), ECSS, OP-PM 20, p.252, 2012, ISBN 978-90902686-8-2</text:span></text:p>
              <text:p text:style-name="Normal"><text:span>Proceedings/Recueil des communications</text:span></text:p>
              <text:p text:style-name="Normal"><text:a xlink:type="simple" xlink:href="https://hal.science/hal-05319872v1">hal-05319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879v1">Follow up of an active walking program on sedentary and moderately obese postmenopausal women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I Gaubert">I Gaubert</text:a><text:span>,</text:span><text:a xlink:type="simple" xlink:href="https://hal.science/search/index/?q=*&amp;authFullName_s=G Auneau">G Auneau</text:a><text:span>,</text:span><text:a xlink:type="simple" xlink:href="https://hal.science/search/index/?q=*&amp;authFullName_s=P Mauriege">P Mauriege</text:a></text:p>
              <text:p text:style-name="Normal"><text:span>13th World Congress on Menopause,</text:span><text:span>, Jun 2011, Rome, Italy. 14 (sup1), pp.73, 2011,<text:s/></text:span><text:a xlink:type="simple" xlink:href="https://dx.doi.org/10.3109/13697137.2011.583733">⟨10.3109/13697137.2011.583733⟩</text:a></text:p>
              <text:p text:style-name="Normal"><text:span>Proceedings/Recueil des communications</text:span></text:p>
              <text:p text:style-name="Normal"><text:a xlink:type="simple" xlink:href="https://hal.science/hal-05319879v1">hal-05319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9996v1">Follow up of an active-walking program on sedentary and moderately obese postmenopausal women: comparison of changes in fitness/fatness of women who continue walking and those who do not continue.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I Gaubert">I Gaubert</text:a><text:span>,</text:span><text:a xlink:type="simple" xlink:href="https://hal.science/search/index/?q=*&amp;authFullName_s=G Auneau">G Auneau</text:a><text:span>,</text:span><text:a xlink:type="simple" xlink:href="https://hal.science/search/index/?q=*&amp;authFullName_s=P Mauriege">P Mauriege</text:a></text:p>
              <text:p text:style-name="Normal"><text:span>14th annual Congress of the EUROPEAN COLLEGE OF SPORT SCIENCE</text:span><text:span>, Jun 2009, Oslo (Norway), Norway. ISBN 978-82-502-0420-1, ECSS, OP-HF02 p.313, 2009, ISBN 978-82-502-0420-1</text:span></text:p>
              <text:p text:style-name="Normal"><text:span>Proceedings/Recueil des communications</text:span></text:p>
              <text:p text:style-name="Normal"><text:a xlink:type="simple" xlink:href="https://hal.science/hal-05319996v1">hal-05319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000v1">Impact of walking on the metabolic risk profile of obese postmenopausal women.</text:a></text:p>
              <text:p text:style-name="Normal"><text:a xlink:type="simple" xlink:href="https://hal.science/search/index/?q=*&amp;authFullName_s=P Mauriege">P Mauriege</text:a><text:span>,</text:span><text:a xlink:type="simple" xlink:href="https://hal.science/search/index/?q=*&amp;authFullName_s=M Roussel">M Roussel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S Lemoine">S Lemoine</text:a><text:span>,</text:span><text:a xlink:type="simple" xlink:href="https://hal.science/search/index/?q=*&amp;authFullName_s=I Gaubert">I Gaubert</text:a><text:span>et al.</text:span></text:p>
              <text:p text:style-name="Normal"><text:span>European Menopause Association Society 2009</text:span><text:span>, May 2009, Londres, United Kingdom. 63 (S1), Elsevier, pp.S27, 2009</text:span></text:p>
              <text:p text:style-name="Normal"><text:span>Proceedings/Recueil des communications</text:span></text:p>
              <text:p text:style-name="Normal"><text:a xlink:type="simple" xlink:href="https://hal.science/hal-05320000v1">hal-05320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048v1">Influence of a walking program on the metabolic risk profile of obese postmenopausal women.</text:a></text:p>
              <text:p text:style-name="Normal"><text:a xlink:type="simple" xlink:href="https://hal.science/search/index/?q=*&amp;authFullName_s=P Mauriege">P Mauriege</text:a><text:span>,</text:span><text:a xlink:type="simple" xlink:href="https://hal.science/search/index/?q=*&amp;authFullName_s=M Roussel">M Roussel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S Lemoine">S Lemoine</text:a><text:span>,</text:span><text:a xlink:type="simple" xlink:href="https://hal.science/search/index/?q=*&amp;authFullName_s=I Gaubert">I Gaubert</text:a><text:span>et al.</text:span></text:p>
              <text:p text:style-name="Normal"><text:span>17th European Congress on Obesity</text:span><text:span>, May 2008, Genève, Switzerland. 32 (suppl 1), pp.S85, 2008,<text:s/></text:span><text:a xlink:type="simple" xlink:href="https://dx.doi.org/10.1038/ijo.2008.44.">⟨10.1038/ijo.2008.44.⟩</text:a></text:p>
              <text:p text:style-name="Normal"><text:span>Proceedings/Recueil des communications</text:span></text:p>
              <text:p text:style-name="Normal"><text:a xlink:type="simple" xlink:href="https://hal.science/hal-05320048v1">hal-05320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068v1">Impact of an active-walking program on sedentary and moderately obese postmenopausal women: influence of the practice rate and the exercise intensity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I Gaubert">I Gaubert</text:a><text:span>,</text:span><text:a xlink:type="simple" xlink:href="https://hal.science/search/index/?q=*&amp;authFullName_s=G Auneau">G Auneau</text:a><text:span>,</text:span><text:a xlink:type="simple" xlink:href="https://hal.science/search/index/?q=*&amp;authFullName_s=P Mauriege">P Mauriege</text:a></text:p>
              <text:p text:style-name="Normal"><text:span>12th Annual Congress of the ECSS</text:span><text:span>, Jul 2007, Jyväskylä (FI), Finland. ECSS, Health and fitnesss 7-118 p. 637, 2007, 978-951-790-242-7</text:span></text:p>
              <text:p text:style-name="Normal"><text:span>Proceedings/Recueil des communications</text:span></text:p>
              <text:p text:style-name="Normal"><text:a xlink:type="simple" xlink:href="https://hal.science/hal-05320068v1">hal-05320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20107v1">Coronary heart disease risk profile in postmenopausal women subjected to endurance-training.</text:a></text:p>
              <text:p text:style-name="Normal"><text:a xlink:type="simple" xlink:href="https://hal.science/search/index/?q=*&amp;authFullName_s=M Roussel">M Roussel</text:a><text:span>,</text:span><text:a xlink:type="simple" xlink:href="https://hal.science/search/index/?q=*&amp;authFullName_s=S Garnier">S Garnier</text:a><text:span>,</text:span><text:a xlink:type="simple" xlink:href="https://hal.science/search/index/?q=*&amp;authFullName_s=S Lemoine">S Lemoine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I Sicre-Gaubert">I Sicre-Gaubert</text:a><text:span>et al.</text:span></text:p>
              <text:p text:style-name="Normal"><text:span>9th Annual Congress of the European College of Sport Sciences</text:span><text:span>, Jul 2004, Clermont-Ferrand, France. 9th annual congress ECSS (year : 2004), ECSS, 2004</text:span></text:p>
              <text:p text:style-name="Normal"><text:span>Proceedings/Recueil des communications</text:span></text:p>
              <text:p text:style-name="Normal"><text:a xlink:type="simple" xlink:href="https://hal.science/hal-05320107v1">hal-05320107v1</text:a></text:p>
            </table:table-cell>
          </table:table-row>
        </table:table>
        <text:p text:style-name="P13"/>
        <text:p text:style-name="Heading2"><text:span text:style-name="T5">Article dans une revue (26)</text:span></text:p>
        <text:p text:style-name="P15"/>
        <table:table table:name="89ee2f" table:style-name="89ee2f">
          <table:table-column table:style-name="89ee2f.0"/>
          <table:table-row>
            <table:table-cell office:value-type="string">
              <text:p text:style-name="Normal"><text:a xlink:type="simple" xlink:href="https://hal.science/hal-04930952v1">Remettre les salariés en mouvement</text:a></text:p>
              <text:p text:style-name="Normal"><text:a xlink:type="simple" xlink:href="https://hal.science/search/index/?q=*&amp;authFullName_s=Sophie Garnier">Sophie Garnier</text:a></text:p>
              <text:p text:style-name="Normal"><text:span>CFDT Magazine</text:span><text:span>, 2024, 505, pp.18</text:span></text:p>
              <text:p text:style-name="Normal"><text:span>Article dans une revue</text:span></text:p>
              <text:p text:style-name="Normal"><text:a xlink:type="simple" xlink:href="https://hal.science/hal-04930952v1">hal-04930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650v1">Pourquoi les clients s’entraînent-ils et pourquoi abandonnent-ils ?</text:a></text:p>
              <text:p text:style-name="Normal"><text:a xlink:type="simple" xlink:href="https://hal.science/search/index/?q=*&amp;authFullName_s=Sophie Garnier">Sophie Garnier</text:a></text:p>
              <text:p text:style-name="Normal"><text:span>Fitness Challenges</text:span><text:span>, 2022, 62, pp.18-20</text:span></text:p>
              <text:p text:style-name="Normal"><text:span>Article dans une revue</text:span></text:p>
              <text:p text:style-name="Normal"><text:a xlink:type="simple" xlink:href="https://hal.science/hal-04970650v1">hal-04970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32v1">Comparison of health benefits between a high intensity interval training and a moderate intensity continuous training when performed in a nonlaboratory setting, in moderately obese women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Cédric Hérédia">Cédric Hérédia</text:a><text:span>,</text:span><text:a xlink:type="simple" xlink:href="https://hal.science/search/index/?q=*&amp;authFullName_s=Denis Joanisse">Denis Joanisse</text:a><text:span>,</text:span><text:a xlink:type="simple" xlink:href="https://hal.science/search/index/?q=*&amp;authFullName_s=Pascale Mauriège">Pascale Mauriège</text:a></text:p>
              <text:p text:style-name="Normal"><text:span>International Journal of Physical Education, Fitness and Sports</text:span><text:span>, 2018, 7 (2), pp.43-56.<text:s/></text:span><text:a xlink:type="simple" xlink:href="https://dx.doi.org/10.26524/ijpefs1826">⟨10.26524/ijpefs1826⟩</text:a></text:p>
              <text:p text:style-name="Normal"><text:span>Article dans une revue</text:span></text:p>
              <text:p text:style-name="Normal"><text:a xlink:type="simple" xlink:href="https://hal.science/hal-04930532v1">hal-04930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655v1">Overweight and Obesity Related Factors among Lebanese Adolescents: An Explanation for Gender and Socioeconomic Differences</text:a></text:p>
              <text:p text:style-name="Normal"><text:a xlink:type="simple" xlink:href="https://hal.science/search/index/?q=*&amp;authFullName_s=Hala Youssef">Hala Youssef</text:a><text:span>,</text:span><text:a xlink:type="simple" xlink:href="https://hal.science/search/index/?q=*&amp;authFullName_s=Marguerite Zind">Marguerite Zind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Abdallah Fazah">Abdallah Fazah</text:a><text:span>,</text:span><text:a xlink:type="simple" xlink:href="https://hal.science/search/index/?q=*&amp;authFullName_s=Christophe Jacob">Christophe Jacob</text:a><text:span>et al.</text:span></text:p>
              <text:p text:style-name="Normal"><text:span>Epidemiology: Open Access</text:span><text:span>, 2017, 7 (2), pp.300.<text:s/></text:span><text:a xlink:type="simple" xlink:href="https://dx.doi.org/10.4172/2161-1165.1000300">⟨10.4172/2161-1165.1000300⟩</text:a></text:p>
              <text:p text:style-name="Normal"><text:span>Article dans une revue</text:span></text:p>
              <text:p text:style-name="Normal"><text:a xlink:type="simple" xlink:href="https://hal.science/hal-04955655v1">hal-0495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84v1">Food group preferences and energy balance in moderately obese postmenopausal women subjected to brisk walking program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Karine Vallée">Karine Vallée</text:a><text:span>,</text:span><text:a xlink:type="simple" xlink:href="https://hal.science/search/index/?q=*&amp;authFullName_s=Sophie Lemoine-Morel">Sophie Lemoine-Morel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Vicky Drapeau">Vicky Drapeau</text:a><text:span>et al.</text:span></text:p>
              <text:p text:style-name="Normal"><text:span>Applied Physiology, Nutrition, and Metabolism</text:span><text:span>, 2015, 40 (7), pp.741-748.<text:s/></text:span><text:a xlink:type="simple" xlink:href="https://dx.doi.org/10.1139/apnm-2014-0453">⟨10.1139/apnm-2014-0453⟩</text:a></text:p>
              <text:p text:style-name="Normal"><text:span>Article dans une revue</text:span></text:p>
              <text:p text:style-name="Normal"><text:a xlink:type="simple" xlink:href="https://hal.science/hal-04911484v1">hal-04911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49v1">Caloric restriction and aerobic exercise in sarcopenic and non‐sarcopenic obese women: an observational and retrospective study</text:a></text:p>
              <text:p text:style-name="Normal"><text:a xlink:type="simple" xlink:href="https://hal.science/search/index/?q=*&amp;authFullName_s=Sébastien Barbat-Artigas">Sébastien Barbat-Artigas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Éléonor Riesco">Éléonor Riesco</text:a><text:span>,</text:span><text:a xlink:type="simple" xlink:href="https://hal.science/search/index/?q=*&amp;authFullName_s=Frédéric Sanguignol">Frédéric Sanguignol</text:a><text:span>et al.</text:span></text:p>
              <text:p text:style-name="Normal"><text:span>Journal of Cachexia, Sarcopenia and Muscle</text:span><text:span>, 2015, 7 (3), pp.284-289.<text:s/></text:span><text:a xlink:type="simple" xlink:href="https://dx.doi.org/10.1002/jcsm.12075">⟨10.1002/jcsm.12075⟩</text:a></text:p>
              <text:p text:style-name="Normal"><text:span>Article dans une revue</text:span></text:p>
              <text:p text:style-name="Normal"><text:a xlink:type="simple" xlink:href="https://hal.science/hal-04911449v1">hal-0491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88v1">Is practice rate rather than exercise intensity more important in health benefits of moderately obese postmenopausal women?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I. Gaubert">I. Gaubert</text:a><text:span>,</text:span><text:a xlink:type="simple" xlink:href="https://hal.science/search/index/?q=*&amp;authFullName_s=F. Sanguignol">F. Sanguignol</text:a><text:span>,</text:span><text:a xlink:type="simple" xlink:href="https://hal.science/search/index/?q=*&amp;authFullName_s=G. Auneau">G. Auneau</text:a><text:span>et al.</text:span></text:p>
              <text:p text:style-name="Normal"><text:span>Annals of Physical and Rehabilitation Medicine</text:span><text:span>, 2015, 58 (3), pp.119-125.<text:s/></text:span><text:a xlink:type="simple" xlink:href="https://dx.doi.org/10.1016/j.rehab.2015.03.003">⟨10.1016/j.rehab.2015.03.003⟩</text:a></text:p>
              <text:p text:style-name="Normal"><text:span>Article dans une revue</text:span></text:p>
              <text:p text:style-name="Normal"><text:a xlink:type="simple" xlink:href="https://hal.science/hal-04911488v1">hal-0491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364v1">Une étude-pilote montrant les bénéfices de la danse-thérapie sur les comportements alimentaires et l’estime de soi de femmes obèses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A. Cazau">A. Cazau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F. Sanguignol">F. Sanguignol</text:a><text:span>,</text:span><text:a xlink:type="simple" xlink:href="https://hal.science/search/index/?q=*&amp;authFullName_s=P. Mauriège">P. Mauriège</text:a></text:p>
              <text:p text:style-name="Normal"><text:span>Science &amp; Sports</text:span><text:span>, 2014, 29 (1), pp.1-9.<text:s/></text:span><text:a xlink:type="simple" xlink:href="https://dx.doi.org/10.1016/j.scispo.2013.09.006">⟨10.1016/j.scispo.2013.09.006⟩</text:a></text:p>
              <text:p text:style-name="Normal"><text:span>Article dans une revue</text:span></text:p>
              <text:p text:style-name="Normal"><text:a xlink:type="simple" xlink:href="https://api.istex.fr/ark:/67375/6H6-2Z8Z0HGC-P/fulltext.pdf?sid=hal">istex</text:a></text:p>
              <text:p text:style-name="Normal"><text:a xlink:type="simple" xlink:href="https://hal.science/hal-04931364v1">hal-04931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1441v1">Impact of brisk walking on perceived health evaluated by a novel short questionnaire in sedentary and moderately obese postmenopausal women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Isabelle Gaubert">Isabelle Gaubert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Gérard Auneau">Gérard Auneau</text:a><text:span>,</text:span><text:a xlink:type="simple" xlink:href="https://hal.science/search/index/?q=*&amp;authFullName_s=Pascale Mauriège">Pascale Mauriège</text:a></text:p>
              <text:p text:style-name="Normal"><text:span>Menopause</text:span><text:span>, 2013, 20 (8), pp.804-812.<text:s/></text:span><text:a xlink:type="simple" xlink:href="https://dx.doi.org/10.1097/GME.0b013e31827deebb">⟨10.1097/GME.0b013e31827deebb⟩</text:a></text:p>
              <text:p text:style-name="Normal"><text:span>Article dans une revue</text:span></text:p>
              <text:p text:style-name="Normal"><text:a xlink:type="simple" xlink:href="https://hal.science/hal-04911441v1">hal-0491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168v1">Développement de l’endurance de puissance en musculation chez un nageur sprinteur expert</text:a></text:p>
              <text:p text:style-name="Normal"><text:a xlink:type="simple" xlink:href="https://hal.science/search/index/?q=*&amp;authFullName_s=Ludovic Noguès">Ludovic Noguès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Sandra Joffroy">Sandra Joffroy</text:a></text:p>
              <text:p text:style-name="Normal"><text:span>La revue de l'ostéopathie</text:span><text:span>, 2013, 12, pp.27-30</text:span></text:p>
              <text:p text:style-name="Normal"><text:span>Article dans une revue</text:span></text:p>
              <text:p text:style-name="Normal"><text:a xlink:type="simple" xlink:href="https://hal.science/hal-04932168v1">hal-04932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4362v1">Effet de la pratique de la danse sur la perception visuelle de l’environnement</text:a></text:p>
              <text:p text:style-name="Normal"><text:a xlink:type="simple" xlink:href="https://hal.science/search/index/?q=*&amp;authFullName_s=Bastien Cambon">Bastien Cambon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Pascale Mauriège">Pascale Mauriège</text:a><text:span>,</text:span><text:a xlink:type="simple" xlink:href="https://hal.science/search/index/?q=*&amp;authFullName_s=Bernard Autet">Bernard Autet</text:a><text:span>,</text:span><text:a xlink:type="simple" xlink:href="https://hal.science/search/index/?q=*&amp;authFullName_s=Sandra Joffroy">Sandra Joffroy</text:a></text:p>
              <text:p text:style-name="Normal"><text:span>La revue de l'ostéopathie</text:span><text:span>, 2013, 3 (11), pp.17-22</text:span></text:p>
              <text:p text:style-name="Normal"><text:span>Article dans une revue</text:span></text:p>
              <text:p text:style-name="Normal"><text:a xlink:type="simple" xlink:href="https://hal.science/hal-04924362v1">hal-04924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636v1">Marche et syndrome métabolique chez la femme ménopausée.</text:a></text:p>
              <text:p text:style-name="Normal"><text:a xlink:type="simple" xlink:href="https://hal.science/search/index/?q=*&amp;authFullName_s=P Mauriege">P Mauriege</text:a><text:span>,</text:span><text:a xlink:type="simple" xlink:href="https://hal.science/search/index/?q=*&amp;authFullName_s=I Gaubert">I Gaubert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G Auneau">G Auneau</text:a></text:p>
              <text:p text:style-name="Normal"><text:span>Nutritions &amp; Endocrinologie</text:span><text:span>, 2009, 7 (42), pp.175-178</text:span></text:p>
              <text:p text:style-name="Normal"><text:span>Article dans une revue</text:span></text:p>
              <text:p text:style-name="Normal"><text:a xlink:type="simple" xlink:href="https://hal.science/hal-04970636v1">hal-04970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639v1">La marche : un atout santé au quotidien.</text:a></text:p>
              <text:p text:style-name="Normal"><text:a xlink:type="simple" xlink:href="https://hal.science/search/index/?q=*&amp;authFullName_s=I Gaubert">I Gaubert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G Auneau">G Auneau</text:a><text:span>,</text:span><text:a xlink:type="simple" xlink:href="https://hal.science/search/index/?q=*&amp;authFullName_s=P Mauriege">P Mauriege</text:a></text:p>
              <text:p text:style-name="Normal"><text:span>Nutritions &amp; Endocrinologie</text:span><text:span>, 2009, 7 (42), pp.179</text:span></text:p>
              <text:p text:style-name="Normal"><text:span>Article dans une revue</text:span></text:p>
              <text:p text:style-name="Normal"><text:a xlink:type="simple" xlink:href="https://hal.science/hal-04970639v1">hal-04970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498v1">Influence of a walking program on the metabolic risk profile of obese postmenopausal women</text:a></text:p>
              <text:p text:style-name="Normal"><text:a xlink:type="simple" xlink:href="https://hal.science/search/index/?q=*&amp;authFullName_s=Michel Roussel">Michel Roussel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Sophie Lemoine">Sophie Lemoine</text:a><text:span>,</text:span><text:a xlink:type="simple" xlink:href="https://hal.science/search/index/?q=*&amp;authFullName_s=Isabelle Gaubert">Isabelle Gaubert</text:a><text:span>,</text:span><text:a xlink:type="simple" xlink:href="https://hal.science/search/index/?q=*&amp;authFullName_s=Laurie Charbonnier">Laurie Charbonnier</text:a><text:span>et al.</text:span></text:p>
              <text:p text:style-name="Normal"><text:span>Menopause</text:span><text:span>, 2009, 16 (3), pp.566-575.<text:s/></text:span><text:a xlink:type="simple" xlink:href="https://dx.doi.org/10.1097/gme.0b013e31818d4137">⟨10.1097/gme.0b013e31818d4137⟩</text:a></text:p>
              <text:p text:style-name="Normal"><text:span>Article dans une revue</text:span></text:p>
              <text:p text:style-name="Normal"><text:a xlink:type="simple" xlink:href="https://hal.science/hal-04930498v1">hal-04930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645v1">Marche active et syndrome métabolique - Etude d'impact chez la femme ménopausée.</text:a></text:p>
              <text:p text:style-name="Normal"><text:a xlink:type="simple" xlink:href="https://hal.science/search/index/?q=*&amp;authFullName_s=P Mauriege">P Mauriege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I Gaubert">I Gaubert</text:a><text:span>,</text:span><text:a xlink:type="simple" xlink:href="https://hal.science/search/index/?q=*&amp;authFullName_s=G Auneau">G Auneau</text:a></text:p>
              <text:p text:style-name="Normal"><text:span>Nutritions &amp; Endocrinologie</text:span><text:span>, 2009, 7 (42), pp.233-237</text:span></text:p>
              <text:p text:style-name="Normal"><text:span>Article dans une revue</text:span></text:p>
              <text:p text:style-name="Normal"><text:a xlink:type="simple" xlink:href="https://hal.science/hal-04970645v1">hal-04970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102v1">Impact d’un programme de marche active sur la santé de femmes ménopausées sédentaires et modérément obèses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I. Gaubert">I. Gaubert</text:a><text:span>,</text:span><text:a xlink:type="simple" xlink:href="https://hal.science/search/index/?q=*&amp;authFullName_s=G. Auneau">G. Auneau</text:a><text:span>,</text:span><text:a xlink:type="simple" xlink:href="https://hal.science/search/index/?q=*&amp;authFullName_s=P. Mauriege">P. Mauriege</text:a></text:p>
              <text:p text:style-name="Normal"><text:span>Epidemiology and Public Health = Revue d'Epidémiologie et de Santé Publique</text:span><text:span>, 2008, 56 (6), pp.S383.<text:s/></text:span><text:a xlink:type="simple" xlink:href="https://dx.doi.org/10.1016/j.respe.2008.07.080">⟨10.1016/j.respe.2008.07.080⟩</text:a></text:p>
              <text:p text:style-name="Normal"><text:span>Article dans une revue</text:span></text:p>
              <text:p text:style-name="Normal"><text:a xlink:type="simple" xlink:href="https://hal.science/hal-04931102v1">hal-04931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10v1">What is the influence of menopausal status on metabolic profile, eating behaviors, and perceived health of obese women after weight reduction?</text:a></text:p>
              <text:p text:style-name="Normal"><text:a xlink:type="simple" xlink:href="https://hal.science/search/index/?q=*&amp;authFullName_s=Eléonor Riesco">Eléonor Riesco</text:a><text:span>,</text:span><text:a xlink:type="simple" xlink:href="https://hal.science/search/index/?q=*&amp;authFullName_s=Michel Roussel">Michel Roussel</text:a><text:span>,</text:span><text:a xlink:type="simple" xlink:href="https://hal.science/search/index/?q=*&amp;authFullName_s=Sophie Lemoine">Sophie Lemoine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Frédéric Sanguignol">Frédéric Sanguignol</text:a><text:span>et al.</text:span></text:p>
              <text:p text:style-name="Normal"><text:span>Applied Physiology, Nutrition, and Metabolism</text:span><text:span>, 2008, 33 (5), pp.957-965.<text:s/></text:span><text:a xlink:type="simple" xlink:href="https://dx.doi.org/10.1139/H08-063">⟨10.1139/H08-063⟩</text:a></text:p>
              <text:p text:style-name="Normal"><text:span>Article dans une revue</text:span></text:p>
              <text:p text:style-name="Normal"><text:a xlink:type="simple" xlink:href="https://hal.science/hal-04930510v1">hal-04930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525v1">Effect of weight reduction on quality of life and eating behaviors in obese women</text:a></text:p>
              <text:p text:style-name="Normal"><text:a xlink:type="simple" xlink:href="https://hal.science/search/index/?q=*&amp;authFullName_s=Sophie Lemoine">Sophie Lemoine</text:a><text:span>,</text:span><text:a xlink:type="simple" xlink:href="https://hal.science/search/index/?q=*&amp;authFullName_s=Nadia Rossell">Nadia Rossell</text:a><text:span>,</text:span><text:a xlink:type="simple" xlink:href="https://hal.science/search/index/?q=*&amp;authFullName_s=Vicky Drapeau">Vicky Drapeau</text:a><text:span>,</text:span><text:a xlink:type="simple" xlink:href="https://hal.science/search/index/?q=*&amp;authFullName_s=Magali Poulain">Magali Poulain</text:a><text:span>,</text:span><text:a xlink:type="simple" xlink:href="https://hal.science/search/index/?q=*&amp;authFullName_s=Sophie Garnier">Sophie Garnier</text:a><text:span>et al.</text:span></text:p>
              <text:p text:style-name="Normal"><text:span>Menopause</text:span><text:span>, 2007, 14 (3), pp.432-440.<text:s/></text:span><text:a xlink:type="simple" xlink:href="https://dx.doi.org/10.1097/gme.0b013e31802e46c2">⟨10.1097/gme.0b013e31802e46c2⟩</text:a></text:p>
              <text:p text:style-name="Normal"><text:span>Article dans une revue</text:span></text:p>
              <text:p text:style-name="Normal"><text:a xlink:type="simple" xlink:href="https://hal.science/hal-04930525v1">hal-04930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091v1">Influence de l'âge et de l'obésité sur la condition physique, les capacités fonctionnelles et les comportements alimentaires chez les femmes préménopausées</text:a></text:p>
              <text:p text:style-name="Normal"><text:a xlink:type="simple" xlink:href="https://hal.science/search/index/?q=*&amp;authFullName_s=Eléonore Riesco">Eléonore Riesco</text:a><text:span>,</text:span><text:a xlink:type="simple" xlink:href="https://hal.science/search/index/?q=*&amp;authFullName_s=A. Gardes">A. Gardes</text:a><text:span>,</text:span><text:a xlink:type="simple" xlink:href="https://hal.science/search/index/?q=*&amp;authFullName_s=N. Rossel">N. Rossel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P. Mauriège">P. Mauriège</text:a></text:p>
              <text:p text:style-name="Normal"><text:span>Science &amp; Sports</text:span><text:span>, 2007, 22 (3-4), pp.143-148.<text:s/></text:span><text:a xlink:type="simple" xlink:href="https://dx.doi.org/10.1016/j.scispo.2007.03.003">⟨10.1016/j.scispo.2007.03.003⟩</text:a></text:p>
              <text:p text:style-name="Normal"><text:span>Article dans une revue</text:span></text:p>
              <text:p text:style-name="Normal"><text:a xlink:type="simple" xlink:href="https://api.istex.fr/ark:/67375/6H6-JF7LRBZ1-L/fulltext.pdf?sid=hal">istex</text:a></text:p>
              <text:p text:style-name="Normal"><text:a xlink:type="simple" xlink:href="https://hal.science/hal-04931091v1">hal-04931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628v1">Acti’March’, tout un programme</text:a></text:p>
              <text:p text:style-name="Normal"><text:a xlink:type="simple" xlink:href="https://hal.science/search/index/?q=*&amp;authFullName_s=I Gaubert">I Gaubert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G Auneau">G Auneau</text:a><text:span>,</text:span><text:a xlink:type="simple" xlink:href="https://hal.science/search/index/?q=*&amp;authFullName_s=P Mauriege">P Mauriege</text:a></text:p>
              <text:p text:style-name="Normal"><text:span>Loisirs Santé</text:span><text:span>, 2006, 120, pp.I-VIII</text:span></text:p>
              <text:p text:style-name="Normal"><text:span>Article dans une revue</text:span></text:p>
              <text:p text:style-name="Normal"><text:a xlink:type="simple" xlink:href="https://hal.science/hal-04970628v1">hal-04970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081v1">Effet d'une prise en charge pluridisciplinaire sur l'adiposité et la condition physique d'adolescent(e)s obèses</text:a></text:p>
              <text:p text:style-name="Normal"><text:a xlink:type="simple" xlink:href="https://hal.science/search/index/?q=*&amp;authFullName_s=Sophie Lemoine">Sophie Lemoine</text:a><text:span>,</text:span><text:a xlink:type="simple" xlink:href="https://hal.science/search/index/?q=*&amp;authFullName_s=J.L. Roggero">J.L. Roggero</text:a><text:span>,</text:span><text:a xlink:type="simple" xlink:href="https://hal.science/search/index/?q=*&amp;authFullName_s=E. Gonzalès">E. Gonzalès</text:a><text:span>,</text:span><text:a xlink:type="simple" xlink:href="https://hal.science/search/index/?q=*&amp;authFullName_s=Sandra Joffroy">Sandra Joffroy</text:a><text:span>,</text:span><text:a xlink:type="simple" xlink:href="https://hal.science/search/index/?q=*&amp;authFullName_s=Sophie Garnier">Sophie Garnier</text:a><text:span>et al.</text:span></text:p>
              <text:p text:style-name="Normal"><text:span>Science &amp; Sports</text:span><text:span>, 2005, 20 (5-6), pp.279-285.<text:s/></text:span><text:a xlink:type="simple" xlink:href="https://dx.doi.org/10.1016/j.scispo.2005.08.007">⟨10.1016/j.scispo.2005.08.007⟩</text:a></text:p>
              <text:p text:style-name="Normal"><text:span>Article dans une revue</text:span></text:p>
              <text:p text:style-name="Normal"><text:a xlink:type="simple" xlink:href="https://api.istex.fr/ark:/67375/6H6-FWPGJKLF-1/fulltext.pdf?sid=hal">istex</text:a></text:p>
              <text:p text:style-name="Normal"><text:a xlink:type="simple" xlink:href="https://hal.science/hal-04931081v1">hal-04931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018v1">Impact de l'éducation physique et du petit déjeuner sur les performances académiques des élèves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Yves Gasnier">Yves Gasnier</text:a><text:span>,</text:span><text:a xlink:type="simple" xlink:href="https://hal.science/search/index/?q=*&amp;authFullName_s=Luc Méjean">Luc Méjean</text:a></text:p>
              <text:p text:style-name="Normal"><text:span>Cahiers de Nutrition et de Diététique</text:span><text:span>, 2000, 35 (5), pp.341-347</text:span></text:p>
              <text:p text:style-name="Normal"><text:span>Article dans une revue</text:span></text:p>
              <text:p text:style-name="Normal"><text:a xlink:type="simple" xlink:href="https://hal.science/hal-04931018v1">hal-04931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001v1">Les activités physiques et sportives comme pratique de santé en milieu carcéral féminin</text:a></text:p>
              <text:p text:style-name="Normal"><text:a xlink:type="simple" xlink:href="https://hal.science/search/index/?q=*&amp;authFullName_s=Chantal Minotti">Chantal Minotti</text:a><text:span>,</text:span><text:a xlink:type="simple" xlink:href="https://hal.science/search/index/?q=*&amp;authFullName_s=Sophie Garnier">Sophie Garnier</text:a></text:p>
              <text:p text:style-name="Normal"><text:span>Science &amp; motricité : Revue scientifique de l'Association des Chercheurs en Activités Physiques et Sportives</text:span><text:span>, 1996, 29-30, pp.53-60</text:span></text:p>
              <text:p text:style-name="Normal"><text:span>Article dans une revue</text:span></text:p>
              <text:p text:style-name="Normal"><text:a xlink:type="simple" xlink:href="https://hal.science/hal-04931001v1">hal-04931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988v1">Activités physiques et sportives et conduites de santé des femmes incarcérées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Chantal Minotti">Chantal Minotti</text:a><text:span>,</text:span><text:a xlink:type="simple" xlink:href="https://hal.science/search/index/?q=*&amp;authFullName_s=Françoise Labridy">Françoise Labridy</text:a></text:p>
              <text:p text:style-name="Normal"><text:span>Sciences &amp; Sports</text:span><text:span>, 1996</text:span></text:p>
              <text:p text:style-name="Normal"><text:span>Article dans une revue</text:span></text:p>
              <text:p text:style-name="Normal"><text:a xlink:type="simple" xlink:href="https://hal.science/hal-04930988v1">hal-04930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972v1">Influence des activités physiques sur l'alimentation des femmes incarcérées</text:a></text:p>
              <text:p text:style-name="Normal"><text:a xlink:type="simple" xlink:href="https://hal.science/search/index/?q=*&amp;authFullName_s=Chantal Minotti">Chantal Minotti</text:a><text:span>,</text:span><text:a xlink:type="simple" xlink:href="https://hal.science/search/index/?q=*&amp;authFullName_s=Sophie Garnier">Sophie Garnier</text:a><text:span>,</text:span><text:a xlink:type="simple" xlink:href="https://hal.science/search/index/?q=*&amp;authFullName_s=Luc Méjean">Luc Méjean</text:a></text:p>
              <text:p text:style-name="Normal"><text:span>STAPS : Revue internationale des sciences du sport et de l'éducation physique</text:span><text:span>, 1990, 23, pp.51-56</text:span></text:p>
              <text:p text:style-name="Normal"><text:span>Article dans une revue</text:span></text:p>
              <text:p text:style-name="Normal"><text:a xlink:type="simple" xlink:href="https://hal.science/hal-04930972v1">hal-04930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0909v1">La prison au féminin</text:a></text:p>
              <text:p text:style-name="Normal"><text:a xlink:type="simple" xlink:href="https://hal.science/search/index/?q=*&amp;authFullName_s=Sophie Garnier">Sophie Garnier</text:a><text:span>,</text:span><text:a xlink:type="simple" xlink:href="https://hal.science/search/index/?q=*&amp;authFullName_s=Chantal Minotti">Chantal Minotti</text:a></text:p>
              <text:p text:style-name="Normal"><text:span>EPS : Revue education physique et sport</text:span><text:span>, 1986, 200-201, pp.107</text:span></text:p>
              <text:p text:style-name="Normal"><text:span>Article dans une revue</text:span></text:p>
              <text:p text:style-name="Normal"><text:a xlink:type="simple" xlink:href="https://hal.science/hal-04930909v1">hal-04930909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06894f" table:style-name="06894f">
          <table:table-column table:style-name="06894f.0"/>
          <table:table-row>
            <table:table-cell office:value-type="string">
              <text:p text:style-name="Normal"><text:a xlink:type="simple" xlink:href="https://hal.science/hal-04931379v1">Centres de mise en forme : un bienfait pour la santé ?</text:a></text:p>
              <text:p text:style-name="Normal"><text:a xlink:type="simple" xlink:href="https://hal.science/search/index/?q=*&amp;authFullName_s=Sophie Garnier">Sophie Garnier</text:a></text:p>
              <text:p text:style-name="Normal"><text:span>La santé</text:span><text:span>, EPS revue, pp.103-108, 2008, Pour l'action, 978-2-86713-355-8</text:span></text:p>
              <text:p text:style-name="Normal"><text:span>Chapitre d'ouvrage</text:span></text:p>
              <text:p text:style-name="Normal"><text:a xlink:type="simple" xlink:href="https://hal.science/hal-04931379v1">hal-04931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Garnier</dc:title>
    <dc:subject/>
    <dc:description>CV</dc:description>
    <dc:creator/>
    <dc:date>2026-04-29T21:54:36.000</dc:date>
    <meta:generator>PHPWord</meta:generator>
    <meta:initial-creator>CCSD</meta:initial-creator>
    <meta:creation-date>2026-04-29T21:54:36.000</meta:creation-date>
    <meta:keyword/>
    <meta:user-defined meta:name="Category"/>
    <meta:user-defined meta:name="Company"/>
    <meta:user-defined meta:name="Manager"/>
  </office:meta>
</office:document-meta>
</file>