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4617bd" style:family="table">
      <style:table-properties style:rel-width="100" table:align="center"/>
    </style:style>
    <style:style style:name="4617bd.0" style:family="table-column">
      <style:table-column-properties style:column-width="0.00cm"/>
    </style:style>
    <style:style style:name="14fc6c" style:family="table">
      <style:table-properties style:rel-width="100" table:align="center"/>
    </style:style>
    <style:style style:name="14fc6c.0" style:family="table-column">
      <style:table-column-properties style:column-width="0.00cm"/>
    </style:style>
    <style:style style:name="9ab550" style:family="table">
      <style:table-properties style:rel-width="100" table:align="center"/>
    </style:style>
    <style:style style:name="9ab550.0" style:family="table-column">
      <style:table-column-properties style:column-width="0.00cm"/>
    </style:style>
    <style:style style:name="6de170" style:family="table">
      <style:table-properties style:rel-width="100" table:align="center"/>
    </style:style>
    <style:style style:name="6de170.0" style:family="table-column">
      <style:table-column-properties style:column-width="0.00cm"/>
    </style:style>
    <style:style style:name="ec570a" style:family="table">
      <style:table-properties style:rel-width="100" table:align="center"/>
    </style:style>
    <style:style style:name="ec570a.0" style:family="table-column">
      <style:table-column-properties style:column-width="0.00cm"/>
    </style:style>
    <style:style style:name="2748a6" style:family="table">
      <style:table-properties style:rel-width="100" table:align="center"/>
    </style:style>
    <style:style style:name="2748a6.0" style:family="table-column">
      <style:table-column-properties style:column-width="0.00cm"/>
    </style:style>
    <style:style style:name="e59100" style:family="table">
      <style:table-properties style:rel-width="100" table:align="center"/>
    </style:style>
    <style:style style:name="e59100.0" style:family="table-column">
      <style:table-column-properties style:column-width="0.00cm"/>
    </style:style>
    <style:style style:name="56f36c" style:family="table">
      <style:table-properties style:rel-width="100" table:align="center"/>
    </style:style>
    <style:style style:name="56f3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Gilotte<text:s/></text:span><text:span text:style-name="T2">Sophie Gilotte - chargée de recherche CNRS (archéolog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gilotte">sophie-gilotte</text:a></text:p>
          </text:list-item>
        </text:list>
        <text:list text:style-name="listStyle_0">
          <text:list-item>
            <text:p text:style-name="P9"><text:span text:style-name="T5"><text:s/>ORCID :<text:s/></text:span></text:p>
            <text:p><text:a xlink:type="simple" xlink:href="https://orcid.org/0000-0003-1915-730X">0000-0003-1915-730X</text:a></text:p>
          </text:list-item>
        </text:list>
        <text:list text:style-name="listStyle_0">
          <text:list-item>
            <text:p text:style-name="P11"><text:span text:style-name="T6"><text:s/>IdRef :<text:s/></text:span></text:p>
            <text:p><text:a xlink:type="simple" xlink:href="https://www.idref.fr/088076393">088076393</text:a></text:p>
          </text:list-item>
        </text:list>
        <text:list text:style-name="listStyle_0">
          <text:list-item>
            <text:p text:style-name="P13"><text:span text:style-name="T7"><text:s/>ResearcherID :<text:s/></text:span></text:p>
            <text:p><text:a xlink:type="simple" xlink:href="http://www.researcherid.com/rid/http://www.researcherid.com/rid/H-7154-2015">http://www.researcherid.com/rid/H-7154-2015</text:a></text:p>
          </text:list-item>
        </text:list>
        <text:p text:style-name="P14"/>
        <text:p text:style-name="Heading2"><text:span text:style-name="T8">Présentation</text:span></text:p>
        <text:p text:style-name="P16"/>
        <text:p text:style-name="P17"><text:span text:style-name="T9">Sophie Gilotte est archéologue médiéviste et chargée de recherche au CNRS. Ancienne membre de la Casa de Velázquez, sa formation comprend des expériences en tant que responsable d’interventions archéologiques préventives, programmées ou d’appui à la restauration.Elle a participé à de nombreux projets tout en développant ses propres lignes de recherches, centrées sur les aires marginales ou périphériques de l’Islam occidental. Elle dirige depuis 2009 un projet de recherche pluridisciplinaire et international sur le bourg fortifié d’Albalat (province de Cáceres, Espagne). Elle a été coresponsable du volet culture matérielle du programme Maghribadite dirigé par C. Aillet et soutenu par l’Agence Nationale de la Recherche.</text:span></text:p>
        <text:p text:style-name="P19"/>
        <text:p text:style-name="Heading2"><text:span text:style-name="T10">Publications</text:span></text:p>
        <text:p text:style-name="P21"/>
        <text:p text:style-name="P22"/>
        <text:p text:style-name="Heading2"><text:span text:style-name="T11">Ouvrages (4)</text:span></text:p>
        <text:p text:style-name="P24"/>
        <table:table table:name="4617bd" table:style-name="4617bd">
          <table:table-column table:style-name="4617bd.0"/>
          <table:table-row>
            <table:table-cell office:value-type="string">
              <text:p text:style-name="Normal"><text:a xlink:type="simple" xlink:href="https://shs.hal.science/halshs-01805019v1">Sedrata : Histoire et archéologie d'un carrefour du Sahara médiéval à la lumière des archives inédites de Marguerite van Berchem</text:a></text:p>
              <text:p text:style-name="Normal"><text:a xlink:type="simple" xlink:href="https://hal.science/search/index/?q=*&amp;authFullName_s=Cyrille Aillet">Cyrille Aillet</text:a><text:span>,</text:span><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Yann Callot">Yann Callot</text:a><text:span>,</text:span><text:a xlink:type="simple" xlink:href="https://hal.science/search/index/?q=*&amp;authFullName_s=Karyn Mercier">Karyn Mercier</text:a><text:span>et al.</text:span></text:p>
              <text:p text:style-name="Normal"><text:span>2017</text:span></text:p>
              <text:p text:style-name="Normal"><text:span>Ouvrages</text:span></text:p>
              <text:p text:style-name="Normal"><text:a xlink:type="simple" xlink:href="https://shs.hal.science/halshs-01805019v1">halshs-01805019v1</text:a></text:p>
            </table:table-cell>
          </table:table-row>
          <table:table-row>
            <table:table-cell office:value-type="string">
              <text:p text:style-name="Normal"><text:a xlink:type="simple" xlink:href="https://shs.hal.science/halshs-01643193v1">Al-Balât. Vida y guerra en la frontera de al-Andalus</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p>
              <text:p text:style-name="Normal"><text:span>Diputación de Cáceres/Junta de Extremadura, 2017, 978-84-9852-511-3</text:span></text:p>
              <text:p text:style-name="Normal"><text:span>Ouvrages</text:span></text:p>
              <text:p text:style-name="Normal"><text:a xlink:type="simple" xlink:href="https://shs.hal.science/halshs-01643193v1">halshs-01643193v1</text:a></text:p>
            </table:table-cell>
          </table:table-row>
          <table:table-row>
            <table:table-cell office:value-type="string">
              <text:p text:style-name="Normal"><text:a xlink:type="simple" xlink:href="https://shs.hal.science/halshs-01168676v1">Terroirs d’al-Andalus et du Magheb VIIIe-XVe siècle</text:a></text:p>
              <text:p text:style-name="Normal"><text:a xlink:type="simple" xlink:href="https://hal.science/search/index/?q=*&amp;authFullName_s=Sophie Gilotte">Sophie Gilotte</text:a><text:span>,</text:span><text:a xlink:type="simple" xlink:href="https://hal.science/search/index/?q=*&amp;authFullName_s=Elise Voguet">Elise Voguet</text:a></text:p>
              <text:p text:style-name="Normal"><text:span>S. Gilotte; É. Voguet. Bouchène, 251 p., 2015, 978-2-35676-039-5</text:span></text:p>
              <text:p text:style-name="Normal"><text:span>Ouvrages</text:span></text:p>
              <text:p text:style-name="Normal"><text:a xlink:type="simple" xlink:href="https://shs.hal.science/halshs-01168676v1">halshs-01168676v1</text:a></text:p>
            </table:table-cell>
          </table:table-row>
          <table:table-row>
            <table:table-cell office:value-type="string">
              <text:p text:style-name="Normal"><text:a xlink:type="simple" xlink:href="https://hal.science/hal-00804530v1">Aux marges d'al-Andalus. Peuplement et habitat en Estrémadure centre-orientale (VIII-XIIIe siècles)</text:a></text:p>
              <text:p text:style-name="Normal"><text:a xlink:type="simple" xlink:href="https://hal.science/search/index/?q=*&amp;authFullName_s=Sophie Gilotte">Sophie Gilotte</text:a></text:p>
              <text:p text:style-name="Normal"><text:span>Kaj Öhrnberg. Academia Scientiarum Fennica, pp.356, 2010, collection Humaniora, Heikki Palva, 978-951-41-1033-7 (vol. 2 CD 978-951-41-1060-3)</text:span></text:p>
              <text:p text:style-name="Normal"><text:span>Ouvrages</text:span></text:p>
              <text:p text:style-name="Normal"><text:a xlink:type="simple" xlink:href="https://hal.science/hal-00804530v1">hal-00804530v1</text:a></text:p>
            </table:table-cell>
          </table:table-row>
        </table:table>
        <text:p text:style-name="P25"/>
        <text:p text:style-name="Heading2"><text:span text:style-name="T12">Chapitre d'ouvrage (33)</text:span></text:p>
        <text:p text:style-name="P27"/>
        <table:table table:name="14fc6c" table:style-name="14fc6c">
          <table:table-column table:style-name="14fc6c.0"/>
          <table:table-row>
            <table:table-cell office:value-type="string">
              <text:p text:style-name="Normal"><text:a xlink:type="simple" xlink:href="https://shs.hal.science/halshs-05622302v1">Un fragmento de historia: un ataifor con motivo zoomorfo en cuerda seca total de Albalat</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Alberto Llamas Herrero">Alberto Llamas Herrero</text:a></text:p>
              <text:p text:style-name="Normal"><text:span>Asociación Española de Arqueología Medieval; Manuel Retuerce Velasco.<text:s/></text:span><text:span>Al-Kitâb. Guillermo Rosselló-Bordoy</text:span><text:span>, pp.131-137, 2026, 978-84-09-84505-7</text:span></text:p>
              <text:p text:style-name="Normal"><text:span>Chapitre d'ouvrage</text:span></text:p>
              <text:p text:style-name="Normal"><text:a xlink:type="simple" xlink:href="https://shs.hal.science/halshs-05622302v1">halshs-05622302v1</text:a></text:p>
            </table:table-cell>
          </table:table-row>
          <table:table-row>
            <table:table-cell office:value-type="string">
              <text:p text:style-name="Normal"><text:a xlink:type="simple" xlink:href="https://hal.science/hal-05160110v1">The Fatimid and Zirid wall “stuccoes” of Ṣabra al-Manṣūriyya</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ourad Rammah">Mourad Rammah</text:a></text:p>
              <text:p text:style-name="Normal"><text:span>R. P. McClary.<text:s/></text:span><text:span>Stucco in the Islamic World. Studies of Architectural Ornament from Spain to India</text:span><text:span>, Edinburgh University Press, pp.380-404, 2025</text:span></text:p>
              <text:p text:style-name="Normal"><text:span>Chapitre d'ouvrage</text:span></text:p>
              <text:p text:style-name="Normal"><text:a xlink:type="simple" xlink:href="https://hal.science/hal-05160110v1">hal-05160110v1</text:a></text:p>
            </table:table-cell>
          </table:table-row>
          <table:table-row>
            <table:table-cell office:value-type="string">
              <text:p text:style-name="Normal"><text:a xlink:type="simple" xlink:href="https://hal.science/hal-05160109v1">The Stucco Decorations of the Great Residences of Sedrata: State of Knowledge and Working Hypotheses</text:a></text:p>
              <text:p text:style-name="Normal"><text:a xlink:type="simple" xlink:href="https://hal.science/search/index/?q=*&amp;authFullName_s=Patrice Cressier">Patrice Cressier</text:a><text:span>,</text:span><text:a xlink:type="simple" xlink:href="https://hal.science/search/index/?q=*&amp;authFullName_s=Sophie Gilotte">Sophie Gilotte</text:a></text:p>
              <text:p text:style-name="Normal"><text:span>R. P. McClary.<text:s/></text:span><text:span>Stucco in the Islamic World. Studies of Architectural Ornament from Spain to India</text:span><text:span>, Edinburgh University Press, pp.359-379, 2025</text:span></text:p>
              <text:p text:style-name="Normal"><text:span>Chapitre d'ouvrage</text:span></text:p>
              <text:p text:style-name="Normal"><text:a xlink:type="simple" xlink:href="https://hal.science/hal-05160109v1">hal-05160109v1</text:a></text:p>
            </table:table-cell>
          </table:table-row>
          <table:table-row>
            <table:table-cell office:value-type="string">
              <text:p text:style-name="Normal"><text:a xlink:type="simple" xlink:href="https://shs.hal.science/halshs-04925465v1">Dieta vegetal en al-Andalus: el aporte del estudio de dos pozos negros en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Nicolás Losilla">Nicolás Losilla</text:a><text:span>,</text:span><text:a xlink:type="simple" xlink:href="https://hal.science/search/index/?q=*&amp;authFullName_s=Thierry Pastor">Thierry Pastor</text:a></text:p>
              <text:p text:style-name="Normal"><text:span>Gómez S.; Hervás M. A.; Melero M.<text:s/></text:span><text:span>VII Congreso de Arqueología Medieval (España-Portugal), Sigüenza, marzo 2023</text:span><text:span>, Ed. Asociación Española de Arqueología Medieval, pp.215-222, 2024, 978-84-09-68433-5</text:span></text:p>
              <text:p text:style-name="Normal"><text:span>Chapitre d'ouvrage</text:span></text:p>
              <text:p text:style-name="Normal"><text:a xlink:type="simple" xlink:href="https://shs.hal.science/halshs-04925465v1">halshs-04925465v1</text:a></text:p>
            </table:table-cell>
          </table:table-row>
          <table:table-row>
            <table:table-cell office:value-type="string">
              <text:p text:style-name="Normal"><text:a xlink:type="simple" xlink:href="https://hal.science/hal-04925685v1">Dieta vegetal en al-Andalus: el aporte del estudio de dos pozos Negros en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Nicolas Losilla Martinez">Nicolas Losilla Martinez</text:a><text:span>,</text:span><text:a xlink:type="simple" xlink:href="https://hal.science/search/index/?q=*&amp;authFullName_s=Thierry Pastor">Thierry Pastor</text:a></text:p>
              <text:p text:style-name="Normal"><text:span>Susana Gómez; Miguel Ángel Hervás; Manuel Melero.<text:s/></text:span><text:span>VII Congreso de Arqueología Medieval</text:span><text:span>, pp.122-155, 2024, 978-84-09-68433-5</text:span></text:p>
              <text:p text:style-name="Normal"><text:span>Chapitre d'ouvrage</text:span></text:p>
              <text:p text:style-name="Normal"><text:a xlink:type="simple" xlink:href="https://hal.science/hal-04925685v1">hal-04925685v1</text:a></text:p>
            </table:table-cell>
          </table:table-row>
          <table:table-row>
            <table:table-cell office:value-type="string">
              <text:p text:style-name="Normal"><text:a xlink:type="simple" xlink:href="https://shs.hal.science/halshs-03502362v1">Los herreros de Albalat (s. XII): aproximación a las actividades metalúrgicas a la luz de los testimonios arqueológicos</text:a></text:p>
              <text:p text:style-name="Normal"><text:a xlink:type="simple" xlink:href="https://hal.science/search/index/?q=*&amp;authFullName_s=Sophie Gilotte">Sophie Gilotte</text:a><text:span>,</text:span><text:a xlink:type="simple" xlink:href="https://hal.science/search/index/?q=*&amp;authFullName_s=Pauline de Keukelaere">Pauline de Keukelaere</text:a><text:span>,</text:span><text:a xlink:type="simple" xlink:href="https://hal.science/search/index/?q=*&amp;authFullName_s=Mónica Ruiz Alonso">Mónica Ruiz Alonso</text:a><text:span>,</text:span><text:a xlink:type="simple" xlink:href="https://hal.science/search/index/?q=*&amp;authFullName_s=Salvador Rovira Llorens">Salvador Rovira Llorens</text:a></text:p>
              <text:p text:style-name="Normal"><text:span>Grupo CIGA.<text:s/></text:span><text:span>Terra, Pedras, Cacos do Garb al-Andalus</text:span><text:span>, 57, Património Cultural I. P; Instituto Português do Património Cultural, pp.123-137, 2024, Trabalhos de Arqueologia</text:span></text:p>
              <text:p text:style-name="Normal"><text:span>Chapitre d'ouvrage</text:span></text:p>
              <text:p text:style-name="Normal"><text:a xlink:type="simple" xlink:href="https://shs.hal.science/halshs-03502362v1">halshs-03502362v1</text:a></text:p>
            </table:table-cell>
          </table:table-row>
          <table:table-row>
            <table:table-cell office:value-type="string">
              <text:p text:style-name="Normal"><text:a xlink:type="simple" xlink:href="https://shs.hal.science/halshs-04334190v1">Le ṣāḥib al-ṭirāz contrôlait-il aussi la sculpture monumentale sous le califat de Cordoue ? L’apport d’un chapiteau califal omeyyade inédit</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aría Antonia Martínez Núñez">María Antonia Martínez Núñez</text:a></text:p>
              <text:p text:style-name="Normal"><text:span>Alexandra Bill; Antoine Borrut; Yann Dejugnat; Camille Rhoné-Quer; Jennifer Vanz.<text:s/></text:span><text:span>Mers et rivages d’islam de l’atlantique à la Méditerranée. Mélanges offerts à Christophe Picard</text:span><text:span>, Éditions de la Sorbonne, pp.367-382, 2023, 979-1035108700</text:span></text:p>
              <text:p text:style-name="Normal"><text:span>Chapitre d'ouvrage</text:span></text:p>
              <text:p text:style-name="Normal"><text:a xlink:type="simple" xlink:href="https://shs.hal.science/halshs-04334190v1">halshs-04334190v1</text:a></text:p>
            </table:table-cell>
          </table:table-row>
          <table:table-row>
            <table:table-cell office:value-type="string">
              <text:p text:style-name="Normal"><text:a xlink:type="simple" xlink:href="https://shs.hal.science/halshs-03502359v1">Les précurseurs des céramiques almohades: les décors plastiques, incisés et estampés d’époque almoravide à Albalat (Cáceres, Espagne)</text:a></text:p>
              <text:p text:style-name="Normal"><text:a xlink:type="simple" xlink:href="https://hal.science/search/index/?q=*&amp;authFullName_s=Yasmina Cáceres Gutiérrez">Yasmina Cáceres Gutiérrez</text:a><text:span>,</text:span><text:a xlink:type="simple" xlink:href="https://hal.science/search/index/?q=*&amp;authFullName_s=Sophie Gilotte">Sophie Gilotte</text:a><text:span>,</text:span><text:a xlink:type="simple" xlink:href="https://hal.science/search/index/?q=*&amp;authFullName_s=Catherine Richarté">Catherine Richarté</text:a><text:span>,</text:span><text:a xlink:type="simple" xlink:href="https://hal.science/search/index/?q=*&amp;authFullName_s=Jorge de Juan Ares">Jorge de Juan Ares</text:a></text:p>
              <text:p text:style-name="Normal"><text:span>Platon PETRIDIS; Anastasia G. YANGAKI; Nikos LIAROS; Elli-Evangelia BIA.<text:s/></text:span><text:span>12th international Congress on Medieval &amp; Moderne period Mediterranean Ceramics.</text:span><text:span>, II, pp.681-688, 2021, Proceedings, 978-960-7905-88-8</text:span></text:p>
              <text:p text:style-name="Normal"><text:span>Chapitre d'ouvrage</text:span></text:p>
              <text:p text:style-name="Normal"><text:a xlink:type="simple" xlink:href="https://shs.hal.science/halshs-03502359v1">halshs-03502359v1</text:a></text:p>
            </table:table-cell>
          </table:table-row>
          <table:table-row>
            <table:table-cell office:value-type="string">
              <text:p text:style-name="Normal"><text:a xlink:type="simple" xlink:href="https://shs.hal.science/halshs-03502357v1">A remarkable jar with architectural decoration: an Almohad precedent?</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Nicolas Garnier">Nicolas Garnier</text:a><text:span>,</text:span><text:a xlink:type="simple" xlink:href="https://hal.science/search/index/?q=*&amp;authFullName_s=Jorge de Juan Ares">Jorge de Juan Ares</text:a><text:span>et al.</text:span></text:p>
              <text:p text:style-name="Normal"><text:span>Platon Petridis; Anastasia G. Yangaki; Nikos Liaros; Elli-Evangelia Bia.<text:s/></text:span><text:span>12th international Congress on Medieval &amp; Moderne period Mediterranean Ceramics</text:span><text:span>, II, pp.841-845, 2021, Proceedings, 978-960-7905-88-8</text:span></text:p>
              <text:p text:style-name="Normal"><text:span>Chapitre d'ouvrage</text:span></text:p>
              <text:p text:style-name="Normal"><text:a xlink:type="simple" xlink:href="https://shs.hal.science/halshs-03502357v1">halshs-03502357v1</text:a></text:p>
            </table:table-cell>
          </table:table-row>
          <table:table-row>
            <table:table-cell office:value-type="string">
              <text:p text:style-name="Normal"><text:a xlink:type="simple" xlink:href="https://shs.hal.science/halshs-03405598v1">Posibilidades y limitaciones de los análisis faunísticos para la caracterización de los últimos momentos de un asentamiento fronterizo andalusí (Albalat, siglo XII)</text:a></text:p>
              <text:p text:style-name="Normal"><text:a xlink:type="simple" xlink:href="https://hal.science/search/index/?q=*&amp;authFullName_s=José A. Garrido García">José A. Garrido García</text:a><text:span>,</text:span><text:a xlink:type="simple" xlink:href="https://hal.science/search/index/?q=*&amp;authFullName_s=Sophie Gilotte">Sophie Gilotte</text:a></text:p>
              <text:p text:style-name="Normal"><text:span>Marianne Brisville; Audrey Renaud; Núria Rovira.<text:s/></text:span><text:span>L’alimentation en Méditerranée occidentale aux époques Antique et médiévale. Archéologie, bioarchéologie et histoire</text:span><text:span>, Presses universitaires de Provence, pp.111-134, 2021, BIAMA, 9791032003381.<text:s/></text:span><text:a xlink:type="simple" xlink:href="https://dx.doi.org/10.4000/books.pup.66233">⟨10.4000/books.pup.66233⟩</text:a></text:p>
              <text:p text:style-name="Normal"><text:span>Chapitre d'ouvrage</text:span></text:p>
              <text:p text:style-name="Normal"><text:a xlink:type="simple" xlink:href="https://shs.hal.science/halshs-03405598v1">halshs-03405598v1</text:a></text:p>
            </table:table-cell>
          </table:table-row>
          <table:table-row>
            <table:table-cell office:value-type="string">
              <text:p text:style-name="Normal"><text:a xlink:type="simple" xlink:href="https://shs.hal.science/halshs-02980828v1">Pinceladas sobre la arquitectura y el urbanismo de un pequeño centro urbano fronterizo en época almorávide. Albalat (Cáceres)</text:a></text:p>
              <text:p text:style-name="Normal"><text:a xlink:type="simple" xlink:href="https://hal.science/search/index/?q=*&amp;authFullName_s=Sophie Gilotte">Sophie Gilotte</text:a></text:p>
              <text:p text:style-name="Normal"><text:span>Rafael Azuar Ruiz.<text:s/></text:span><text:span>Arqueología de al-Andalus almorávide</text:span><text:span>, MARQ, pp.211-237, 2020, 978-84-15327-94-3</text:span></text:p>
              <text:p text:style-name="Normal"><text:span>Chapitre d'ouvrage</text:span></text:p>
              <text:p text:style-name="Normal"><text:a xlink:type="simple" xlink:href="https://shs.hal.science/halshs-02980828v1">halshs-02980828v1</text:a></text:p>
            </table:table-cell>
          </table:table-row>
          <table:table-row>
            <table:table-cell office:value-type="string">
              <text:p text:style-name="Normal"><text:a xlink:type="simple" xlink:href="https://shs.hal.science/halshs-02980795v1">Le passage des ibadites de l’oued Mya à l’oued Mzab. Perspectives archéologiques</text:a></text:p>
              <text:p text:style-name="Normal"><text:a xlink:type="simple" xlink:href="https://hal.science/search/index/?q=*&amp;authFullName_s=Cyrille Aillet">Cyrille Aillet</text:a><text:span>,</text:span><text:a xlink:type="simple" xlink:href="https://hal.science/search/index/?q=*&amp;authFullName_s=Patrice Cressier">Patrice Cressier</text:a><text:span>,</text:span><text:a xlink:type="simple" xlink:href="https://hal.science/search/index/?q=*&amp;authFullName_s=Sophie Gilotte">Sophie Gilotte</text:a></text:p>
              <text:p text:style-name="Normal"><text:span>Stéphanie Guédon.<text:s/></text:span><text:span>Vivre, circuler et échanger sur la bordure septentrionale du Sahara (Antiquité-époque moderne)</text:span><text:span>, 18, Ausonius Éditions, pp.147-180, 2020, Scripta Receptoria, 2427-4771</text:span></text:p>
              <text:p text:style-name="Normal"><text:span>Chapitre d'ouvrage</text:span></text:p>
              <text:p text:style-name="Normal"><text:a xlink:type="simple" xlink:href="https://shs.hal.science/halshs-02980795v1">halshs-02980795v1</text:a></text:p>
            </table:table-cell>
          </table:table-row>
          <table:table-row>
            <table:table-cell office:value-type="string">
              <text:p text:style-name="Normal"><text:a xlink:type="simple" xlink:href="https://shs.hal.science/halshs-02981042v1">¿En la mano de Dios? La cuestión del poder en una aglomeración de la frontera almorávide: puntualizaciones arqueológicas desde Albalat (Cáceres)</text:a></text:p>
              <text:p text:style-name="Normal"><text:a xlink:type="simple" xlink:href="https://hal.science/search/index/?q=*&amp;authFullName_s=Sophie Gilotte">Sophie Gilotte</text:a></text:p>
              <text:p text:style-name="Normal"><text:span>Alberto García Porras; Adela Fábregas García.<text:s/></text:span><text:span>Poder y comunidades campesinas en el Islam occidental (siglos XII-XV)</text:span><text:span>, Universidad de Granada, pp.171-198, 2020, 978-84-338-6774-2</text:span></text:p>
              <text:p text:style-name="Normal"><text:span>Chapitre d'ouvrage</text:span></text:p>
              <text:p text:style-name="Normal"><text:a xlink:type="simple" xlink:href="https://shs.hal.science/halshs-02981042v1">halshs-02981042v1</text:a></text:p>
            </table:table-cell>
          </table:table-row>
          <table:table-row>
            <table:table-cell office:value-type="string">
              <text:p text:style-name="Normal"><text:a xlink:type="simple" xlink:href="https://shs.hal.science/halshs-02415392v1">Una reserva de yacimientos medievales</text:a></text:p>
              <text:p text:style-name="Normal"><text:a xlink:type="simple" xlink:href="https://hal.science/search/index/?q=*&amp;authFullName_s=Sophie Gilotte">Sophie Gilotte</text:a></text:p>
              <text:p text:style-name="Normal"><text:span>Reserva de la Biosfera de Monfragüe</text:span><text:span>, Diputación de Cáceres, Área de Desarrollo y Turismo Sostenible, pp.132-141, 2019</text:span></text:p>
              <text:p text:style-name="Normal"><text:span>Chapitre d'ouvrage</text:span></text:p>
              <text:p text:style-name="Normal"><text:a xlink:type="simple" xlink:href="https://shs.hal.science/halshs-02415392v1">halshs-02415392v1</text:a></text:p>
            </table:table-cell>
          </table:table-row>
          <table:table-row>
            <table:table-cell office:value-type="string">
              <text:p text:style-name="Normal"><text:a xlink:type="simple" xlink:href="https://shs.hal.science/halshs-02416935v1">Alimentación vegetal y agricultura en los márgenes de al-Andalus: nuevos datos arqueobotánicos</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Philippe Sénac">Philippe Sénac</text:a><text:span>,</text:span><text:a xlink:type="simple" xlink:href="https://hal.science/search/index/?q=*&amp;authFullName_s=Sébastien Gasc">Sébastien Gasc</text:a><text:span>,</text:span><text:a xlink:type="simple" xlink:href="https://hal.science/search/index/?q=*&amp;authFullName_s=Jordi Gibert Rebull">Jordi Gibert Rebull</text:a></text:p>
              <text:p text:style-name="Normal"><text:span>María Mercedes Delgado; Luis-Gethsemaní Pérez-Aguilar.<text:s/></text:span><text:span>Economía y trabajo. Las bases materiales de la vida en al-Andalus</text:span><text:span>, 230,<text:s/></text:span><text:a xlink:type="simple" xlink:href="https://www.edicionesalfar.es/es/producto/economia-y-trabajo-las-bases-material-de-la-vida-en-al-andalus/">Ediciones Alfar</text:a><text:span>, pp.43-80, 2019, Alfar Universidad, 978-84-7898-839-6</text:span></text:p>
              <text:p text:style-name="Normal"><text:span>Chapitre d'ouvrage</text:span></text:p>
              <text:p text:style-name="Normal"><text:a xlink:type="simple" xlink:href="https://shs.hal.science/halshs-02416935v1">halshs-02416935v1</text:a></text:p>
            </table:table-cell>
          </table:table-row>
          <table:table-row>
            <table:table-cell office:value-type="string">
              <text:p text:style-name="Normal"><text:a xlink:type="simple" xlink:href="https://shs.hal.science/halshs-02163137v1">La dernière bataille. Traces archéologiques du siège d’Albalat en 1142</text:a></text:p>
              <text:p text:style-name="Normal"><text:a xlink:type="simple" xlink:href="https://hal.science/search/index/?q=*&amp;authFullName_s=Sophie Gilotte">Sophie Gilotte</text:a></text:p>
              <text:p text:style-name="Normal"><text:span>Isabel Cristina F. Fernandes; Maria João V. Branco.<text:s/></text:span><text:span>Da conquista de Lisboa à conquista de Alcácer (1147-1217): definição e dinâmicas de um território de fronteira</text:span><text:span>,<text:s/></text:span><text:a xlink:type="simple" xlink:href="http://www.edi-colibri.pt/Detalhes.aspx?ItemID=2336">Edições Colibri</text:a><text:span>, pp.79-108, 2019, 9789896898717</text:span></text:p>
              <text:p text:style-name="Normal"><text:span>Chapitre d'ouvrage</text:span></text:p>
              <text:p text:style-name="Normal"><text:a xlink:type="simple" xlink:href="https://shs.hal.science/halshs-02163137v1">halshs-02163137v1</text:a></text:p>
            </table:table-cell>
          </table:table-row>
          <table:table-row>
            <table:table-cell office:value-type="string">
              <text:p text:style-name="Normal"><text:a xlink:type="simple" xlink:href="https://shs.hal.science/halshs-01879530v1">Le mobilier métallique de Cefalà</text:a></text:p>
              <text:p text:style-name="Normal"><text:a xlink:type="simple" xlink:href="https://hal.science/search/index/?q=*&amp;authFullName_s=Sophie Gilotte">Sophie Gilotte</text:a></text:p>
              <text:p text:style-name="Normal"><text:span>Alessandra Bagnera; Annliese Nef.<text:s/></text:span><text:span>Les bains de Cefalà (Xe-XIXe siècle) : pratiques thermales d’origine islamique dans la Sicile médiévale / I bagni di Cefalà (secoli X-XIX) : pratiche termali d’origine islamica nella Sicilia medievale</text:span><text:span>, École française de Rome, pp.459-475, 2018, Collection de l'École française de Rome 538, 978-2-7283-1250-4</text:span></text:p>
              <text:p text:style-name="Normal"><text:span>Chapitre d'ouvrage</text:span></text:p>
              <text:p text:style-name="Normal"><text:a xlink:type="simple" xlink:href="https://shs.hal.science/halshs-01879530v1">halshs-01879530v1</text:a></text:p>
            </table:table-cell>
          </table:table-row>
          <table:table-row>
            <table:table-cell office:value-type="string">
              <text:p text:style-name="Normal"><text:a xlink:type="simple" xlink:href="https://shs.hal.science/halshs-01342546v1">Introduction Lieux d'hygiène et lieux d'aisance en terre d'Islam</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O. Rousset">M.-O. Rousset</text:a></text:p>
              <text:p text:style-name="Normal"><text:span>Cressier; P; Gilotte; S.; Rousset M.-O.<text:s/></text:span><text:span>Lieux d'hygiène et lieux d'aisance en terre d'Islam</text:span><text:span>, 70, Presses universitaires de Vincennes, pp.5-12, 2016, Médiévales, 978-2-84292-544-4</text:span></text:p>
              <text:p text:style-name="Normal"><text:span>Chapitre d'ouvrage</text:span></text:p>
              <text:p text:style-name="Normal"><text:a xlink:type="simple" xlink:href="https://shs.hal.science/halshs-01342546v1">halshs-01342546v1</text:a></text:p>
            </table:table-cell>
          </table:table-row>
          <table:table-row>
            <table:table-cell office:value-type="string">
              <text:p text:style-name="Normal"><text:a xlink:type="simple" xlink:href="https://hal.parisnanterre.fr/hal-02073085v1">Nuevas lecturas de las casas medievales de Sedrata (Ouargla, Argelia)</text:a></text:p>
              <text:p text:style-name="Normal"><text:a xlink:type="simple" xlink:href="https://hal.science/search/index/?q=*&amp;authFullName_s=Patrice Cressier">Patrice Cressier</text:a><text:span>,</text:span><text:a xlink:type="simple" xlink:href="https://hal.science/search/index/?q=*&amp;authFullName_s=Sophie Gilotte">Sophie Gilotte</text:a></text:p>
              <text:p text:style-name="Normal"><text:span>Maria Elena Diez Jorge; Julio Navarro Palazon.<text:s/></text:span><text:span>La casa medieval en la Península Ibérica</text:span><text:span>, Silex, pp.49-75, 2015, 978-84-7737-899-0</text:span></text:p>
              <text:p text:style-name="Normal"><text:span>Chapitre d'ouvrage</text:span></text:p>
              <text:p text:style-name="Normal"><text:a xlink:type="simple" xlink:href="https://hal.parisnanterre.fr/hal-02073085v1">hal-02073085v1</text:a></text:p>
            </table:table-cell>
          </table:table-row>
          <table:table-row>
            <table:table-cell office:value-type="string">
              <text:p text:style-name="Normal"><text:a xlink:type="simple" xlink:href="https://shs.hal.science/halshs-01168674v1">L’évolution du territoire en al-Andalus : une lecture sur la longue durée à partir des données palynologiques et archéologiques</text:a></text:p>
              <text:p text:style-name="Normal"><text:a xlink:type="simple" xlink:href="https://hal.science/search/index/?q=*&amp;authFullName_s=José Antonio Garrido García">José Antonio Garrido García</text:a><text:span>,</text:span><text:a xlink:type="simple" xlink:href="https://hal.science/search/index/?q=*&amp;authFullName_s=Sophie Gilotte">Sophie Gilotte</text:a></text:p>
              <text:p text:style-name="Normal"><text:span>S. Gilotte; É. Voguet.<text:s/></text:span><text:span>Terroirs d’al-Andalus et du Magheb</text:span><text:span>, Bouchène, pp.85-118, 2015, 978-2-35676-039-5</text:span></text:p>
              <text:p text:style-name="Normal"><text:span>Chapitre d'ouvrage</text:span></text:p>
              <text:p text:style-name="Normal"><text:a xlink:type="simple" xlink:href="https://shs.hal.science/halshs-01168674v1">halshs-01168674v1</text:a></text:p>
            </table:table-cell>
          </table:table-row>
          <table:table-row>
            <table:table-cell office:value-type="string">
              <text:p text:style-name="Normal"><text:a xlink:type="simple" xlink:href="https://shs.hal.science/halshs-01017871v1">L'archéologie, un instrument au service de la déconstruction du mythe de Grenade ?</text:a></text:p>
              <text:p text:style-name="Normal"><text:a xlink:type="simple" xlink:href="https://hal.science/search/index/?q=*&amp;authFullName_s=Sophie Gilotte">Sophie Gilotte</text:a></text:p>
              <text:p text:style-name="Normal"><text:span>Katia Zakharia.<text:s/></text:span><text:span>Babylone, Grenade, villes mythiques. Récits, réalités, représentations</text:span><text:span>, Maison de l'Orient et de la Méditerranée, pp.149-171, 2014, 978-2-35668-046-4</text:span></text:p>
              <text:p text:style-name="Normal"><text:span>Chapitre d'ouvrage</text:span></text:p>
              <text:p text:style-name="Normal"><text:a xlink:type="simple" xlink:href="https://shs.hal.science/halshs-01017871v1">halshs-01017871v1</text:a></text:p>
            </table:table-cell>
          </table:table-row>
          <table:table-row>
            <table:table-cell office:value-type="string">
              <text:p text:style-name="Normal"><text:a xlink:type="simple" xlink:href="https://shs.hal.science/halshs-00964018v1">La balsa alta de Bédar (Almería): una pregunta abierta al arte pictórico andalusó en contexto hidráulico</text:a></text:p>
              <text:p text:style-name="Normal"><text:a xlink:type="simple" xlink:href="https://hal.science/search/index/?q=*&amp;authFullName_s=Sophie Gilotte">Sophie Gilotte</text:a></text:p>
              <text:p text:style-name="Normal"><text:span>Mohamed Meouak, Cristina de la Puente.<text:s/></text:span><text:span>Vivir de tal suerte. Homenaje a Juan Antonio Souto Lasala</text:span><text:span>, Córdoba: Cordoba Near Eastern Research Unit - Madrid: Consejo Superior de Investigaciones Científicas - Oriens Academic, pp.233-259, 2014, 978-84-695-9538-1</text:span></text:p>
              <text:p text:style-name="Normal"><text:span>Chapitre d'ouvrage</text:span></text:p>
              <text:p text:style-name="Normal"><text:a xlink:type="simple" xlink:href="https://shs.hal.science/halshs-00964018v1">halshs-00964018v1</text:a></text:p>
            </table:table-cell>
          </table:table-row>
          <table:table-row>
            <table:table-cell office:value-type="string">
              <text:p text:style-name="Normal"><text:a xlink:type="simple" xlink:href="https://hal.science/hal-00804528v1">Les stucs de Sedrata (Ouargla, Algérie). Perspectives d'étude</text:a></text:p>
              <text:p text:style-name="Normal"><text:a xlink:type="simple" xlink:href="https://hal.science/search/index/?q=*&amp;authFullName_s=Patrice Cressier">Patrice Cressier</text:a><text:span>,</text:span><text:a xlink:type="simple" xlink:href="https://hal.science/search/index/?q=*&amp;authFullName_s=Sophie Gilotte">Sophie Gilotte</text:a></text:p>
              <text:p text:style-name="Normal"><text:span>Patronato de la Alhambra y Generalife.<text:s/></text:span><text:span>I Congreso Internacional Red Europea de Museos de Arte Islámico</text:span><text:span>, Patronato de la Alhambra y Generalife, pp.503-525, 2012, 978-84-86827-72-4</text:span></text:p>
              <text:p text:style-name="Normal"><text:span>Chapitre d'ouvrage</text:span></text:p>
              <text:p text:style-name="Normal"><text:a xlink:type="simple" xlink:href="https://hal.science/hal-00804528v1">hal-00804528v1</text:a></text:p>
            </table:table-cell>
          </table:table-row>
          <table:table-row>
            <table:table-cell office:value-type="string">
              <text:p text:style-name="Normal"><text:a xlink:type="simple" xlink:href="https://hal.science/hal-00804497v1">L'archéologie médiévale en Estrémadure : bilan et perspectives</text:a></text:p>
              <text:p text:style-name="Normal"><text:a xlink:type="simple" xlink:href="https://hal.science/search/index/?q=*&amp;authFullName_s=Sophie Gilotte">Sophie Gilotte</text:a></text:p>
              <text:p text:style-name="Normal"><text:span>Philippe Sénac.<text:s/></text:span><text:span>Histoire et archéologie de l'Occident musulman (VIIe-XVe siècles) : al-Andalus, Maghreb, Sicile, Villa4</text:span><text:span>, Univ. Toulouse, pp.81-100, 2012, coll. Méridiennes, 978-2-912025-76-0</text:span></text:p>
              <text:p text:style-name="Normal"><text:span>Chapitre d'ouvrage</text:span></text:p>
              <text:p text:style-name="Normal"><text:a xlink:type="simple" xlink:href="https://hal.science/hal-00804497v1">hal-00804497v1</text:a></text:p>
            </table:table-cell>
          </table:table-row>
          <table:table-row>
            <table:table-cell office:value-type="string">
              <text:p text:style-name="Normal"><text:a xlink:type="simple" xlink:href="https://hal.science/hal-00804522v1">L'apport de l'archéologie, de la numismatique et de la sigillographie à l'histoire de l'islamisation de l'Occident musulman : en guise d'introduction</text:a></text:p>
              <text:p text:style-name="Normal"><text:a xlink:type="simple" xlink:href="https://hal.science/search/index/?q=*&amp;authFullName_s=Sophie Gilotte">Sophie Gilotte</text:a><text:span>,</text:span><text:a xlink:type="simple" xlink:href="https://hal.science/search/index/?q=*&amp;authFullName_s=Annliese Nef">Annliese Nef</text:a></text:p>
              <text:p text:style-name="Normal"><text:span>Dominique Valérian.<text:s/></text:span><text:span>Islamisation et arabisation de l'Occident musulman médiéval</text:span><text:span>, Publications de la Sorbonne, pp.63-99, 2011, bibliothèque des pays d'islam, 978-2-85944-677-2.<text:s/></text:span><text:a xlink:type="simple" xlink:href="https://dx.doi.org/10.4000/books.psorbonne.2506">⟨10.4000/books.psorbonne.2506⟩</text:a></text:p>
              <text:p text:style-name="Normal"><text:span>Chapitre d'ouvrage</text:span></text:p>
              <text:p text:style-name="Normal"><text:a xlink:type="simple" xlink:href="https://hal.science/hal-00804522v1">hal-00804522v1</text:a></text:p>
            </table:table-cell>
          </table:table-row>
          <table:table-row>
            <table:table-cell office:value-type="string">
              <text:p text:style-name="Normal"><text:a xlink:type="simple" xlink:href="https://hal.science/hal-00804544v1">Matriz de sinete</text:a></text:p>
              <text:p text:style-name="Normal"><text:a xlink:type="simple" xlink:href="https://hal.science/search/index/?q=*&amp;authFullName_s=Sophie Gilotte">Sophie Gilotte</text:a><text:span>,</text:span><text:a xlink:type="simple" xlink:href="https://hal.science/search/index/?q=*&amp;authFullName_s=Dominique Lebars">Dominique Lebars</text:a><text:span>,</text:span><text:a xlink:type="simple" xlink:href="https://hal.science/search/index/?q=*&amp;authFullName_s=María Antonia Martínez Núñez">María Antonia Martínez Núñez</text:a></text:p>
              <text:p text:style-name="Normal"><text:span>Susana GÓMEZ MARTÍNEZ.<text:s/></text:span><text:span>Os signos do quotidiano: gestos, marcas e símbolos no Al-Ândalus</text:span><text:span>, Mértola: Campo Arqueológico, pp.53-54, 2011</text:span></text:p>
              <text:p text:style-name="Normal"><text:span>Chapitre d'ouvrage</text:span></text:p>
              <text:p text:style-name="Normal"><text:a xlink:type="simple" xlink:href="https://hal.science/hal-00804544v1">hal-00804544v1</text:a></text:p>
            </table:table-cell>
          </table:table-row>
          <table:table-row>
            <table:table-cell office:value-type="string">
              <text:p text:style-name="Normal"><text:a xlink:type="simple" xlink:href="https://hal.science/hal-00804508v1">El baño de la Tropa. Síntesis de las campañas 2007-2008/2009</text:a></text:p>
              <text:p text:style-name="Normal"><text:a xlink:type="simple" xlink:href="https://hal.science/search/index/?q=*&amp;authFullName_s=Sophie Gilotte">Sophie Gilotte</text:a><text:span>,</text:span><text:a xlink:type="simple" xlink:href="https://hal.science/search/index/?q=*&amp;authFullName_s=Caroline Fournier">Caroline Fournier</text:a><text:span>,</text:span><text:a xlink:type="simple" xlink:href="https://hal.science/search/index/?q=*&amp;authFullName_s=José Manuel Bernal Morales">José Manuel Bernal Morales</text:a><text:span>,</text:span><text:a xlink:type="simple" xlink:href="https://hal.science/search/index/?q=*&amp;authFullName_s=Francisco M. Alcaraz Hernández">Francisco M. Alcaraz Hernández</text:a></text:p>
              <text:p text:style-name="Normal"><text:span>María Luisa García Ortega.<text:s/></text:span><text:span>IV Jornadas técnicas del conjunto monumental de la alcazaba</text:span><text:span>, Consejería de Cultura, Junta de Andalucía, pp.185-217, 2011, 978-84-9959-051-6</text:span></text:p>
              <text:p text:style-name="Normal"><text:span>Chapitre d'ouvrage</text:span></text:p>
              <text:p text:style-name="Normal"><text:a xlink:type="simple" xlink:href="https://hal.science/hal-00804508v1">hal-00804508v1</text:a></text:p>
            </table:table-cell>
          </table:table-row>
          <table:table-row>
            <table:table-cell office:value-type="string">
              <text:p text:style-name="Normal"><text:a xlink:type="simple" xlink:href="https://hal.science/hal-00804524v1">El yacimiento de Albalat en el contexto del poblamiento medieval en el norte de Extremadura</text:a></text:p>
              <text:p text:style-name="Normal"><text:a xlink:type="simple" xlink:href="https://hal.science/search/index/?q=*&amp;authFullName_s=Sophie Gilotte">Sophie Gilotte</text:a></text:p>
              <text:p text:style-name="Normal"><text:span>Bruno Franco, Miguel Alba, Santiago Feijoo.<text:s/></text:span><text:span>La marca inferior de al-Andalus. I-II Jornadas de Arqueología e Historia Medieval</text:span><text:span>, Mérida Consorcio Ciudad Monumental Histórico - Artística y Arqueológica, pp.147-164, 2011, 978-84-615-655-1</text:span></text:p>
              <text:p text:style-name="Normal"><text:span>Chapitre d'ouvrage</text:span></text:p>
              <text:p text:style-name="Normal"><text:a xlink:type="simple" xlink:href="https://hal.science/hal-00804524v1">hal-00804524v1</text:a></text:p>
            </table:table-cell>
          </table:table-row>
          <table:table-row>
            <table:table-cell office:value-type="string">
              <text:p text:style-name="Normal"><text:a xlink:type="simple" xlink:href="https://hal.science/hal-00804518v1">Le grenier médiéval d'Aschères-le-Marché. Indices carpologiques d'une petite unité agricole du centre de la France (Loiret)</text:a></text:p>
              <text:p text:style-name="Normal"><text:a xlink:type="simple" xlink:href="https://hal.science/search/index/?q=*&amp;authFullName_s=Sophie Gilotte">Sophie Gilotte</text:a><text:span>,</text:span><text:a xlink:type="simple" xlink:href="https://hal.science/search/index/?q=*&amp;authFullName_s=Sidonie Preiss">Sidonie Preiss</text:a></text:p>
              <text:p text:style-name="Normal"><text:span>J. Klápšte, P. Sommer.<text:s/></text:span><text:span>Ruralia VIII. Processing, Storage, Distribution of Food. Food in the Medieval Rural Environment, 2011, p.</text:span><text:span>, Brepols &amp; Publishers, pp.113-126, 2011, Ruralia, 978-2-503-53661-3.<text:s/></text:span><text:a xlink:type="simple" xlink:href="https://dx.doi.org/10.1484/M.RURALIA-EB.1.100159">⟨10.1484/M.RURALIA-EB.1.100159⟩</text:a></text:p>
              <text:p text:style-name="Normal"><text:span>Chapitre d'ouvrage</text:span></text:p>
              <text:p text:style-name="Normal"><text:a xlink:type="simple" xlink:href="https://api.istex.fr/ark:/67375/8QZ-WFH71S1Z-J/fulltext.pdf?sid=hal">istex</text:a></text:p>
              <text:p text:style-name="Normal"><text:a xlink:type="simple" xlink:href="https://hal.science/hal-00804518v1">hal-00804518v1</text:a></text:p>
            </table:table-cell>
          </table:table-row>
          <table:table-row>
            <table:table-cell office:value-type="string">
              <text:p text:style-name="Normal"><text:a xlink:type="simple" xlink:href="https://hal.science/hal-00804492v1">Al margen del poder. Aproximación arqueológica al medio rural extremeño (ss. VIII-XIII)</text:a></text:p>
              <text:p text:style-name="Normal"><text:a xlink:type="simple" xlink:href="https://hal.science/search/index/?q=*&amp;authFullName_s=Sophie Gilotte">Sophie Gilotte</text:a></text:p>
              <text:p text:style-name="Normal"><text:span>Flocel Sabaté.<text:s/></text:span><text:span>Arqueología medieval. La transformación de la frontera musulmana II</text:span><text:span>, Pagès editors, pp.53-79, 2009, 9788497797832</text:span></text:p>
              <text:p text:style-name="Normal"><text:span>Chapitre d'ouvrage</text:span></text:p>
              <text:p text:style-name="Normal"><text:a xlink:type="simple" xlink:href="https://hal.science/hal-00804492v1">hal-00804492v1</text:a></text:p>
            </table:table-cell>
          </table:table-row>
          <table:table-row>
            <table:table-cell office:value-type="string">
              <text:p text:style-name="Normal"><text:a xlink:type="simple" xlink:href="https://hal.science/hal-00804484v1">Émergence et déclin de la structure urbaine musulmane en Estrémadure centre orientale</text:a></text:p>
              <text:p text:style-name="Normal"><text:a xlink:type="simple" xlink:href="https://hal.science/search/index/?q=*&amp;authFullName_s=Sophie Gilotte">Sophie Gilotte</text:a></text:p>
              <text:p text:style-name="Normal"><text:span>Patrice Cressier.<text:s/></text:span><text:span>Castrum 8. Le château et la ville. Espaces et réseaux (VIe-XIIIe siècle)</text:span><text:span>, Casa de Velázquez-École Française de Rome, pp.71-88, 2008</text:span></text:p>
              <text:p text:style-name="Normal"><text:span>Chapitre d'ouvrage</text:span></text:p>
              <text:p text:style-name="Normal"><text:a xlink:type="simple" xlink:href="https://hal.science/hal-00804484v1">hal-00804484v1</text:a></text:p>
            </table:table-cell>
          </table:table-row>
          <table:table-row>
            <table:table-cell office:value-type="string">
              <text:p text:style-name="Normal"><text:a xlink:type="simple" xlink:href="https://hal.science/hal-00804477v1">Villages perchés, villages de plaine en Estrémadure (IX-X siècles) : vers une diversité des structures et des activités ?</text:a></text:p>
              <text:p text:style-name="Normal"><text:a xlink:type="simple" xlink:href="https://hal.science/search/index/?q=*&amp;authFullName_s=Sophie Gilotte">Sophie Gilotte</text:a></text:p>
              <text:p text:style-name="Normal"><text:span>C. Arrignon, M.-H. Debiès, M. Galderisi, E. Palazzo.<text:s/></text:span><text:span>Cinquante années d'études médiévales. A la confluence de nos disciplines</text:span><text:span>, Brepols &amp; Publishers, pp.609-623, 2006, 978-2-503-51797-1.<text:s/></text:span><text:a xlink:type="simple" xlink:href="https://dx.doi.org/10.1484/M.CSM-EB.3.367">⟨10.1484/M.CSM-EB.3.367⟩</text:a></text:p>
              <text:p text:style-name="Normal"><text:span>Chapitre d'ouvrage</text:span></text:p>
              <text:p text:style-name="Normal"><text:a xlink:type="simple" xlink:href="https://api.istex.fr/ark:/67375/8QZ-GLNC0RG0-V/fulltext.pdf?sid=hal">istex</text:a></text:p>
              <text:p text:style-name="Normal"><text:a xlink:type="simple" xlink:href="https://hal.science/hal-00804477v1">hal-00804477v1</text:a></text:p>
            </table:table-cell>
          </table:table-row>
          <table:table-row>
            <table:table-cell office:value-type="string">
              <text:p text:style-name="Normal"><text:a xlink:type="simple" xlink:href="https://hal.science/hal-00804472v1">La Villeta de Azuquén : une fortification du Xe-XIe siècle dans la région de Trujillo</text:a></text:p>
              <text:p text:style-name="Normal"><text:a xlink:type="simple" xlink:href="https://hal.science/search/index/?q=*&amp;authFullName_s=Sophie Gilotte">Sophie Gilotte</text:a></text:p>
              <text:p text:style-name="Normal"><text:span>Isabel Cristina Ferreira Fernandes.<text:s/></text:span><text:span>Mil Anos de Fortificações na Península Ibérica e no Magreb (500-1500): Actas do Simpósio Internacional sobre Castelos 2000</text:span><text:span>,<text:s/></text:span><text:a xlink:type="simple" xlink:href="https://www.edi-colibri.pt/Detalhes.aspx?ItemID=409">Edições Colibri</text:a><text:span>, pp.825-832, 2001, 972-772-308-X</text:span></text:p>
              <text:p text:style-name="Normal"><text:span>Chapitre d'ouvrage</text:span></text:p>
              <text:p text:style-name="Normal"><text:a xlink:type="simple" xlink:href="https://hal.science/hal-00804472v1">hal-00804472v1</text:a></text:p>
            </table:table-cell>
          </table:table-row>
        </table:table>
        <text:p text:style-name="P28"/>
        <text:p text:style-name="Heading2"><text:span text:style-name="T13">Article dans une revue (22)</text:span></text:p>
        <text:p text:style-name="P30"/>
        <table:table table:name="9ab550" table:style-name="9ab550">
          <table:table-column table:style-name="9ab550.0"/>
          <table:table-row>
            <table:table-cell office:value-type="string">
              <text:p text:style-name="Normal"><text:a xlink:type="simple" xlink:href="https://shs.hal.science/halshs-04975062v1">Outside the Palaces: About Material Culture in the Almoravid Era</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p>
              <text:p text:style-name="Normal"><text:span>Arts</text:span><text:span>, 2025, 14 (2), pp.26.<text:s/></text:span><text:a xlink:type="simple" xlink:href="https://dx.doi.org/10.3390/arts14020026">⟨10.3390/arts14020026⟩</text:a></text:p>
              <text:p text:style-name="Normal"><text:span>Article dans une revue</text:span></text:p>
              <text:p text:style-name="Normal"><text:a xlink:type="simple" xlink:href="https://shs.hal.science/halshs-04975062v1">halshs-04975062v1</text:a></text:p>
            </table:table-cell>
          </table:table-row>
          <table:table-row>
            <table:table-cell office:value-type="string">
              <text:p text:style-name="Normal"><text:a xlink:type="simple" xlink:href="https://shs.hal.science/halshs-05410685v1">Les structures matérielles de la route médiévale : remarques préliminaires</text:a></text:p>
              <text:p text:style-name="Normal"><text:a xlink:type="simple" xlink:href="https://hal.science/search/index/?q=*&amp;authFullName_s=Yassir Benhima">Yassir Benhima</text:a><text:span>,</text:span><text:a xlink:type="simple" xlink:href="https://hal.science/search/index/?q=*&amp;authFullName_s=Sophie Gilotte">Sophie Gilotte</text:a><text:span>,</text:span><text:a xlink:type="simple" xlink:href="https://hal.science/search/index/?q=*&amp;authFullName_s=Marie-Odile Rousset">Marie-Odile Rousset</text:a></text:p>
              <text:p text:style-name="Normal"><text:span>Médiévales</text:span><text:span>, 2025, 89, pp.5-14.<text:s/></text:span><text:a xlink:type="simple" xlink:href="https://dx.doi.org/10.4000/15av3">⟨10.4000/15av3⟩</text:a></text:p>
              <text:p text:style-name="Normal"><text:span>Article dans une revue</text:span></text:p>
              <text:p text:style-name="Normal"><text:a xlink:type="simple" xlink:href="https://shs.hal.science/halshs-05410685v1">halshs-05410685v1</text:a></text:p>
            </table:table-cell>
          </table:table-row>
          <table:table-row>
            <table:table-cell office:value-type="string">
              <text:p text:style-name="Normal"><text:a xlink:type="simple" xlink:href="https://hal.science/hal-04881050v1">Antigua presencia de Theodoxus sp. (Gastropoda: Neritidae) en el Tajo español: una evidencia arqueológica para la Edad Media</text:a></text:p>
              <text:p text:style-name="Normal"><text:a xlink:type="simple" xlink:href="https://hal.science/search/index/?q=*&amp;authFullName_s=José Antonio Garrido García">José Antonio Garrido García</text:a><text:span>,</text:span><text:a xlink:type="simple" xlink:href="https://hal.science/search/index/?q=*&amp;authFullName_s=Sophie Gilotte">Sophie Gilotte</text:a></text:p>
              <text:p text:style-name="Normal"><text:span>Iberus</text:span><text:span>, 2025, 43 (1), pp.71-81</text:span></text:p>
              <text:p text:style-name="Normal"><text:span>Article dans une revue</text:span></text:p>
              <text:p text:style-name="Normal"><text:a xlink:type="simple" xlink:href="https://hal.science/hal-04881050v1">hal-04881050v1</text:a></text:p>
            </table:table-cell>
          </table:table-row>
          <table:table-row>
            <table:table-cell office:value-type="string">
              <text:p text:style-name="Normal"><text:a xlink:type="simple" xlink:href="https://shs.hal.science/halshs-04737309v1">Evidence of glass bead‐making in the early Islamic Iberian Peninsula</text:a></text:p>
              <text:p text:style-name="Normal"><text:a xlink:type="simple" xlink:href="https://hal.science/search/index/?q=*&amp;authFullName_s=Cristina Boschetti">Cristina Boschetti</text:a><text:span>,</text:span><text:a xlink:type="simple" xlink:href="https://hal.science/search/index/?q=*&amp;authFullName_s=Jorge de Juan Ares">Jorge de Juan Ares</text:a><text:span>,</text:span><text:a xlink:type="simple" xlink:href="https://hal.science/search/index/?q=*&amp;authFullName_s=Sophie Gilotte">Sophie Gilotte</text:a><text:span>,</text:span><text:a xlink:type="simple" xlink:href="https://hal.science/search/index/?q=*&amp;authFullName_s=Catherine Guerrot">Catherine Guerrot</text:a><text:span>,</text:span><text:a xlink:type="simple" xlink:href="https://hal.science/search/index/?q=*&amp;authFullName_s=Nadine Schibille">Nadine Schibille</text:a></text:p>
              <text:p text:style-name="Normal"><text:span>Archaeometry</text:span><text:span>, 2024,<text:s/></text:span><text:a xlink:type="simple" xlink:href="https://dx.doi.org/10.1111/arcm.13034">⟨10.1111/arcm.13034⟩</text:a></text:p>
              <text:p text:style-name="Normal"><text:span>Article dans une revue</text:span></text:p>
              <text:p text:style-name="Normal"><text:a xlink:type="simple" xlink:href="https://shs.hal.science/halshs-04737309v1">halshs-04737309v1</text:a></text:p>
            </table:table-cell>
          </table:table-row>
          <table:table-row>
            <table:table-cell office:value-type="string">
              <text:p text:style-name="Normal"><text:a xlink:type="simple" xlink:href="https://shs.hal.science/halshs-04264608v1">Albalat : Un édifice singulier du secteur nord</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p>
              <text:p text:style-name="Normal"><text:span>Bulletin archéologique des Écoles françaises à l’étranger</text:span><text:span>, 2023,<text:s/></text:span><text:a xlink:type="simple" xlink:href="https://dx.doi.org/10.4000/baefe.9435">⟨10.4000/baefe.9435⟩</text:a></text:p>
              <text:p text:style-name="Normal"><text:span>Article dans une revue</text:span><text:span><text:s/>(article de synthèse)</text:span></text:p>
              <text:p text:style-name="Normal"><text:a xlink:type="simple" xlink:href="https://shs.hal.science/halshs-04264608v1">halshs-04264608v1</text:a></text:p>
            </table:table-cell>
          </table:table-row>
          <table:table-row>
            <table:table-cell office:value-type="string">
              <text:p text:style-name="Normal"><text:a xlink:type="simple" xlink:href="https://shs.hal.science/halshs-03912493v1">Collar de época almorávide hallado en Albalat</text:a></text:p>
              <text:p text:style-name="Normal"><text:a xlink:type="simple" xlink:href="https://hal.science/search/index/?q=*&amp;authFullName_s=Ana Labarta">Ana Labarta</text:a><text:span>,</text:span><text:a xlink:type="simple" xlink:href="https://hal.science/search/index/?q=*&amp;authFullName_s=Sophie Gilotte">Sophie Gilotte</text:a><text:span>,</text:span><text:a xlink:type="simple" xlink:href="https://hal.science/search/index/?q=*&amp;authFullName_s=Belén Freitas Sanmartín">Belén Freitas Sanmartín</text:a><text:span>,</text:span><text:a xlink:type="simple" xlink:href="https://hal.science/search/index/?q=*&amp;authFullName_s=Ignacio Montero-Ruiz">Ignacio Montero-Ruiz</text:a><text:span>,</text:span><text:a xlink:type="simple" xlink:href="https://hal.science/search/index/?q=*&amp;authFullName_s=Óscar García Vuelta">Óscar García Vuelta</text:a></text:p>
              <text:p text:style-name="Normal"><text:span><text:s/>Revista de Estudios Extremeños</text:span><text:span>, 2023, XXVII (3), pp.1183-1224</text:span></text:p>
              <text:p text:style-name="Normal"><text:span>Article dans une revue</text:span></text:p>
              <text:p text:style-name="Normal"><text:a xlink:type="simple" xlink:href="https://shs.hal.science/halshs-03912493v1">halshs-03912493v1</text:a></text:p>
            </table:table-cell>
          </table:table-row>
          <table:table-row>
            <table:table-cell office:value-type="string">
              <text:p text:style-name="Normal"><text:a xlink:type="simple" xlink:href="https://shs.hal.science/halshs-03912500v1">Prospección arqueológica preventiva en relación al proyecto de línea de media tensión “Fuente Álamo”. TM de Rioja, Pechina y Benahadux (Almería)</text:a></text:p>
              <text:p text:style-name="Normal"><text:a xlink:type="simple" xlink:href="https://hal.science/search/index/?q=*&amp;authFullName_s=Sophie Gilotte">Sophie Gilotte</text:a><text:span>,</text:span><text:a xlink:type="simple" xlink:href="https://hal.science/search/index/?q=*&amp;authFullName_s=Juan Manuel Bernal Morales">Juan Manuel Bernal Morales</text:a><text:span>,</text:span><text:a xlink:type="simple" xlink:href="https://hal.science/search/index/?q=*&amp;authFullName_s=Rocío Diaz Soto">Rocío Diaz Soto</text:a></text:p>
              <text:p text:style-name="Normal"><text:span>Anuario Arqueológico de Andalucia</text:span><text:span>, 2022, 2009</text:span></text:p>
              <text:p text:style-name="Normal"><text:span>Article dans une revue</text:span></text:p>
              <text:p text:style-name="Normal"><text:a xlink:type="simple" xlink:href="https://shs.hal.science/halshs-03912500v1">halshs-03912500v1</text:a></text:p>
            </table:table-cell>
          </table:table-row>
          <table:table-row>
            <table:table-cell office:value-type="string">
              <text:p text:style-name="Normal"><text:a xlink:type="simple" xlink:href="https://hal.science/hal-03695474v1">Note préliminaire à l’édition posthume d’un texte de Charles Allain (1920-2001) sur la route impériale de Marrakech à Rabat-Salé</text:a></text:p>
              <text:p text:style-name="Normal"><text:a xlink:type="simple" xlink:href="https://hal.science/search/index/?q=*&amp;authFullName_s=Patrice Cressier">Patrice Cressier</text:a><text:span>,</text:span><text:a xlink:type="simple" xlink:href="https://hal.science/search/index/?q=*&amp;authFullName_s=Sophie Gilotte">Sophie Gilotte</text:a></text:p>
              <text:p text:style-name="Normal"><text:span>Hespéris-Tamuda</text:span><text:span>, 2022, LVII (1), pp.197-204</text:span></text:p>
              <text:p text:style-name="Normal"><text:span>Article dans une revue</text:span></text:p>
              <text:p text:style-name="Normal"><text:a xlink:type="simple" xlink:href="https://hal.science/hal-03695474v1">hal-03695474v1</text:a></text:p>
            </table:table-cell>
          </table:table-row>
          <table:table-row>
            <table:table-cell office:value-type="string">
              <text:p text:style-name="Normal"><text:a xlink:type="simple" xlink:href="https://shs.hal.science/halshs-03912505v1">Intervención arqueológica puntual en los baños públicos de la alcazaba de Almería, 2ª fase</text:a></text:p>
              <text:p text:style-name="Normal"><text:a xlink:type="simple" xlink:href="https://hal.science/search/index/?q=*&amp;authFullName_s=Juan Manuel Bernal Morales">Juan Manuel Bernal Morales</text:a><text:span>,</text:span><text:a xlink:type="simple" xlink:href="https://hal.science/search/index/?q=*&amp;authFullName_s=Sophie Gilotte">Sophie Gilotte</text:a><text:span>,</text:span><text:a xlink:type="simple" xlink:href="https://hal.science/search/index/?q=*&amp;authFullName_s=Caroline Fournier">Caroline Fournier</text:a><text:span>,</text:span><text:a xlink:type="simple" xlink:href="https://hal.science/search/index/?q=*&amp;authFullName_s=Francisco M. Alcaraz Hernández">Francisco M. Alcaraz Hernández</text:a></text:p>
              <text:p text:style-name="Normal"><text:span>Anuario Arqueológico de Andalucia</text:span><text:span>, 2022, 2009</text:span></text:p>
              <text:p text:style-name="Normal"><text:span>Article dans une revue</text:span></text:p>
              <text:p text:style-name="Normal"><text:a xlink:type="simple" xlink:href="https://shs.hal.science/halshs-03912505v1">halshs-03912505v1</text:a></text:p>
            </table:table-cell>
          </table:table-row>
          <table:table-row>
            <table:table-cell office:value-type="string">
              <text:p text:style-name="Normal"><text:a xlink:type="simple" xlink:href="https://shs.hal.science/halshs-01968389v1">Bioarchaeological Results from the House 1 at Albalat (Romangordo, Extremadura, Spain): Agriculture, Livestock and Environment at the Margin of al-Andalus</text:a></text:p>
              <text:p text:style-name="Normal"><text:a xlink:type="simple" xlink:href="https://hal.science/search/index/?q=*&amp;authFullName_s=Jérôme Ros">Jérôme Ros</text:a><text:span>,</text:span><text:a xlink:type="simple" xlink:href="https://hal.science/search/index/?q=*&amp;authFullName_s=José Antonio Garrido García">José Antonio Garrido García</text:a><text:span>,</text:span><text:a xlink:type="simple" xlink:href="https://hal.science/search/index/?q=*&amp;authFullName_s=Mónica Ruíz Alonso">Mónica Ruíz Alonso</text:a><text:span>,</text:span><text:a xlink:type="simple" xlink:href="https://hal.science/search/index/?q=*&amp;authFullName_s=Sophie Gilotte">Sophie Gilotte</text:a></text:p>
              <text:p text:style-name="Normal"><text:span>Journal of Islamic Archaeology</text:span><text:span>, 2018, 5 (1), pp.71-102.<text:s/></text:span><text:a xlink:type="simple" xlink:href="https://dx.doi.org/10.1558/jia.37692">⟨10.1558/jia.37692⟩</text:a></text:p>
              <text:p text:style-name="Normal"><text:span>Article dans une revue</text:span></text:p>
              <text:p text:style-name="Normal"><text:a xlink:type="simple" xlink:href="https://shs.hal.science/halshs-01968389v1">halshs-01968389v1</text:a></text:p>
            </table:table-cell>
          </table:table-row>
          <table:table-row>
            <table:table-cell office:value-type="string">
              <text:p text:style-name="Normal"><text:a xlink:type="simple" xlink:href="https://shs.hal.science/halshs-01918478v1">Caroline Fournier, Les bains d’al-Andalus, VIIIe-XVe siècle, Rennes, Presses universitaires de Rennes, 2016</text:a></text:p>
              <text:p text:style-name="Normal"><text:a xlink:type="simple" xlink:href="https://hal.science/search/index/?q=*&amp;authFullName_s=Sophie Gilotte">Sophie Gilotte</text:a></text:p>
              <text:p text:style-name="Normal"><text:span>Bulletin Monumental</text:span><text:span>, 2018, pp.268-270</text:span></text:p>
              <text:p text:style-name="Normal"><text:span>Article dans une revue</text:span><text:span><text:s/>(compte-rendu de lecture)</text:span></text:p>
              <text:p text:style-name="Normal"><text:a xlink:type="simple" xlink:href="https://shs.hal.science/halshs-01918478v1">halshs-01918478v1</text:a></text:p>
            </table:table-cell>
          </table:table-row>
          <table:table-row>
            <table:table-cell office:value-type="string">
              <text:p text:style-name="Normal"><text:a xlink:type="simple" xlink:href="https://shs.hal.science/halshs-01643211v1">¿Orfebre o mago? ¿ Joya o talismán? el molde de fundición de Albalat (Romangordo, Cáceres)</text:a></text:p>
              <text:p text:style-name="Normal"><text:a xlink:type="simple" xlink:href="https://hal.science/search/index/?q=*&amp;authFullName_s=Sophie Gilotte">Sophie Gilotte</text:a></text:p>
              <text:p text:style-name="Normal"><text:span>Mainake</text:span><text:span>, 2017, XXXVI, pp.203-218</text:span></text:p>
              <text:p text:style-name="Normal"><text:span>Article dans une revue</text:span></text:p>
              <text:p text:style-name="Normal"><text:a xlink:type="simple" xlink:href="https://shs.hal.science/halshs-01643211v1">halshs-01643211v1</text:a></text:p>
            </table:table-cell>
          </table:table-row>
          <table:table-row>
            <table:table-cell office:value-type="string">
              <text:p text:style-name="Normal"><text:a xlink:type="simple" xlink:href="https://shs.hal.science/halshs-01168671v1">Villereau “la Carbarne” / Aschères-le-Marché “Le Marjolet”. Site 17</text:a></text:p>
              <text:p text:style-name="Normal"><text:a xlink:type="simple" xlink:href="https://hal.science/search/index/?q=*&amp;authFullName_s=Sophie Gilotte">Sophie Gilotte</text:a></text:p>
              <text:p text:style-name="Normal"><text:span>Revue archéologique du Centre de la France - Suppléments</text:span><text:span>, 2015, Les sites archéologiques de l’autoroute A19 (Loiret), 54, pp.405-409</text:span></text:p>
              <text:p text:style-name="Normal"><text:span>Article dans une revue</text:span></text:p>
              <text:p text:style-name="Normal"><text:a xlink:type="simple" xlink:href="https://shs.hal.science/halshs-01168671v1">halshs-01168671v1</text:a></text:p>
            </table:table-cell>
          </table:table-row>
          <table:table-row>
            <table:table-cell office:value-type="string">
              <text:p text:style-name="Normal"><text:a xlink:type="simple" xlink:href="https://shs.hal.science/halshs-01168672v1">Villereau “la Carbarne” / Aschères-le-Marché “Le Marjolet”. Site 16</text:a></text:p>
              <text:p text:style-name="Normal"><text:a xlink:type="simple" xlink:href="https://hal.science/search/index/?q=*&amp;authFullName_s=Sophie Gilotte">Sophie Gilotte</text:a></text:p>
              <text:p text:style-name="Normal"><text:span>Revue archéologique du Centre de la France - Suppléments</text:span><text:span>, 2015, Les sites archéologiques de l’autoroute A19 (Loiret), 54, pp.148-152</text:span></text:p>
              <text:p text:style-name="Normal"><text:span>Article dans une revue</text:span></text:p>
              <text:p text:style-name="Normal"><text:a xlink:type="simple" xlink:href="https://shs.hal.science/halshs-01168672v1">halshs-01168672v1</text:a></text:p>
            </table:table-cell>
          </table:table-row>
          <table:table-row>
            <table:table-cell office:value-type="string">
              <text:p text:style-name="Normal"><text:a xlink:type="simple" xlink:href="https://shs.hal.science/halshs-01074973v1">Albalat, « ville et forteresse » almoravide</text:a></text:p>
              <text:p text:style-name="Normal"><text:a xlink:type="simple" xlink:href="https://hal.science/search/index/?q=*&amp;authFullName_s=Sophie Gilotte">Sophie Gilotte</text:a></text:p>
              <text:p text:style-name="Normal"><text:span>Dossiers d'Archéologie</text:span><text:span>, 2014, Le Maroc médiéval. Un empire de l’Afrique à l’Espagne,, 365, pp.22-27</text:span></text:p>
              <text:p text:style-name="Normal"><text:span>Article dans une revue</text:span></text:p>
              <text:p text:style-name="Normal"><text:a xlink:type="simple" xlink:href="https://shs.hal.science/halshs-01074973v1">halshs-01074973v1</text:a></text:p>
            </table:table-cell>
          </table:table-row>
          <table:table-row>
            <table:table-cell office:value-type="string">
              <text:p text:style-name="Normal"><text:a xlink:type="simple" xlink:href="https://hal.science/hal-00804466v1">Sedrata : l'élaboration d'un lieu de mémoire</text:a></text:p>
              <text:p text:style-name="Normal"><text:a xlink:type="simple" xlink:href="https://hal.science/search/index/?q=*&amp;authFullName_s=Cyrille Aillet">Cyrille Aillet</text:a><text:span>,</text:span><text:a xlink:type="simple" xlink:href="https://hal.science/search/index/?q=*&amp;authFullName_s=Sophie Gilotte">Sophie Gilotte</text:a></text:p>
              <text:p text:style-name="Normal"><text:span>Revue des Mondes Musulmans et de la Méditerranée</text:span><text:span>, 2012, L’ibadisme, une minorité au cœur de l’islam, 132, p. 91-114</text:span></text:p>
              <text:p text:style-name="Normal"><text:span>Article dans une revue</text:span></text:p>
              <text:p text:style-name="Normal"><text:a xlink:type="simple" xlink:href="https://hal.science/hal-00804466v1">hal-00804466v1</text:a></text:p>
            </table:table-cell>
          </table:table-row>
          <table:table-row>
            <table:table-cell office:value-type="string">
              <text:p text:style-name="Normal"><text:a xlink:type="simple" xlink:href="https://hal.science/hal-00804459v1">La campagne d'évaluation sur le site d'Albalat (Romangordo, Espagne). 2009</text:a></text:p>
              <text:p text:style-name="Normal"><text:a xlink:type="simple" xlink:href="https://hal.science/search/index/?q=*&amp;authFullName_s=Sophie Gilotte">Sophie Gilotte</text:a><text:span>,</text:span><text:a xlink:type="simple" xlink:href="https://hal.science/search/index/?q=*&amp;authFullName_s=Fabienne Landou">Fabienne Landou</text:a><text:span>,</text:span><text:a xlink:type="simple" xlink:href="https://hal.science/search/index/?q=*&amp;authFullName_s=Muriel Llubes">Muriel Llubes</text:a></text:p>
              <text:p text:style-name="Normal"><text:span>Mélanges de la Casa de Velázquez</text:span><text:span>, 2010, 40 (1), pp.273-285.<text:s/></text:span><text:a xlink:type="simple" xlink:href="https://dx.doi.org/10.4000/mcv.3437">⟨10.4000/mcv.3437⟩</text:a></text:p>
              <text:p text:style-name="Normal"><text:span>Article dans une revue</text:span></text:p>
              <text:p text:style-name="Normal"><text:a xlink:type="simple" xlink:href="https://hal.science/hal-00804459v1">hal-00804459v1</text:a></text:p>
            </table:table-cell>
          </table:table-row>
          <table:table-row>
            <table:table-cell office:value-type="string">
              <text:p text:style-name="Normal"><text:a xlink:type="simple" xlink:href="https://hal.science/hal-00804452v1">Los baños de la tropa de la Alcazaba de Almería: resultados preliminares de la intervención arqueológica</text:a></text:p>
              <text:p text:style-name="Normal"><text:a xlink:type="simple" xlink:href="https://hal.science/search/index/?q=*&amp;authFullName_s=Sophie Gilotte">Sophie Gilotte</text:a><text:span>,</text:span><text:a xlink:type="simple" xlink:href="https://hal.science/search/index/?q=*&amp;authFullName_s=Ángela Suárez Márquez">Ángela Suárez Márquez</text:a><text:span>,</text:span><text:a xlink:type="simple" xlink:href="https://hal.science/search/index/?q=*&amp;authFullName_s=Francisca Alcalá Lirio">Francisca Alcalá Lirio</text:a><text:span>,</text:span><text:a xlink:type="simple" xlink:href="https://hal.science/search/index/?q=*&amp;authFullName_s=Francisco Arias de Haro">Francisco Arias de Haro</text:a></text:p>
              <text:p text:style-name="Normal"><text:span>Cuadernos de Madīnat al-Zahrā'</text:span><text:span>, 2010, 7, p. 225-244</text:span></text:p>
              <text:p text:style-name="Normal"><text:span>Article dans une revue</text:span></text:p>
              <text:p text:style-name="Normal"><text:a xlink:type="simple" xlink:href="https://hal.science/hal-00804452v1">hal-00804452v1</text:a></text:p>
            </table:table-cell>
          </table:table-row>
          <table:table-row>
            <table:table-cell office:value-type="string">
              <text:p text:style-name="Normal"><text:a xlink:type="simple" xlink:href="https://hal.science/hal-00804443v1">De villa a qarya. Transformación y continuidad en el campo emeritense (ss. I-IX). Primer balance de las actuaciones arqueológicas (2002-2004) en el Pozo de la Cañada</text:a></text:p>
              <text:p text:style-name="Normal"><text:a xlink:type="simple" xlink:href="https://hal.science/search/index/?q=*&amp;authFullName_s=Francisco Javier Heras Mora">Francisco Javier Heras Mora</text:a><text:span>,</text:span><text:a xlink:type="simple" xlink:href="https://hal.science/search/index/?q=*&amp;authFullName_s=Sophie Gilotte">Sophie Gilotte</text:a></text:p>
              <text:p text:style-name="Normal"><text:span>Arqueología y territorio medieval</text:span><text:span>, 2008, 15, p. 51-72</text:span></text:p>
              <text:p text:style-name="Normal"><text:span>Article dans une revue</text:span></text:p>
              <text:p text:style-name="Normal"><text:a xlink:type="simple" xlink:href="https://hal.science/hal-00804443v1">hal-00804443v1</text:a></text:p>
            </table:table-cell>
          </table:table-row>
          <table:table-row>
            <table:table-cell office:value-type="string">
              <text:p text:style-name="Normal"><text:a xlink:type="simple" xlink:href="https://hal.science/hal-00804433v1">Al-Mu'tadd y el puente de Alcántara</text:a></text:p>
              <text:p text:style-name="Normal"><text:a xlink:type="simple" xlink:href="https://hal.science/search/index/?q=*&amp;authFullName_s=Sophie Gilotte">Sophie Gilotte</text:a></text:p>
              <text:p text:style-name="Normal"><text:span>Mélanges de la Casa de Velázquez</text:span><text:span>, 2006, 36 (2), pp.211-231.<text:s/></text:span><text:a xlink:type="simple" xlink:href="https://dx.doi.org/10.4000/mcv.2465">⟨10.4000/mcv.2465⟩</text:a></text:p>
              <text:p text:style-name="Normal"><text:span>Article dans une revue</text:span></text:p>
              <text:p text:style-name="Normal"><text:a xlink:type="simple" xlink:href="https://hal.science/hal-00804433v1">hal-00804433v1</text:a></text:p>
            </table:table-cell>
          </table:table-row>
          <table:table-row>
            <table:table-cell office:value-type="string">
              <text:p text:style-name="Normal"><text:a xlink:type="simple" xlink:href="https://hal.science/hal-00804427v1">Graffiti murales de época histórica en el castillo de Monsalud (Nogales, Badajoz)</text:a></text:p>
              <text:p text:style-name="Normal"><text:a xlink:type="simple" xlink:href="https://hal.science/search/index/?q=*&amp;authFullName_s=Sophie Gilotte">Sophie Gilotte</text:a><text:span>,</text:span><text:a xlink:type="simple" xlink:href="https://hal.science/search/index/?q=*&amp;authFullName_s=Antonio González Cordero">Antonio González Cordero</text:a></text:p>
              <text:p text:style-name="Normal"><text:span>Arqueología y territorio medieval</text:span><text:span>, 2002, 9, p. 249-288</text:span></text:p>
              <text:p text:style-name="Normal"><text:span>Article dans une revue</text:span></text:p>
              <text:p text:style-name="Normal"><text:a xlink:type="simple" xlink:href="https://hal.science/hal-00804427v1">hal-00804427v1</text:a></text:p>
            </table:table-cell>
          </table:table-row>
          <table:table-row>
            <table:table-cell office:value-type="string">
              <text:p text:style-name="Normal"><text:a xlink:type="simple" xlink:href="https://hal.science/hal-00804421v1">L'inscription d'époque omeyyade de la mosquée de Las Paredes (Logrosán, Cáceres, Espagne)</text:a></text:p>
              <text:p text:style-name="Normal"><text:a xlink:type="simple" xlink:href="https://hal.science/search/index/?q=*&amp;authFullName_s=Sophie Gilotte">Sophie Gilotte</text:a><text:span>,</text:span><text:a xlink:type="simple" xlink:href="https://hal.science/search/index/?q=*&amp;authFullName_s=Antonio González Cordero">Antonio González Cordero</text:a><text:span>,</text:span><text:a xlink:type="simple" xlink:href="https://hal.science/search/index/?q=*&amp;authFullName_s=Juan Antonio Souto Lasala">Juan Antonio Souto Lasala</text:a></text:p>
              <text:p text:style-name="Normal"><text:span>Archéologie islamique</text:span><text:span>, 2000, 10, p. 55-64</text:span></text:p>
              <text:p text:style-name="Normal"><text:span>Article dans une revue</text:span></text:p>
              <text:p text:style-name="Normal"><text:a xlink:type="simple" xlink:href="https://hal.science/hal-00804421v1">hal-00804421v1</text:a></text:p>
            </table:table-cell>
          </table:table-row>
        </table:table>
        <text:p text:style-name="P31"/>
        <text:p text:style-name="Heading2"><text:span text:style-name="T14">Communication dans un congrès (23)</text:span></text:p>
        <text:p text:style-name="P33"/>
        <table:table table:name="6de170" table:style-name="6de170">
          <table:table-column table:style-name="6de170.0"/>
          <table:table-row>
            <table:table-cell office:value-type="string">
              <text:p text:style-name="Normal"><text:a xlink:type="simple" xlink:href="https://hal.science/hal-05598743v1">De la forêt à la maison : collecte et usage du bois à Albalat (Romangordo, Estrémadure), un village médiéval à la frontière d’al Andalus</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Clotilde Digeon">Clotilde Digeon</text:a><text:span>,</text:span><text:a xlink:type="simple" xlink:href="https://hal.science/search/index/?q=*&amp;authFullName_s=Christophe Vaschalde">Christophe Vaschalde</text:a><text:span>,</text:span><text:a xlink:type="simple" xlink:href="https://hal.science/search/index/?q=*&amp;authFullName_s=Sophie Gilotte">Sophie Gilotte</text:a><text:span>et al.</text:span></text:p>
              <text:p text:style-name="Normal"><text:span>Séminaire « Gestion du territoire et exploitation des ressources végétales et animales au Moyen Âge en Europe méridionale : apports de la bioarchéologie et de l’histoire des textes »</text:span><text:span>, Apr 2026, Nice, France</text:span></text:p>
              <text:p text:style-name="Normal"><text:span>Communication dans un congrès</text:span></text:p>
              <text:p text:style-name="Normal"><text:a xlink:type="simple" xlink:href="https://hal.science/hal-05598743v1">hal-05598743v1</text:a></text:p>
            </table:table-cell>
          </table:table-row>
          <table:table-row>
            <table:table-cell office:value-type="string">
              <text:p text:style-name="Normal"><text:a xlink:type="simple" xlink:href="https://shs.hal.science/halshs-05628033v1">Fruit tree management on the border of Al-Andalus: anthracological evidence from Albalat (Extremadura, Spain) and Las Sillas (Aragón, Spain)</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Sophie Gilotte">Sophie Gilotte</text:a><text:span>,</text:span><text:a xlink:type="simple" xlink:href="https://hal.science/search/index/?q=*&amp;authFullName_s=Sébastien Gasc">Sébastien Gasc</text:a><text:span>,</text:span><text:a xlink:type="simple" xlink:href="https://hal.science/search/index/?q=*&amp;authFullName_s=Christophe Vaschalde">Christophe Vaschalde</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33v1">halshs-05628033v1</text:a></text:p>
            </table:table-cell>
          </table:table-row>
          <table:table-row>
            <table:table-cell office:value-type="string">
              <text:p text:style-name="Normal"><text:a xlink:type="simple" xlink:href="https://shs.hal.science/halshs-05510341v1">La construction du terroir d'une zāwiya</text:a></text:p>
              <text:p text:style-name="Normal"><text:a xlink:type="simple" xlink:href="https://hal.science/search/index/?q=*&amp;authFullName_s=Patrice Cressier">Patrice Cressier</text:a><text:span>,</text:span><text:a xlink:type="simple" xlink:href="https://hal.science/search/index/?q=*&amp;authFullName_s=Elarbi Erbati">Elarbi Erbati</text:a><text:span>,</text:span><text:a xlink:type="simple" xlink:href="https://hal.science/search/index/?q=*&amp;authFullName_s=Sophie Gilotte">Sophie Gilotte</text:a><text:span>,</text:span><text:a xlink:type="simple" xlink:href="https://hal.science/search/index/?q=*&amp;authFullName_s=Emmanuel Salesse">Emmanuel Salesse</text:a><text:span>,</text:span><text:a xlink:type="simple" xlink:href="https://hal.science/search/index/?q=*&amp;authFullName_s=Jean-Pierre van Staëvel">Jean-Pierre van Staëvel</text:a></text:p>
              <text:p text:style-name="Normal"><text:span>Archéologie et patrimoines du Maroc rural</text:span><text:span>, Société Marocaine d'Archéologie et du Patrimoine et Institut National des Sciences de l'Archéologie et du Patrimoine; Institut National des Sciences de l'Archéologie et du Patrimoine, 2019, Rabat (MOROCCO), Maroc. pp.223-237</text:span></text:p>
              <text:p text:style-name="Normal"><text:span>Communication dans un congrès</text:span></text:p>
              <text:p text:style-name="Normal"><text:a xlink:type="simple" xlink:href="https://shs.hal.science/halshs-05510341v1">halshs-05510341v1</text:a></text:p>
            </table:table-cell>
          </table:table-row>
          <table:table-row>
            <table:table-cell office:value-type="string">
              <text:p text:style-name="Normal"><text:a xlink:type="simple" xlink:href="https://hal.science/hal-05185282v1">Revealing the diversity and uses of Vitis vinifera and Olea europaea in medieval Morocco: archaeobotanical, morphometric and textual cross-approach</text:a></text:p>
              <text:p text:style-name="Normal"><text:a xlink:type="simple" xlink:href="https://hal.science/search/index/?q=*&amp;authFullName_s=Fatima-Ezzahra Badri">Fatima-Ezzahra Badri</text:a><text:span>,</text:span><text:a xlink:type="simple" xlink:href="https://hal.science/search/index/?q=*&amp;authFullName_s=Laurent Bouby">Laurent Bouby</text:a><text:span>,</text:span><text:a xlink:type="simple" xlink:href="https://hal.science/search/index/?q=*&amp;authFullName_s=Juliette Testas">Juliette Testas</text:a><text:span>,</text:span><text:a xlink:type="simple" xlink:href="https://hal.science/search/index/?q=*&amp;authFullName_s=Jean-Frédéric Terral">Jean-Frédéric Terral</text:a><text:span>,</text:span><text:a xlink:type="simple" xlink:href="https://hal.science/search/index/?q=*&amp;authFullName_s=Reda Fariat">Reda Fariat</text:a><text:span>et al.</text:span></text:p>
              <text:p text:style-name="Normal"><text:span>20th conference of the International Workgroup for Palaeoethnobotany (IWGP)</text:span><text:span>, Jul 2025, Groningue, France</text:span></text:p>
              <text:p text:style-name="Normal"><text:span>Communication dans un congrès</text:span></text:p>
              <text:p text:style-name="Normal"><text:a xlink:type="simple" xlink:href="https://hal.science/hal-05185282v1">hal-05185282v1</text:a></text:p>
            </table:table-cell>
          </table:table-row>
          <table:table-row>
            <table:table-cell office:value-type="string">
              <text:p text:style-name="Normal"><text:a xlink:type="simple" xlink:href="https://hal.science/hal-05318427v1">Quid de l’environnement aux marges d’al-Andalus ? Approche interdisciplinaire des systèmes agrosylvopastoraux d’Albalat (Xe-XIIe s., Estrémadure, Espagne</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Marie Larrieu">Marie Larrieu</text:a><text:span>,</text:span><text:a xlink:type="simple" xlink:href="https://hal.science/search/index/?q=*&amp;authFullName_s=Nicolás Losilla">Nicolás Losilla</text:a><text:span>,</text:span><text:a xlink:type="simple" xlink:href="https://hal.science/search/index/?q=*&amp;authFullName_s=Nicolas Garnier">Nicolas Garnier</text:a><text:span>et al.</text:span></text:p>
              <text:p text:style-name="Normal"><text:span>Sociétés et environnement dans le monde islamique (VIIe-XVIe s.). État des lieux et perspectives de recherche</text:span><text:span>, Oct 2025, Paris, France</text:span></text:p>
              <text:p text:style-name="Normal"><text:span>Communication dans un congrès</text:span></text:p>
              <text:p text:style-name="Normal"><text:a xlink:type="simple" xlink:href="https://hal.science/hal-05318427v1">hal-05318427v1</text:a></text:p>
            </table:table-cell>
          </table:table-row>
          <table:table-row>
            <table:table-cell office:value-type="string">
              <text:p text:style-name="Normal"><text:a xlink:type="simple" xlink:href="https://shs.hal.science/halshs-04830962v1">Las pesas de red cerámicas del siglo XII de Albalat (Cáceres): una evidencia de prácticas haliéuticas</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p>
              <text:p text:style-name="Normal"><text:span>XIII Congreso Internacional sobre Cerámica Medieval y Moderna en el Mediterráneo (AIECM3)</text:span><text:span>, Nov 2021, Grenade (Espagne), España. pp.147-150</text:span></text:p>
              <text:p text:style-name="Normal"><text:span>Communication dans un congrès</text:span></text:p>
              <text:p text:style-name="Normal"><text:a xlink:type="simple" xlink:href="https://shs.hal.science/halshs-04830962v1">halshs-04830962v1</text:a></text:p>
            </table:table-cell>
          </table:table-row>
          <table:table-row>
            <table:table-cell office:value-type="string">
              <text:p text:style-name="Normal"><text:a xlink:type="simple" xlink:href="https://hal.science/hal-04741238v1">Imperméabilisation et combustibles en Méditerranée occidentale (Xe-XIIe s.)</text:a></text:p>
              <text:p text:style-name="Normal"><text:a xlink:type="simple" xlink:href="https://hal.science/search/index/?q=*&amp;authFullName_s=Sophie Gilotte">Sophie Gilotte</text:a><text:span>,</text:span><text:a xlink:type="simple" xlink:href="https://hal.science/search/index/?q=*&amp;authFullName_s=Nicolas Garnier">Nicolas Garnier</text:a><text:span>,</text:span><text:a xlink:type="simple" xlink:href="https://hal.science/search/index/?q=*&amp;authFullName_s=Jérôme Ros">Jérôme Ros</text:a><text:span>,</text:span><text:a xlink:type="simple" xlink:href="https://hal.science/search/index/?q=*&amp;authFullName_s=Catherine Richarté-Manfredi">Catherine Richarté-Manfredi</text:a></text:p>
              <text:p text:style-name="Normal"><text:span>Workshop Objets du quotidien médiéval : Huiles et substituts dans l’espace méditerranéen médiéval</text:span><text:span>, Oct 2024, Avignon, France</text:span></text:p>
              <text:p text:style-name="Normal"><text:span>Communication dans un congrès</text:span></text:p>
              <text:p text:style-name="Normal"><text:a xlink:type="simple" xlink:href="https://hal.science/hal-04741238v1">hal-04741238v1</text:a></text:p>
            </table:table-cell>
          </table:table-row>
          <table:table-row>
            <table:table-cell office:value-type="string">
              <text:p text:style-name="Normal"><text:a xlink:type="simple" xlink:href="https://hal.science/hal-04681370v1">To the loo! Framing plant diet studying the archaeobotanical remains from urban and semi-urban latrines in the medieval Iberian Peninsula</text:a></text:p>
              <text:p text:style-name="Normal"><text:a xlink:type="simple" xlink:href="https://hal.science/search/index/?q=*&amp;authFullName_s=Nicolas Losilla Martinez">Nicolas Losilla Martinez</text:a><text:span>,</text:span><text:a xlink:type="simple" xlink:href="https://hal.science/search/index/?q=*&amp;authFullName_s=Jérôme Ros">Jérôme Ros</text:a><text:span>,</text:span><text:a xlink:type="simple" xlink:href="https://hal.science/search/index/?q=*&amp;authFullName_s=Thierry Pastor">Thierry Pastor</text:a><text:span>,</text:span><text:a xlink:type="simple" xlink:href="https://hal.science/search/index/?q=*&amp;authFullName_s=Sophie Gilotte">Sophie Gilotte</text:a><text:span>,</text:span><text:a xlink:type="simple" xlink:href="https://hal.science/search/index/?q=*&amp;authFullName_s=Guillermo Garcia Contreras-Ruiz">Guillermo Garcia Contreras-Ruiz</text:a><text:span>et al.</text:span></text:p>
              <text:p text:style-name="Normal"><text:span>30th Annual Meeting of the European Association of Archaeologists (EAA), Session #598: The archaeobotany of cities and urban landscape</text:span><text:span>, Aug 2024, Rome, Italy</text:span></text:p>
              <text:p text:style-name="Normal"><text:span>Communication dans un congrès</text:span></text:p>
              <text:p text:style-name="Normal"><text:a xlink:type="simple" xlink:href="https://hal.science/hal-04681370v1">hal-04681370v1</text:a></text:p>
            </table:table-cell>
          </table:table-row>
          <table:table-row>
            <table:table-cell office:value-type="string">
              <text:p text:style-name="Normal"><text:a xlink:type="simple" xlink:href="https://shs.hal.science/halshs-04587802v1">El nuevo auge de la carpología para documentar las dinámicas agrícolas en el mundo mediterráneo occidental medieval</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span>,</text:span><text:a xlink:type="simple" xlink:href="https://hal.science/search/index/?q=*&amp;authFullName_s=Sophie Gilotte">Sophie Gilotte</text:a><text:span>,</text:span><text:a xlink:type="simple" xlink:href="https://hal.science/search/index/?q=*&amp;authFullName_s=Luca Mattei">Luca Mattei</text:a><text:span>et al.</text:span></text:p>
              <text:p text:style-name="Normal"><text:span>IV congreso de la Red Universitaria Española de Historia Ambiental (RUED(H)A), Mesa redonda «Semillas del Cambio: Transformaciones socioambientales desde el enfoque de la Arqueobotánica»</text:span><text:span>, May 2024, Grenade, España</text:span></text:p>
              <text:p text:style-name="Normal"><text:span>Communication dans un congrès</text:span></text:p>
              <text:p text:style-name="Normal"><text:a xlink:type="simple" xlink:href="https://shs.hal.science/halshs-04587802v1">halshs-04587802v1</text:a></text:p>
            </table:table-cell>
          </table:table-row>
          <table:table-row>
            <table:table-cell office:value-type="string">
              <text:p text:style-name="Normal"><text:a xlink:type="simple" xlink:href="https://shs.hal.science/halshs-04055054v1">Exploring medieval agriculture and food production in mainland and island Spain: recent archaeobotanical contribution</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span>,</text:span><text:a xlink:type="simple" xlink:href="https://hal.science/search/index/?q=*&amp;authFullName_s=Luca Mattei">Luca Mattei</text:a><text:span>,</text:span><text:a xlink:type="simple" xlink:href="https://hal.science/search/index/?q=*&amp;authFullName_s=Guillermo Garcia Contreras-Ruiz">Guillermo Garcia Contreras-Ruiz</text:a><text:span>et al.</text:span></text:p>
              <text:p text:style-name="Normal"><text:span>Integrated Microscopy Approaches in Archaeobotany</text:span><text:span>, Apr 2023, Reading, United Kingdom</text:span></text:p>
              <text:p text:style-name="Normal"><text:span>Communication dans un congrès</text:span></text:p>
              <text:p text:style-name="Normal"><text:a xlink:type="simple" xlink:href="https://shs.hal.science/halshs-04055054v1">halshs-04055054v1</text:a></text:p>
            </table:table-cell>
          </table:table-row>
          <table:table-row>
            <table:table-cell office:value-type="string">
              <text:p text:style-name="Normal"><text:a xlink:type="simple" xlink:href="https://shs.hal.science/halshs-04045381v1">Investigación multi-proxy para documentar la agricultura en los márgenes de al-Andalus: el caso de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Ilham Bentaleb">Ilham Bentaleb</text:a><text:span>,</text:span><text:a xlink:type="simple" xlink:href="https://hal.science/search/index/?q=*&amp;authFullName_s=Nicolas Losilla Martinez">Nicolas Losilla Martinez</text:a><text:span>,</text:span><text:a xlink:type="simple" xlink:href="https://hal.science/search/index/?q=*&amp;authFullName_s=Anaïs Ros">Anaïs Ros</text:a><text:span>et al.</text:span></text:p>
              <text:p text:style-name="Normal"><text:span>VII Congreso de arqueología medieval (España-Portugal)</text:span><text:span>, Mar 2023, Siguenza, España</text:span></text:p>
              <text:p text:style-name="Normal"><text:span>Communication dans un congrès</text:span></text:p>
              <text:p text:style-name="Normal"><text:a xlink:type="simple" xlink:href="https://shs.hal.science/halshs-04045381v1">halshs-04045381v1</text:a></text:p>
            </table:table-cell>
          </table:table-row>
          <table:table-row>
            <table:table-cell office:value-type="string">
              <text:p text:style-name="Normal"><text:a xlink:type="simple" xlink:href="https://shs.hal.science/halshs-03806238v1">Albalat (Romangordo, Cáceres): una década de trabajos en una fortificación almorávide del valle medio del río Tajo</text:a></text:p>
              <text:p text:style-name="Normal"><text:a xlink:type="simple" xlink:href="https://hal.science/search/index/?q=*&amp;authFullName_s=Sophie Gilotte">Sophie Gilotte</text:a><text:span>,</text:span><text:a xlink:type="simple" xlink:href="https://hal.science/search/index/?q=*&amp;authFullName_s=Xoan Moreno Paredes">Xoan Moreno Paredes</text:a></text:p>
              <text:p text:style-name="Normal"><text:span>IV Ciclo de Actualidad de la investigación arqueológica en España (2021-2022)</text:span><text:span>, Museo Arqueológico Nacional, 2021, Madrid, España. pp.201-220</text:span></text:p>
              <text:p text:style-name="Normal"><text:span>Communication dans un congrès</text:span></text:p>
              <text:p text:style-name="Normal"><text:a xlink:type="simple" xlink:href="https://shs.hal.science/halshs-03806238v1">halshs-03806238v1</text:a></text:p>
            </table:table-cell>
          </table:table-row>
          <table:table-row>
            <table:table-cell office:value-type="string">
              <text:p text:style-name="Normal"><text:a xlink:type="simple" xlink:href="https://shs.hal.science/halshs-03502356v1">Entre fogones almorávides: un conjunto cerámico excepcional del s. XII (Albalat, Cáceres)</text:a></text:p>
              <text:p text:style-name="Normal"><text:a xlink:type="simple" xlink:href="https://hal.science/search/index/?q=*&amp;authFullName_s=Yasmina Cáceres Gutiérrez">Yasmina Cáceres Gutiérrez</text:a><text:span>,</text:span><text:a xlink:type="simple" xlink:href="https://hal.science/search/index/?q=*&amp;authFullName_s=Sophie Gilotte">Sophie Gilotte</text:a></text:p>
              <text:p text:style-name="Normal"><text:span>VI CAME</text:span><text:span>, Museo Arqueológico de Alicante, Asociación Española de Arqueología Medieval, Nov 2019, Alicante, España. pp.503-507</text:span></text:p>
              <text:p text:style-name="Normal"><text:span>Communication dans un congrès</text:span></text:p>
              <text:p text:style-name="Normal"><text:a xlink:type="simple" xlink:href="https://shs.hal.science/halshs-03502356v1">halshs-03502356v1</text:a></text:p>
            </table:table-cell>
          </table:table-row>
          <table:table-row>
            <table:table-cell office:value-type="string">
              <text:p text:style-name="Normal"><text:a xlink:type="simple" xlink:href="https://shs.hal.science/halshs-03500941v1">Un taller de materia ósea en la frontera de al-Andalus</text:a></text:p>
              <text:p text:style-name="Normal"><text:a xlink:type="simple" xlink:href="https://hal.science/search/index/?q=*&amp;authFullName_s=Sophie Gilotte">Sophie Gilotte</text:a><text:span>,</text:span><text:a xlink:type="simple" xlink:href="https://hal.science/search/index/?q=*&amp;authFullName_s=Pauline de Keukelaere">Pauline de Keukelaere</text:a><text:span>,</text:span><text:a xlink:type="simple" xlink:href="https://hal.science/search/index/?q=*&amp;authFullName_s=José A. Garrido García">José A. Garrido García</text:a></text:p>
              <text:p text:style-name="Normal"><text:span>VI Congreso de Arqueología Medieval</text:span><text:span>, Museo Arqueológico de Alicante; Asociación Española de Arqueología Medieval; Museo Europeo del año 2004; Gobierno Provincial de Alicante, Nov 2019, Alicante, España. pp.373-380</text:span></text:p>
              <text:p text:style-name="Normal"><text:span>Communication dans un congrès</text:span></text:p>
              <text:p text:style-name="Normal"><text:a xlink:type="simple" xlink:href="https://shs.hal.science/halshs-03500941v1">halshs-03500941v1</text:a></text:p>
            </table:table-cell>
          </table:table-row>
          <table:table-row>
            <table:table-cell office:value-type="string">
              <text:p text:style-name="Normal"><text:a xlink:type="simple" xlink:href="https://shs.hal.science/halshs-02073276v1">Jeux et superstitions en milieu urbain médiéval. Le cas de Ṣabra al-Manṣūriyya au travers des fouilles archéologiques</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ourad Rammah">Mourad Rammah</text:a></text:p>
              <text:p text:style-name="Normal"><text:span>VII Colloque international de Kairouan</text:span><text:span>, Apr 2018, Monastir, Tunisie. pp.379-396</text:span></text:p>
              <text:p text:style-name="Normal"><text:span>Communication dans un congrès</text:span></text:p>
              <text:p text:style-name="Normal"><text:a xlink:type="simple" xlink:href="https://shs.hal.science/halshs-02073276v1">halshs-02073276v1</text:a></text:p>
            </table:table-cell>
          </table:table-row>
          <table:table-row>
            <table:table-cell office:value-type="string">
              <text:p text:style-name="Normal"><text:a xlink:type="simple" xlink:href="https://shs.hal.science/halshs-02073316v1">Les palais de Sabra al-Mansuriyya, du calife fatimide al-Mansur à l’émir ziride al-Mu‘izz: réinterprétations et nouvelles données</text:a></text:p>
              <text:p text:style-name="Normal"><text:a xlink:type="simple" xlink:href="https://hal.science/search/index/?q=*&amp;authFullName_s=Annliese Nef">Annliese Nef</text:a><text:span>,</text:span><text:a xlink:type="simple" xlink:href="https://hal.science/search/index/?q=*&amp;authFullName_s=Mourad Rammah">Mourad Rammah</text:a><text:span>,</text:span><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Chkri Touihri">Chkri Touihri</text:a><text:span>et al.</text:span></text:p>
              <text:p text:style-name="Normal"><text:span>The palace Unveiled. The royal Palace in Palermo and others centres of power in the medieval Mediterranean. International Conference</text:span><text:span>, Jun 2018, Palerme, Italie</text:span></text:p>
              <text:p text:style-name="Normal"><text:span>Communication dans un congrès</text:span></text:p>
              <text:p text:style-name="Normal"><text:a xlink:type="simple" xlink:href="https://shs.hal.science/halshs-02073316v1">halshs-02073316v1</text:a></text:p>
            </table:table-cell>
          </table:table-row>
          <table:table-row>
            <table:table-cell office:value-type="string">
              <text:p text:style-name="Normal"><text:a xlink:type="simple" xlink:href="https://shs.hal.science/halshs-02582833v1">Alimentation, pratiques agraires et ressources combustibles en al-Andalus rural : regard archéobotanique</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Philippe Senac">Philippe Senac</text:a><text:span>,</text:span><text:a xlink:type="simple" xlink:href="https://hal.science/search/index/?q=*&amp;authFullName_s=Sébastien Gasc">Sébastien Gasc</text:a></text:p>
              <text:p text:style-name="Normal"><text:span>Colloque international d’archéologie islamique : L’espace habité en Dâr al-Islâm</text:span><text:span>, Dec 2016, Paris, France</text:span></text:p>
              <text:p text:style-name="Normal"><text:span>Communication dans un congrès</text:span></text:p>
              <text:p text:style-name="Normal"><text:a xlink:type="simple" xlink:href="https://shs.hal.science/halshs-02582833v1">halshs-02582833v1</text:a></text:p>
            </table:table-cell>
          </table:table-row>
          <table:table-row>
            <table:table-cell office:value-type="string">
              <text:p text:style-name="Normal"><text:a xlink:type="simple" xlink:href="https://shs.hal.science/halshs-02582902v1">Islamic diet and agricultural practices in rural al-Andalus: new archaeobotanical evidences</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Sebastien Gasc">Sebastien Gasc</text:a><text:span>,</text:span><text:a xlink:type="simple" xlink:href="https://hal.science/search/index/?q=*&amp;authFullName_s=Philippe Senac">Philippe Senac</text:a></text:p>
              <text:p text:style-name="Normal"><text:span>European Association of Archaeologists, 22th annual meeting</text:span><text:span>, Aug 2016, Vilnius, Lithuania</text:span></text:p>
              <text:p text:style-name="Normal"><text:span>Communication dans un congrès</text:span></text:p>
              <text:p text:style-name="Normal"><text:a xlink:type="simple" xlink:href="https://shs.hal.science/halshs-02582902v1">halshs-02582902v1</text:a></text:p>
            </table:table-cell>
          </table:table-row>
          <table:table-row>
            <table:table-cell office:value-type="string">
              <text:p text:style-name="Normal"><text:a xlink:type="simple" xlink:href="https://shs.hal.science/halshs-01298262v1">Un ajuar de época almorávide procedente de Albalat (Cáceres, Extremadura)</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Jorge de Juan Ares">Jorge de Juan Ares</text:a></text:p>
              <text:p text:style-name="Normal"><text:span>Actas do X Congresso Internacional A Cerâmica Medieval no Mediterrâneo, Silves, 22 a 27 .outubro 2012</text:span><text:span>, Câmara municipal de Silves, Campo Arqueologico de mértola, Oct 2012, Silves, Portugal. pp.763-775</text:span></text:p>
              <text:p text:style-name="Normal"><text:span>Communication dans un congrès</text:span></text:p>
              <text:p text:style-name="Normal"><text:a xlink:type="simple" xlink:href="https://shs.hal.science/halshs-01298262v1">halshs-01298262v1</text:a></text:p>
            </table:table-cell>
          </table:table-row>
          <table:table-row>
            <table:table-cell office:value-type="string">
              <text:p text:style-name="Normal"><text:a xlink:type="simple" xlink:href="https://shs.hal.science/halshs-01342252v1">Les ḫābīyat -s (jarres) d’Albalat (1ère m. XIIe siècle, Estrémadure). Vers une approche pluridisciplinaire</text:a></text:p>
              <text:p text:style-name="Normal"><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Nicolas B. Garnier">Nicolas B. Garnier</text:a><text:span>,</text:span><text:a xlink:type="simple" xlink:href="https://hal.science/search/index/?q=*&amp;authFullName_s=Sophie Gilotte">Sophie Gilotte</text:a><text:span>,</text:span><text:a xlink:type="simple" xlink:href="https://hal.science/search/index/?q=*&amp;authFullName_s=Jorge de Juan Ares">Jorge de Juan Ares</text:a><text:span>et al.</text:span></text:p>
              <text:p text:style-name="Normal"><text:span>Actes du 1er Congrès International Thématique de l'AIECM3 Conference Proceedings of the first international topical congress of the AIECM3 Montpellier-Lattes (France), 19-21 novembre 2014 Montpellier-Lattes (France), november 19-21-2014</text:span><text:span>, AIECM3, Nov 2014, Montpellier, France. pp.311-317</text:span></text:p>
              <text:p text:style-name="Normal"><text:span>Communication dans un congrès</text:span></text:p>
              <text:p text:style-name="Normal"><text:a xlink:type="simple" xlink:href="https://shs.hal.science/halshs-01342252v1">halshs-01342252v1</text:a></text:p>
            </table:table-cell>
          </table:table-row>
          <table:table-row>
            <table:table-cell office:value-type="string">
              <text:p text:style-name="Normal"><text:a xlink:type="simple" xlink:href="https://shs.hal.science/halshs-01138804v1">El día después: Albalat y el imperio africano,</text:a></text:p>
              <text:p text:style-name="Normal"><text:a xlink:type="simple" xlink:href="https://hal.science/search/index/?q=*&amp;authFullName_s=Sophie Gilotte">Sophie Gilotte</text:a></text:p>
              <text:p text:style-name="Normal"><text:span>Ciclo de Conferencias Los Aftasíes</text:span><text:span>, Mar 2014, Badajoz, España. pp.259-276</text:span></text:p>
              <text:p text:style-name="Normal"><text:span>Communication dans un congrès</text:span></text:p>
              <text:p text:style-name="Normal"><text:a xlink:type="simple" xlink:href="https://shs.hal.science/halshs-01138804v1">halshs-01138804v1</text:a></text:p>
            </table:table-cell>
          </table:table-row>
          <table:table-row>
            <table:table-cell office:value-type="string">
              <text:p text:style-name="Normal"><text:a xlink:type="simple" xlink:href="https://shs.hal.science/halshs-00982474v1">Albalat , une ville de gué fluvial (Romangordo, Cáceres) : étude préliminaire de son enceinte</text:a></text:p>
              <text:p text:style-name="Normal"><text:a xlink:type="simple" xlink:href="https://hal.science/search/index/?q=*&amp;authFullName_s=Sophie Gilotte">Sophie Gilotte</text:a><text:span>,</text:span><text:a xlink:type="simple" xlink:href="https://hal.science/search/index/?q=*&amp;authFullName_s=Fabienne Landou">Fabienne Landou</text:a><text:span>,</text:span><text:a xlink:type="simple" xlink:href="https://hal.science/search/index/?q=*&amp;authFullName_s=Fabien Callède">Fabien Callède</text:a></text:p>
              <text:p text:style-name="Normal"><text:span>Albalat une ville frontière</text:span><text:span>, Oct 2010, Obidos, Portugal. pp.355-367</text:span></text:p>
              <text:p text:style-name="Normal"><text:span>Communication dans un congrès</text:span></text:p>
              <text:p text:style-name="Normal"><text:a xlink:type="simple" xlink:href="https://shs.hal.science/halshs-00982474v1">halshs-00982474v1</text:a></text:p>
            </table:table-cell>
          </table:table-row>
          <table:table-row>
            <table:table-cell office:value-type="string">
              <text:p text:style-name="Normal"><text:a xlink:type="simple" xlink:href="https://hal.science/hal-00804549v1">Contexto histórico y resultados de las primeras excavaciones arqueológicas en la madina de Mahadat al-Balat</text:a></text:p>
              <text:p text:style-name="Normal"><text:a xlink:type="simple" xlink:href="https://hal.science/search/index/?q=*&amp;authFullName_s=Sophie Gilotte">Sophie Gilotte</text:a><text:span>,</text:span><text:a xlink:type="simple" xlink:href="https://hal.science/search/index/?q=*&amp;authFullName_s=Moisés Alonso Valladares">Moisés Alonso Valladares</text:a><text:span>,</text:span><text:a xlink:type="simple" xlink:href="https://hal.science/search/index/?q=*&amp;authFullName_s=Irene Mirón Zamora">Irene Mirón Zamora</text:a></text:p>
              <text:p text:style-name="Normal"><text:span>Contexto histórico y resultados de las primeras excavaciones arqueológicas en la madina de Mahadat al-Balat</text:span><text:span>, Nov 2011, Navalmoral de la Mata, España. pp.67-85</text:span></text:p>
              <text:p text:style-name="Normal"><text:span>Communication dans un congrès</text:span></text:p>
              <text:p text:style-name="Normal"><text:a xlink:type="simple" xlink:href="https://hal.science/hal-00804549v1">hal-00804549v1</text:a></text:p>
            </table:table-cell>
          </table:table-row>
        </table:table>
        <text:p text:style-name="P34"/>
        <text:p text:style-name="Heading2"><text:span text:style-name="T15">Poster de conférence (5)</text:span></text:p>
        <text:p text:style-name="P36"/>
        <table:table table:name="ec570a" table:style-name="ec570a">
          <table:table-column table:style-name="ec570a.0"/>
          <table:table-row>
            <table:table-cell office:value-type="string">
              <text:p text:style-name="Normal"><text:a xlink:type="simple" xlink:href="https://shs.hal.science/halshs-04404999v1">Las pesas de red cerámicas del siglo XII del yacimiento de Albalat (Cáceres)</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p>
              <text:p text:style-name="Normal"><text:span>XIII International Conference of the AIECM3</text:span><text:span>, Nov 2021, Grenade, España</text:span></text:p>
              <text:p text:style-name="Normal"><text:span>Poster de conférence</text:span></text:p>
              <text:p text:style-name="Normal"><text:a xlink:type="simple" xlink:href="https://shs.hal.science/halshs-04404999v1">halshs-04404999v1</text:a></text:p>
            </table:table-cell>
          </table:table-row>
          <table:table-row>
            <table:table-cell office:value-type="string">
              <text:p text:style-name="Normal"><text:a xlink:type="simple" xlink:href="https://shs.hal.science/halshs-04405041v1">Metalurgia a base de cobre de época islâmica em al-Andalus</text:a></text:p>
              <text:p text:style-name="Normal"><text:a xlink:type="simple" xlink:href="https://hal.science/search/index/?q=*&amp;authFullName_s=Carlo Bottaini">Carlo Bottaini</text:a><text:span>,</text:span><text:a xlink:type="simple" xlink:href="https://hal.science/search/index/?q=*&amp;authFullName_s=Sophie Gilotte">Sophie Gilotte</text:a><text:span>,</text:span><text:a xlink:type="simple" xlink:href="https://hal.science/search/index/?q=*&amp;authFullName_s=Ignacio Montero-Ruiz">Ignacio Montero-Ruiz</text:a><text:span>,</text:span><text:a xlink:type="simple" xlink:href="https://hal.science/search/index/?q=*&amp;authFullName_s=Rui Silva">Rui Silva</text:a><text:span>,</text:span><text:a xlink:type="simple" xlink:href="https://hal.science/search/index/?q=*&amp;authFullName_s=Jose Mirão">Jose Mirão</text:a></text:p>
              <text:p text:style-name="Normal"><text:span>X Edição dos Encontros de Arqueologia do Sudoeste Ibérico</text:span><text:span>, Nov 2018, Zafra, Spain</text:span></text:p>
              <text:p text:style-name="Normal"><text:span>Poster de conférence</text:span></text:p>
              <text:p text:style-name="Normal"><text:a xlink:type="simple" xlink:href="https://shs.hal.science/halshs-04405041v1">halshs-04405041v1</text:a></text:p>
            </table:table-cell>
          </table:table-row>
          <table:table-row>
            <table:table-cell office:value-type="string">
              <text:p text:style-name="Normal"><text:a xlink:type="simple" xlink:href="https://shs.hal.science/halshs-04405312v1">A remarkable jar with architectural decoration: an Almohad precedent?</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Catherine Richarté-Manfredi">Catherine Richarté-Manfredi</text:a><text:span>,</text:span><text:a xlink:type="simple" xlink:href="https://hal.science/search/index/?q=*&amp;authFullName_s=Jorge de Juan Ares">Jorge de Juan Ares</text:a><text:span>,</text:span><text:a xlink:type="simple" xlink:href="https://hal.science/search/index/?q=*&amp;authFullName_s=Claudio Capelli">Claudio Capelli</text:a></text:p>
              <text:p text:style-name="Normal"><text:span>12th international Congress on Medieval &amp; Modern period Mediterranean Ceramics</text:span><text:span>, Oct 2018, Athènes, Greece</text:span></text:p>
              <text:p text:style-name="Normal"><text:span>Poster de conférence</text:span></text:p>
              <text:p text:style-name="Normal"><text:a xlink:type="simple" xlink:href="https://shs.hal.science/halshs-04405312v1">halshs-04405312v1</text:a></text:p>
            </table:table-cell>
          </table:table-row>
          <table:table-row>
            <table:table-cell office:value-type="string">
              <text:p text:style-name="Normal"><text:a xlink:type="simple" xlink:href="https://shs.hal.science/halshs-01832231v1">Aproximación al contenido de un ungüentario andalusí por GC-MS (Albalat, Extremadura, s. XII)</text:a></text:p>
              <text:p text:style-name="Normal"><text:a xlink:type="simple" xlink:href="https://hal.science/search/index/?q=*&amp;authFullName_s=Nicolas B. Garnier">Nicolas B. Garnier</text:a><text:span>,</text:span><text:a xlink:type="simple" xlink:href="https://hal.science/search/index/?q=*&amp;authFullName_s=Sophie Gilotte">Sophie Gilotte</text:a></text:p>
              <text:p text:style-name="Normal"><text:span>Inês Coutinho, Teresa Palomar, Susana Coentro, Andreia Machado, Márcia Vilarigues.<text:s/></text:span><text:span>5th International Conference on Glass Science in Art and Conservation. GLASSAC2017<text:s/></text:span><text:span>, Jun 2017, Lisbonne, Portugal. , pp.124, 2017, Proceedings of the 5th GLASSAC International Conference. Glass Science in art and conservation 2017</text:span></text:p>
              <text:p text:style-name="Normal"><text:span>Poster de conférence</text:span></text:p>
              <text:p text:style-name="Normal"><text:a xlink:type="simple" xlink:href="https://shs.hal.science/halshs-01832231v1">halshs-01832231v1</text:a></text:p>
            </table:table-cell>
          </table:table-row>
          <table:table-row>
            <table:table-cell office:value-type="string">
              <text:p text:style-name="Normal"><text:a xlink:type="simple" xlink:href="https://shs.hal.science/halshs-02583905v1">Agriculture and wood management in Islamic Extremadura (Spain)</text:a></text:p>
              <text:p text:style-name="Normal"><text:a xlink:type="simple" xlink:href="https://hal.science/search/index/?q=*&amp;authFullName_s=Jérôme Ros">Jérôme Ros</text:a><text:span>,</text:span><text:a xlink:type="simple" xlink:href="https://hal.science/search/index/?q=*&amp;authFullName_s=Mónica Ruiz Alonso">Mónica Ruiz Alonso</text:a><text:span>,</text:span><text:a xlink:type="simple" xlink:href="https://hal.science/search/index/?q=*&amp;authFullName_s=Sophie Gilotte">Sophie Gilotte</text:a></text:p>
              <text:p text:style-name="Normal"><text:span>17th Conference of the International Work Group for Palaeoethnobotany</text:span><text:span>, Jul 2016, Paris, France</text:span></text:p>
              <text:p text:style-name="Normal"><text:span>Poster de conférence</text:span></text:p>
              <text:p text:style-name="Normal"><text:a xlink:type="simple" xlink:href="https://shs.hal.science/halshs-02583905v1">halshs-02583905v1</text:a></text:p>
            </table:table-cell>
          </table:table-row>
        </table:table>
        <text:p text:style-name="P37"/>
        <text:p text:style-name="Heading2"><text:span text:style-name="T16">Autre publication scientifique (6)</text:span></text:p>
        <text:p text:style-name="P39"/>
        <table:table table:name="2748a6" table:style-name="2748a6">
          <table:table-column table:style-name="2748a6.0"/>
          <table:table-row>
            <table:table-cell office:value-type="string">
              <text:p text:style-name="Normal"><text:a xlink:type="simple" xlink:href="https://shs.hal.science/halshs-04264641v1">Pyxide à couvercle plat. Cat. 25</text:a></text:p>
              <text:p text:style-name="Normal"><text:a xlink:type="simple" xlink:href="https://hal.science/search/index/?q=*&amp;authFullName_s=Silvia Armando">Silvia Armando</text:a><text:span>,</text:span><text:a xlink:type="simple" xlink:href="https://hal.science/search/index/?q=*&amp;authFullName_s=Sophie Gilotte">Sophie Gilotte</text:a></text:p>
              <text:p text:style-name="Normal"><text:span>Les arts de l’Islam au musée des Beaux-Arts de Lyon</text:span><text:span>, 2023, pp.65-67</text:span></text:p>
              <text:p text:style-name="Normal"><text:span>Autre publication scientifique</text:span></text:p>
              <text:p text:style-name="Normal"><text:a xlink:type="simple" xlink:href="https://shs.hal.science/halshs-04264641v1">halshs-04264641v1</text:a></text:p>
            </table:table-cell>
          </table:table-row>
          <table:table-row>
            <table:table-cell office:value-type="string">
              <text:p text:style-name="Normal"><text:a xlink:type="simple" xlink:href="https://shs.hal.science/halshs-04264636v1">Coffret en ivoire peint. Cat. 24</text:a></text:p>
              <text:p text:style-name="Normal"><text:a xlink:type="simple" xlink:href="https://hal.science/search/index/?q=*&amp;authFullName_s=Sophie Gilotte">Sophie Gilotte</text:a><text:span>,</text:span><text:a xlink:type="simple" xlink:href="https://hal.science/search/index/?q=*&amp;authFullName_s=Lahcen Daaïf">Lahcen Daaïf</text:a></text:p>
              <text:p text:style-name="Normal"><text:span>Les arts de l’Islam au musée des Beaux-Arts de Lyon</text:span><text:span>, 2023, pp.63-64</text:span></text:p>
              <text:p text:style-name="Normal"><text:span>Autre publication scientifique</text:span></text:p>
              <text:p text:style-name="Normal"><text:a xlink:type="simple" xlink:href="https://shs.hal.science/halshs-04264636v1">halshs-04264636v1</text:a></text:p>
            </table:table-cell>
          </table:table-row>
          <table:table-row>
            <table:table-cell office:value-type="string">
              <text:p text:style-name="Normal"><text:a xlink:type="simple" xlink:href="https://shs.hal.science/halshs-01665351v1">État des lieux ... d'hygiène et d'aisances en terre d’Islam au Moyen Âge</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O. Rousset">M.-O. Rousset</text:a></text:p>
              <text:p text:style-name="Normal"><text:span>2016</text:span></text:p>
              <text:p text:style-name="Normal"><text:span>Autre publication scientifique</text:span></text:p>
              <text:p text:style-name="Normal"><text:a xlink:type="simple" xlink:href="https://shs.hal.science/halshs-01665351v1">halshs-01665351v1</text:a></text:p>
            </table:table-cell>
          </table:table-row>
          <table:table-row>
            <table:table-cell office:value-type="string">
              <text:p text:style-name="Normal"><text:a xlink:type="simple" xlink:href="https://shs.hal.science/halshs-02159963v1">Un tesoro arqueológico en la orilla del Tajo: el yacimiento medieval de Albalat</text:a></text:p>
              <text:p text:style-name="Normal"><text:a xlink:type="simple" xlink:href="https://hal.science/search/index/?q=*&amp;authFullName_s=Sophie Gilotte">Sophie Gilotte</text:a></text:p>
              <text:p text:style-name="Normal"><text:span>2016, pp.15-18</text:span></text:p>
              <text:p text:style-name="Normal"><text:span>Autre publication scientifique</text:span></text:p>
              <text:p text:style-name="Normal"><text:a xlink:type="simple" xlink:href="https://shs.hal.science/halshs-02159963v1">halshs-02159963v1</text:a></text:p>
            </table:table-cell>
          </table:table-row>
          <table:table-row>
            <table:table-cell office:value-type="string">
              <text:p text:style-name="Normal"><text:a xlink:type="simple" xlink:href="https://shs.hal.science/halshs-01665348v1">Des mots et des images : gravures rupestres et graffiti médiévaux des pays d’Islam</text:a></text:p>
              <text:p text:style-name="Normal"><text:a xlink:type="simple" xlink:href="https://hal.science/search/index/?q=*&amp;authFullName_s=Patrice Cressier">Patrice Cressier</text:a><text:span>,</text:span><text:a xlink:type="simple" xlink:href="https://hal.science/search/index/?q=*&amp;authFullName_s=Sophie Gilotte">Sophie Gilotte</text:a><text:span>,</text:span><text:a xlink:type="simple" xlink:href="https://hal.science/search/index/?q=*&amp;authFullName_s=M.-O. Rousset">M.-O. Rousset</text:a></text:p>
              <text:p text:style-name="Normal"><text:span>2015</text:span></text:p>
              <text:p text:style-name="Normal"><text:span>Autre publication scientifique</text:span></text:p>
              <text:p text:style-name="Normal"><text:a xlink:type="simple" xlink:href="https://shs.hal.science/halshs-01665348v1">halshs-01665348v1</text:a></text:p>
            </table:table-cell>
          </table:table-row>
          <table:table-row>
            <table:table-cell office:value-type="string">
              <text:p text:style-name="Normal"><text:a xlink:type="simple" xlink:href="https://shs.hal.science/halshs-01138810v1">La frontière à l’époque almoravide : le cas d’Albalat</text:a></text:p>
              <text:p text:style-name="Normal"><text:a xlink:type="simple" xlink:href="https://hal.science/search/index/?q=*&amp;authFullName_s=Sophie Gilotte">Sophie Gilotte</text:a></text:p>
              <text:p text:style-name="Normal"><text:span>2014, pp.182-184</text:span></text:p>
              <text:p text:style-name="Normal"><text:span>Autre publication scientifique</text:span></text:p>
              <text:p text:style-name="Normal"><text:a xlink:type="simple" xlink:href="https://shs.hal.science/halshs-01138810v1">halshs-01138810v1</text:a></text:p>
            </table:table-cell>
          </table:table-row>
        </table:table>
        <text:p text:style-name="P40"/>
        <text:p text:style-name="Heading2"><text:span text:style-name="T17">Rapport (23)</text:span></text:p>
        <text:p text:style-name="P42"/>
        <table:table table:name="e59100" table:style-name="e59100">
          <table:table-column table:style-name="e59100.0"/>
          <table:table-row>
            <table:table-cell office:value-type="string">
              <text:p text:style-name="Normal"><text:a xlink:type="simple" xlink:href="https://shs.hal.science/halshs-05464934v1">Proyecto Albalat (Romangordo, España). Memoria de la campaña d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text:span><text:a xlink:type="simple" xlink:href="https://hal.science/search/index/?q=*&amp;authFullName_s=José Antonio Garrido García">José Antonio Garrido García</text:a><text:span>,</text:span><text:a xlink:type="simple" xlink:href="https://hal.science/search/index/?q=*&amp;authFullName_s=Rubén Bueno Riesco">Rubén Bueno Riesco</text:a><text:span>et al.</text:span></text:p>
              <text:p text:style-name="Normal"><text:span>rapport remis à la Dirección General de General de Bibliotecas, Museos y Patrimonio Cultural du gouvernement autonome d'Estrémadure, Espagne. 2025, pp.231</text:span></text:p>
              <text:p text:style-name="Normal"><text:span>Rapport</text:span><text:span><text:s/>(rapport de recherche)</text:span></text:p>
              <text:p text:style-name="Normal"><text:a xlink:type="simple" xlink:href="https://shs.hal.science/halshs-05464934v1">halshs-05464934v1</text:a></text:p>
            </table:table-cell>
          </table:table-row>
          <table:table-row>
            <table:table-cell office:value-type="string">
              <text:p text:style-name="Normal"><text:a xlink:type="simple" xlink:href="https://shs.hal.science/halshs-05466967v1">Mission archéologique Albalat (Romangordo, Espagne). Rapport synthétique 2025</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Adam Gagneux">Adam Gagneux</text:a><text:span>,</text:span><text:a xlink:type="simple" xlink:href="https://hal.science/search/index/?q=*&amp;authFullName_s=Nicolas Garnier">Nicolas Garnier</text:a><text:span>,</text:span><text:a xlink:type="simple" xlink:href="https://hal.science/search/index/?q=*&amp;authFullName_s=José Antonio Garrido García">José Antonio Garrido García</text:a><text:span>et al.</text:span></text:p>
              <text:p text:style-name="Normal"><text:span>rapport remis à la commission consultative des fouilles archéologiques à l'étranger, MEAE. 2025, pp.80</text:span></text:p>
              <text:p text:style-name="Normal"><text:span>Rapport</text:span><text:span><text:s/>(rapport de recherche)</text:span></text:p>
              <text:p text:style-name="Normal"><text:a xlink:type="simple" xlink:href="https://shs.hal.science/halshs-05466967v1">halshs-05466967v1</text:a></text:p>
            </table:table-cell>
          </table:table-row>
          <table:table-row>
            <table:table-cell office:value-type="string">
              <text:p text:style-name="Normal"><text:a xlink:type="simple" xlink:href="https://shs.hal.science/halshs-04853581v1">Proyecto Albalat (Romangordo, España). Memoria de la campaña de 2023</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et al.</text:span></text:p>
              <text:p text:style-name="Normal"><text:span>rapport remis à la Dirección General de General de Bibliotecas, Museos y Patrimonio Cultural du gouvernement autonome d'Estrémadure, Espagne. 2024, pp.267</text:span></text:p>
              <text:p text:style-name="Normal"><text:span>Rapport</text:span><text:span><text:s/>(rapport de recherche)</text:span></text:p>
              <text:p text:style-name="Normal"><text:a xlink:type="simple" xlink:href="https://shs.hal.science/halshs-04853581v1">halshs-04853581v1</text:a></text:p>
            </table:table-cell>
          </table:table-row>
          <table:table-row>
            <table:table-cell office:value-type="string">
              <text:p text:style-name="Normal"><text:a xlink:type="simple" xlink:href="https://shs.hal.science/halshs-04853570v1">Mission archéologique Albalat (Romangordo, Espagne). Rapport synthétiqu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Catherine Richarté-Manfredi">Catherine Richarté-Manfredi</text:a><text:span>,</text:span><text:a xlink:type="simple" xlink:href="https://hal.science/search/index/?q=*&amp;authFullName_s=Claudio Capelli">Claudio Capelli</text:a><text:span>,</text:span><text:a xlink:type="simple" xlink:href="https://hal.science/search/index/?q=*&amp;authFullName_s=Nicolas Garnier">Nicolas Garnier</text:a><text:span>et al.</text:span></text:p>
              <text:p text:style-name="Normal"><text:span>MEAE; CASA DE VELAZQUEZ; UMR 5648; COMMUNE DE ROMANGORDO; CENTRALE NUCLÉAIRE D'ALMARAZ; ASOCIACIÓN MADINAT ALBALAT. 2024, pp.60</text:span></text:p>
              <text:p text:style-name="Normal"><text:span>Rapport</text:span><text:span><text:s/>(rapport de recherche)</text:span></text:p>
              <text:p text:style-name="Normal"><text:a xlink:type="simple" xlink:href="https://shs.hal.science/halshs-04853570v1">halshs-04853570v1</text:a></text:p>
            </table:table-cell>
          </table:table-row>
          <table:table-row>
            <table:table-cell office:value-type="string">
              <text:p text:style-name="Normal"><text:a xlink:type="simple" xlink:href="https://shs.hal.science/halshs-04334146v1">Mission archéologique Albalat (Romangordo, Espagne). Rapport synthétique 2023</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dam Gagneux">Adam Gagneux</text:a><text:span>,</text:span><text:a xlink:type="simple" xlink:href="https://hal.science/search/index/?q=*&amp;authFullName_s=Nicolas Garnier">Nicolas Garnier</text:a><text:span>et al.</text:span></text:p>
              <text:p text:style-name="Normal"><text:span>rapport remis à la commission consultative des fouilles archéologiques à l'étranger, MEAE. 2023, pp.67</text:span></text:p>
              <text:p text:style-name="Normal"><text:span>Rapport</text:span><text:span><text:s/>(rapport de recherche)</text:span></text:p>
              <text:p text:style-name="Normal"><text:a xlink:type="simple" xlink:href="https://shs.hal.science/halshs-04334146v1">halshs-04334146v1</text:a></text:p>
            </table:table-cell>
          </table:table-row>
          <table:table-row>
            <table:table-cell office:value-type="string">
              <text:p text:style-name="Normal"><text:a xlink:type="simple" xlink:href="https://shs.hal.science/halshs-04334158v1">Proyecto Albalat (Romangordo, España). Memoria de la campaña d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Ana Labarta">Ana Labarta</text:a><text:span>et al.</text:span></text:p>
              <text:p text:style-name="Normal"><text:span>rapport remis à la Dirección General de General de Bibliotecas, Museos y Patrimonio Cultural du gouvernement autonome d'Estrémadure, Espagne. 2023, pp.247</text:span></text:p>
              <text:p text:style-name="Normal"><text:span>Rapport</text:span><text:span><text:s/>(rapport de recherche)</text:span></text:p>
              <text:p text:style-name="Normal"><text:a xlink:type="simple" xlink:href="https://shs.hal.science/halshs-04334158v1">halshs-04334158v1</text:a></text:p>
            </table:table-cell>
          </table:table-row>
          <table:table-row>
            <table:table-cell office:value-type="string">
              <text:p text:style-name="Normal"><text:a xlink:type="simple" xlink:href="https://shs.hal.science/halshs-03912713v1">Proyecto Albalat (Romangordo, España). Memoria de la campaña d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Marie-Astrid Chazottes">Marie-Astrid Chazottes</text:a><text:span>et al.</text:span></text:p>
              <text:p text:style-name="Normal"><text:span>Consejería de Cultura de la Junta de Extremadura. 2022, 237 p</text:span></text:p>
              <text:p text:style-name="Normal"><text:span>Rapport</text:span><text:span><text:s/>(rapport de recherche)</text:span></text:p>
              <text:p text:style-name="Normal"><text:a xlink:type="simple" xlink:href="https://shs.hal.science/halshs-03912713v1">halshs-03912713v1</text:a></text:p>
            </table:table-cell>
          </table:table-row>
          <table:table-row>
            <table:table-cell office:value-type="string">
              <text:p text:style-name="Normal"><text:a xlink:type="simple" xlink:href="https://shs.hal.science/halshs-03911737v1">Mission archéologique Albalat (Romangordo, Espagne). Rapport synthétiqu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text:span><text:a xlink:type="simple" xlink:href="https://hal.science/search/index/?q=*&amp;authFullName_s=José A. Garrido García">José A. Garrido García</text:a><text:span>et al.</text:span></text:p>
              <text:p text:style-name="Normal"><text:span>MEAE; Casa de Velázquez; UMR 5648 - CIHAM. 2022, pp.77</text:span></text:p>
              <text:p text:style-name="Normal"><text:span>Rapport</text:span><text:span><text:s/>(rapport de recherche)</text:span></text:p>
              <text:p text:style-name="Normal"><text:a xlink:type="simple" xlink:href="https://shs.hal.science/halshs-03911737v1">halshs-03911737v1</text:a></text:p>
            </table:table-cell>
          </table:table-row>
          <table:table-row>
            <table:table-cell office:value-type="string">
              <text:p text:style-name="Normal"><text:a xlink:type="simple" xlink:href="https://shs.hal.science/halshs-03500903v1">Mission archéologique Albalat (Romangordo, Espagne). Rapport synthétiqu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Catherine Richarte-Manfredi">Catherine Richarte-Manfredi</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et al.</text:span></text:p>
              <text:p text:style-name="Normal"><text:span>[Rapport de recherche] Casa de Velázquez; MEAE. 2021, pp.88</text:span></text:p>
              <text:p text:style-name="Normal"><text:span>Rapport</text:span><text:span><text:s/>(rapport de recherche)</text:span></text:p>
              <text:p text:style-name="Normal"><text:a xlink:type="simple" xlink:href="https://shs.hal.science/halshs-03500903v1">halshs-03500903v1</text:a></text:p>
            </table:table-cell>
          </table:table-row>
          <table:table-row>
            <table:table-cell office:value-type="string">
              <text:p text:style-name="Normal"><text:a xlink:type="simple" xlink:href="https://shs.hal.science/halshs-02981054v1">Memoria de la actuación « Excavación arqueológica en el yacimiento de Albalat (Romangordo, Cáceres). Campaña 2019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Nicolas Garnier">Nicolas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20, 323 p. + 42 p</text:span></text:p>
              <text:p text:style-name="Normal"><text:span>Rapport</text:span><text:span><text:s/>(rapport de recherche)</text:span></text:p>
              <text:p text:style-name="Normal"><text:a xlink:type="simple" xlink:href="https://shs.hal.science/halshs-02981054v1">halshs-02981054v1</text:a></text:p>
            </table:table-cell>
          </table:table-row>
          <table:table-row>
            <table:table-cell office:value-type="string">
              <text:p text:style-name="Normal"><text:a xlink:type="simple" xlink:href="https://shs.hal.science/halshs-04939670v1">Memoria de la actuación « Excavación arqueológica en el yacimiento de Albalat (Romangordo, Cáceres). Campaña 2018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eportType_6] Consejería de Cultura de la Junta de Extremadura. 2019, 318 p. + 20 p</text:span></text:p>
              <text:p text:style-name="Normal"><text:span>Rapport</text:span><text:span><text:s/>(rapport de recherche)</text:span></text:p>
              <text:p text:style-name="Normal"><text:a xlink:type="simple" xlink:href="https://shs.hal.science/halshs-04939670v1">halshs-04939670v1</text:a></text:p>
            </table:table-cell>
          </table:table-row>
          <table:table-row>
            <table:table-cell office:value-type="string">
              <text:p text:style-name="Normal"><text:a xlink:type="simple" xlink:href="https://shs.hal.science/halshs-01839529v1">Memoria de la actuación « Excavación arqueológica en el yacimiento de Albalat (Romangordo, Cáceres). Campaña 2017 », RFO, remis à la Consejería de Cultura de la Junta de Extremadura, 2018.</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Jorge de Juan Ares">Jorge de Juan Ares</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et al.</text:span></text:p>
              <text:p text:style-name="Normal"><text:span>[reportType_6] Consejería de Cultura de la Junta de Extremadura. 2018</text:span></text:p>
              <text:p text:style-name="Normal"><text:span>Rapport</text:span><text:span><text:s/>(rapport de recherche)</text:span></text:p>
              <text:p text:style-name="Normal"><text:a xlink:type="simple" xlink:href="https://shs.hal.science/halshs-01839529v1">halshs-01839529v1</text:a></text:p>
            </table:table-cell>
          </table:table-row>
          <table:table-row>
            <table:table-cell office:value-type="string">
              <text:p text:style-name="Normal"><text:a xlink:type="simple" xlink:href="https://shs.hal.science/halshs-04939705v1">Mission archéologique Albalat (Romangordo, Espagne). Rapport synthétique 2018</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apport de recherche] Casa de Velázquez; MEAE. 2018, pp.61</text:span></text:p>
              <text:p text:style-name="Normal"><text:span>Rapport</text:span><text:span><text:s/>(rapport de recherche)</text:span></text:p>
              <text:p text:style-name="Normal"><text:a xlink:type="simple" xlink:href="https://shs.hal.science/halshs-04939705v1">halshs-04939705v1</text:a></text:p>
            </table:table-cell>
          </table:table-row>
          <table:table-row>
            <table:table-cell office:value-type="string">
              <text:p text:style-name="Normal"><text:a xlink:type="simple" xlink:href="https://shs.hal.science/halshs-01839526v1">Memoria de la actuación « Excavación arqueológica en el yacimiento de Albalat (Romangordo, Cáceres). Campaña 2016 », RFO, remis à la Consejería de Cultura de la Junta de Extremadura, 2017, vol.1, 262 p. [+ vol. 2, 72 p.]</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17</text:span></text:p>
              <text:p text:style-name="Normal"><text:span>Rapport</text:span><text:span><text:s/>(rapport de recherche)</text:span></text:p>
              <text:p text:style-name="Normal"><text:a xlink:type="simple" xlink:href="https://shs.hal.science/halshs-01839526v1">halshs-01839526v1</text:a></text:p>
            </table:table-cell>
          </table:table-row>
          <table:table-row>
            <table:table-cell office:value-type="string">
              <text:p text:style-name="Normal"><text:a xlink:type="simple" xlink:href="https://shs.hal.science/halshs-01839525v1">Memoria de la actuación « Excavación arqueológica en el yacimiento de Albalat (Romangordo, Cáceres). Campaña 2016 », RFO, remis à la Consejería de Cultura de la Junta de Extremadura, 2017, 328 p.</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17</text:span></text:p>
              <text:p text:style-name="Normal"><text:span>Rapport</text:span><text:span><text:s/>(rapport de recherche)</text:span></text:p>
              <text:p text:style-name="Normal"><text:a xlink:type="simple" xlink:href="https://shs.hal.science/halshs-01839525v1">halshs-01839525v1</text:a></text:p>
            </table:table-cell>
          </table:table-row>
          <table:table-row>
            <table:table-cell office:value-type="string">
              <text:p text:style-name="Normal"><text:a xlink:type="simple" xlink:href="https://shs.hal.science/halshs-01839521v1">Excavación arqueológica en el yacimiento de Albalat (Romangordo, Cáceres). Campaña 2015</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Luisa Díaz Cobos">Luisa Díaz Cobos</text:a><text:span>et al.</text:span></text:p>
              <text:p text:style-name="Normal"><text:span>[reportType_6] Consejería de Cultura de la Junta de Extremadura. 2016</text:span></text:p>
              <text:p text:style-name="Normal"><text:span>Rapport</text:span><text:span><text:s/>(rapport de recherche)</text:span></text:p>
              <text:p text:style-name="Normal"><text:a xlink:type="simple" xlink:href="https://shs.hal.science/halshs-01839521v1">halshs-01839521v1</text:a></text:p>
            </table:table-cell>
          </table:table-row>
          <table:table-row>
            <table:table-cell office:value-type="string">
              <text:p text:style-name="Normal"><text:a xlink:type="simple" xlink:href="https://shs.hal.science/halshs-01839519v1">Memoria de la actuación “Excavación arqueológica en el yacimiento de Albalat (Romangordo, Cáceres). Campaña de 2014”, RFO remis à la Consejería de Cultura de la Junta de Extremadura, 2015, 442 p.</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Caroline Dib">Caroline Dib</text:a><text:span>,</text:span><text:a xlink:type="simple" xlink:href="https://hal.science/search/index/?q=*&amp;authFullName_s=Nicolas B. Garnier">Nicolas B. Garnier</text:a><text:span>et al.</text:span></text:p>
              <text:p text:style-name="Normal"><text:span>[reportType_6] Consejería de Cultura de la Junta de Extremadura. 2015</text:span></text:p>
              <text:p text:style-name="Normal"><text:span>Rapport</text:span><text:span><text:s/>(rapport de recherche)</text:span></text:p>
              <text:p text:style-name="Normal"><text:a xlink:type="simple" xlink:href="https://shs.hal.science/halshs-01839519v1">halshs-01839519v1</text:a></text:p>
            </table:table-cell>
          </table:table-row>
          <table:table-row>
            <table:table-cell office:value-type="string">
              <text:p text:style-name="Normal"><text:a xlink:type="simple" xlink:href="https://shs.hal.science/halshs-01839517v1">Memoria de la actuación « Excavación arqueológica en el yacimiento de Albalat (Romangordo, Cáceres). Campaña 2013 »,</text:a></text:p>
              <text:p text:style-name="Normal"><text:a xlink:type="simple" xlink:href="https://hal.science/search/index/?q=*&amp;authFullName_s=Sophie Gilotte">Sophie Gilotte</text:a><text:span>,</text:span><text:a xlink:type="simple" xlink:href="https://hal.science/search/index/?q=*&amp;authFullName_s=Moises Alonso Valladares">Moises Alonso Valladares</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Rosario Giménez Marín">Rosario Giménez Marín</text:a><text:span>et al.</text:span></text:p>
              <text:p text:style-name="Normal"><text:span>[reportType_6] Consejería de Cultura de la Junta de Extremadura. 2014</text:span></text:p>
              <text:p text:style-name="Normal"><text:span>Rapport</text:span><text:span><text:s/>(rapport de recherche)</text:span></text:p>
              <text:p text:style-name="Normal"><text:a xlink:type="simple" xlink:href="https://shs.hal.science/halshs-01839517v1">halshs-01839517v1</text:a></text:p>
            </table:table-cell>
          </table:table-row>
          <table:table-row>
            <table:table-cell office:value-type="string">
              <text:p text:style-name="Normal"><text:a xlink:type="simple" xlink:href="https://hal.science/hal-00835687v1">Memoria de la actuación &amp;quot; Excavación arqueológica en el yacimiento de Albalat (Romangordo, Cáceres). Campaña 2012</text:a></text:p>
              <text:p text:style-name="Normal"><text:a xlink:type="simple" xlink:href="https://hal.science/search/index/?q=*&amp;authFullName_s=Sophie Gilotte">Sophie Gilotte</text:a><text:span>,</text:span><text:a xlink:type="simple" xlink:href="https://hal.science/search/index/?q=*&amp;authFullName_s=José Antonio Garrido García">José Antonio Garrido García</text:a><text:span>,</text:span><text:a xlink:type="simple" xlink:href="https://hal.science/search/index/?q=*&amp;authFullName_s=Yasmina Cáceres Gutiérrez">Yasmina Cáceres Gutiérrez</text:a><text:span>,</text:span><text:a xlink:type="simple" xlink:href="https://hal.science/search/index/?q=*&amp;authFullName_s=Jorge de Juan Ares">Jorge de Juan Ares</text:a><text:span>,</text:span><text:a xlink:type="simple" xlink:href="https://hal.science/search/index/?q=*&amp;authFullName_s=Mónica Ruíz Alonso">Mónica Ruíz Alonso</text:a><text:span>et al.</text:span></text:p>
              <text:p text:style-name="Normal"><text:span>2013</text:span></text:p>
              <text:p text:style-name="Normal"><text:span>Rapport</text:span></text:p>
              <text:p text:style-name="Normal"><text:a xlink:type="simple" xlink:href="https://hal.science/hal-00835687v1">hal-00835687v1</text:a></text:p>
            </table:table-cell>
          </table:table-row>
          <table:table-row>
            <table:table-cell office:value-type="string">
              <text:p text:style-name="Normal"><text:a xlink:type="simple" xlink:href="https://hal.science/hal-00804534v1">Memoria de la actuación &amp;quot; sondeos arqueológicos manuales en el yacimiento de Albalat (Romangordo, Cáceres). Campaña 2011</text:a></text:p>
              <text:p text:style-name="Normal"><text:a xlink:type="simple" xlink:href="https://hal.science/search/index/?q=*&amp;authFullName_s=Sophie Gilotte">Sophie Gilotte</text:a><text:span>,</text:span><text:a xlink:type="simple" xlink:href="https://hal.science/search/index/?q=*&amp;authFullName_s=José Antonio Garrido García">José Antonio Garrido García</text:a><text:span>,</text:span><text:a xlink:type="simple" xlink:href="https://hal.science/search/index/?q=*&amp;authFullName_s=Yasmina Cáceres Gutiérrez">Yasmina Cáceres Gutiérrez</text:a><text:span>,</text:span><text:a xlink:type="simple" xlink:href="https://hal.science/search/index/?q=*&amp;authFullName_s=Jorge de Juan Ares">Jorge de Juan Ares</text:a><text:span>,</text:span><text:a xlink:type="simple" xlink:href="https://hal.science/search/index/?q=*&amp;authFullName_s=Fabien Callède">Fabien Callède</text:a><text:span>et al.</text:span></text:p>
              <text:p text:style-name="Normal"><text:span>2012</text:span></text:p>
              <text:p text:style-name="Normal"><text:span>Rapport</text:span></text:p>
              <text:p text:style-name="Normal"><text:a xlink:type="simple" xlink:href="https://hal.science/hal-00804534v1">hal-00804534v1</text:a></text:p>
            </table:table-cell>
          </table:table-row>
          <table:table-row>
            <table:table-cell office:value-type="string">
              <text:p text:style-name="Normal"><text:a xlink:type="simple" xlink:href="https://hal.science/hal-00804538v1">Memoria de la actuación &amp;quot; realización de una prospección geofísica y de sondeos arqueológicos manuales en el yacimiento de Albalat (Romangordo, Cáceres). Campaña 2010</text:a></text:p>
              <text:p text:style-name="Normal"><text:a xlink:type="simple" xlink:href="https://hal.science/search/index/?q=*&amp;authFullName_s=Sophie Gilotte">Sophie Gilotte</text:a><text:span>,</text:span><text:a xlink:type="simple" xlink:href="https://hal.science/search/index/?q=*&amp;authFullName_s=Muriel Llubes">Muriel Llubes</text:a><text:span>,</text:span><text:a xlink:type="simple" xlink:href="https://hal.science/search/index/?q=*&amp;authFullName_s=José Antonio Garrido García">José Antonio Garrido García</text:a><text:span>,</text:span><text:a xlink:type="simple" xlink:href="https://hal.science/search/index/?q=*&amp;authFullName_s=Fabien Callède">Fabien Callède</text:a><text:span>,</text:span><text:a xlink:type="simple" xlink:href="https://hal.science/search/index/?q=*&amp;authFullName_s=Fabienne Landou">Fabienne Landou</text:a><text:span>et al.</text:span></text:p>
              <text:p text:style-name="Normal"><text:span>2011</text:span></text:p>
              <text:p text:style-name="Normal"><text:span>Rapport</text:span></text:p>
              <text:p text:style-name="Normal"><text:a xlink:type="simple" xlink:href="https://hal.science/hal-00804538v1">hal-00804538v1</text:a></text:p>
            </table:table-cell>
          </table:table-row>
          <table:table-row>
            <table:table-cell office:value-type="string">
              <text:p text:style-name="Normal"><text:a xlink:type="simple" xlink:href="https://hal.science/hal-00804552v1">Campaña de evaluación 2009: Prospección geofísica y de sondeos arqueológicos en el yacimiento de Albalat (Romangordo, Cáceres)</text:a></text:p>
              <text:p text:style-name="Normal"><text:a xlink:type="simple" xlink:href="https://hal.science/search/index/?q=*&amp;authFullName_s=Sophie Gilotte">Sophie Gilotte</text:a><text:span>,</text:span><text:a xlink:type="simple" xlink:href="https://hal.science/search/index/?q=*&amp;authFullName_s=Muriel Llubes">Muriel Llubes</text:a><text:span>,</text:span><text:a xlink:type="simple" xlink:href="https://hal.science/search/index/?q=*&amp;authFullName_s=José Antonio Garrido García">José Antonio Garrido García</text:a><text:span>,</text:span><text:a xlink:type="simple" xlink:href="https://hal.science/search/index/?q=*&amp;authFullName_s=Fabienne Landou">Fabienne Landou</text:a></text:p>
              <text:p text:style-name="Normal"><text:span>2010</text:span></text:p>
              <text:p text:style-name="Normal"><text:span>Rapport</text:span></text:p>
              <text:p text:style-name="Normal"><text:a xlink:type="simple" xlink:href="https://hal.science/hal-00804552v1">hal-00804552v1</text:a></text:p>
            </table:table-cell>
          </table:table-row>
          <table:table-row>
            <table:table-cell office:value-type="string">
              <text:p text:style-name="Normal"><text:a xlink:type="simple" xlink:href="https://shs.hal.science/halshs-00879594v1">Los materiales constructivos del teatro romano de Guadix (Granada): caracterización e hipótesis sobre su origen.</text:a></text:p>
              <text:p text:style-name="Normal"><text:a xlink:type="simple" xlink:href="https://hal.science/search/index/?q=*&amp;authFullName_s=José Antonio Garrido García">José Antonio Garrido García</text:a><text:span>,</text:span><text:a xlink:type="simple" xlink:href="https://hal.science/search/index/?q=*&amp;authFullName_s=Sophie Gilotte">Sophie Gilotte</text:a></text:p>
              <text:p text:style-name="Normal"><text:span>2008</text:span></text:p>
              <text:p text:style-name="Normal"><text:span>Rapport</text:span></text:p>
              <text:p text:style-name="Normal"><text:a xlink:type="simple" xlink:href="https://shs.hal.science/halshs-00879594v1">halshs-00879594v1</text:a></text:p>
            </table:table-cell>
          </table:table-row>
        </table:table>
        <text:p text:style-name="P43"/>
        <text:p text:style-name="Heading2"><text:span text:style-name="T18">Article de blog scientifique (1)</text:span></text:p>
        <text:p text:style-name="P45"/>
        <table:table table:name="56f36c" table:style-name="56f36c">
          <table:table-column table:style-name="56f36c.0"/>
          <table:table-row>
            <table:table-cell office:value-type="string">
              <text:p text:style-name="Normal"><text:a xlink:type="simple" xlink:href="https://shs.hal.science/halshs-03481391v1">Les structures matérielles de la route médiévale</text:a></text:p>
              <text:p text:style-name="Normal"><text:a xlink:type="simple" xlink:href="https://hal.science/search/index/?q=*&amp;authFullName_s=Yassir Benhima">Yassir Benhima</text:a><text:span>,</text:span><text:a xlink:type="simple" xlink:href="https://hal.science/search/index/?q=*&amp;authFullName_s=Sophie Gilotte">Sophie Gilotte</text:a><text:span>,</text:span><text:a xlink:type="simple" xlink:href="https://hal.science/search/index/?q=*&amp;authFullName_s=Marie-Odile Rousset">Marie-Odile Rousset</text:a></text:p>
              <text:p text:style-name="Normal"><text:span>2021</text:span></text:p>
              <text:p text:style-name="Normal"><text:span>Article de blog scientifique</text:span></text:p>
              <text:p text:style-name="Normal"><text:a xlink:type="simple" xlink:href="https://shs.hal.science/halshs-03481391v1">halshs-034813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Gilotte</dc:title>
    <dc:subject/>
    <dc:description>CV</dc:description>
    <dc:creator/>
    <dc:date>2026-05-24T07:18:08.000</dc:date>
    <meta:generator>PHPWord</meta:generator>
    <meta:initial-creator>CCSD</meta:initial-creator>
    <meta:creation-date>2026-05-24T07:18:08.000</meta:creation-date>
    <meta:keyword/>
    <meta:user-defined meta:name="Category"/>
    <meta:user-defined meta:name="Company"/>
    <meta:user-defined meta:name="Manager"/>
  </office:meta>
</office:document-meta>
</file>