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4b88" style:family="table">
      <style:table-properties style:rel-width="100" table:align="center"/>
    </style:style>
    <style:style style:name="5f4b88.0" style:family="table-column">
      <style:table-column-properties style:column-width="0.00cm"/>
    </style:style>
    <style:style style:name="8201f7" style:family="table">
      <style:table-properties style:rel-width="100" table:align="center"/>
    </style:style>
    <style:style style:name="8201f7.0" style:family="table-column">
      <style:table-column-properties style:column-width="0.00cm"/>
    </style:style>
    <style:style style:name="94f733" style:family="table">
      <style:table-properties style:rel-width="100" table:align="center"/>
    </style:style>
    <style:style style:name="94f7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Guilois-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4)</text:span></text:p>
        <text:p text:style-name="P9"/>
        <table:table table:name="5f4b88" table:style-name="5f4b88">
          <table:table-column table:style-name="5f4b88.0"/>
          <table:table-row>
            <table:table-cell office:value-type="string">
              <text:p text:style-name="Normal"><text:a xlink:type="simple" xlink:href="https://hal.science/hal-05515860v1">Polyphenol (condensed tannin) –Protein Interactions and Oxidation Process in a Controlled Model Matrix</text:a></text:p>
              <text:p text:style-name="Normal"><text:a xlink:type="simple" xlink:href="https://hal.science/search/index/?q=*&amp;authFullName_s=Amina Benatallah">Amina Benatallah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Sophie Guilois Dubois">Sophie Guilois Dubois</text:a><text:span>et al.</text:span></text:p>
              <text:p text:style-name="Normal"><text:span>Journée des Doctorants de l'ED VAAME</text:span><text:span>, Jun 2025, Nantes (France), France</text:span></text:p>
              <text:p text:style-name="Normal"><text:span>Poster de conférence</text:span></text:p>
              <text:p text:style-name="Normal"><text:a xlink:type="simple" xlink:href="https://hal.science/hal-05515860v1">hal-0551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99v1">Fine characterization and green extraction of polyphenols from cider apple pomaces and other by products and residues of the French cider industry.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Gildas Lebail">Gildas Lebail</text:a><text:span>,</text:span><text:a xlink:type="simple" xlink:href="https://hal.science/search/index/?q=*&amp;authFullName_s=Benedicte Bakan">Benedicte Bakan</text:a><text:span>et al.</text:span></text:p>
              <text:p text:style-name="Normal"><text:span>Green Food Tech 2025</text:span><text:span>, Apr 2025, Saint Malo (FR), France</text:span></text:p>
              <text:p text:style-name="Normal"><text:span>Poster de conférence</text:span></text:p>
              <text:p text:style-name="Normal"><text:a xlink:type="simple" xlink:href="https://hal.science/hal-05515599v1">hal-0551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15v1">MS profiling: a tool to identify antioxidant compounds in complex matrices and investigate synergic antioxidant activities in model solutions.</text:a></text:p>
              <text:p text:style-name="Normal"><text:a xlink:type="simple" xlink:href="https://hal.science/search/index/?q=*&amp;authFullName_s=Coline Bourseau">Coline Bourseau</text:a><text:span>,</text:span><text:a xlink:type="simple" xlink:href="https://hal.science/search/index/?q=*&amp;authFullName_s=Gildas Le Bail">Gildas Le Bail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/text:p>
              <text:p text:style-name="Normal"><text:span>16èmes Journées Scientifiques du Réseau Francophone de Métabolomique et de Fluxomique</text:span><text:span>, Jun 2024, Saint - Malo, France</text:span></text:p>
              <text:p text:style-name="Normal"><text:span>Poster de conférence</text:span></text:p>
              <text:p text:style-name="Normal"><text:a xlink:type="simple" xlink:href="https://hal.science/hal-04682715v1">hal-0468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558v1">Polyphenolic profiles of faba beans and enriched fraction interactions with legume albumins?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16èmes Journées Scientifiques du Réseau Francophone de Métabolomique et de Fluxomique</text:span><text:span>, Jun 2024, Saint-Malo, France. 2024</text:span></text:p>
              <text:p text:style-name="Normal"><text:span>Poster de conférence</text:span></text:p>
              <text:p text:style-name="Normal"><text:a xlink:type="simple" xlink:href="https://hal.inrae.fr/hal-04683558v1">hal-0468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18v1">Faba bean testa profiling and interaction with proteins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16èmes Journées Scientifiques RFMF</text:span><text:span>, Jun 2024, Saint Malo (Palais du Grand Large), France. 2024</text:span></text:p>
              <text:p text:style-name="Normal"><text:span>Poster de conférence</text:span></text:p>
              <text:p text:style-name="Normal"><text:a xlink:type="simple" xlink:href="https://hal.science/hal-04922718v1">hal-04922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290v1">Polyphenols, oxidation products &amp; proteins: Towards the food transition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Sylvain Guyot">Sylvain Guyot</text:a></text:p>
              <text:p text:style-name="Normal"><text:span>XXXI èmes International Conference on Polyphenols</text:span><text:span>, Jul 2023, Nantes (44000), France</text:span></text:p>
              <text:p text:style-name="Normal"><text:span>Poster de conférence</text:span></text:p>
              <text:p text:style-name="Normal"><text:a xlink:type="simple" xlink:href="https://hal.inrae.fr/hal-05200290v1">hal-05200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812v1">POLYPHENOL OXIDATION, A WAY TO MODULATE POLYPHENOL-PROTEIN INTERACTIONS?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Sylvain Guyot">Sylvain Guyot</text:a></text:p>
              <text:p text:style-name="Normal"><text:span>ICP2023, XXXI International Conference on Polyphenols</text:span><text:span>, Jul 2023, Nantes, France</text:span></text:p>
              <text:p text:style-name="Normal"><text:span>Poster de conférence</text:span></text:p>
              <text:p text:style-name="Normal"><text:a xlink:type="simple" xlink:href="https://hal.inrae.fr/hal-04683812v1">hal-04683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951v1">LC-UV-MS QUANTIFICATION OF NATIVE AND OXIDIZED PHENOLIC COMPOUNDS IN EXPERIMENTAL AND COMMERCIAL APPLE JUICES REVEALED HIGHLY CONTRASTED COMPOSITIONS</text:a></text:p>
              <text:p text:style-name="Normal"><text:a xlink:type="simple" xlink:href="https://hal.science/search/index/?q=*&amp;authFullName_s=Sophie Guilois Dubois">Sophie Guilois Dubois</text:a><text:span>,</text:span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Erika Salas">Erika Salas</text:a><text:span>et al.</text:span></text:p>
              <text:p text:style-name="Normal"><text:span>https://icp2023.symposium.inrae.fr/scientific-program.<text:s/></text:span><text:span>International Conference on Polyphenols - ICP2023</text:span><text:span>, Jul 2023, Nantes, France. , 2023</text:span></text:p>
              <text:p text:style-name="Normal"><text:span>Poster de conférence</text:span></text:p>
              <text:p text:style-name="Normal"><text:a xlink:type="simple" xlink:href="https://hal.inrae.fr/hal-04683951v1">hal-04683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102v1">A non-targeted LC-MS approach for the detection and identification of polyphenol oxidation products in apple juice</text:a></text:p>
              <text:p text:style-name="Normal"><text:a xlink:type="simple" xlink:href="https://hal.science/search/index/?q=*&amp;authFullName_s=Coline Bourseau">Coline Bourseau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Sylvain Guyot">Sylvain Guyot</text:a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inrae.fr/hal-04684102v1">hal-04684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202v1">Preparative isolation of apple Flavan-3-ols by pH-zone-refining centrifugal partition chromatography combined with reversed-phase liquid chromatography</text:a></text:p>
              <text:p text:style-name="Normal"><text:a xlink:type="simple" xlink:href="https://hal.science/search/index/?q=*&amp;authFullName_s=Sophie Guilois Dubois">Sophie Guilois Dubois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Pascal Poupard">Pascal Poupard</text:a></text:p>
              <text:p text:style-name="Normal"><text:span>ICP2021, XXX International Conference on Polyphenol</text:span><text:span>, Jul 2021, Turku, Finland</text:span></text:p>
              <text:p text:style-name="Normal"><text:span>Poster de conférence</text:span></text:p>
              <text:p text:style-name="Normal"><text:a xlink:type="simple" xlink:href="https://hal.inrae.fr/hal-04684202v1">hal-0468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380v1">Impact de l’oxydation des polyphénols en modèle jus de fruit sur la perception et les mécanismes de l’astringence</text:a></text:p>
              <text:p text:style-name="Normal"><text:a xlink:type="simple" xlink:href="https://hal.science/search/index/?q=*&amp;authFullName_s=Chantal Septier">Chantal Septier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Francis Canon">Francis Canon</text:a></text:p>
              <text:p text:style-name="Normal"><text:span>Journées Francophones de Nutrition</text:span><text:span>, Nov 2021, Lille, France</text:span></text:p>
              <text:p text:style-name="Normal"><text:span>Poster de conférence</text:span></text:p>
              <text:p text:style-name="Normal"><text:a xlink:type="simple" xlink:href="https://hal.science/hal-04684380v1">hal-04684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250v1">Preparative isolation of apple Flavan-3-ols by pH-zone-refining centrifugal partition chromatography combined with reversed-phase liquid chromatography</text:a></text:p>
              <text:p text:style-name="Normal"><text:a xlink:type="simple" xlink:href="https://hal.science/search/index/?q=*&amp;authFullName_s=Sophie Guilois-Dubois">Sophie Guilois-Dubois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Pascal Poupard">Pascal Poupard</text:a></text:p>
              <text:p text:style-name="Normal"><text:span>ICP2020 XXX International Conference on Polyphenols</text:span><text:span>, Jul 2021, Turku, Finland.<text:s/></text:span></text:p>
              <text:p text:style-name="Normal"><text:span>Poster de conférence</text:span></text:p>
              <text:p text:style-name="Normal"><text:a xlink:type="simple" xlink:href="https://hal.inrae.fr/hal-03326250v1">hal-0332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786v1">Effect of phenolics concentration on apple juices and French ciders colors</text:a></text:p>
              <text:p text:style-name="Normal"><text:a xlink:type="simple" xlink:href="https://hal.science/search/index/?q=*&amp;authFullName_s=Monika Kurela">Monika Kurela</text:a><text:span>,</text:span><text:a xlink:type="simple" xlink:href="https://hal.science/search/index/?q=*&amp;authFullName_s=Jean-Michel Le Quére">Jean-Michel Le Quére</text:a><text:span>,</text:span><text:a xlink:type="simple" xlink:href="https://hal.science/search/index/?q=*&amp;authFullName_s=Krzysztof Kołodziejczyk">Krzysztof Kołodziejczyk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Sophie Guilois-Dubois">Sophie Guilois-Dubois</text:a><text:span>et al.</text:span></text:p>
              <text:p text:style-name="Normal"><text:span>BACIF 2017 - Biologically Active Compounds in Food 2nd International Conference</text:span><text:span>, Nov 2017, Lodz, Poland</text:span></text:p>
              <text:p text:style-name="Normal"><text:span>Poster de conférence</text:span></text:p>
              <text:p text:style-name="Normal"><text:a xlink:type="simple" xlink:href="https://hal.inrae.fr/hal-03325786v1">hal-03325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35v1">Characterization of milk protein aggregates as a function of casein micelles/whey proteins ratio by Asymmetrical Flow Field Flow Fractionation (AF4) coupled with Multiangle Laser Light Scattering (MALLS)</text:a></text:p>
              <text:p text:style-name="Normal"><text:a xlink:type="simple" xlink:href="https://hal.science/search/index/?q=*&amp;authFullName_s=Thibault Loiseleux">Thibault Loiseleux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Sophie Guilois-Dubois">Sophie Guilois-Dubois</text:a><text:span>et al.</text:span></text:p>
              <text:p text:style-name="Normal"><text:span>Association francophone des techniques separatives (AFSEP)</text:span><text:span>, Jun 2016, Nantes, France. 2016</text:span></text:p>
              <text:p text:style-name="Normal"><text:span>Poster de conférence</text:span></text:p>
              <text:p text:style-name="Normal"><text:a xlink:type="simple" xlink:href="https://hal.inrae.fr/hal-02742435v1">hal-0274243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8201f7" table:style-name="8201f7">
          <table:table-column table:style-name="8201f7.0"/>
          <table:table-row>
            <table:table-cell office:value-type="string">
              <text:p text:style-name="Normal"><text:a xlink:type="simple" xlink:href="https://hal.inrae.fr/hal-05365954v1">WHEN ALPHA-LACTALBUMIN MEETS POLYPHENOLS: INSIGHTS INTO ITS INTERACTIONS WITH THE EPIGALLOCATECHIN GALLATE AND PROCYANIDIN.</text:a></text:p>
              <text:p text:style-name="Normal"><text:a xlink:type="simple" xlink:href="https://hal.science/search/index/?q=*&amp;authFullName_s=Amadou Adama Coulibaly">Amadou Adama Coulibal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Said Bouhallab">Said Bouhallab</text:a><text:span>et al.</text:span></text:p>
              <text:p text:style-name="Normal"><text:span>XXXII International Conference on Polyphenols ICP 2025</text:span><text:span>, University of Turku, Jul 2025, Turku, Finland</text:span></text:p>
              <text:p text:style-name="Normal"><text:span>Communication dans un congrès</text:span></text:p>
              <text:p text:style-name="Normal"><text:a xlink:type="simple" xlink:href="https://hal.inrae.fr/hal-05365954v1">hal-0536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6022v1">Quand le thé vert rencontre le lait : Étude des interactions entre l’épigallocatéchine gallate (EGCG) et l’alpha-lactalbumine.</text:a></text:p>
              <text:p text:style-name="Normal"><text:a xlink:type="simple" xlink:href="https://hal.science/search/index/?q=*&amp;authFullName_s=Amadou Adama Coulibaly">Amadou Adama Coulibal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Said Bouhallab">Said Bouhallab</text:a><text:span>et al.</text:span></text:p>
              <text:p text:style-name="Normal"><text:span>Rencontres NAM2S 2025 : Nutrition – Alimentation – Métabolisme – Sport – Santé</text:span><text:span>, Institut NuMeCan; STLO; Laboratoire M2S; Laboratoire ORPHY; Sodiaal; Valorex; l’Institut Carnot Agrifood Transition; Act Food Bretagne; Biotech Santé Bretagne, Nov 2025, Rennes, France</text:span></text:p>
              <text:p text:style-name="Normal"><text:span>Communication dans un congrès</text:span></text:p>
              <text:p text:style-name="Normal"><text:a xlink:type="simple" xlink:href="https://hal.inrae.fr/hal-05366022v1">hal-05366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3564v1">The effect of intestinal digestion on gastric-digested proteins-polyphenols complexes</text:a></text:p>
              <text:p text:style-name="Normal"><text:a xlink:type="simple" xlink:href="https://hal.science/search/index/?q=*&amp;authFullName_s=Müzeyyen Berkel Kasikci">Müzeyyen Berkel Kasikci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Martine Morzel">Martine Morzel</text:a></text:p>
              <text:p text:style-name="Normal"><text:span>Central European Conference on Food 2024</text:span><text:span>, Oct 2024, Szeged, Hungary</text:span></text:p>
              <text:p text:style-name="Normal"><text:span>Communication dans un congrès</text:span></text:p>
              <text:p text:style-name="Normal"><text:a xlink:type="simple" xlink:href="https://hal.inrae.fr/hal-05023564v1">hal-05023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829v1">AN ORIGINAL NON-TARGETED LC-MS APPROACH FOR POLYPHENOL OXIDATION PRODUCTS ELUCIDATION IN APPLE JUICE</text:a></text:p>
              <text:p text:style-name="Normal"><text:a xlink:type="simple" xlink:href="https://hal.science/search/index/?q=*&amp;authFullName_s=Coline Bourseau">Coline Bourseau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Sylvain Guyot">Sylvain Guyot</text:a></text:p>
              <text:p text:style-name="Normal"><text:span>International Conference on Polyphenols - ICP2023</text:span><text:span>, inrae BIA, Jul 2023, Nantes, France</text:span></text:p>
              <text:p text:style-name="Normal"><text:span>Communication dans un congrès</text:span></text:p>
              <text:p text:style-name="Normal"><text:a xlink:type="simple" xlink:href="https://hal.inrae.fr/hal-04683829v1">hal-04683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171v1">Enzymatic synthesis, structures, interactions with saliva proteins and quantification in juices of a series of dehydrodicaffeoylquinic acids, one of the main classes of oxidation products in apple-based beverag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Erika Salas">Erika Salas</text:a><text:span>et al.</text:span></text:p>
              <text:p text:style-name="Normal"><text:span>ICP2021, XXX International Conference on Polyphenol</text:span><text:span>, Jul 2021, Turku, Finland</text:span></text:p>
              <text:p text:style-name="Normal"><text:span>Communication dans un congrès</text:span></text:p>
              <text:p text:style-name="Normal"><text:a xlink:type="simple" xlink:href="https://hal.inrae.fr/hal-04684171v1">hal-0468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107v1">Apple juices: How to increase the polyphenol diet while keeping the taste quality for consumers?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Claudia Mariana Castillo Fraire">Claudia Mariana Castillo Fraire</text:a><text:span>et al.</text:span></text:p>
              <text:p text:style-name="Normal"><text:span>3rd Fruit &amp; Vegetable Processing Symposium 2020</text:span><text:span>, Nov 2020, Avignon, France</text:span></text:p>
              <text:p text:style-name="Normal"><text:span>Communication dans un congrès</text:span></text:p>
              <text:p text:style-name="Normal"><text:a xlink:type="simple" xlink:href="https://hal.inrae.fr/hal-03326107v1">hal-03326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951v1">Reversible self-aggregation of oxidized tannins in model solutions</text:a></text:p>
              <text:p text:style-name="Normal"><text:a xlink:type="simple" xlink:href="https://hal.science/search/index/?q=*&amp;authFullName_s=Melanie Millet">Melanie Millet</text:a><text:span>,</text:span><text:a xlink:type="simple" xlink:href="https://hal.science/search/index/?q=*&amp;authFullName_s=Ivana Horvat">Ivana Horvat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ylvain Guyot">Sylvain Guyot</text:a><text:span>et al.</text:span></text:p>
              <text:p text:style-name="Normal"><text:span>ICP 2018 The XXIXth International Conference on Polyphenols</text:span><text:span>, Jul 2018, Madison, United States</text:span></text:p>
              <text:p text:style-name="Normal"><text:span>Communication dans un congrès</text:span></text:p>
              <text:p text:style-name="Normal"><text:a xlink:type="simple" xlink:href="https://hal.inrae.fr/hal-03325951v1">hal-03325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71v1">Preparative fractionation of 5’-o-caffeoylquinic acid oxidation products using centrifugal partition chromatography and their characterization by mass spectrometry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Erika Salas">Erika Salas</text:a><text:span>,</text:span><text:a xlink:type="simple" xlink:href="https://hal.science/search/index/?q=*&amp;authFullName_s=Sylvain Guyot">Sylvain Guyot</text:a></text:p>
              <text:p text:style-name="Normal"><text:span>ICP2018 The XXIXth International Conference on Polyphenols</text:span><text:span>, Jul 2018, Madison, United States</text:span></text:p>
              <text:p text:style-name="Normal"><text:span>Communication dans un congrès</text:span></text:p>
              <text:p text:style-name="Normal"><text:a xlink:type="simple" xlink:href="https://hal.inrae.fr/hal-02733771v1">hal-02733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60v1">Characterization of different milk protein aggregates by Asymmetrical Flow Field-Flow Fractionation coupled with Multiangle Laser Light Scattering (A4F-MALLS)</text:a></text:p>
              <text:p text:style-name="Normal"><text:a xlink:type="simple" xlink:href="https://hal.science/search/index/?q=*&amp;authFullName_s=Thibault Loiseleux">Thibault Loiseleux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ophie Guilois-Dubois">Sophie Guilois-Dubois</text:a><text:span>et al.</text:span></text:p>
              <text:p text:style-name="Normal"><text:span>Journées Scientifiques du groupe francophone de fractionnement flux-force</text:span><text:span>, Mar 2017, Nantes, France</text:span></text:p>
              <text:p text:style-name="Normal"><text:span>Communication dans un congrès</text:span></text:p>
              <text:p text:style-name="Normal"><text:a xlink:type="simple" xlink:href="https://hal.inrae.fr/hal-02789160v1">hal-0278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75v1">Ionic liquids as processing aids for polysaccharide based materials : The case of starch plasticization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Bruno Pontoire">Bruno Pontoire</text:a><text:span>,</text:span><text:a xlink:type="simple" xlink:href="https://hal.science/search/index/?q=*&amp;authFullName_s=G. Colomines">G. Colomines</text:a><text:span>et al.</text:span></text:p>
              <text:p text:style-name="Normal"><text:span>ISGC 2015, International Symposium on Green Chemistry</text:span><text:span>, 2015, La Rochelle, France</text:span></text:p>
              <text:p text:style-name="Normal"><text:span>Communication dans un congrès</text:span></text:p>
              <text:p text:style-name="Normal"><text:a xlink:type="simple" xlink:href="https://hal.science/hal-02549175v1">hal-0254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92v1">Ionic liquids as plasticizers for starch based materials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Bruno Pontoire">Bruno Pontoire</text:a><text:span>et al.</text:span></text:p>
              <text:p text:style-name="Normal"><text:span>66th Starch Convention</text:span><text:span>, 2015, Detmold, Germany</text:span></text:p>
              <text:p text:style-name="Normal"><text:span>Communication dans un congrès</text:span></text:p>
              <text:p text:style-name="Normal"><text:a xlink:type="simple" xlink:href="https://hal.science/hal-02548992v1">hal-0254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70v1">Ionic liquids as plasticizers for starch based materials.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Bruno Pontoire">Bruno Pontoire</text:a><text:span>,</text:span><text:a xlink:type="simple" xlink:href="https://hal.science/search/index/?q=*&amp;authFullName_s=G. Colomines">G. Colomines</text:a><text:span>et al.</text:span></text:p>
              <text:p text:style-name="Normal"><text:span>ILMAT III, 3rd International Conference on Ionic Liquid-based Materials</text:span><text:span>, 2015, Berlin, Germany</text:span></text:p>
              <text:p text:style-name="Normal"><text:span>Communication dans un congrès</text:span></text:p>
              <text:p text:style-name="Normal"><text:a xlink:type="simple" xlink:href="https://hal.science/hal-02549170v1">hal-0254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00v1">Starch destructuration by ionic liquids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L. Sciarini">L. Sciarini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Patricia Le Bail">Patricia Le Bail</text:a><text:span>et al.</text:span></text:p>
              <text:p text:style-name="Normal"><text:span>66th Starch Convention</text:span><text:span>, 2015, Detmold, Germany</text:span></text:p>
              <text:p text:style-name="Normal"><text:span>Communication dans un congrès</text:span></text:p>
              <text:p text:style-name="Normal"><text:a xlink:type="simple" xlink:href="https://hal.science/hal-02549000v1">hal-02549000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94f733" table:style-name="94f733">
          <table:table-column table:style-name="94f733.0"/>
          <table:table-row>
            <table:table-cell office:value-type="string">
              <text:p text:style-name="Normal"><text:a xlink:type="simple" xlink:href="https://hal.inrae.fr/hal-04557683v1">Interactions between Salivary Proteins and Apple Polyphenols and the Fate of Complexes during Gastric Digestion</text:a></text:p>
              <text:p text:style-name="Normal"><text:a xlink:type="simple" xlink:href="https://hal.science/search/index/?q=*&amp;authFullName_s=Müzeyyen Berkel Kasikci">Müzeyyen Berkel Kasikci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ylvain Guyot">Sylvain Guyot</text:a><text:span>et al.</text:span></text:p>
              <text:p text:style-name="Normal"><text:span>Journal of Agricultural and Food Chemistry</text:span><text:span>, 2024, 72, pp.9179-9189.<text:s/></text:span><text:a xlink:type="simple" xlink:href="https://dx.doi.org/10.1021/acs.jafc.4c00468">⟨10.1021/acs.jafc.4c00468⟩</text:a></text:p>
              <text:p text:style-name="Normal"><text:span>Article dans une revue</text:span></text:p>
              <text:p text:style-name="Normal"><text:a xlink:type="simple" xlink:href="https://hal.inrae.fr/hal-04557683v1">hal-04557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085v1">Native and fermented waxy cassava starch as a novel gluten-free and clean label ingredient for baking and expanded product development</text:a></text:p>
              <text:p text:style-name="Normal"><text:a xlink:type="simple" xlink:href="https://hal.science/search/index/?q=*&amp;authFullName_s=Dominique Dufour">Dominique Dufour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Hansel Mina Cordoba">Hansel Mina Cordoba</text:a><text:span>,</text:span><text:a xlink:type="simple" xlink:href="https://hal.science/search/index/?q=*&amp;authFullName_s=Jorge Luis Luna Melendez">Jorge Luis Luna Melendez</text:a><text:span>,</text:span><text:a xlink:type="simple" xlink:href="https://hal.science/search/index/?q=*&amp;authFullName_s=Jhon Larry Moreno Alzate">Jhon Larry Moreno Alzate</text:a><text:span>et al.</text:span></text:p>
              <text:p text:style-name="Normal"><text:span>Food and Function</text:span><text:span>, 2022,<text:s/></text:span><text:a xlink:type="simple" xlink:href="https://dx.doi.org/10.1039/d2fo00048b">⟨10.1039/d2fo00048b⟩</text:a></text:p>
              <text:p text:style-name="Normal"><text:span>Article dans une revue</text:span></text:p>
              <text:p text:style-name="Normal"><text:a xlink:type="simple" xlink:href="https://hal.inrae.fr/hal-03763085v1">hal-0376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674v1">Preparative isolation of apple flavan-3-ols monomers and oligomers using pH-zone-refining centrifugal partition chromatography combined with reversed-phase liquid chromatography</text:a></text:p>
              <text:p text:style-name="Normal"><text:a xlink:type="simple" xlink:href="https://hal.science/search/index/?q=*&amp;authFullName_s=Sophie Guilois-Dubois">Sophie Guilois-Dubois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Pascal Poupard">Pascal Poupard</text:a></text:p>
              <text:p text:style-name="Normal"><text:span>Journal of Chromatography A</text:span><text:span>, 2021, 1653, pp.462382.<text:s/></text:span><text:a xlink:type="simple" xlink:href="https://dx.doi.org/10.1016/j.chroma.2021.462382">⟨10.1016/j.chroma.2021.462382⟩</text:a></text:p>
              <text:p text:style-name="Normal"><text:span>Article dans une revue</text:span></text:p>
              <text:p text:style-name="Normal"><text:a xlink:type="simple" xlink:href="https://hal.inrae.fr/hal-03325674v1">hal-03325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92v1">Preparative fractionation of 5 '-O-caffeoylquinic acid oxidation products using centrifugal partition chromatography and their investigation by mass spectrometry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Erika Salas">Erika Salas</text:a><text:span>,</text:span><text:a xlink:type="simple" xlink:href="https://hal.science/search/index/?q=*&amp;authFullName_s=Sylvain Guyot">Sylvain Guyot</text:a></text:p>
              <text:p text:style-name="Normal"><text:span>Journal of Chromatography A</text:span><text:span>, 2019, pp.10-30.<text:s/></text:span><text:a xlink:type="simple" xlink:href="https://dx.doi.org/10.1016/j.chroma.2019.01.071">⟨10.1016/j.chroma.2019.01.071⟩</text:a></text:p>
              <text:p text:style-name="Normal"><text:span>Article dans une revue</text:span></text:p>
              <text:p text:style-name="Normal"><text:a xlink:type="simple" xlink:href="https://api.istex.fr/ark:/67375/6H6-QP48MF35-R/fulltext.pdf?sid=hal">istex</text:a></text:p>
              <text:p text:style-name="Normal"><text:a xlink:type="simple" xlink:href="https://hal.inrae.fr/hal-02627692v1">hal-0262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78v1">Self-aggregation of oxidized procyanidins contributes to the formation of heat-reversible haze in apple-based liqueur wine</text:a></text:p>
              <text:p text:style-name="Normal"><text:a xlink:type="simple" xlink:href="https://hal.science/search/index/?q=*&amp;authFullName_s=Melanie Millet">Melanie Mille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Drazen Zanchi">Drazen Zanchi</text:a><text:span>,</text:span><text:a xlink:type="simple" xlink:href="https://hal.science/search/index/?q=*&amp;authFullName_s=Sylvain Guyot">Sylvain Guyot</text:a></text:p>
              <text:p text:style-name="Normal"><text:span>Food Chemistry</text:span><text:span>, 2019, 276, pp.797-805.<text:s/></text:span><text:a xlink:type="simple" xlink:href="https://dx.doi.org/10.1016/j.foodchem.2018.09.171">⟨10.1016/j.foodchem.2018.09.171⟩</text:a></text:p>
              <text:p text:style-name="Normal"><text:span>Article dans une revue</text:span></text:p>
              <text:p text:style-name="Normal"><text:a xlink:type="simple" xlink:href="https://hal.inrae.fr/hal-02626278v1">hal-0262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06v1">Determination of hydro-colloidal characteristics of milk protein aggregates using Asymmetrical Flow Field-Flow Fractionation coupled with Multiangle Laser Light Scattering and Differential Refractometer (AF4-MALLS-DRi)</text:a></text:p>
              <text:p text:style-name="Normal"><text:a xlink:type="simple" xlink:href="https://hal.science/search/index/?q=*&amp;authFullName_s=Thibault Loiseleux">Thibault Loiseleux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ophie Guilois-Dubois">Sophie Guilois-Dubois</text:a><text:span>et al.</text:span></text:p>
              <text:p text:style-name="Normal"><text:span>Food Hydrocolloids</text:span><text:span>, 2018, 74, pp.197-206.<text:s/></text:span><text:a xlink:type="simple" xlink:href="https://dx.doi.org/10.1016/j.foodhyd.2017.08.012">⟨10.1016/j.foodhyd.2017.08.012⟩</text:a></text:p>
              <text:p text:style-name="Normal"><text:span>Article dans une revue</text:span></text:p>
              <text:p text:style-name="Normal"><text:a xlink:type="simple" xlink:href="https://hal.science/hal-01577106v1">hal-0157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45v1">Plant-crafted starches for bioplastics production</text:a></text:p>
              <text:p text:style-name="Normal"><text:a xlink:type="simple" xlink:href="https://hal.science/search/index/?q=*&amp;authFullName_s=Domenico Sagnelli">Domenico Sagnelli</text:a><text:span>,</text:span><text:a xlink:type="simple" xlink:href="https://hal.science/search/index/?q=*&amp;authFullName_s=Kim H. Hebelstrup">Kim H. Hebelstrup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-Dubois">Sophie Guilois-Dubois</text:a><text:span>et al.</text:span></text:p>
              <text:p text:style-name="Normal"><text:span>Carbohydrate Polymers</text:span><text:span>, 2017, 157, pp.903 - 903.<text:s/></text:span><text:a xlink:type="simple" xlink:href="https://dx.doi.org/10.1016/j.carbpol.2016.10.077">⟨10.1016/j.carbpol.2016.10.077⟩</text:a></text:p>
              <text:p text:style-name="Normal"><text:span>Article dans une revue</text:span></text:p>
              <text:p text:style-name="Normal"><text:a xlink:type="simple" xlink:href="https://api.istex.fr/ark:/67375/6H6-QJBSFJLC-6/fulltext.pdf?sid=hal">istex</text:a></text:p>
              <text:p text:style-name="Normal"><text:a xlink:type="simple" xlink:href="https://hal.science/hal-01603945v1">hal-01603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uilois-Dubois</dc:title>
    <dc:subject/>
    <dc:description>CV</dc:description>
    <dc:creator/>
    <dc:date>2026-05-26T14:50:37.000</dc:date>
    <meta:generator>PHPWord</meta:generator>
    <meta:initial-creator>CCSD</meta:initial-creator>
    <meta:creation-date>2026-05-26T14:50:37.000</meta:creation-date>
    <meta:keyword/>
    <meta:user-defined meta:name="Category"/>
    <meta:user-defined meta:name="Company"/>
    <meta:user-defined meta:name="Manager"/>
  </office:meta>
</office:document-meta>
</file>