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6e8" style:family="table">
      <style:table-properties style:rel-width="100" table:align="center"/>
    </style:style>
    <style:style style:name="01b6e8.0" style:family="table-column">
      <style:table-column-properties style:column-width="0.00cm"/>
    </style:style>
    <style:style style:name="b7b11a" style:family="table">
      <style:table-properties style:rel-width="100" table:align="center"/>
    </style:style>
    <style:style style:name="b7b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Halliez<text:s/></text:span><text:span text:style-name="T2">Maître de Conférences à l'Université de LillePhD, 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01b6e8" table:style-name="01b6e8">
          <table:table-column table:style-name="01b6e8.0"/>
          <table:table-row>
            <table:table-cell office:value-type="string">
              <text:p text:style-name="Normal"><text:a xlink:type="simple" xlink:href="https://hal.science/hal-05061787v1">Integration of Microfluidic Devices with Microelectrode Arrays to Functionally Assay Amyloid-β-Induced Synaptotoxicity</text:a></text:p>
              <text:p text:style-name="Normal"><text:a xlink:type="simple" xlink:href="https://hal.science/search/index/?q=*&amp;authFullName_s=Camille Lefebvre">Camille Lefebvre</text:a><text:span>,</text:span><text:a xlink:type="simple" xlink:href="https://hal.science/search/index/?q=*&amp;authFullName_s=Anaïs-Camille Vreulx">Anaïs-Camille Vreulx</text:a><text:span>,</text:span><text:a xlink:type="simple" xlink:href="https://hal.science/search/index/?q=*&amp;authFullName_s=Corentin Dumortier">Corentin Dumortier</text:a><text:span>,</text:span><text:a xlink:type="simple" xlink:href="https://hal.science/search/index/?q=*&amp;authFullName_s=Séverine Bégard">Séverine Bégard</text:a><text:span>,</text:span><text:a xlink:type="simple" xlink:href="https://hal.science/search/index/?q=*&amp;authFullName_s=Carla Gelle">Carla Gelle</text:a><text:span>et al.</text:span></text:p>
              <text:p text:style-name="Normal"><text:span>ACS Biomaterials Science and Engineering</text:span><text:span>, 2024, 10 (3), pp.1856-1868.<text:s/></text:span><text:a xlink:type="simple" xlink:href="https://dx.doi.org/10.1021/acsbiomaterials.3c00997">⟨10.1021/acsbiomaterials.3c00997⟩</text:a></text:p>
              <text:p text:style-name="Normal"><text:span>Article dans une revue</text:span></text:p>
              <text:p text:style-name="Normal"><text:a xlink:type="simple" xlink:href="https://hal.science/hal-05061787v1">hal-05061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39073v1">Integration of Microfluidic Devices with Microelectrode Arrays to Functionally Assay Amyloid-β-Induced Synaptotoxicity.</text:a></text:p>
              <text:p text:style-name="Normal"><text:a xlink:type="simple" xlink:href="https://hal.science/search/index/?q=*&amp;authFullName_s=Camille Lefebvre">Camille Lefebvre</text:a><text:span>,</text:span><text:a xlink:type="simple" xlink:href="https://hal.science/search/index/?q=*&amp;authFullName_s=Anaïs-Camille Vreulx">Anaïs-Camille Vreulx</text:a><text:span>,</text:span><text:a xlink:type="simple" xlink:href="https://hal.science/search/index/?q=*&amp;authFullName_s=Corentin Dumortier">Corentin Dumortier</text:a><text:span>,</text:span><text:a xlink:type="simple" xlink:href="https://hal.science/search/index/?q=*&amp;authFullName_s=Séverine Bégard">Séverine Bégard</text:a><text:span>,</text:span><text:a xlink:type="simple" xlink:href="https://hal.science/search/index/?q=*&amp;authFullName_s=Carla Gelle">Carla Gelle</text:a><text:span>et al.</text:span></text:p>
              <text:p text:style-name="Normal"><text:span>ACS Biomaterials Science and Engineering</text:span><text:span>, 2024, ACS Biomaterials Science &amp; Engineering, 10 (3), pp.1856-1868.<text:s/></text:span><text:a xlink:type="simple" xlink:href="https://dx.doi.org/10.1021/acsbiomaterials.3c00997">⟨10.1021/acsbiomaterials.3c00997⟩</text:a></text:p>
              <text:p text:style-name="Normal"><text:span>Article dans une revue</text:span></text:p>
              <text:p text:style-name="Normal"><text:a xlink:type="simple" xlink:href="https://lilloa.hal.science/hal-04739073v1">hal-047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96v1">Electropolymerization processing of side-chain engineered EDOT for high performance microelectrode arrays</text:a></text:p>
              <text:p text:style-name="Normal"><text:a xlink:type="simple" xlink:href="https://hal.science/search/index/?q=*&amp;authFullName_s=Mahdi Ghazal">Mahdi Ghazal</text:a><text:span>,</text:span><text:a xlink:type="simple" xlink:href="https://hal.science/search/index/?q=*&amp;authFullName_s=Anna Susloparova">Anna Susloparova</text:a><text:span>,</text:span><text:a xlink:type="simple" xlink:href="https://hal.science/search/index/?q=*&amp;authFullName_s=Camille Lefebvre">Camille Lefebvre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Najami Ghodhbane">Najami Ghodhbane</text:a><text:span>et al.</text:span></text:p>
              <text:p text:style-name="Normal"><text:span>Biosensors and Bioelectronics</text:span><text:span>, 2023, 237, pp.115538.<text:s/></text:span><text:a xlink:type="simple" xlink:href="https://dx.doi.org/10.1016/j.bios.2023.115538">⟨10.1016/j.bios.2023.115538⟩</text:a></text:p>
              <text:p text:style-name="Normal"><text:span>Article dans une revue</text:span></text:p>
              <text:p text:style-name="Normal"><text:a xlink:type="simple" xlink:href="https://hal.science/hal-04182196v1">hal-04182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27224v1">Stretch-injury promotes microglia activation with enhanced phagocytic and synaptic stripping activities.</text:a></text:p>
              <text:p text:style-name="Normal"><text:a xlink:type="simple" xlink:href="https://hal.science/search/index/?q=*&amp;authFullName_s=A. Procès">A. Procès</text:a><text:span>,</text:span><text:a xlink:type="simple" xlink:href="https://hal.science/search/index/?q=*&amp;authFullName_s=Y. A. Alpizar">Y. A. Alpizar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B. Brône">B. Brône</text:a><text:span>,</text:span><text:a xlink:type="simple" xlink:href="https://hal.science/search/index/?q=*&amp;authFullName_s=F. Saudou">F. Saudou</text:a><text:span>et al.</text:span></text:p>
              <text:p text:style-name="Normal"><text:span>Biomaterials</text:span><text:span>, 2023, Biomaterials, 305, pp.122426.<text:s/></text:span><text:a xlink:type="simple" xlink:href="https://dx.doi.org/10.1016/j.biomaterials.2023.122426">⟨10.1016/j.biomaterials.2023.122426⟩</text:a></text:p>
              <text:p text:style-name="Normal"><text:span>Article dans une revue</text:span></text:p>
              <text:p text:style-name="Normal"><text:a xlink:type="simple" xlink:href="https://lilloa.hal.science/hal-04727224v1">hal-0472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01v1">Precision of neuronal localization in 2D cell cultures by using high-performance electropolymerized microelectrode arrays correlated with optical imaging</text:a></text:p>
              <text:p text:style-name="Normal"><text:a xlink:type="simple" xlink:href="https://hal.science/search/index/?q=*&amp;authFullName_s=Mahdi Ghazal">Mahdi Ghazal</text:a><text:span>,</text:span><text:a xlink:type="simple" xlink:href="https://hal.science/search/index/?q=*&amp;authFullName_s=Corentin Scholaert">Corentin Scholaert</text:a><text:span>,</text:span><text:a xlink:type="simple" xlink:href="https://hal.science/search/index/?q=*&amp;authFullName_s=Corentin Dumortier">Corentin Dumortier</text:a><text:span>,</text:span><text:a xlink:type="simple" xlink:href="https://hal.science/search/index/?q=*&amp;authFullName_s=Camille Lefebvre">Camille Lefebvre</text:a><text:span>,</text:span><text:a xlink:type="simple" xlink:href="https://hal.science/search/index/?q=*&amp;authFullName_s=Nicolas Barois">Nicolas Barois</text:a><text:span>et al.</text:span></text:p>
              <text:p text:style-name="Normal"><text:span>Biomedical Physics &amp; Engineering Express</text:span><text:span>, 2023, 9 (3), pp.035016.<text:s/></text:span><text:a xlink:type="simple" xlink:href="https://dx.doi.org/10.1088/2057-1976/acb93e">⟨10.1088/2057-1976/acb93e⟩</text:a></text:p>
              <text:p text:style-name="Normal"><text:span>Article dans une revue</text:span></text:p>
              <text:p text:style-name="Normal"><text:a xlink:type="simple" xlink:href="https://hal.science/hal-03999001v1">hal-039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79v1">Revisiting the involvement of tau in complex neural network remodeling: analysis of the extracellular neuronal activity in organotypic brain slice co-cultures</text:a></text:p>
              <text:p text:style-name="Normal"><text:a xlink:type="simple" xlink:href="https://hal.science/search/index/?q=*&amp;authFullName_s=Thomas Bouillet">Thomas Bouillet</text:a><text:span>,</text:span><text:a xlink:type="simple" xlink:href="https://hal.science/search/index/?q=*&amp;authFullName_s=Manuel Ciba">Manuel Ciba</text:a><text:span>,</text:span><text:a xlink:type="simple" xlink:href="https://hal.science/search/index/?q=*&amp;authFullName_s=Caroline Lourenço Alves">Caroline Lourenço Alves</text:a><text:span>,</text:span><text:a xlink:type="simple" xlink:href="https://hal.science/search/index/?q=*&amp;authFullName_s=Francisco Aparecido Rodrigues">Francisco Aparecido Rodrigues</text:a><text:span>,</text:span><text:a xlink:type="simple" xlink:href="https://hal.science/search/index/?q=*&amp;authFullName_s=Christiane Thielemann">Christiane Thielemann</text:a><text:span>et al.</text:span></text:p>
              <text:p text:style-name="Normal"><text:span>Journal of Neural Engineering</text:span><text:span>, 2022, 19 (6), pp.066026.<text:s/></text:span><text:a xlink:type="simple" xlink:href="https://dx.doi.org/10.1088/1741-2552/aca261">⟨10.1088/1741-2552/aca261⟩</text:a></text:p>
              <text:p text:style-name="Normal"><text:span>Article dans une revue</text:span></text:p>
              <text:p text:style-name="Normal"><text:a xlink:type="simple" xlink:href="https://hal.science/hal-04411979v1">hal-044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77v1">Anti-prion Drugs Targeting the Protein Folding Activity of the Ribosome Reduce PABPN1 Aggregation</text:a></text:p>
              <text:p text:style-name="Normal"><text:a xlink:type="simple" xlink:href="https://hal.science/search/index/?q=*&amp;authFullName_s=Aline Bamia">Aline Bamia</text:a><text:span>,</text:span><text:a xlink:type="simple" xlink:href="https://hal.science/search/index/?q=*&amp;authFullName_s=Maha Sinane">Maha Sinane</text:a><text:span>,</text:span><text:a xlink:type="simple" xlink:href="https://hal.science/search/index/?q=*&amp;authFullName_s=Rima Naït-Saïdi">Rima Naït-Saïdi</text:a><text:span>,</text:span><text:a xlink:type="simple" xlink:href="https://hal.science/search/index/?q=*&amp;authFullName_s=Jamila Dhiab">Jamila Dhiab</text:a><text:span>,</text:span><text:a xlink:type="simple" xlink:href="https://hal.science/search/index/?q=*&amp;authFullName_s=Marc Keruzoré">Marc Keruzoré</text:a><text:span>et al.</text:span></text:p>
              <text:p text:style-name="Normal"><text:span>Neurotherapeutics</text:span><text:span>, 2021, 18 (2), pp.1137-1150.<text:s/></text:span><text:a xlink:type="simple" xlink:href="https://dx.doi.org/10.1007/s13311-020-00992-6">⟨10.1007/s13311-020-00992-6⟩</text:a></text:p>
              <text:p text:style-name="Normal"><text:span>Article dans une revue</text:span></text:p>
              <text:p text:style-name="Normal"><text:a xlink:type="simple" xlink:href="https://hal.science/hal-03158577v1">hal-031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81v1">Low impedance and highly transparent microelectrode arrays (MEA) for in vitro neuron electrical activity probing</text:a></text:p>
              <text:p text:style-name="Normal"><text:a xlink:type="simple" xlink:href="https://hal.science/search/index/?q=*&amp;authFullName_s=Anna Susloparova">Anna Susloparova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Séverine Begard">Séverine Begard</text:a><text:span>,</text:span><text:a xlink:type="simple" xlink:href="https://hal.science/search/index/?q=*&amp;authFullName_s=Morvane Colin">Morvane Colin</text:a><text:span>,</text:span><text:a xlink:type="simple" xlink:href="https://hal.science/search/index/?q=*&amp;authFullName_s=Luc Buée">Luc Buée</text:a><text:span>et al.</text:span></text:p>
              <text:p text:style-name="Normal"><text:span>Sensors and Actuators B: Chemical</text:span><text:span>, 2021, 327, pp.128895.<text:s/></text:span><text:a xlink:type="simple" xlink:href="https://dx.doi.org/10.1016/j.snb.2020.128895">⟨10.1016/j.snb.2020.128895⟩</text:a></text:p>
              <text:p text:style-name="Normal"><text:span>Article dans une revue</text:span></text:p>
              <text:p text:style-name="Normal"><text:a xlink:type="simple" xlink:href="https://hal.science/hal-03094481v1">hal-030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39v1">The effect of thermal treatment on the neuronal cell biocompatibility of SU-8</text:a></text:p>
              <text:p text:style-name="Normal"><text:a xlink:type="simple" xlink:href="https://hal.science/search/index/?q=*&amp;authFullName_s=Tiffany Baëtens">Tiffany Baëtens</text:a><text:span>,</text:span><text:a xlink:type="simple" xlink:href="https://hal.science/search/index/?q=*&amp;authFullName_s=Severine Begard">Severine Begard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et al.</text:span></text:p>
              <text:p text:style-name="Normal"><text:span>Materials Today Communications</text:span><text:span>, 2020, pp.101073.<text:s/></text:span><text:a xlink:type="simple" xlink:href="https://dx.doi.org/10.1016/j.mtcomm.2020.101073">⟨10.1016/j.mtcomm.2020.101073⟩</text:a></text:p>
              <text:p text:style-name="Normal"><text:span>Article dans une revue</text:span></text:p>
              <text:p text:style-name="Normal"><text:a xlink:type="simple" xlink:href="https://hal.science/hal-02514939v1">hal-02514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740v1">Tau accumulation in astrocytes of the dentate gyrus induces neuronal dysfunction and memory deficits in Alzheimer’s disease</text:a></text:p>
              <text:p text:style-name="Normal"><text:a xlink:type="simple" xlink:href="https://hal.science/search/index/?q=*&amp;authFullName_s=Kevin Richetin">Kevin Richetin</text:a><text:span>,</text:span><text:a xlink:type="simple" xlink:href="https://hal.science/search/index/?q=*&amp;authFullName_s=Pascal Steullet">Pascal Steullet</text:a><text:span>,</text:span><text:a xlink:type="simple" xlink:href="https://hal.science/search/index/?q=*&amp;authFullName_s=Mathieu Pachoud">Mathieu Pachoud</text:a><text:span>,</text:span><text:a xlink:type="simple" xlink:href="https://hal.science/search/index/?q=*&amp;authFullName_s=Romain Perbet">Romain Perbet</text:a><text:span>,</text:span><text:a xlink:type="simple" xlink:href="https://hal.science/search/index/?q=*&amp;authFullName_s=Enea Parietti">Enea Parietti</text:a><text:span>et al.</text:span></text:p>
              <text:p text:style-name="Normal"><text:span>Nature Neuroscience</text:span><text:span>, 2020, 23 (12), pp.1567-1579.<text:s/></text:span><text:a xlink:type="simple" xlink:href="https://dx.doi.org/10.1038/s41593-020-00728-x">⟨10.1038/s41593-020-00728-x⟩</text:a></text:p>
              <text:p text:style-name="Normal"><text:span>Article dans une revue</text:span></text:p>
              <text:p text:style-name="Normal"><text:a xlink:type="simple" xlink:href="https://inserm.hal.science/inserm-03366740v1">inserm-0336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31v1">Epigenetic control of the Notch and Eph signaling pathways by the prion protein: implications for prion diseases</text:a></text:p>
              <text:p text:style-name="Normal"><text:a xlink:type="simple" xlink:href="https://hal.science/search/index/?q=*&amp;authFullName_s=Théo Z. Hirsch">Théo Z. Hirsch</text:a><text:span>,</text:span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Laetitia Herzog">Laetitia Herzog</text:a><text:span>et al.</text:span></text:p>
              <text:p text:style-name="Normal"><text:span>Molecular Neurobiology</text:span><text:span>, 2019, 56 (3), pp.2159-2173.<text:s/></text:span><text:a xlink:type="simple" xlink:href="https://dx.doi.org/10.1007/s12035-018-1193-7">⟨10.1007/s12035-018-1193-7⟩</text:a></text:p>
              <text:p text:style-name="Normal"><text:span>Article dans une revue</text:span></text:p>
              <text:p text:style-name="Normal"><text:a xlink:type="simple" xlink:href="https://hal.inrae.fr/hal-02622931v1">hal-026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62v1">Fabrication of new transparent MEAs made from pure PEDOT:PSS and their optical/electrical properties for neurons' activity assessment in the frame of Alzheimer disease case study</text:a></text:p>
              <text:p text:style-name="Normal"><text:a xlink:type="simple" xlink:href="https://hal.science/search/index/?q=*&amp;authFullName_s=Anna Susloparova">Anna Susloparova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V. Thomy">V. Thomy</text:a><text:span>,</text:span><text:a xlink:type="simple" xlink:href="https://hal.science/search/index/?q=*&amp;authFullName_s=S. Arscott">S. Arscott</text:a><text:span>et al.</text:span></text:p>
              <text:p text:style-name="Normal"><text:span>Frontiers in Cellular Neuroscience</text:span><text:span>, 2018, 12,<text:s/></text:span><text:a xlink:type="simple" xlink:href="https://dx.doi.org/10.3389/conf.fncel.2018.38.00035">⟨10.3389/conf.fncel.2018.38.00035⟩</text:a></text:p>
              <text:p text:style-name="Normal"><text:span>Article dans une revue</text:span></text:p>
              <text:p text:style-name="Normal"><text:a xlink:type="simple" xlink:href="https://hal.science/hal-02350962v1">hal-023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98v1">The Cellular Prion Protein Controls Notch Signaling in Neural Stem/Progenitor Cells</text:a></text:p>
              <text:p text:style-name="Normal"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Théo Z Hirsch">Théo Z Hirsch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Bruno Passet">Bruno Passet</text:a><text:span>et al.</text:span></text:p>
              <text:p text:style-name="Normal"><text:span>STEM CELLS</text:span><text:span>, 2016, 35 (3), pp.754 - 765.<text:s/></text:span><text:a xlink:type="simple" xlink:href="https://dx.doi.org/10.1002/stem.2501">⟨10.1002/stem.2501⟩</text:a></text:p>
              <text:p text:style-name="Normal"><text:span>Article dans une revue</text:span></text:p>
              <text:p text:style-name="Normal"><text:a xlink:type="simple" xlink:href="https://hal.science/hal-03744398v1">hal-0374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19v1">Prion protein localizes at the ciliary base during neural and cardiovascular development, and its depletion affects α-tubulin post-translational modification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Johan J. Castille">Johan J. Castille</text:a><text:span>et al.</text:span></text:p>
              <text:p text:style-name="Normal"><text:span>Scientific Reports</text:span><text:span>, 2015, 5, pp.1-14.<text:s/></text:span><text:a xlink:type="simple" xlink:href="https://dx.doi.org/10.1038/srep17146">⟨10.1038/srep17146⟩</text:a></text:p>
              <text:p text:style-name="Normal"><text:span>Article dans une revue</text:span></text:p>
              <text:p text:style-name="Normal"><text:a xlink:type="simple" xlink:href="https://hal.inrae.fr/hal-02632119v1">hal-0263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4v1">C-Nap1 mutation affects centriole cohesion and is associated with a Seckel-like syndrome in cattle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Christine Vesque">Christine Vesque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Florence Bourgain-Guglielmetti">Florence Bourgain-Guglielmetti</text:a><text:span>,</text:span><text:a xlink:type="simple" xlink:href="https://hal.science/search/index/?q=*&amp;authFullName_s=Anthi Karaiskou">Anthi Karaiskou</text:a><text:span>et al.</text:span></text:p>
              <text:p text:style-name="Normal"><text:span>Nature Communications</text:span><text:span>, 2015, 6, pp.1-9.<text:s/></text:span><text:a xlink:type="simple" xlink:href="https://dx.doi.org/10.1038/ncomms7894">⟨10.1038/ncomms7894⟩</text:a></text:p>
              <text:p text:style-name="Normal"><text:span>Article dans une revue</text:span></text:p>
              <text:p text:style-name="Normal"><text:a xlink:type="simple" xlink:href="https://hal.science/hal-01194104v1">hal-011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9v1">The prion protein family: a view from the placenta</text:a></text:p>
              <text:p text:style-name="Normal"><text:a xlink:type="simple" xlink:href="https://hal.science/search/index/?q=*&amp;authFullName_s=Samira Makzhami">Samira Makzhami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Frontiers in Cell and Developmental Biology</text:span><text:span>, 2014, 2, pp.1-10.<text:s/></text:span><text:a xlink:type="simple" xlink:href="https://dx.doi.org/10.3389/fcell.2014.00035">⟨10.3389/fcell.2014.00035⟩</text:a></text:p>
              <text:p text:style-name="Normal"><text:span>Article dans une revue</text:span></text:p>
              <text:p text:style-name="Normal"><text:a xlink:type="simple" xlink:href="https://hal.science/hal-01193939v1">hal-0119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86v1">White Blood Cell-Based Detection of Asymptomatic Scrapie Infection by Ex Vivo Assay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éverine S. Lugan">Séverine S. Lugan</text:a><text:span>et al.</text:span></text:p>
              <text:p text:style-name="Normal"><text:span>PLoS ONE</text:span><text:span>, 2014, 9 (8),<text:s/></text:span><text:a xlink:type="simple" xlink:href="https://dx.doi.org/10.1371/journal.pone.0104287">⟨10.1371/journal.pone.0104287⟩</text:a></text:p>
              <text:p text:style-name="Normal"><text:span>Article dans une revue</text:span></text:p>
              <text:p text:style-name="Normal"><text:a xlink:type="simple" xlink:href="https://hal.inrae.fr/hal-02631986v1">hal-0263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73v1">Structure-activity relationship study around guanabenz identifies two derivatives retaining antiprion activity but having lost alpha 2-adrenergic receptor agonistic activity</text:a></text:p>
              <text:p text:style-name="Normal"><text:a xlink:type="simple" xlink:href="https://hal.science/search/index/?q=*&amp;authFullName_s=- Phu Hai Nguyen">- Phu Hai Nguyen</text:a><text:span>,</text:span><text:a xlink:type="simple" xlink:href="https://hal.science/search/index/?q=*&amp;authFullName_s=Hassan Hammoud">Hassan Hammoud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Yanhong Pang">Yanhong Pang</text:a><text:span>,</text:span><text:a xlink:type="simple" xlink:href="https://hal.science/search/index/?q=*&amp;authFullName_s=Justine Evrard">Justine Evrard</text:a><text:span>et al.</text:span></text:p>
              <text:p text:style-name="Normal"><text:span>ACS Chemical Neuroscience</text:span><text:span>, 2014, 5 (10), pp.1075-1082.<text:s/></text:span><text:a xlink:type="simple" xlink:href="https://dx.doi.org/10.1021/cn5001588">⟨10.1021/cn5001588⟩</text:a></text:p>
              <text:p text:style-name="Normal"><text:span>Article dans une revue</text:span></text:p>
              <text:p text:style-name="Normal"><text:a xlink:type="simple" xlink:href="https://hal.inrae.fr/hal-02635473v1">hal-026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7v1">To develop with or without the prion protein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Hubert Laude">Hubert Laude</text:a><text:span>et al.</text:span></text:p>
              <text:p text:style-name="Normal"><text:span>Frontiers in Cell and Developmental Biology</text:span><text:span>, 2014, 2, pp.1-10.<text:s/></text:span><text:a xlink:type="simple" xlink:href="https://dx.doi.org/10.3389/fcell.2014.00058">⟨10.3389/fcell.2014.00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3977v1">hal-011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0v1">PrPc from stem cells to cancer</text:a></text:p>
              <text:p text:style-name="Normal"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Théo Z. Hirsch">Théo Z. Hirsch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Jean-Luc Vilotte">Jean-Luc Vilotte</text:a><text:span>et al.</text:span></text:p>
              <text:p text:style-name="Normal"><text:span>Frontiers in Cell and Developmental Biology</text:span><text:span>, 2014, 2 (55), pp.1-7.<text:s/></text:span><text:a xlink:type="simple" xlink:href="https://dx.doi.org/10.3389/fcell.2014.00055">⟨10.3389/fcell.2014.0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3970v1">hal-0119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46v1">Accelerated, spleen-based titration of variant Creutzfeldt-Jakob disease infectivity in transgenic mice expressing human prion protein with sensitivity comparable to that of survival time bioassay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Stephane Haik">Stephane Haik</text:a><text:span>et al.</text:span></text:p>
              <text:p text:style-name="Normal"><text:span>Journal of Virology</text:span><text:span>, 2014, 88 (15), pp.8678-8686.<text:s/></text:span><text:a xlink:type="simple" xlink:href="https://dx.doi.org/10.1128/JVI.01118-14">⟨10.1128/JVI.01118-14⟩</text:a></text:p>
              <text:p text:style-name="Normal"><text:span>Article dans une revue</text:span></text:p>
              <text:p text:style-name="Normal"><text:a xlink:type="simple" xlink:href="https://hal.science/hal-01194046v1">hal-011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5v1">The prion protein family: Looking outside the central nervous system</text:a></text:p>
              <text:p text:style-name="Normal"><text:a xlink:type="simple" xlink:href="https://hal.science/search/index/?q=*&amp;authFullName_s=Bruno Passet">Bruno Passet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bert Laude">Hubert Laude</text:a><text:span>,</text:span><text:a xlink:type="simple" xlink:href="https://hal.science/search/index/?q=*&amp;authFullName_s=Jean-Luc Vilotte">Jean-Luc Vilotte</text:a></text:p>
              <text:p text:style-name="Normal"><text:span>Prion</text:span><text:span>, 2013, 7 (2), pp.127-130.<text:s/></text:span><text:a xlink:type="simple" xlink:href="https://dx.doi.org/10.4161/pri.22851">⟨10.4161/pri.22851⟩</text:a></text:p>
              <text:p text:style-name="Normal"><text:span>Article dans une revue</text:span></text:p>
              <text:p text:style-name="Normal"><text:a xlink:type="simple" xlink:href="https://hal.science/hal-01019855v1">hal-010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91v1">Targeted knock-down of cellular prion protein expression in myelinating Schwann cells does not alter mouse prion pathogenesi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Giovanna Mallucci">Giovanna Mallucci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Christelle Langevin">Christelle Langevin</text:a><text:span>et al.</text:span></text:p>
              <text:p text:style-name="Normal"><text:span>Journal of General Virology</text:span><text:span>, 2013, 94 (Pt 6), pp.1435-1440.<text:s/></text:span><text:a xlink:type="simple" xlink:href="https://dx.doi.org/10.1099/vir.0.049619-0">⟨10.1099/vir.0.049619-0⟩</text:a></text:p>
              <text:p text:style-name="Normal"><text:span>Article dans une revue</text:span></text:p>
              <text:p text:style-name="Normal"><text:a xlink:type="simple" xlink:href="https://hal.science/hal-01019891v1">hal-010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3v1">Prion protein and shadoo are involved in overlapping embryonic pathways and trophoblastic development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Rachel Young Young">Rachel Young Young</text:a><text:span>,</text:span><text:a xlink:type="simple" xlink:href="https://hal.science/search/index/?q=*&amp;authFullName_s=Samira S. Makhzami">Samira S. Makhzami</text:a><text:span>,</text:span><text:a xlink:type="simple" xlink:href="https://hal.science/search/index/?q=*&amp;authFullName_s=Marthe M. Vilotte">Marthe M. Vilotte</text:a><text:span>,</text:span><text:a xlink:type="simple" xlink:href="https://hal.science/search/index/?q=*&amp;authFullName_s=Florence Jaffrezic">Florence Jaffrezic</text:a><text:span>et al.</text:span></text:p>
              <text:p text:style-name="Normal"><text:span>PLoS ONE</text:span><text:span>, 2012, 7, online (7), Non paginé.<text:s/></text:span><text:a xlink:type="simple" xlink:href="https://dx.doi.org/10.1371/journal.pone.0041959">⟨10.1371/journal.pone.0041959⟩</text:a></text:p>
              <text:p text:style-name="Normal"><text:span>Article dans une revue</text:span></text:p>
              <text:p text:style-name="Normal"><text:a xlink:type="simple" xlink:href="https://hal.science/hal-00999993v1">hal-009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92v1">Transcriptomic analysis brings new insight into the biological role of the prion protein during mouse embryogenesis</text:a></text:p>
              <text:p text:style-name="Normal"><text:a xlink:type="simple" xlink:href="https://hal.science/search/index/?q=*&amp;authFullName_s=Manal M. Khalife">Manal M. Khalife</text:a><text:span>,</text:span><text:a xlink:type="simple" xlink:href="https://hal.science/search/index/?q=*&amp;authFullName_s=Rachel Young Young">Rachel Young Young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Sophie S. Halliez">Sophie S. Halliez</text:a><text:span>,</text:span><text:a xlink:type="simple" xlink:href="https://hal.science/search/index/?q=*&amp;authFullName_s=Marthe M. Vilotte">Marthe M. Vilotte</text:a><text:span>et al.</text:span></text:p>
              <text:p text:style-name="Normal"><text:span>PLoS ONE</text:span><text:span>, 2011, 6, online (8), Non paginé.<text:s/></text:span><text:a xlink:type="simple" xlink:href="https://dx.doi.org/10.1371/journal.pone.0023253">⟨10.1371/journal.pone.0023253⟩</text:a></text:p>
              <text:p text:style-name="Normal"><text:span>Article dans une revue</text:span></text:p>
              <text:p text:style-name="Normal"><text:a xlink:type="simple" xlink:href="https://hal.science/hal-00999892v1">hal-0099989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b7b11a" table:style-name="b7b11a">
          <table:table-column table:style-name="b7b11a.0"/>
          <table:table-row>
            <table:table-cell office:value-type="string">
              <text:p text:style-name="Normal"><text:a xlink:type="simple" xlink:href="https://hal.science/hal-04814892v1">Elaboration of nanoneedle arrays via nanosphere lithography and single step continuous ICP etching. Application for detections of neurodegenerative diseases' biomarkers by mass spectrometry</text:a></text:p>
              <text:p text:style-name="Normal"><text:a xlink:type="simple" xlink:href="https://hal.science/search/index/?q=*&amp;authFullName_s=Paul Moustiez">Paul Moustiez</text:a><text:span>,</text:span><text:a xlink:type="simple" xlink:href="https://hal.science/search/index/?q=*&amp;authFullName_s=Clara Whyte Ferreira">Clara Whyte Ferreira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Morvane Colin">Morvane Colin</text:a><text:span>et al.</text:span></text:p>
              <text:p text:style-name="Normal"><text:span>SCOPE 2023</text:span><text:span>, Nov 2023, Louvain la neuve, Belgium</text:span></text:p>
              <text:p text:style-name="Normal"><text:span>Communication dans un congrès</text:span></text:p>
              <text:p text:style-name="Normal"><text:a xlink:type="simple" xlink:href="https://hal.science/hal-04814892v1">hal-048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87v1">Elaboration of nanoneedle arrays via nanosphere lithography and single step continuous ICP etching. Application for detections of neurodegenerative diseases' biomarkers by mass spectrometry</text:a></text:p>
              <text:p text:style-name="Normal"><text:a xlink:type="simple" xlink:href="https://hal.science/search/index/?q=*&amp;authFullName_s=Paul Moustiez">Paul Moustiez</text:a><text:span>,</text:span><text:a xlink:type="simple" xlink:href="https://hal.science/search/index/?q=*&amp;authFullName_s=Aline Cournut">Aline Cournut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Claudia Bich">Claudia Bich</text:a><text:span>et al.</text:span></text:p>
              <text:p text:style-name="Normal"><text:span>Micro and Nano Engineering conference</text:span><text:span>, Sep 2022, Leuven (BE), Belgium</text:span></text:p>
              <text:p text:style-name="Normal"><text:span>Communication dans un congrès</text:span></text:p>
              <text:p text:style-name="Normal"><text:a xlink:type="simple" xlink:href="https://hal.science/hal-04814587v1">hal-048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08v1">Elaboration of nanoneedle arrays via nanosphere lithography and single step continuous ICP etching. Application for detections of neurodegenerative diseases’ biomarkers by mass spectrometry</text:a></text:p>
              <text:p text:style-name="Normal"><text:a xlink:type="simple" xlink:href="https://hal.science/search/index/?q=*&amp;authFullName_s=Paul Moustiez">Paul Moustiez</text:a><text:span>,</text:span><text:a xlink:type="simple" xlink:href="https://hal.science/search/index/?q=*&amp;authFullName_s=Aline Cournut">Aline Cournut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Claudia Bich">Claudia Bich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14908v1">hal-048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7v1">The cellular prion protein controls Notch signalling and neuroectodermal stem cell architecture</text:a></text:p>
              <text:p text:style-name="Normal"><text:a xlink:type="simple" xlink:href="https://hal.science/search/index/?q=*&amp;authFullName_s=Severine Martin-Lanneree">Severine Martin-Lanneree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Theo Z. Hirsch">Theo Z. Hirsch</text:a><text:span>,</text:span><text:a xlink:type="simple" xlink:href="https://hal.science/search/index/?q=*&amp;authFullName_s=Bruno Passet">Bruno Passet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68">⟨10.4161/pri.29368⟩</text:a></text:p>
              <text:p text:style-name="Normal"><text:span>Communication dans un congrès</text:span></text:p>
              <text:p text:style-name="Normal"><text:a xlink:type="simple" xlink:href="https://hal.science/hal-01194067v1">hal-0119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84v1">PrP and Shadoo are required for trophoblastic development</text:a></text:p>
              <text:p text:style-name="Normal"><text:a xlink:type="simple" xlink:href="https://hal.science/search/index/?q=*&amp;authFullName_s=Bruno Passet">Bruno Passet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Florence Jaffrezic">Florence Jaffrezic</text:a><text:span>et al.</text:span></text:p>
              <text:p text:style-name="Normal"><text:span>International Prion Congress Prion 20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hal.science/hal-01189784v1">hal-01189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Halliez</dc:title>
    <dc:subject/>
    <dc:description>CV</dc:description>
    <dc:creator/>
    <dc:date>2026-05-08T19:31:02.000</dc:date>
    <meta:generator>PHPWord</meta:generator>
    <meta:initial-creator>CCSD</meta:initial-creator>
    <meta:creation-date>2026-05-08T19:31:02.000</meta:creation-date>
    <meta:keyword/>
    <meta:user-defined meta:name="Category"/>
    <meta:user-defined meta:name="Company"/>
    <meta:user-defined meta:name="Manager"/>
  </office:meta>
</office:document-meta>
</file>