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5fe08a" style:family="table">
      <style:table-properties style:rel-width="100" table:align="center"/>
    </style:style>
    <style:style style:name="5fe08a.0" style:family="table-column">
      <style:table-column-properties style:column-width="0.00cm"/>
    </style:style>
    <style:style style:name="7ee17a" style:family="table">
      <style:table-properties style:rel-width="100" table:align="center"/>
    </style:style>
    <style:style style:name="7ee17a.0" style:family="table-column">
      <style:table-column-properties style:column-width="0.00cm"/>
    </style:style>
    <style:style style:name="e44a6e" style:family="table">
      <style:table-properties style:rel-width="100" table:align="center"/>
    </style:style>
    <style:style style:name="e44a6e.0" style:family="table-column">
      <style:table-column-properties style:column-width="0.00cm"/>
    </style:style>
    <style:style style:name="56ab25" style:family="table">
      <style:table-properties style:rel-width="100" table:align="center"/>
    </style:style>
    <style:style style:name="56ab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Hamel<text:s/></text:span><text:span text:style-name="T2">Doctorante à l'IFG Lab (Université Paris 8) et associé au projet Géode</text:span></text:p>
        <text:p text:style-name="P3"/>
        <text:p text:style-name="P4"/>
        <text:p text:style-name="Heading2"><text:span text:style-name="T3">Présentation</text:span></text:p>
        <text:p text:style-name="P6"/>
        <text:p text:style-name="P7"><text:span text:style-name="T4">Doctorante en géographie, spécialité géopolitique, mon travaille de rechercher porte sur la compétition pour le déploiement des infrastructures internet dans les États insulaires du Pacifique, et particulièrement sur les stratégies et politiques australiennes.</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5fe08a" table:style-name="5fe08a">
          <table:table-column table:style-name="5fe08a.0"/>
          <table:table-row>
            <table:table-cell office:value-type="string">
              <text:p text:style-name="Normal"><text:a xlink:type="simple" xlink:href="https://hal.science/hal-05398707v1">Développement des infrastructures internet en Océanie au sein des stratégies Indo-Pacifique</text:a></text:p>
              <text:p text:style-name="Normal"><text:a xlink:type="simple" xlink:href="https://hal.science/search/index/?q=*&amp;authFullName_s=Sophie Hamel">Sophie Hamel</text:a></text:p>
              <text:p text:style-name="Normal"><text:span>Revue Défense Nationale</text:span><text:span>, 2024, 872</text:span></text:p>
              <text:p text:style-name="Normal"><text:span>Article dans une revue</text:span></text:p>
              <text:p text:style-name="Normal"><text:a xlink:type="simple" xlink:href="https://hal.science/hal-05398707v1">hal-05398707v1</text:a></text:p>
            </table:table-cell>
          </table:table-row>
          <table:table-row>
            <table:table-cell office:value-type="string">
              <text:p text:style-name="Normal"><text:a xlink:type="simple" xlink:href="https://univ-lyon3.hal.science/hal-04432697v1">Hérodote a lu</text:a></text:p>
              <text:p text:style-name="Normal"><text:a xlink:type="simple" xlink:href="https://hal.science/search/index/?q=*&amp;authFullName_s=Sophie Hamel">Sophie Hamel</text:a></text:p>
              <text:p text:style-name="Normal"><text:span>Hérodote - Revue de géographie et de géopolitique</text:span><text:span>, 2023, N° 189 (2), pp.179-188.<text:s/></text:span><text:a xlink:type="simple" xlink:href="https://dx.doi.org/10.3917/her.189.0179">⟨10.3917/her.189.0179⟩</text:a></text:p>
              <text:p text:style-name="Normal"><text:span>Article dans une revue</text:span></text:p>
              <text:p text:style-name="Normal"><text:a xlink:type="simple" xlink:href="https://univ-lyon3.hal.science/hal-04432697v1">hal-04432697v1</text:a></text:p>
            </table:table-cell>
          </table:table-row>
        </table:table>
        <text:p text:style-name="P15"/>
        <text:p text:style-name="Heading2"><text:span text:style-name="T7">Communication dans un congrès (2)</text:span></text:p>
        <text:p text:style-name="P17"/>
        <table:table table:name="7ee17a" table:style-name="7ee17a">
          <table:table-column table:style-name="7ee17a.0"/>
          <table:table-row>
            <table:table-cell office:value-type="string">
              <text:p text:style-name="Normal"><text:a xlink:type="simple" xlink:href="https://univ-lyon3.hal.science/hal-04432864v1">Australia’s perception of Chinese technology as a threat: Securing Pacific Island Countries subsea cables</text:a></text:p>
              <text:p text:style-name="Normal"><text:a xlink:type="simple" xlink:href="https://hal.science/search/index/?q=*&amp;authFullName_s=Sophie Hamel">Sophie Hamel</text:a></text:p>
              <text:p text:style-name="Normal"><text:span>PTC'24</text:span><text:span>, Pacific Telecommunications Council, Jan 2024, Honolulu (Hawaii), USA, United States</text:span></text:p>
              <text:p text:style-name="Normal"><text:span>Communication dans un congrès</text:span></text:p>
              <text:p text:style-name="Normal"><text:a xlink:type="simple" xlink:href="https://univ-lyon3.hal.science/hal-04432864v1">hal-04432864v1</text:a></text:p>
            </table:table-cell>
          </table:table-row>
          <table:table-row>
            <table:table-cell office:value-type="string">
              <text:p text:style-name="Normal"><text:a xlink:type="simple" xlink:href="https://univ-lyon3.hal.science/hal-04432786v1">The Geopolitics of Digital Infrastructure Deployment in the South Pacific</text:a></text:p>
              <text:p text:style-name="Normal"><text:a xlink:type="simple" xlink:href="https://hal.science/search/index/?q=*&amp;authFullName_s=Sophie Hamel">Sophie Hamel</text:a></text:p>
              <text:p text:style-name="Normal"><text:span>7th Franco-Japanese Cybersecurity Workshop</text:span><text:span>, INRIA; Keiro University, Oct 2022, Tokyo (Japan), Japan</text:span></text:p>
              <text:p text:style-name="Normal"><text:span>Communication dans un congrès</text:span></text:p>
              <text:p text:style-name="Normal"><text:a xlink:type="simple" xlink:href="https://univ-lyon3.hal.science/hal-04432786v1">hal-04432786v1</text:a></text:p>
            </table:table-cell>
          </table:table-row>
        </table:table>
        <text:p text:style-name="P18"/>
        <text:p text:style-name="Heading2"><text:span text:style-name="T8">Article de blog scientifique (1)</text:span></text:p>
        <text:p text:style-name="P20"/>
        <table:table table:name="e44a6e" table:style-name="e44a6e">
          <table:table-column table:style-name="e44a6e.0"/>
          <table:table-row>
            <table:table-cell office:value-type="string">
              <text:p text:style-name="Normal"><text:a xlink:type="simple" xlink:href="https://univ-lyon3.hal.science/hal-04432757v1">Australia’s role and opportunity in the contested arena of subsea cable networks</text:a></text:p>
              <text:p text:style-name="Normal"><text:a xlink:type="simple" xlink:href="https://hal.science/search/index/?q=*&amp;authFullName_s=Sophie Hamel">Sophie Hamel</text:a></text:p>
              <text:p text:style-name="Normal"><text:span>2023</text:span></text:p>
              <text:p text:style-name="Normal"><text:span>Article de blog scientifique</text:span></text:p>
              <text:p text:style-name="Normal"><text:a xlink:type="simple" xlink:href="https://univ-lyon3.hal.science/hal-04432757v1">hal-04432757v1</text:a></text:p>
            </table:table-cell>
          </table:table-row>
        </table:table>
        <text:p text:style-name="P21"/>
        <text:p text:style-name="Heading2"><text:span text:style-name="T9">Autre publication scientifique (2)</text:span></text:p>
        <text:p text:style-name="P23"/>
        <table:table table:name="56ab25" table:style-name="56ab25">
          <table:table-column table:style-name="56ab25.0"/>
          <table:table-row>
            <table:table-cell office:value-type="string">
              <text:p text:style-name="Normal"><text:a xlink:type="simple" xlink:href="https://univ-lyon3.hal.science/hal-04432592v1">Les micro-États du Pacifique</text:a></text:p>
              <text:p text:style-name="Normal"><text:a xlink:type="simple" xlink:href="https://hal.science/search/index/?q=*&amp;authFullName_s=Sophie Hamel">Sophie Hamel</text:a></text:p>
              <text:p text:style-name="Normal"><text:span>L'Indopacifique</text:span><text:span>, 2023, pp.16-17</text:span></text:p>
              <text:p text:style-name="Normal"><text:span>Autre publication scientifique</text:span></text:p>
              <text:p text:style-name="Normal"><text:a xlink:type="simple" xlink:href="https://univ-lyon3.hal.science/hal-04432592v1">hal-04432592v1</text:a></text:p>
            </table:table-cell>
          </table:table-row>
          <table:table-row>
            <table:table-cell office:value-type="string">
              <text:p text:style-name="Normal"><text:a xlink:type="simple" xlink:href="https://univ-lyon3.hal.science/hal-04432636v1">La naissance de l'Australie</text:a></text:p>
              <text:p text:style-name="Normal"><text:a xlink:type="simple" xlink:href="https://hal.science/search/index/?q=*&amp;authFullName_s=Sophie Hamel">Sophie Hamel</text:a></text:p>
              <text:p text:style-name="Normal"><text:span>L'indopacifique</text:span><text:span>, 2023, pp.30-31</text:span></text:p>
              <text:p text:style-name="Normal"><text:span>Autre publication scientifique</text:span></text:p>
              <text:p text:style-name="Normal"><text:a xlink:type="simple" xlink:href="https://univ-lyon3.hal.science/hal-04432636v1">hal-04432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Hamel</dc:title>
    <dc:subject/>
    <dc:description>CV</dc:description>
    <dc:creator/>
    <dc:date>2026-03-15T20:58:51.000</dc:date>
    <meta:generator>PHPWord</meta:generator>
    <meta:initial-creator>CCSD</meta:initial-creator>
    <meta:creation-date>2026-03-15T20:58:51.000</meta:creation-date>
    <meta:keyword/>
    <meta:user-defined meta:name="Category"/>
    <meta:user-defined meta:name="Company"/>
    <meta:user-defined meta:name="Manager"/>
  </office:meta>
</office:document-meta>
</file>