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164f" style:family="table">
      <style:table-properties style:rel-width="100" table:align="center"/>
    </style:style>
    <style:style style:name="a5164f.0" style:family="table-column">
      <style:table-column-properties style:column-width="0.00cm"/>
    </style:style>
    <style:style style:name="aba97c" style:family="table">
      <style:table-properties style:rel-width="100" table:align="center"/>
    </style:style>
    <style:style style:name="aba9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Hellégouar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a5164f" table:style-name="a5164f">
          <table:table-column table:style-name="a5164f.0"/>
          <table:table-row>
            <table:table-cell office:value-type="string">
              <text:p text:style-name="Normal"><text:a xlink:type="simple" xlink:href="https://hal.science/hal-05582268v1">Observer une game jam en ligne : socialisation aux normes professionnelles dans un cadre pédagogique</text:a></text:p>
              <text:p text:style-name="Normal"><text:a xlink:type="simple" xlink:href="https://hal.science/search/index/?q=*&amp;authFullName_s=Sophie Hellégouarch">Sophie Hellégouarch</text:a></text:p>
              <text:p text:style-name="Normal"><text:span>Ethnographie des pratiques culturelles et artistiques numériques : reconfigurations méthodologiques d’un terrain transformé</text:span><text:span>, Université Catholique de Lille; Laboratoire MUSE, Apr 2026, Lille, France</text:span></text:p>
              <text:p text:style-name="Normal"><text:span>Communication dans un congrès</text:span></text:p>
              <text:p text:style-name="Normal"><text:a xlink:type="simple" xlink:href="https://hal.science/hal-05582268v1">hal-0558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869v1">Renfort ou support ? Le travail de coopération dans la production d'un jeu vidéo</text:a></text:p>
              <text:p text:style-name="Normal"><text:a xlink:type="simple" xlink:href="https://hal.science/search/index/?q=*&amp;authFullName_s=Sophie Hellégouarch">Sophie Hellégouarch</text:a></text:p>
              <text:p text:style-name="Normal"><text:span>Un personnel de renfort ? Pour une sociologie (politique) des coulisses et bureaux des mondes de l’art</text:span><text:span>, Robin Casse; Bérénice Crunel; Lisa Marx; Pierre Bataille; Anne-Sophie Béliard; Sidonie Naulin, Nov 2025, Université Grenoble Alpes (UGA) - Grenoble, France</text:span></text:p>
              <text:p text:style-name="Normal"><text:span>Communication dans un congrès</text:span></text:p>
              <text:p text:style-name="Normal"><text:a xlink:type="simple" xlink:href="https://hal.science/hal-05368869v1">hal-0536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201v1">À travers les voix, dévoiler la recherche</text:a></text:p>
              <text:p text:style-name="Normal"><text:a xlink:type="simple" xlink:href="https://hal.science/search/index/?q=*&amp;authFullName_s=Sophie Hellégouarch">Sophie Hellégouarch</text:a></text:p>
              <text:p text:style-name="Normal"><text:span>Ethnographies sonores. Réflexions sur les usages du son dans la recherche et l’enseignement en sciences sociales</text:span><text:span>, Collectif Résonne, Jan 2025, Brest, France</text:span></text:p>
              <text:p text:style-name="Normal"><text:span>Communication dans un congrès</text:span></text:p>
              <text:p text:style-name="Normal"><text:a xlink:type="simple" xlink:href="https://hal.science/hal-05087201v1">hal-0508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61v1">Au cœur de l'Atelier</text:a></text:p>
              <text:p text:style-name="Normal"><text:a xlink:type="simple" xlink:href="https://hal.science/search/index/?q=*&amp;authFullName_s=Sophie Hellégouarch">Sophie Hellégouarch</text:a></text:p>
              <text:p text:style-name="Normal"><text:span>Congrès 2024 de l'AISLF - Sciences, savoirs et sociétés</text:span><text:span>, Jul 2024, Ottawa, Canada</text:span></text:p>
              <text:p text:style-name="Normal"><text:span>Communication dans un congrès</text:span></text:p>
              <text:p text:style-name="Normal"><text:a xlink:type="simple" xlink:href="https://hal.science/hal-04710361v1">hal-0471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92v1">Entre tactique et stratégie : des manières de faire des jeux vidéo et de penser le travail en temps de crise</text:a></text:p>
              <text:p text:style-name="Normal"><text:a xlink:type="simple" xlink:href="https://hal.science/search/index/?q=*&amp;authFullName_s=Sophie Hellégouarch">Sophie Hellégouarch</text:a></text:p>
              <text:p text:style-name="Normal"><text:span>JIST 2024 Organiser, désorganiser, réorganiser le travail</text:span><text:span>, Centre Pierre Naville, Université d'Evry; Laboratoire Printemps, UVSQ/CNRS; Graduate School Sociologie et Science Politique, Université Paris-Saclay, Jul 2024, Evry, France</text:span></text:p>
              <text:p text:style-name="Normal"><text:span>Communication dans un congrès</text:span></text:p>
              <text:p text:style-name="Normal"><text:a xlink:type="simple" xlink:href="https://hal.science/hal-04710392v1">hal-0471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213v1">De la passion individuelle à l’engagement collectif dans l’industrie du jeu vidéo</text:a></text:p>
              <text:p text:style-name="Normal"><text:a xlink:type="simple" xlink:href="https://hal.science/search/index/?q=*&amp;authFullName_s=Sophie Hellégouarch">Sophie Hellégouarch</text:a></text:p>
              <text:p text:style-name="Normal"><text:span>Engagements/désengagements</text:span><text:span>, Labers, Jun 2023, Brest, France</text:span></text:p>
              <text:p text:style-name="Normal"><text:span>Communication dans un congrès</text:span></text:p>
              <text:p text:style-name="Normal"><text:a xlink:type="simple" xlink:href="https://hal.science/hal-05087213v1">hal-0508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381v1">Le cœur a ses raisons que la recherche ignore ?</text:a></text:p>
              <text:p text:style-name="Normal"><text:a xlink:type="simple" xlink:href="https://hal.science/search/index/?q=*&amp;authFullName_s=Sophie Hellégouarch">Sophie Hellégouarch</text:a></text:p>
              <text:p text:style-name="Normal"><text:span>Colloque « Vers une société sensible ? Morale / politique / réflexivité »</text:span><text:span>, GT07 de l'AISLF, Jun 2023, Caen, France</text:span></text:p>
              <text:p text:style-name="Normal"><text:span>Communication dans un congrès</text:span></text:p>
              <text:p text:style-name="Normal"><text:a xlink:type="simple" xlink:href="https://hal.science/hal-04710381v1">hal-0471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168v1">Regards croisés sur les conditions de travail dans l'industrie du jeu vidéo</text:a></text:p>
              <text:p text:style-name="Normal"><text:a xlink:type="simple" xlink:href="https://hal.science/search/index/?q=*&amp;authFullName_s=Sophie Hellégouarch">Sophie Hellégouarch</text:a></text:p>
              <text:p text:style-name="Normal"><text:span>Rapports de force, de production et de genre dans l'industrie du jeu vidéo</text:span><text:span>, Anact; STJV, Jun 2022, Montpellier, France</text:span></text:p>
              <text:p text:style-name="Normal"><text:span>Communication dans un congrès</text:span></text:p>
              <text:p text:style-name="Normal"><text:a xlink:type="simple" xlink:href="https://hal.science/hal-05087168v1">hal-0508716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aba97c" table:style-name="aba97c">
          <table:table-column table:style-name="aba97c.0"/>
          <table:table-row>
            <table:table-cell office:value-type="string">
              <text:p text:style-name="Normal"><text:a xlink:type="simple" xlink:href="https://shs.hal.science/halshs-04064968v1">Traversée sensible : de la littérature à la sociologie</text:a></text:p>
              <text:p text:style-name="Normal"><text:a xlink:type="simple" xlink:href="https://hal.science/search/index/?q=*&amp;authFullName_s=Sophie Hellégouarch">Sophie Hellégouarch</text:a></text:p>
              <text:p text:style-name="Normal"><text:span>Agencements : Recherches et pratiques sociales en expérimentation</text:span><text:span>, 2023, N° 9 (1), pp.135-141.<text:s/></text:span><text:a xlink:type="simple" xlink:href="https://dx.doi.org/10.3917/agen.009.0137">⟨10.3917/agen.009.0137⟩</text:a></text:p>
              <text:p text:style-name="Normal"><text:span>Article dans une revue</text:span></text:p>
              <text:p text:style-name="Normal"><text:a xlink:type="simple" xlink:href="https://shs.hal.science/halshs-04064968v1">halshs-04064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Hellégouarch</dc:title>
    <dc:subject/>
    <dc:description>CV</dc:description>
    <dc:creator/>
    <dc:date>2026-05-18T01:57:03.000</dc:date>
    <meta:generator>PHPWord</meta:generator>
    <meta:initial-creator>CCSD</meta:initial-creator>
    <meta:creation-date>2026-05-18T01:57:03.000</meta:creation-date>
    <meta:keyword/>
    <meta:user-defined meta:name="Category"/>
    <meta:user-defined meta:name="Company"/>
    <meta:user-defined meta:name="Manager"/>
  </office:meta>
</office:document-meta>
</file>