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1d15" style:family="table">
      <style:table-properties style:rel-width="100" table:align="center"/>
    </style:style>
    <style:style style:name="531d15.0" style:family="table-column">
      <style:table-column-properties style:column-width="0.00cm"/>
    </style:style>
    <style:style style:name="7ed5d5" style:family="table">
      <style:table-properties style:rel-width="100" table:align="center"/>
    </style:style>
    <style:style style:name="7ed5d5.0" style:family="table-column">
      <style:table-column-properties style:column-width="0.00cm"/>
    </style:style>
    <style:style style:name="fab458" style:family="table">
      <style:table-properties style:rel-width="100" table:align="center"/>
    </style:style>
    <style:style style:name="fab458.0" style:family="table-column">
      <style:table-column-properties style:column-width="0.00cm"/>
    </style:style>
    <style:style style:name="578b7c" style:family="table">
      <style:table-properties style:rel-width="100" table:align="center"/>
    </style:style>
    <style:style style:name="578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Houdard<text:s/></text:span><text:span text:style-name="T2">CV DE SOPHIE HOUDA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houdard">sophie-houd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76-3559">0000-0003-4676-35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1630230">05163023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4135116">6413511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80775893">000000008077589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1)</text:span></text:p>
        <text:p text:style-name="P24"/>
        <table:table table:name="531d15" table:style-name="531d15">
          <table:table-column table:style-name="531d15.0"/>
          <table:table-row>
            <table:table-cell office:value-type="string">
              <text:p text:style-name="Normal"><text:a xlink:type="simple" xlink:href="https://univ-sorbonne-nouvelle.hal.science/hal-04146297v1">Jean Wier, De praestigiis daemonum. Cinq Livres de l’imposture et tromperie des diables, des enchantements et sorcelleries (1569), édition critique et introduction par Serge M</text:a></text:p>
              <text:p text:style-name="Normal"><text:a xlink:type="simple" xlink:href="https://hal.science/search/index/?q=*&amp;authFullName_s=Sophie Houdard">Sophie Houdard</text:a></text:p>
              <text:p text:style-name="Normal"><text:span>Revue de l'histoire des religions</text:span><text:span>, 2023, 240, pp.365-368.<text:s/></text:span><text:a xlink:type="simple" xlink:href="https://dx.doi.org/10.4000/rhr.12585">⟨10.4000/rhr.1258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146297v1">hal-041462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78301v1">Compte-rendu du livre de Caroline Callard, Le temps des fantômes. Spectralités de l’âge moderne ( XVIe-XVIIe siècle). Paris, Fayard, 2019.</text:a></text:p>
              <text:p text:style-name="Normal"><text:a xlink:type="simple" xlink:href="https://hal.science/search/index/?q=*&amp;authFullName_s=Sophie Houdard">Sophie Houdard</text:a></text:p>
              <text:p text:style-name="Normal"><text:span>H-France Forum</text:span><text:span>, 2023, 18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078301v1">hal-040783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42941v1">De la main gravée par les diables aux papiers de saint Joseph : la geste miraculeuse des ursulines de Loudun</text:a></text:p>
              <text:p text:style-name="Normal"><text:a xlink:type="simple" xlink:href="https://hal.science/search/index/?q=*&amp;authFullName_s=Sophie Houdard">Sophie Houdard</text:a></text:p>
              <text:p text:style-name="Normal"><text:span>Archives de Sciences Sociales des Religions</text:span><text:span>, 2023, 203,<text:s/></text:span><text:a xlink:type="simple" xlink:href="https://dx.doi.org/10.4000/assr.71135">⟨10.4000/assr.71135⟩</text:a></text:p>
              <text:p text:style-name="Normal"><text:span>Article dans une revue</text:span></text:p>
              <text:p text:style-name="Normal"><text:a xlink:type="simple" xlink:href="https://univ-sorbonne-nouvelle.hal.science/hal-04242941v1">hal-042429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136672v1">Compte-rendu de Le Siècle de Marie Du Bois Écrire l’expérience au XVIIe siècle, « L’univers historique », Éditions du Seuil, 2022, 377 p.</text:a></text:p>
              <text:p text:style-name="Normal"><text:a xlink:type="simple" xlink:href="https://hal.science/search/index/?q=*&amp;authFullName_s=Sophie Houdard">Sophie Houdard</text:a></text:p>
              <text:p text:style-name="Normal"><text:span>Revue d'histoire des religions</text:span><text:span>, 2023, 240 (3),<text:s/></text:span><text:a xlink:type="simple" xlink:href="https://dx.doi.org/10.4000/rhr.12795">⟨10.4000/rhr.1279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136672v1">hal-041366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04826v1">Jean-Joseph Surin et le Royaume intérieur. La construction d'un groupement volontaire spirituel</text:a></text:p>
              <text:p text:style-name="Normal"><text:a xlink:type="simple" xlink:href="https://hal.science/search/index/?q=*&amp;authFullName_s=Sophie Houdard">Sophie Houdard</text:a></text:p>
              <text:p text:style-name="Normal"><text:span>Les Dossiers du Grihl</text:span><text:span>, 2022,<text:s/></text:span><text:a xlink:type="simple" xlink:href="https://dx.doi.org/10.4000/dossiersgrihl.7857">⟨10.4000/dossiersgrihl.7857⟩</text:a></text:p>
              <text:p text:style-name="Normal"><text:span>Article dans une revue</text:span></text:p>
              <text:p text:style-name="Normal"><text:a xlink:type="simple" xlink:href="https://univ-sorbonne-nouvelle.hal.science/hal-03604826v1">hal-036048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3255v1">Jacques Le Brun, Dieu un pur rien. Angelus Silesius : poésie, métaphysique et mystique</text:a></text:p>
              <text:p text:style-name="Normal"><text:a xlink:type="simple" xlink:href="https://hal.science/search/index/?q=*&amp;authFullName_s=Sophie Houdard">Sophie Houdard</text:a></text:p>
              <text:p text:style-name="Normal"><text:span>Revue de l'histoire des religions</text:span><text:span>, 2021, 238, pp.160-162.<text:s/></text:span><text:a xlink:type="simple" xlink:href="https://dx.doi.org/10.4000/rhr.11099">⟨10.4000/rhr.11099⟩</text:a></text:p>
              <text:p text:style-name="Normal"><text:span>Article dans une revue</text:span></text:p>
              <text:p text:style-name="Normal"><text:a xlink:type="simple" xlink:href="https://univ-sorbonne-nouvelle.hal.science/hal-03923255v1">hal-039232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65080v1">Jean-Joseph Surin et le Royaume intérieur. La construction d’un groupement volontaire spirituel https://journals.openedition.org/dossiersgrihl/7857</text:a></text:p>
              <text:p text:style-name="Normal"><text:a xlink:type="simple" xlink:href="https://hal.science/search/index/?q=*&amp;authFullName_s=Sophie Houdard">Sophie Houdard</text:a></text:p>
              <text:p text:style-name="Normal"><text:span>Les Dossiers du Grihl</text:span><text:span>, 2020</text:span></text:p>
              <text:p text:style-name="Normal"><text:span>Article dans une revue</text:span></text:p>
              <text:p text:style-name="Normal"><text:a xlink:type="simple" xlink:href="https://univ-sorbonne-nouvelle.hal.science/hal-02565080v1">hal-025650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3023v1">« Jean-Joseph Surin et “l’illettré éclairé“ : une série littéraire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Goujon Patrick">Goujon Patrick</text:a></text:p>
              <text:p text:style-name="Normal"><text:span>Les Dossiers du Grihl</text:span><text:span>, 2018</text:span></text:p>
              <text:p text:style-name="Normal"><text:span>Article dans une revue</text:span></text:p>
              <text:p text:style-name="Normal"><text:a xlink:type="simple" xlink:href="https://univ-sorbonne-nouvelle.hal.science/hal-01723023v1">hal-017230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88745v1">La cabale des Médaillistes. Une affaire de spiritualité &amp;quot;extraordinaire&amp;quot; à Nancy (1644-1648)</text:a></text:p>
              <text:p text:style-name="Normal"><text:a xlink:type="simple" xlink:href="https://hal.science/search/index/?q=*&amp;authFullName_s=Sophie Houdard">Sophie Houdard</text:a></text:p>
              <text:p text:style-name="Normal"><text:span>Archivio italiano per la storia della pietà</text:span><text:span>, 2018, pp.41-56</text:span></text:p>
              <text:p text:style-name="Normal"><text:span>Article dans une revue</text:span></text:p>
              <text:p text:style-name="Normal"><text:a xlink:type="simple" xlink:href="https://univ-sorbonne-nouvelle.hal.science/hal-01688745v1">hal-0168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59v1">Une histoire sociolinguistique de la possession d’Aix-en-Provence (1610-1611)</text:a></text:p>
              <text:p text:style-name="Normal"><text:a xlink:type="simple" xlink:href="https://hal.science/search/index/?q=*&amp;authFullName_s=Jean-Pierre Cavaillé">Jean-Pierre Cavaillé</text:a><text:span>,</text:span><text:a xlink:type="simple" xlink:href="https://hal.science/search/index/?q=*&amp;authFullName_s=Sophie Houdard">Sophie Houdard</text:a></text:p>
              <text:p text:style-name="Normal"><text:span>Etudes Epistémè : revue de littérature et de civilisation (XVIe - XVIIIe siècles)</text:span><text:span>, 2017, Langages dissidents: performances et contestations religieuses à l’époque moderne, 31,<text:s/></text:span><text:a xlink:type="simple" xlink:href="https://dx.doi.org/10.4000/episteme.1660">⟨10.4000/episteme.1660⟩</text:a></text:p>
              <text:p text:style-name="Normal"><text:span>Article dans une revue</text:span></text:p>
              <text:p text:style-name="Normal"><text:a xlink:type="simple" xlink:href="https://hal.science/hal-02091759v1">hal-020917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88563v1">Un cas d'athéisme spirituel aux Pays-Bas espagnols : les Dix Lamentations de Jérôme Gratien (1611)</text:a></text:p>
              <text:p text:style-name="Normal"><text:a xlink:type="simple" xlink:href="https://hal.science/search/index/?q=*&amp;authFullName_s=Sophie Houdard">Sophie Houdard</text:a></text:p>
              <text:p text:style-name="Normal"><text:span>Littératures classiques</text:span><text:span>, 2017, Libertinage, athéisme et incrédulité, 2 (93)</text:span></text:p>
              <text:p text:style-name="Normal"><text:span>Article dans une revue</text:span></text:p>
              <text:p text:style-name="Normal"><text:a xlink:type="simple" xlink:href="https://univ-sorbonne-nouvelle.hal.science/hal-01588563v1">hal-015885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2007v1">Lire et écrire des Vies de saints : regards croisés xviie/xixe siècles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Marion De Lencquesaing">Marion De Lencquesaing</text:a><text:span>,</text:span><text:a xlink:type="simple" xlink:href="https://hal.science/search/index/?q=*&amp;authFullName_s=Didier Philippot">Didier Philippot</text:a></text:p>
              <text:p text:style-name="Normal"><text:span>Les Dossiers du Grihl</text:span><text:span>, 2015, 9 (1),<text:s/></text:span><text:a xlink:type="simple" xlink:href="https://dx.doi.org/10.4000/dossiersgrihl.6322">⟨10.4000/dossiersgrihl.6322⟩</text:a></text:p>
              <text:p text:style-name="Normal"><text:span>Article dans une revue</text:span></text:p>
              <text:p text:style-name="Normal"><text:a xlink:type="simple" xlink:href="https://univ-sorbonne-nouvelle.hal.science/hal-03952007v1">hal-039520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03v1">La fin de l'autre monde, un amour de notre temps. Inceste et utopie&amp;quot;, Sophie Houdard. lecture de Filippo D'Angelo.</text:a></text:p>
              <text:p text:style-name="Normal"><text:a xlink:type="simple" xlink:href="https://hal.science/search/index/?q=*&amp;authFullName_s=Sophie Houdard">Sophie Houdard</text:a></text:p>
              <text:p text:style-name="Normal"><text:span>Les Dossiers du Grihl</text:span><text:span>, 2015</text:span></text:p>
              <text:p text:style-name="Normal"><text:span>Article dans une revue</text:span></text:p>
              <text:p text:style-name="Normal"><text:a xlink:type="simple" xlink:href="https://univ-sorbonne-nouvelle.hal.science/hal-01492103v1">hal-014921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96v1">« Wer spricht da-Mädchen oder Teufel ? Das Theater der dämonischen Besenssenheit in der Frühen Neuzeit », p. 25-45.</text:a></text:p>
              <text:p text:style-name="Normal"><text:a xlink:type="simple" xlink:href="https://hal.science/search/index/?q=*&amp;authFullName_s=Sophie Houdard">Sophie Houdard</text:a></text:p>
              <text:p text:style-name="Normal"><text:span>L'Homme. Europäische Zeitschrift für Feministische Geschichtswissenschaft</text:span><text:span>, 2015, Mit Sprachen, Ulriche Krampl et Xenia von Tippelskirch, 1 (25)</text:span></text:p>
              <text:p text:style-name="Normal"><text:span>Article dans une revue</text:span></text:p>
              <text:p text:style-name="Normal"><text:a xlink:type="simple" xlink:href="https://univ-sorbonne-nouvelle.hal.science/hal-01492096v1">hal-014920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99v1">, « Les saintes liaisons de Mme du Houx (1616-1677) : la direction spirituelle, un réseau de pratiques sociales », Patrick Goujon et Sophie Houdard, Les Dossiers du Grihl, revues.org, juin 2015 ; http://dossiersgrihl.revues.org/6242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Goujon Patrick">Goujon Patrick</text:a></text:p>
              <text:p text:style-name="Normal"><text:span>Les Dossiers du Grihl</text:span><text:span>, 2015</text:span></text:p>
              <text:p text:style-name="Normal"><text:span>Article dans une revue</text:span></text:p>
              <text:p text:style-name="Normal"><text:a xlink:type="simple" xlink:href="https://univ-sorbonne-nouvelle.hal.science/hal-01492099v1">hal-014920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91v1">Leszek Kolakowski/Jean Séguy: penser l'Eglise&amp;quot;, Sophie Houdard, Dinah Ribard, p. 97-115.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Dinah Ribard">Dinah Ribard</text:a></text:p>
              <text:p text:style-name="Normal"><text:span>Archives de Sciences Sociales des Religions</text:span><text:span>, 2014, Leszek Kolakowski, 166</text:span></text:p>
              <text:p text:style-name="Normal"><text:span>Article dans une revue</text:span></text:p>
              <text:p text:style-name="Normal"><text:a xlink:type="simple" xlink:href="https://univ-sorbonne-nouvelle.hal.science/hal-01492091v1">hal-014920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79v1">« La Marraine du sel de Maurice Fourré ou comment tuer le temps à Richelieu ? »,</text:a></text:p>
              <text:p text:style-name="Normal"><text:a xlink:type="simple" xlink:href="https://hal.science/search/index/?q=*&amp;authFullName_s=Sophie Houdard">Sophie Houdard</text:a></text:p>
              <text:p text:style-name="Normal"><text:span>Les Cahiers Fourré</text:span><text:span>, 2013</text:span></text:p>
              <text:p text:style-name="Normal"><text:span>Article dans une revue</text:span></text:p>
              <text:p text:style-name="Normal"><text:a xlink:type="simple" xlink:href="https://univ-sorbonne-nouvelle.hal.science/hal-01492079v1">hal-014920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77v1">« La possession de Loudun 1632-1637 Un drame social à l’épreuve de la performance », pp. 37-51.</text:a></text:p>
              <text:p text:style-name="Normal"><text:a xlink:type="simple" xlink:href="https://hal.science/search/index/?q=*&amp;authFullName_s=Sophie Houdard">Sophie Houdard</text:a></text:p>
              <text:p text:style-name="Normal"><text:span>Communications [EHESS]</text:span><text:span>, 2013, « Performance Le corps exposé », 92,<text:s/></text:span><text:a xlink:type="simple" xlink:href="https://dx.doi.org/10.3917/commu.092.0037">⟨10.3917/commu.092.0037⟩</text:a></text:p>
              <text:p text:style-name="Normal"><text:span>Article dans une revue</text:span></text:p>
              <text:p text:style-name="Normal"><text:a xlink:type="simple" xlink:href="https://univ-sorbonne-nouvelle.hal.science/hal-01492077v1">hal-014920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71v1">.« Du sens virtuel des métaphores spirituelles : l’amour unitif et les « inclinations incarnées », p. 65-79.</text:a></text:p>
              <text:p text:style-name="Normal"><text:a xlink:type="simple" xlink:href="https://hal.science/search/index/?q=*&amp;authFullName_s=Sophie Houdard">Sophie Houdard</text:a></text:p>
              <text:p text:style-name="Normal"><text:span>Libertinage et philosophie au XVIIe siècle, 13</text:span><text:span>, 2012, 13</text:span></text:p>
              <text:p text:style-name="Normal"><text:span>Article dans une revue</text:span></text:p>
              <text:p text:style-name="Normal"><text:a xlink:type="simple" xlink:href="https://univ-sorbonne-nouvelle.hal.science/hal-01492071v1">hal-014920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3303v1">Compte-rendu de Sophie Houdard. Mistici italiani dell’Età moderna, a cura di Giacomo Jori, introduzione di Carlo Ossola</text:a></text:p>
              <text:p text:style-name="Normal"><text:a xlink:type="simple" xlink:href="https://hal.science/search/index/?q=*&amp;authFullName_s=Sophie Houdard">Sophie Houdard</text:a></text:p>
              <text:p text:style-name="Normal"><text:span>Revue de l'histoire des religions</text:span><text:span>, 2010, 227, pp.264-266.<text:s/></text:span><text:a xlink:type="simple" xlink:href="https://dx.doi.org/10.4000/rhr.7600">⟨10.4000/rhr.7600⟩</text:a></text:p>
              <text:p text:style-name="Normal"><text:span>Article dans une revue</text:span></text:p>
              <text:p text:style-name="Normal"><text:a xlink:type="simple" xlink:href="https://univ-sorbonne-nouvelle.hal.science/hal-03923303v1">hal-039233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01v1">Dossier d’études autour du roman, la Fin de l’Autre Monde de Filippo D’Angelo</text:a></text:p>
              <text:p text:style-name="Normal"><text:a xlink:type="simple" xlink:href="https://hal.science/search/index/?q=*&amp;authFullName_s=Sophie Houdard">Sophie Houdard</text:a></text:p>
              <text:p text:style-name="Normal"><text:span>Les Dossiers du Grihl</text:span><text:span>, 2004, Dossiers du Grihl, Hors série (4),<text:s/></text:span><text:a xlink:type="simple" xlink:href="https://dx.doi.org/10.4000/dossiersgrihl.6274">⟨10.4000/dossiersgrihl.6274⟩</text:a></text:p>
              <text:p text:style-name="Normal"><text:span>Article dans une revue</text:span></text:p>
              <text:p text:style-name="Normal"><text:a xlink:type="simple" xlink:href="https://univ-sorbonne-nouvelle.hal.science/hal-01492101v1">hal-01492101v1</text:a></text:p>
            </table:table-cell>
          </table:table-row>
        </table:table>
        <text:p text:style-name="P25"/>
        <text:p text:style-name="Heading2"><text:span text:style-name="T12">Communication dans un congrès (14)</text:span></text:p>
        <text:p text:style-name="P27"/>
        <table:table table:name="7ed5d5" table:style-name="7ed5d5">
          <table:table-column table:style-name="7ed5d5.0"/>
          <table:table-row>
            <table:table-cell office:value-type="string">
              <text:p text:style-name="Normal"><text:a xlink:type="simple" xlink:href="https://univ-sorbonne-nouvelle.hal.science/hal-03860851v1">Agnès de Langeac, une sainte en attente.</text:a></text:p>
              <text:p text:style-name="Normal"><text:a xlink:type="simple" xlink:href="https://hal.science/search/index/?q=*&amp;authFullName_s=Sophie Houdard">Sophie Houdard</text:a></text:p>
              <text:p text:style-name="Normal"><text:span>Preuve et introspection dans l’hagiographie après le Concile de Trente</text:span><text:span>, Sep 2021, Berlin, Allemagne</text:span></text:p>
              <text:p text:style-name="Normal"><text:span>Communication dans un congrès</text:span></text:p>
              <text:p text:style-name="Normal"><text:a xlink:type="simple" xlink:href="https://univ-sorbonne-nouvelle.hal.science/hal-03860851v1">hal-038608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755029v1">Agnès de Langeac, une sainte en attente.</text:a></text:p>
              <text:p text:style-name="Normal"><text:a xlink:type="simple" xlink:href="https://hal.science/search/index/?q=*&amp;authFullName_s=Sophie Houdard">Sophie Houdard</text:a></text:p>
              <text:p text:style-name="Normal"><text:span>L'administration de la preuve dans l'hagiographie post tridentine</text:span><text:span>, Daniel Fliege, Marie Guthmüller, Philipp Stenzig, Sep 2021, Berlin Humboldt université, Allemagne</text:span></text:p>
              <text:p text:style-name="Normal"><text:span>Communication dans un congrès</text:span></text:p>
              <text:p text:style-name="Normal"><text:a xlink:type="simple" xlink:href="https://univ-sorbonne-nouvelle.hal.science/hal-03755029v1">hal-037550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2051v1">Madame Acarie ( 1566-1618) Mystique, politique, et société au lendemain des guerres de Religion</text:a></text:p>
              <text:p text:style-name="Normal"><text:a xlink:type="simple" xlink:href="https://hal.science/search/index/?q=*&amp;authFullName_s=Sophie Houdard">Sophie Houdard</text:a></text:p>
              <text:p text:style-name="Normal"><text:span>Madame Acarie ( 1566-1618) Mystique, politique, et société au lendemain des guerres de Religion</text:span><text:span>, David Gilbert, Apr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952051v1">hal-039520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14125v1">Ecriture et forme de vie. Mino Bergamo (1956-1991) interprète des textes mystiques</text:a></text:p>
              <text:p text:style-name="Normal"><text:a xlink:type="simple" xlink:href="https://hal.science/search/index/?q=*&amp;authFullName_s=Sophie Houdard">Sophie Houdard</text:a></text:p>
              <text:p text:style-name="Normal"><text:span>L'université face à la mystique Un siècle de controverses?</text:span><text:span>, May 2017, Genève, Suisse. p. 105-115</text:span></text:p>
              <text:p text:style-name="Normal"><text:span>Communication dans un congrès</text:span></text:p>
              <text:p text:style-name="Normal"><text:a xlink:type="simple" xlink:href="https://univ-sorbonne-nouvelle.hal.science/hal-01814125v1">hal-018141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3424v1">Mystiques et sorciers. Michel de Certeau et “l'expérience diabolique“&amp;quot;, p. 101-111, Michel de Certeau, Le voyage de l'œuvre, sous la direction de Luce Giard.</text:a></text:p>
              <text:p text:style-name="Normal"><text:a xlink:type="simple" xlink:href="https://hal.science/search/index/?q=*&amp;authFullName_s=Sophie Houdard">Sophie Houdard</text:a></text:p>
              <text:p text:style-name="Normal"><text:span>"Michel de Certeau. Le voyage de l'œuvre"</text:span><text:span>, Luce Giard, Mar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3424v1">hal-014934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10v1">« Les écritures du diable : impressions et contagions de la possession d’Aix dans le premier XVIIe siècle », Actes du colloque de Marseille ( CIR 17), Biblio 17, p. 37-52.</text:a></text:p>
              <text:p text:style-name="Normal"><text:a xlink:type="simple" xlink:href="https://hal.science/search/index/?q=*&amp;authFullName_s=Sophie Houdard">Sophie Houdard</text:a></text:p>
              <text:p text:style-name="Normal"><text:span>Voyages, échanges, rencontres, Marseille au XVIIe siècle</text:span><text:span>, NASSCFL, Jun 2013, Marseille, France</text:span></text:p>
              <text:p text:style-name="Normal"><text:span>Communication dans un congrès</text:span></text:p>
              <text:p text:style-name="Normal"><text:a xlink:type="simple" xlink:href="https://univ-sorbonne-nouvelle.hal.science/hal-01492110v1">hal-014921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98v1">« Vanité, reliques et stigmates face au regard curieux&amp;quot;, Études Épistémè [En ligne], 27 | 2015, mis en ligne le 27 mai 2015, consulté le 17 mars 2017. URL : http://episteme.revues.org/588 ; DOI : 10.4000/episteme.588</text:a></text:p>
              <text:p text:style-name="Normal"><text:a xlink:type="simple" xlink:href="https://hal.science/search/index/?q=*&amp;authFullName_s=Sophie Houdard">Sophie Houdard</text:a></text:p>
              <text:p text:style-name="Normal"><text:span>Curiosité(s) et vanité (s) dans les Iles britanniques et en Europe au XVIe et XVIIe siècles,</text:span><text:span>, Lyne Cottegnies et Gisèle Venet, 2014, Paris, France.<text:s/></text:span><text:a xlink:type="simple" xlink:href="https://dx.doi.org/10.4000/episteme.588">⟨10.4000/episteme.588⟩</text:a></text:p>
              <text:p text:style-name="Normal"><text:span>Communication dans un congrès</text:span></text:p>
              <text:p text:style-name="Normal"><text:a xlink:type="simple" xlink:href="https://univ-sorbonne-nouvelle.hal.science/hal-01492098v1">hal-014920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06v1">Hypothèses sur les vœu dans la spiritualité du XVIIe siècle</text:a></text:p>
              <text:p text:style-name="Normal"><text:a xlink:type="simple" xlink:href="https://hal.science/search/index/?q=*&amp;authFullName_s=Sophie Houdard">Sophie Houdard</text:a></text:p>
              <text:p text:style-name="Normal"><text:span>Fables mystiques Savoir, expériences, représentations du Moyen Âge aux Lumières</text:span><text:span>, Chantal Connochie-Bourgne et Jean-Raymond Fanlo,, 2013, Aix-en-Provence, France. p.189-203</text:span></text:p>
              <text:p text:style-name="Normal"><text:span>Communication dans un congrès</text:span></text:p>
              <text:p text:style-name="Normal"><text:a xlink:type="simple" xlink:href="https://univ-sorbonne-nouvelle.hal.science/hal-01492106v1">hal-014921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83v1">« Les libertinages de Beata Julia »</text:a></text:p>
              <text:p text:style-name="Normal"><text:a xlink:type="simple" xlink:href="https://hal.science/search/index/?q=*&amp;authFullName_s=Sophie Houdard">Sophie Houdard</text:a></text:p>
              <text:p text:style-name="Normal"><text:span>« Louis Machon Apologiste de Machiavel »</text:span><text:span>, Jean-Pierre Cavaillé, Sophie Houdard, Cécile Soudan., Mar 2014, Paris, France.<text:s/></text:span><text:a xlink:type="simple" xlink:href="https://dx.doi.org/10.4000/dossiersgrihl.5993">⟨10.4000/dossiersgrihl.5993⟩</text:a></text:p>
              <text:p text:style-name="Normal"><text:span>Communication dans un congrès</text:span></text:p>
              <text:p text:style-name="Normal"><text:a xlink:type="simple" xlink:href="https://univ-sorbonne-nouvelle.hal.science/hal-01492083v1">hal-014920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76v1">.« Henri Bremond et la psychologie du sentiment religieux : l’impossible histoire d’un vide mystérieux », p. 123-143.</text:a></text:p>
              <text:p text:style-name="Normal"><text:a xlink:type="simple" xlink:href="https://hal.science/search/index/?q=*&amp;authFullName_s=Sophie Houdard">Sophie Houdard</text:a></text:p>
              <text:p text:style-name="Normal"><text:span>La littérature du XVIIe siècle au miroir de l'Histoire littéraire du sentiment religieux en France de Henri Bremond.</text:span><text:span>, Agnès Guiderdoni-Bruslé et François TrémolièresnGEMCA, université catholique de Louvain, Mar 2009, Louvain, Belgique</text:span></text:p>
              <text:p text:style-name="Normal"><text:span>Communication dans un congrès</text:span></text:p>
              <text:p text:style-name="Normal"><text:a xlink:type="simple" xlink:href="https://univ-sorbonne-nouvelle.hal.science/hal-01492076v1">hal-014920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69v1">« Penser l’extase XVIIe-XIXe siècles », pp. 55-71.</text:a></text:p>
              <text:p text:style-name="Normal"><text:a xlink:type="simple" xlink:href="https://hal.science/search/index/?q=*&amp;authFullName_s=Sophie Houdard">Sophie Houdard</text:a></text:p>
              <text:p text:style-name="Normal"><text:span>Paradigmes de l’âme Littérature et aliénisme au XIXe siècle, Actes du colloque international Sorbonne Nouvelle-Paris 3, dir. Jean-Louis Cabanès, Didier Philippot et Paoo Tortonese.</text:span><text:span>, 2011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2069v1">hal-014920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09v1">« Et si le diable mentait ? l’échec de l’affaire de la possession de Nancy (1621-1622) », dans Anne Duprat éd., Violences de l’interprétation (XVIe-XVIIes) Le texte devant l’inquisition, Leiden-Boston, Brill, 2016p. 142-161</text:a></text:p>
              <text:p text:style-name="Normal"><text:a xlink:type="simple" xlink:href="https://hal.science/search/index/?q=*&amp;authFullName_s=Sophie Houdard">Sophie Houdard</text:a></text:p>
              <text:p text:style-name="Normal"><text:span>Violences de l’interprétation (XVIe-XVIIes) Le texte devant l’inquisition,<text:s/></text:span><text:span>, Anne Duprat, Nov 2011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2109v1">hal-014921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80v1">« Faire le diable » : la simulation de possession au XVIIe siècle », p. 141-155</text:a></text:p>
              <text:p text:style-name="Normal"><text:a xlink:type="simple" xlink:href="https://hal.science/search/index/?q=*&amp;authFullName_s=Sophie Houdard">Sophie Houdard</text:a></text:p>
              <text:p text:style-name="Normal"><text:span>Copier et contrefaire à la Renaissance</text:span><text:span>, Pascale Mounier et Colette Nativel Oct 200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2080v1">hal-014920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92v1">.« Faut-il sauver le démon de Socrate ? Le nivellement des hallucinations dans la physiologie de la pensée de Louis Francisque Lélut », p. 60-72.</text:a></text:p>
              <text:p text:style-name="Normal"><text:a xlink:type="simple" xlink:href="https://hal.science/search/index/?q=*&amp;authFullName_s=Sophie Houdard">Sophie Houdard</text:a></text:p>
              <text:p text:style-name="Normal"><text:span>"Non savoir et Littérature"</text:span><text:span>, Muriel Pic, Barbara Semelci Castioni, Jean-Pierre Van Eslande, 2009, Neuchâtel, Suisse</text:span></text:p>
              <text:p text:style-name="Normal"><text:span>Communication dans un congrès</text:span></text:p>
              <text:p text:style-name="Normal"><text:a xlink:type="simple" xlink:href="https://univ-sorbonne-nouvelle.hal.science/hal-01492092v1">hal-01492092v1</text:a></text:p>
            </table:table-cell>
          </table:table-row>
        </table:table>
        <text:p text:style-name="P28"/>
        <text:p text:style-name="Heading2"><text:span text:style-name="T13">Ouvrages (8)</text:span></text:p>
        <text:p text:style-name="P30"/>
        <table:table table:name="fab458" table:style-name="fab458">
          <table:table-column table:style-name="fab458.0"/>
          <table:table-row>
            <table:table-cell office:value-type="string">
              <text:p text:style-name="Normal"><text:a xlink:type="simple" xlink:href="https://univ-sorbonne-nouvelle.hal.science/hal-04568389v1">William Hay, De la Difformité, Essai (1754), Edition, traduction et notes de Jean-Jacques Courtine et Sophie Houdard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Jean-Jacques Courtine">Jean-Jacques Courtine</text:a></text:p>
              <text:p text:style-name="Normal"><text:span>Editions Jérôme Millon,. , 2024, Collection Mémoires du corps, Jean-Jacques Courtine, 978-2-84137-429-8</text:span></text:p>
              <text:p text:style-name="Normal"><text:span>Ouvrages</text:span></text:p>
              <text:p text:style-name="Normal"><text:a xlink:type="simple" xlink:href="https://univ-sorbonne-nouvelle.hal.science/hal-04568389v1">hal-04568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2781v1">Transparences du passé. Les théâtres de la catastrophe (XVIe-XVIIe siècles / XXe-XXIe siècles)</text:a></text:p>
              <text:p text:style-name="Normal"><text:a xlink:type="simple" xlink:href="https://hal.science/search/index/?q=*&amp;authFullName_s=Christian Biet">Christian Biet</text:a><text:span>,</text:span><text:a xlink:type="simple" xlink:href="https://hal.science/search/index/?q=*&amp;authFullName_s=Sophie Houdard">Sophie Houdard</text:a><text:span>,</text:span><text:a xlink:type="simple" xlink:href="https://hal.science/search/index/?q=*&amp;authFullName_s=Olivier Neveux">Olivier Neveux</text:a></text:p>
              <text:p text:style-name="Normal"><text:a xlink:type="simple" xlink:href="http://pur-editions.fr">Presses universitaires de Rennes</text:a><text:span>, pp.444, 2023, Le spectaculaire, 978-2-7535-9340-4</text:span></text:p>
              <text:p text:style-name="Normal"><text:span>Ouvrages</text:span></text:p>
              <text:p text:style-name="Normal"><text:a xlink:type="simple" xlink:href="https://shs.hal.science/halshs-04362781v1">halshs-043627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376391v1">Jacques Fontaine, Discours des marques des sorciers et de la réelle possession que le diable prend sur le corps des hommes, 1611.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Thibaut Maus De Rolley">Thibaut Maus De Rolley</text:a></text:p>
              <text:p text:style-name="Normal"><text:a xlink:type="simple" xlink:href="http://www.millon.fr">Editions Jérôme Millon</text:a><text:span>, 2023, Asclepios, Serge Margel et Eva Yampolsky, 978-2-84137-428-1</text:span></text:p>
              <text:p text:style-name="Normal"><text:span>Ouvrages</text:span></text:p>
              <text:p text:style-name="Normal"><text:a xlink:type="simple" xlink:href="https://univ-sorbonne-nouvelle.hal.science/hal-04376391v1">hal-043763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88740v1">Materialità del dissenso religioso, dans Archivio italiano per la storia della pietà.volume XXX.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Adelisa Malena">Adelisa Malena</text:a><text:span>,</text:span><text:a xlink:type="simple" xlink:href="https://hal.science/search/index/?q=*&amp;authFullName_s=Xenia Von Tippelskirch">Xenia Von Tippelskirch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sorbonne-nouvelle.hal.science/hal-01688740v1">hal-016887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6491v1">Dissenting Languages Religious Performances and Disputes in Early Modern Europe, Epistémé Revue de littérature et de civilisation (XVIe-XVIIIe siècles).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Xenia Von Tippelskirch">Xenia Von Tippelskirch</text:a><text:span>,</text:span><text:a xlink:type="simple" xlink:href="https://hal.science/search/index/?q=*&amp;authFullName_s=Adelisa Malena">Adelisa Malen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sorbonne-nouvelle.hal.science/hal-01716491v1">hal-017164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07v1">Lire Jean de Labadie (1610-1674), Fondation et affranchissement, Pierre Antoine Fabre, Nicolas Fornerod, Sophie Houdard, Maria-Cristina Pitassi, Editions Garnier, 2016.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Pierre-Antoine Fabre">Pierre-Antoine Fabre</text:a><text:span>,</text:span><text:a xlink:type="simple" xlink:href="https://hal.science/search/index/?q=*&amp;authFullName_s=Fornerod Nicolas">Fornerod Nicolas</text:a><text:span>,</text:span><text:a xlink:type="simple" xlink:href="https://hal.science/search/index/?q=*&amp;authFullName_s=Maria-Cristina Pitassi">Maria-Cristina Pitassi</text:a></text:p>
              <text:p text:style-name="Normal"><text:span>Classiques Garnier, 2016, Lire Jean de Labadie (1610-1674), Fondation et affranchissement, Alain Génetiot</text:span></text:p>
              <text:p text:style-name="Normal"><text:span>Ouvrages</text:span></text:p>
              <text:p text:style-name="Normal"><text:a xlink:type="simple" xlink:href="https://univ-sorbonne-nouvelle.hal.science/hal-01492107v1">hal-014921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87v1">Dissidences. Jalons dans l'œuvre de Leszek Kolakowski (1927-2008)&amp;quot;, dossier coordonnée par Alain Cantillon et Sophie Houdard.</text:a></text:p>
              <text:p text:style-name="Normal"><text:a xlink:type="simple" xlink:href="https://hal.science/search/index/?q=*&amp;authFullName_s=Sophie Houdard">Sophie Houdard</text:a><text:span>,</text:span><text:a xlink:type="simple" xlink:href="https://hal.science/search/index/?q=*&amp;authFullName_s=Alain Cantillon">Alain Cantillon</text:a></text:p>
              <text:p text:style-name="Normal"><text:span>Editions de l'Ecole des Hautes études en sciences sociales, 59 e année. (166), 2014, Archives de sciences sociales des religions</text:span></text:p>
              <text:p text:style-name="Normal"><text:span>Ouvrages</text:span></text:p>
              <text:p text:style-name="Normal"><text:a xlink:type="simple" xlink:href="https://univ-sorbonne-nouvelle.hal.science/hal-01492087v1">hal-014920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8590v1">« Dissidences, jalons dans l’œuvre de Leszek Kolakowski (1927-2008) », dossier coordonné par Alain Cantillon et Sophie Houdard, Archives des sciences sociales des religions, n° 166, avril-juin 2014, 59e année, pp. 13-153.</text:a></text:p>
              <text:p text:style-name="Normal"><text:a xlink:type="simple" xlink:href="https://hal.science/search/index/?q=*&amp;authFullName_s=Alain Cantillon">Alain Cantillon</text:a><text:span>,</text:span><text:a xlink:type="simple" xlink:href="https://hal.science/search/index/?q=*&amp;authFullName_s=Sophie Houdard">Sophie Houdard</text:a></text:p>
              <text:p text:style-name="Normal"><text:span>Alain Cantillon et Sophie Houdard. 2014, Archives des sciences sociales des religions</text:span></text:p>
              <text:p text:style-name="Normal"><text:span>Ouvrages</text:span></text:p>
              <text:p text:style-name="Normal"><text:a xlink:type="simple" xlink:href="https://univ-sorbonne-nouvelle.hal.science/hal-01458590v1">hal-01458590v1</text:a></text:p>
            </table:table-cell>
          </table:table-row>
        </table:table>
        <text:p text:style-name="P31"/>
        <text:p text:style-name="Heading2"><text:span text:style-name="T14">Chapitre d'ouvrage (10)</text:span></text:p>
        <text:p text:style-name="P33"/>
        <table:table table:name="578b7c" table:style-name="578b7c">
          <table:table-column table:style-name="578b7c.0"/>
          <table:table-row>
            <table:table-cell office:value-type="string">
              <text:p text:style-name="Normal"><text:a xlink:type="simple" xlink:href="https://univ-sorbonne-nouvelle.hal.science/hal-05009729v1">Les écritures du diable. Simulation, imposture ou preuve.</text:a></text:p>
              <text:p text:style-name="Normal"><text:a xlink:type="simple" xlink:href="https://hal.science/search/index/?q=*&amp;authFullName_s=Eva Yampolsky">Eva Yampolsky</text:a><text:span>,</text:span><text:a xlink:type="simple" xlink:href="https://hal.science/search/index/?q=*&amp;authFullName_s=Serge Margel">Serge Margel</text:a><text:span>,</text:span><text:a xlink:type="simple" xlink:href="https://hal.science/search/index/?q=*&amp;authFullName_s=Carlino Andrea">Carlino Andrea</text:a><text:span>,</text:span><text:a xlink:type="simple" xlink:href="https://hal.science/search/index/?q=*&amp;authFullName_s=Sophie Houdard">Sophie Houdard</text:a></text:p>
              <text:p text:style-name="Normal"><text:span>Classiques Garnier.<text:s/></text:span><text:span>Simulation et expertise Le possessions démoniaque en Europe entre médecine et religion.</text:span><text:span>,<text:s/></text:span><text:a xlink:type="simple" xlink:href="https://classiques-garnier.com">Classiques Garnier</text:a><text:span>, 2025, Rencontres, 978-2-406-17736-4</text:span></text:p>
              <text:p text:style-name="Normal"><text:span>Chapitre d'ouvrage</text:span></text:p>
              <text:p text:style-name="Normal"><text:a xlink:type="simple" xlink:href="https://univ-sorbonne-nouvelle.hal.science/hal-05009729v1">hal-050097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609438v1">Sophie Houdard, Le sang des condamnés : trace, témoignage ou relique?</text:a></text:p>
              <text:p text:style-name="Normal"><text:a xlink:type="simple" xlink:href="https://hal.science/search/index/?q=*&amp;authFullName_s=Sophie Houdard">Sophie Houdard</text:a></text:p>
              <text:p text:style-name="Normal"><text:span>C Jori, C. Luca-Fiorato, J. Ruimi, H. Tropé.<text:s/></text:span><text:span>Professions et métiers du sang dans l'Europe moderne XVe-XVIIIe siècle.</text:span><text:span>, Editions Orbis Tertius, 2024, 978-2-36783-383-5</text:span></text:p>
              <text:p text:style-name="Normal"><text:span>Chapitre d'ouvrage</text:span></text:p>
              <text:p text:style-name="Normal"><text:a xlink:type="simple" xlink:href="https://univ-sorbonne-nouvelle.hal.science/hal-04609438v1">hal-046094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24338v1">Le corps sanglant dans la Vie d'Agnès de Langeac (1665) ou comment publier le &amp;quot;carnage&amp;quot; ?</text:a></text:p>
              <text:p text:style-name="Normal"><text:a xlink:type="simple" xlink:href="https://hal.science/search/index/?q=*&amp;authFullName_s=Sophie Houdard">Sophie Houdard</text:a></text:p>
              <text:p text:style-name="Normal"><text:span>Figures du sang dans l'Europe moderne : symboles, sciences, sociétés</text:span><text:span>, editions orbis Tertius, 2023, Europe méditerrannéenne Occidentale des temps modernes numéro 1, 978-2-36783-208-1</text:span></text:p>
              <text:p text:style-name="Normal"><text:span>Chapitre d'ouvrage</text:span></text:p>
              <text:p text:style-name="Normal"><text:a xlink:type="simple" xlink:href="https://univ-sorbonne-nouvelle.hal.science/hal-04024338v1">hal-040243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168056v1">Famille matérielle, famille imaginée. Gouvernement spirituel et ordre familial dans la Vie d'André Duval ( 1621)</text:a></text:p>
              <text:p text:style-name="Normal"><text:a xlink:type="simple" xlink:href="https://hal.science/search/index/?q=*&amp;authFullName_s=Sophie Houdard">Sophie Houdard</text:a></text:p>
              <text:p text:style-name="Normal"><text:span>David Gilbert.<text:s/></text:span><text:span>Madame Acarie ( 1566-1618) Mystique, politique et société au lendemain des guerres de religion,</text:span><text:span>, Presses universitaires de Rennes,, 2021</text:span></text:p>
              <text:p text:style-name="Normal"><text:span>Chapitre d'ouvrage</text:span></text:p>
              <text:p text:style-name="Normal"><text:a xlink:type="simple" xlink:href="https://univ-sorbonne-nouvelle.hal.science/hal-03168056v1">hal-031680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63186v1">« L’inceste fécond dans Un amour de notre temps, de Tommaso Landolfi.. Retraite et création adelphique. », : https://journals.openedition.org/dossiersgrihl/7807</text:a></text:p>
              <text:p text:style-name="Normal"><text:a xlink:type="simple" xlink:href="https://hal.science/search/index/?q=*&amp;authFullName_s=Sophie Houdard">Sophie Houdard</text:a></text:p>
              <text:p text:style-name="Normal"><text:span>Dossiers du Grihl et Rückzug. Produktivität des Solitären in Kunst, Religion und Geschlechtergeschichte. Hrsg. von Jenny Haase, Audrey Lasserre, Beatrice Trinca et Xenia von Tippelskirch. Würzburg: Königshausen &amp; Neumann, 2020.</text:span><text:span>, , 2020, Dossiers du Grihl</text:span></text:p>
              <text:p text:style-name="Normal"><text:span>Chapitre d'ouvrage</text:span></text:p>
              <text:p text:style-name="Normal"><text:a xlink:type="simple" xlink:href="https://univ-sorbonne-nouvelle.hal.science/hal-02563186v1">hal-025631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87785v1">Adhérer?</text:a></text:p>
              <text:p text:style-name="Normal"><text:a xlink:type="simple" xlink:href="https://hal.science/search/index/?q=*&amp;authFullName_s=Sophie Houdard">Sophie Houdard</text:a></text:p>
              <text:p text:style-name="Normal"><text:span>Littéraire - Pour Alain Viala</text:span><text:span>, Tome 1, Artois Presses Université, p. 265-270, 2018, Études littéraires, 978-2-84832-313-8.<text:s/></text:span><text:a xlink:type="simple" xlink:href="https://dx.doi.org/10.4000/books.apu.18112">⟨10.4000/books.apu.18112⟩</text:a></text:p>
              <text:p text:style-name="Normal"><text:span>Chapitre d'ouvrage</text:span></text:p>
              <text:p text:style-name="Normal"><text:a xlink:type="simple" xlink:href="https://univ-sorbonne-nouvelle.hal.science/hal-01987785v1">hal-019877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2904v1">Le Diable au corps</text:a></text:p>
              <text:p text:style-name="Normal"><text:a xlink:type="simple" xlink:href="https://hal.science/search/index/?q=*&amp;authFullName_s=Sophie Houdard">Sophie Houdard</text:a></text:p>
              <text:p text:style-name="Normal"><text:span>"Raconter d'autres partages" Littérature, anthropologie et histoire culturelle. Mélanges offerts à Nicole Jacques-Lefèvre. Edités par Ch. Martin, J-Ch., Abramovici, M. Rosellini, Y. Seïté, ENS éditions, 2017.</text:span><text:span>, 2017</text:span></text:p>
              <text:p text:style-name="Normal"><text:span>Chapitre d'ouvrage</text:span></text:p>
              <text:p text:style-name="Normal"><text:a xlink:type="simple" xlink:href="https://univ-sorbonne-nouvelle.hal.science/hal-01672904v1">hal-016729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1374v1">Le diable au corps</text:a></text:p>
              <text:p text:style-name="Normal"><text:a xlink:type="simple" xlink:href="https://hal.science/search/index/?q=*&amp;authFullName_s=Sophie Houdard">Sophie Houdard</text:a></text:p>
              <text:p text:style-name="Normal"><text:span>Christophe Martin.<text:s/></text:span><text:span>Mélanges offerts à Nicole Jacques-Lefèvre. Raconter d’autres partages.</text:span><text:span>, ENS, 2017</text:span></text:p>
              <text:p text:style-name="Normal"><text:span>Chapitre d'ouvrage</text:span></text:p>
              <text:p text:style-name="Normal"><text:a xlink:type="simple" xlink:href="https://univ-sorbonne-nouvelle.hal.science/hal-03861374v1">hal-038613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349v1">Sophie Houdard, &amp;quot; La liberté parfaite chez Jean de Labadie. Une notion piégée&amp;quot;, dans Lire Jean de Labadie (1610-1674), Fondation et affranchissement, sous la direction de PA Fabre, N. Fornerod, S. Houdard, MC Pitassi.</text:a></text:p>
              <text:p text:style-name="Normal"><text:a xlink:type="simple" xlink:href="https://hal.science/search/index/?q=*&amp;authFullName_s=Sophie Houdard">Sophie Houdard</text:a></text:p>
              <text:p text:style-name="Normal"><text:span><text:s/>Lire Jean de Labadie (1610-1674), Fondation et affranchissement.</text:span><text:span>, 166, Classiques Garnier, 2016, "Rencontres", 978-2-406-05885-4</text:span></text:p>
              <text:p text:style-name="Normal"><text:span>Chapitre d'ouvrage</text:span></text:p>
              <text:p text:style-name="Normal"><text:a xlink:type="simple" xlink:href="https://univ-sorbonne-nouvelle.hal.science/hal-01492349v1">hal-014923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08v1">« Affections de l’âme et émotions dans l’expérience mystique », p. 272-288., dans Histoire des émotions, vol.1. Alain Corbin, Jean-Jacques Courtine, George Vigarello ( dir.), 1. De l’Antiquité aux Lumières, Seuil, 2016, chapitre 15.</text:a></text:p>
              <text:p text:style-name="Normal"><text:a xlink:type="simple" xlink:href="https://hal.science/search/index/?q=*&amp;authFullName_s=Sophie Houdard">Sophie Houdard</text:a></text:p>
              <text:p text:style-name="Normal"><text:span>Histoire des émotions, Alain Corbin, Jean-Jacques Courtine, George Vigarello ( dir.), 1. De l’Antiquité aux Lumières, Seuil, 2016, chapitre 15</text:span><text:span>, Editions du Seuil, 2016</text:span></text:p>
              <text:p text:style-name="Normal"><text:span>Chapitre d'ouvrage</text:span></text:p>
              <text:p text:style-name="Normal"><text:a xlink:type="simple" xlink:href="https://univ-sorbonne-nouvelle.hal.science/hal-01492108v1">hal-01492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Houdard</dc:title>
    <dc:subject/>
    <dc:description>CV</dc:description>
    <dc:creator/>
    <dc:date>2026-05-20T16:55:47.000</dc:date>
    <meta:generator>PHPWord</meta:generator>
    <meta:initial-creator>CCSD</meta:initial-creator>
    <meta:creation-date>2026-05-20T16:55:47.000</meta:creation-date>
    <meta:keyword/>
    <meta:user-defined meta:name="Category"/>
    <meta:user-defined meta:name="Company"/>
    <meta:user-defined meta:name="Manager"/>
  </office:meta>
</office:document-meta>
</file>