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240" style:family="table">
      <style:table-properties style:rel-width="100" table:align="center"/>
    </style:style>
    <style:style style:name="3ac240.0" style:family="table-column">
      <style:table-column-properties style:column-width="0.00cm"/>
    </style:style>
    <style:style style:name="26467a" style:family="table">
      <style:table-properties style:rel-width="100" table:align="center"/>
    </style:style>
    <style:style style:name="26467a.0" style:family="table-column">
      <style:table-column-properties style:column-width="0.00cm"/>
    </style:style>
    <style:style style:name="f99860" style:family="table">
      <style:table-properties style:rel-width="100" table:align="center"/>
    </style:style>
    <style:style style:name="f99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3ac240" table:style-name="3ac240">
          <table:table-column table:style-name="3ac240.0"/>
          <table:table-row>
            <table:table-cell office:value-type="string">
              <text:p text:style-name="Normal"><text:a xlink:type="simple" xlink:href="https://hal.science/hal-05502881v1">Tracking inflammation to predict coronary artery calcium progression after breast radiotherapy: The role of C-reactive protein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M. Locquet">M. Locquet</text:a><text:span>,</text:span><text:a xlink:type="simple" xlink:href="https://hal.science/search/index/?q=*&amp;authFullName_s=G. Jimenez">G. Jimenez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. Lapeyre">M. Lapeyre</text:a><text:span>et al.</text:span></text:p>
              <text:p text:style-name="Normal"><text:span>Archives of cardiovascular diseases</text:span><text:span>, 2026, 119 (1), pp.S175.<text:s/></text:span><text:a xlink:type="simple" xlink:href="https://dx.doi.org/10.1016/j.acvd.2025.10.308">⟨10.1016/j.acvd.2025.10.308⟩</text:a></text:p>
              <text:p text:style-name="Normal"><text:span>Article dans une revue</text:span></text:p>
              <text:p text:style-name="Normal"><text:a xlink:type="simple" xlink:href="https://hal.science/hal-05502881v1">hal-055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24v1">Screening and Risk Analysis of Atrial Fibrillation After Radiotherapy for Breast Cancer: Protocol for the Cross-Sectional Cohort Study “Watch Your Heart (WATCH)”</text:a></text:p>
              <text:p text:style-name="Normal"><text:a xlink:type="simple" xlink:href="https://hal.science/search/index/?q=*&amp;authFullName_s=Laura Saint-Lary">Laura Saint-Lary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Gaelle Jimenez">Gaelle Jimenez</text:a><text:span>,</text:span><text:a xlink:type="simple" xlink:href="https://hal.science/search/index/?q=*&amp;authFullName_s=Julien Geffrelot">Julien Geffrelot</text:a><text:span>et al.</text:span></text:p>
              <text:p text:style-name="Normal"><text:span>JMIR Research Protocols</text:span><text:span>, 2025, 14 (e67875), pp.1-12.<text:s/></text:span><text:a xlink:type="simple" xlink:href="https://dx.doi.org/10.2196/67875">⟨10.2196/67875⟩</text:a></text:p>
              <text:p text:style-name="Normal"><text:span>Article dans une revue</text:span></text:p>
              <text:p text:style-name="Normal"><text:a xlink:type="simple" xlink:href="https://hal.science/hal-05158424v1">hal-051584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2455v1">Association between cardiac radiation dose and coronary artery calcification progression in breast cancer patients after radiotherapy: the modifying role of concomitant systemic inflammation (BACCARAT study)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érémy Camilleri">Jérémy Camilleri</text:a><text:span>et al.</text:span></text:p>
              <text:p text:style-name="Normal"><text:span>Cardio-Oncology</text:span><text:span>, 2025, 11 (1), pp.104.<text:s/></text:span><text:a xlink:type="simple" xlink:href="https://dx.doi.org/10.1186/s40959-025-00398-3">⟨10.1186/s40959-025-00398-3⟩</text:a></text:p>
              <text:p text:style-name="Normal"><text:span>Article dans une revue</text:span></text:p>
              <text:p text:style-name="Normal"><text:a xlink:type="simple" xlink:href="https://asnr.hal.science/hal-05442455v1">hal-054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14v1">Preventing tissue reactions: a review of the ICRP approach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Elizabeth Ainsbury">Elizabeth Ainsbury</text:a><text:span>,</text:span><text:a xlink:type="simple" xlink:href="https://hal.science/search/index/?q=*&amp;authFullName_s=Nobuhiko Ban">Nobuhiko Ban</text:a><text:span>,</text:span><text:a xlink:type="simple" xlink:href="https://hal.science/search/index/?q=*&amp;authFullName_s=Heloise Carpenter">Heloise Carpenter</text:a><text:span>,</text:span><text:a xlink:type="simple" xlink:href="https://hal.science/search/index/?q=*&amp;authFullName_s=Agnès François">Agnès François</text:a><text:span>et al.</text:span></text:p>
              <text:p text:style-name="Normal"><text:span>Journal of Radiological Protection</text:span><text:span>, 2025, 45 (4), pp.041002.<text:s/></text:span><text:a xlink:type="simple" xlink:href="https://dx.doi.org/10.1088/1361-6498/ae21e8">⟨10.1088/1361-6498/ae21e8⟩</text:a></text:p>
              <text:p text:style-name="Normal"><text:span>Article dans une revue</text:span></text:p>
              <text:p text:style-name="Normal"><text:a xlink:type="simple" xlink:href="https://hal.science/hal-05453514v1">hal-054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81v1">Inflammation in Focus: Does Variation in C-Reactive Protein Predict CoronaryCalcification After Breast Radiotherapy?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atthieu Lapeyre">Matthieu Lapeyre</text:a><text:span>et al.</text:span></text:p>
              <text:p text:style-name="Normal"><text:span>JACC: CardioOncology</text:span><text:span>, 2025, 7 (4), pp.445 - 447.<text:s/></text:span><text:a xlink:type="simple" xlink:href="https://dx.doi.org/10.1016/j.jaccao.2025.05.001">⟨10.1016/j.jaccao.2025.05.001⟩</text:a></text:p>
              <text:p text:style-name="Normal"><text:span>Article dans une revue</text:span></text:p>
              <text:p text:style-name="Normal"><text:a xlink:type="simple" xlink:href="https://hal.science/hal-05158281v1">hal-0515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80v1">Coronary inflammation and cardiovascular risk in breast cancer after radiotherapy</text:a></text:p>
              <text:p text:style-name="Normal"><text:a xlink:type="simple" xlink:href="https://hal.science/search/index/?q=*&amp;authFullName_s=Christos P Kotanidis">Christos P Kotanidis</text:a><text:span>,</text:span><text:a xlink:type="simple" xlink:href="https://hal.science/search/index/?q=*&amp;authFullName_s=Thomas Halborg">Thomas Halborg</text:a><text:span>,</text:span><text:a xlink:type="simple" xlink:href="https://hal.science/search/index/?q=*&amp;authFullName_s=Pete Tomlins">Pete Tomlins</text:a><text:span>,</text:span><text:a xlink:type="simple" xlink:href="https://hal.science/search/index/?q=*&amp;authFullName_s=Kenneth Chan">Kenneth Chan</text:a><text:span>,</text:span><text:a xlink:type="simple" xlink:href="https://hal.science/search/index/?q=*&amp;authFullName_s=Sam Fry">Sam Fry</text:a><text:span>et al.</text:span></text:p>
              <text:p text:style-name="Normal"><text:span>European Heart Journal</text:span><text:span>, 2025, 46 (29), pp.2924-2927.<text:s/></text:span><text:a xlink:type="simple" xlink:href="https://dx.doi.org/10.1093/eurheartj/ehaf260">⟨10.1093/eurheartj/ehaf260⟩</text:a></text:p>
              <text:p text:style-name="Normal"><text:span>Article dans une revue</text:span></text:p>
              <text:p text:style-name="Normal"><text:a xlink:type="simple" xlink:href="https://hal.science/hal-05158380v1">hal-051583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2295v1">Predicting acute coronary events after breast cancer radiotherapy: Integrating baseline cardiovascular risk, systemic therapy, and cardiac radiation dose in the MEDIRAD BRACE study</text:a></text:p>
              <text:p text:style-name="Normal"><text:a xlink:type="simple" xlink:href="https://hal.science/search/index/?q=*&amp;authFullName_s=D.S. Spoor">D.S. Spoor</text:a><text:span>,</text:span><text:a xlink:type="simple" xlink:href="https://hal.science/search/index/?q=*&amp;authFullName_s=N.B. Boekel">N.B. Boekel</text:a><text:span>,</text:span><text:a xlink:type="simple" xlink:href="https://hal.science/search/index/?q=*&amp;authFullName_s=F.E.V. Leeuwen">F.E.V. Leeuwen</text:a><text:span>,</text:span><text:a xlink:type="simple" xlink:href="https://hal.science/search/index/?q=*&amp;authFullName_s=N. Russell">N. Russell</text:a><text:span>,</text:span><text:a xlink:type="simple" xlink:href="https://hal.science/search/index/?q=*&amp;authFullName_s=Sophie Jacob">Sophie Jacob</text:a><text:span>et al.</text:span></text:p>
              <text:p text:style-name="Normal"><text:span>European Journal of Cancer</text:span><text:span>, 2025, 231, pp.116055.<text:s/></text:span><text:a xlink:type="simple" xlink:href="https://dx.doi.org/10.1016/j.ejca.2025.116055">⟨10.1016/j.ejca.2025.116055⟩</text:a></text:p>
              <text:p text:style-name="Normal"><text:span>Article dans une revue</text:span></text:p>
              <text:p text:style-name="Normal"><text:a xlink:type="simple" xlink:href="https://asnr.hal.science/hal-05462295v1">hal-054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36v1">Effets indésirables des rayons X</text:a></text:p>
              <text:p text:style-name="Normal"><text:a xlink:type="simple" xlink:href="https://hal.science/search/index/?q=*&amp;authFullName_s=Marie-Odile Bernier">Marie-Odile Bernier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Dominique Laurier">Dominique Laurier</text:a><text:span>,</text:span><text:a xlink:type="simple" xlink:href="https://hal.science/search/index/?q=*&amp;authFullName_s=Corinne Mandin">Corinne Mandin</text:a></text:p>
              <text:p text:style-name="Normal"><text:span>EM Consulte</text:span><text:span>, 2025,<text:s/></text:span><text:a xlink:type="simple" xlink:href="https://dx.doi.org/10.1016/S1879-8497(25)44182-X">⟨10.1016/S1879-8497(25)44182-X⟩</text:a></text:p>
              <text:p text:style-name="Normal"><text:span>Article dans une revue</text:span></text:p>
              <text:p text:style-name="Normal"><text:a xlink:type="simple" xlink:href="https://hal.science/hal-05474636v1">hal-054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98v1">Beyond Mean Heart Dose: Rethinking Cardiac Dysfunction and Risk Assessment in Breast Radiation Therapy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Youlia Kirova">Youlia Kirova</text:a><text:span>,</text:span><text:a xlink:type="simple" xlink:href="https://hal.science/search/index/?q=*&amp;authFullName_s=Eloi Marijon">Eloi Marijon</text:a></text:p>
              <text:p text:style-name="Normal"><text:span>JACC: CardioOncology</text:span><text:span>, 2025, 7 (3), pp.231 - 233.<text:s/></text:span><text:a xlink:type="simple" xlink:href="https://dx.doi.org/10.1016/j.jaccao.2025.03.002">⟨10.1016/j.jaccao.2025.03.002⟩</text:a></text:p>
              <text:p text:style-name="Normal"><text:span>Article dans une revue</text:span></text:p>
              <text:p text:style-name="Normal"><text:a xlink:type="simple" xlink:href="https://hal.science/hal-05158298v1">hal-051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191v1">Catheter Ablation for Atrial Fibrillation in Breast Cancer Survivors: An Exploratory Observational Study Using the French Nationwide Health Care Database Sample</text:a></text:p>
              <text:p text:style-name="Normal"><text:a xlink:type="simple" xlink:href="https://hal.science/search/index/?q=*&amp;authFullName_s=Laura Saint‐lary">Laura Saint‐lary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rie-Odile Bernier">Marie-Odile Bernier</text:a><text:span>et al.</text:span></text:p>
              <text:p text:style-name="Normal"><text:span>Cancer reports</text:span><text:span>, 2025, 8 (8), pp.e70320.<text:s/></text:span><text:a xlink:type="simple" xlink:href="https://dx.doi.org/10.1002/cnr2.70320">⟨10.1002/cnr2.70320⟩</text:a></text:p>
              <text:p text:style-name="Normal"><text:span>Article dans une revue</text:span></text:p>
              <text:p text:style-name="Normal"><text:a xlink:type="simple" xlink:href="https://hal.science/hal-05317191v1">hal-053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45v1">Same-day discharge strategy in a heart rhythm management clinic: The patient-reported experience</text:a></text:p>
              <text:p text:style-name="Normal"><text:a xlink:type="simple" xlink:href="https://hal.science/search/index/?q=*&amp;authFullName_s=Sarah Zeriouh">Sarah Zeriouh</text:a><text:span>,</text:span><text:a xlink:type="simple" xlink:href="https://hal.science/search/index/?q=*&amp;authFullName_s=Vasileios Sousonis">Vasileios Sousonis</text:a><text:span>,</text:span><text:a xlink:type="simple" xlink:href="https://hal.science/search/index/?q=*&amp;authFullName_s=Jean-Paul Albenque">Jean-Paul Albenque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Roberto Menè">Roberto Menè</text:a><text:span>et al.</text:span></text:p>
              <text:p text:style-name="Normal"><text:span>Archives of cardiovascular diseases</text:span><text:span>, 2025, 118 (3), pp.170-177.<text:s/></text:span><text:a xlink:type="simple" xlink:href="https://dx.doi.org/10.1016/j.acvd.2024.11.002">⟨10.1016/j.acvd.2024.11.002⟩</text:a></text:p>
              <text:p text:style-name="Normal"><text:span>Article dans une revue</text:span></text:p>
              <text:p text:style-name="Normal"><text:a xlink:type="simple" xlink:href="https://hal.science/hal-05158445v1">hal-051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74v1">Safety and efficacy of pulsed-field ablation for atrial fibrillation in the elderly: A EU-PORIA sub-analysis</text:a></text:p>
              <text:p text:style-name="Normal"><text:a xlink:type="simple" xlink:href="https://hal.science/search/index/?q=*&amp;authFullName_s=Roberto Mené">Roberto Mené</text:a><text:span>,</text:span><text:a xlink:type="simple" xlink:href="https://hal.science/search/index/?q=*&amp;authFullName_s=Vasileios Sousonis">Vasileios Sousonis</text:a><text:span>,</text:span><text:a xlink:type="simple" xlink:href="https://hal.science/search/index/?q=*&amp;authFullName_s=Boris Schmidt">Boris Schmidt</text:a><text:span>,</text:span><text:a xlink:type="simple" xlink:href="https://hal.science/search/index/?q=*&amp;authFullName_s=Stefano Bordignon">Stefano Bordignon</text:a><text:span>,</text:span><text:a xlink:type="simple" xlink:href="https://hal.science/search/index/?q=*&amp;authFullName_s=Kars Neven">Kars Neven</text:a><text:span>et al.</text:span></text:p>
              <text:p text:style-name="Normal"><text:span>International Journal of Cardiology</text:span><text:span>, 2024, 417, pp.132522.<text:s/></text:span><text:a xlink:type="simple" xlink:href="https://dx.doi.org/10.1016/j.ijcard.2024.132522">⟨10.1016/j.ijcard.2024.132522⟩</text:a></text:p>
              <text:p text:style-name="Normal"><text:span>Article dans une revue</text:span></text:p>
              <text:p text:style-name="Normal"><text:a xlink:type="simple" xlink:href="https://hal.science/hal-04735274v1">hal-047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3v1">Dose-volume predictors of cardiac adverse events after high-dose thoracic radiation therapy for lung cancer: a systematic review and meta-analysis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Xavier Geets">Xavier Geets</text:a><text:span>,</text:span><text:a xlink:type="simple" xlink:href="https://hal.science/search/index/?q=*&amp;authFullName_s=Charlotte Beaudart">Charlotte Beaudart</text:a></text:p>
              <text:p text:style-name="Normal"><text:span>BMC Cancer</text:span><text:span>, 2024, 24 (1), pp.1556.<text:s/></text:span><text:a xlink:type="simple" xlink:href="https://dx.doi.org/10.1186/s12885-024-13281-8">⟨10.1186/s12885-024-13281-8⟩</text:a></text:p>
              <text:p text:style-name="Normal"><text:span>Article dans une revue</text:span></text:p>
              <text:p text:style-name="Normal"><text:a xlink:type="simple" xlink:href="https://hal.science/hal-04867983v1">hal-048679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35056v1">Cancer treatment including radiotherapy reduces residual inflammatory risk in women with breast cancer</text:a></text:p>
              <text:p text:style-name="Normal"><text:a xlink:type="simple" xlink:href="https://hal.science/search/index/?q=*&amp;authFullName_s=Christos P Kotanidis">Christos P Kotanidis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G Jimenez">G Jimenez</text:a><text:span>,</text:span><text:a xlink:type="simple" xlink:href="https://hal.science/search/index/?q=*&amp;authFullName_s=Matthieu Lapeyre">Matthieu Lapeyre</text:a><text:span>,</text:span><text:a xlink:type="simple" xlink:href="https://hal.science/search/index/?q=*&amp;authFullName_s=Thomas Halborg">Thomas Halborg</text:a><text:span>et al.</text:span></text:p>
              <text:p text:style-name="Normal"><text:span>European Heart Journal - Cardiovascular Imaging</text:span><text:span>, 2024, 25 (Supplement_1),<text:s/></text:span><text:a xlink:type="simple" xlink:href="https://dx.doi.org/10.1093/ehjci/jeae142.044">⟨10.1093/ehjci/jeae142.044⟩</text:a></text:p>
              <text:p text:style-name="Normal"><text:span>Article dans une revue</text:span></text:p>
              <text:p text:style-name="Normal"><text:a xlink:type="simple" xlink:href="https://asnr.hal.science/hal-05235056v1">hal-0523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24v1">Cancer therapy-related cardiac dysfunction after radiation therapy for breast cancer: results from the BACCARAT cohort study</text:a></text:p>
              <text:p text:style-name="Normal"><text:a xlink:type="simple" xlink:href="https://hal.science/search/index/?q=*&amp;authFullName_s=M K Honaryar">M K Honaryar</text:a><text:span>,</text:span><text:a xlink:type="simple" xlink:href="https://hal.science/search/index/?q=*&amp;authFullName_s=M Locquet">M Locquet</text:a><text:span>,</text:span><text:a xlink:type="simple" xlink:href="https://hal.science/search/index/?q=*&amp;authFullName_s=R Allodji">R Allodji</text:a><text:span>,</text:span><text:a xlink:type="simple" xlink:href="https://hal.science/search/index/?q=*&amp;authFullName_s=G Jimenez">G Jimenez</text:a><text:span>,</text:span><text:a xlink:type="simple" xlink:href="https://hal.science/search/index/?q=*&amp;authFullName_s=B Pinel">B Pinel</text:a><text:span>et al.</text:span></text:p>
              <text:p text:style-name="Normal"><text:span>Cardio-Oncology</text:span><text:span>, 2024, 10 (1), pp.54.<text:s/></text:span><text:a xlink:type="simple" xlink:href="https://dx.doi.org/10.1186/s40959-024-00255-9">⟨10.1186/s40959-024-00255-9⟩</text:a></text:p>
              <text:p text:style-name="Normal"><text:span>Article dans une revue</text:span></text:p>
              <text:p text:style-name="Normal"><text:a xlink:type="simple" xlink:href="https://hal.science/hal-04699824v1">hal-046998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37635v1">Same-day discharge strategy in a heart rhythm management clinic - what about patients' reported experience?</text:a></text:p>
              <text:p text:style-name="Normal"><text:a xlink:type="simple" xlink:href="https://hal.science/search/index/?q=*&amp;authFullName_s=Sarah Zeriouh">Sarah Zeriouh</text:a><text:span>,</text:span><text:a xlink:type="simple" xlink:href="https://hal.science/search/index/?q=*&amp;authFullName_s=Vasileios Sousonis">Vasileios Sousonis</text:a><text:span>,</text:span><text:a xlink:type="simple" xlink:href="https://hal.science/search/index/?q=*&amp;authFullName_s=J-P Albenque">J-P Albenque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Roberto Menè">Roberto Menè</text:a><text:span>et al.</text:span></text:p>
              <text:p text:style-name="Normal"><text:span>EP-Europace</text:span><text:span>, 2024, 26 (Supplement_1), pp.euae102.594.<text:s/></text:span><text:a xlink:type="simple" xlink:href="https://dx.doi.org/10.1093/europace/euae102.594">⟨10.1093/europace/euae102.594⟩</text:a></text:p>
              <text:p text:style-name="Normal"><text:span>Article dans une revue</text:span></text:p>
              <text:p text:style-name="Normal"><text:a xlink:type="simple" xlink:href="https://asnr.hal.science/hal-05237635v1">hal-052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13v2">Temporal Trends in Pacemaker Implantations Over the Past Decade in France: Impact of Transcatheter Aortic Valve Implantations</text:a></text:p>
              <text:p text:style-name="Normal"><text:a xlink:type="simple" xlink:href="https://hal.science/search/index/?q=*&amp;authFullName_s=Vasileios Sousonis">Vasileios Sousonis</text:a><text:span>,</text:span><text:a xlink:type="simple" xlink:href="https://hal.science/search/index/?q=*&amp;authFullName_s=Roberto Menè">Roberto Menè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Sarah Zeriouh">Sarah Zeriouh</text:a><text:span>,</text:span><text:a xlink:type="simple" xlink:href="https://hal.science/search/index/?q=*&amp;authFullName_s=Jérôme van Rothem">Jérôme van Rothem</text:a><text:span>et al.</text:span></text:p>
              <text:p text:style-name="Normal"><text:span>American Journal of Cardiology</text:span><text:span>, 2023, 203, pp.403-405.<text:s/></text:span><text:a xlink:type="simple" xlink:href="https://dx.doi.org/10.1016/j.amjcard.2023.07.075">⟨10.1016/j.amjcard.2023.07.075⟩</text:a></text:p>
              <text:p text:style-name="Normal"><text:span>Article dans une revue</text:span></text:p>
              <text:p text:style-name="Normal"><text:a xlink:type="simple" xlink:href="https://hal.science/hal-04357413v2">hal-04357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75v1">Outcomes after cryoballoon ablation of paroxysmal atrial fibrillation with the PolarX or the Arctic Front Advance Pro: a prospective multicentre experience</text:a></text:p>
              <text:p text:style-name="Normal"><text:a xlink:type="simple" xlink:href="https://hal.science/search/index/?q=*&amp;authFullName_s=Nikita Tanese">Nikita Tanese</text:a><text:span>,</text:span><text:a xlink:type="simple" xlink:href="https://hal.science/search/index/?q=*&amp;authFullName_s=Alexandre Almorad">Alexandre Almorad</text:a><text:span>,</text:span><text:a xlink:type="simple" xlink:href="https://hal.science/search/index/?q=*&amp;authFullName_s=Luigi Pannone">Luigi Pannone</text:a><text:span>,</text:span><text:a xlink:type="simple" xlink:href="https://hal.science/search/index/?q=*&amp;authFullName_s=Pascal Defaye">Pascal Defaye</text:a><text:span>,</text:span><text:a xlink:type="simple" xlink:href="https://hal.science/search/index/?q=*&amp;authFullName_s=Sophie Jacob">Sophie Jacob</text:a><text:span>et al.</text:span></text:p>
              <text:p text:style-name="Normal"><text:span>EP-Europace</text:span><text:span>, 2023, 25 (3), pp.873 - 879.<text:s/></text:span><text:a xlink:type="simple" xlink:href="https://dx.doi.org/10.1093/europace/euad005">⟨10.1093/europace/euad005⟩</text:a></text:p>
              <text:p text:style-name="Normal"><text:span>Article dans une revue</text:span></text:p>
              <text:p text:style-name="Normal"><text:a xlink:type="simple" xlink:href="https://hal.science/hal-04286975v1">hal-042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43v1">A novel stepwise approach incorporating ethanol infusion in the vein of Marshall for the ablation of persistent atrial fibrillation</text:a></text:p>
              <text:p text:style-name="Normal"><text:a xlink:type="simple" xlink:href="https://hal.science/search/index/?q=*&amp;authFullName_s=Vasileios Sousonis">Vasileios Sousonis</text:a><text:span>,</text:span><text:a xlink:type="simple" xlink:href="https://hal.science/search/index/?q=*&amp;authFullName_s=Stéphane Combes">Stéphane Combes</text:a><text:span>,</text:span><text:a xlink:type="simple" xlink:href="https://hal.science/search/index/?q=*&amp;authFullName_s=Pauline Pinon">Pauline Pinon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Christelle Cardin">Christelle Cardin</text:a><text:span>et al.</text:span></text:p>
              <text:p text:style-name="Normal"><text:span>Frontiers in Cardiovascular Medicine</text:span><text:span>, 2023, 10,<text:s/></text:span><text:a xlink:type="simple" xlink:href="https://dx.doi.org/10.3389/fcvm.2023.1194687">⟨10.3389/fcvm.2023.1194687⟩</text:a></text:p>
              <text:p text:style-name="Normal"><text:span>Article dans une revue</text:span></text:p>
              <text:p text:style-name="Normal"><text:a xlink:type="simple" xlink:href="https://hal.science/hal-04286943v1">hal-042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7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tthieu Lapeyre">Matthieu Lapeyre</text:a><text:span>,</text:span><text:a xlink:type="simple" xlink:href="https://hal.science/search/index/?q=*&amp;authFullName_s=Loïc Panh">Loïc Panh</text:a><text:span>et al.</text:span></text:p>
              <text:p text:style-name="Normal"><text:span>Journal of Cardiovascular Development and Disease</text:span><text:span>, 2023, 10 (7), pp.299.<text:s/></text:span><text:a xlink:type="simple" xlink:href="https://dx.doi.org/10.3390/jcdd10070299">⟨10.3390/jcdd10070299⟩</text:a></text:p>
              <text:p text:style-name="Normal"><text:span>Article dans une revue</text:span></text:p>
              <text:p text:style-name="Normal"><text:a xlink:type="simple" xlink:href="https://hal.science/hal-04191607v1">hal-041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61v1">Dosimetric evaluation of the benefit of deep inspiration breath hold (DIBH) for locoregional irradiation of right breast cancer with volumetric modulated arctherapy (VMAT)</text:a></text:p>
              <text:p text:style-name="Normal"><text:a xlink:type="simple" xlink:href="https://hal.science/search/index/?q=*&amp;authFullName_s=Pierre Loap">Pierre Loap</text:a><text:span>,</text:span><text:a xlink:type="simple" xlink:href="https://hal.science/search/index/?q=*&amp;authFullName_s=Jeremi Vu-Bezin">Jeremi Vu-Bezin</text:a><text:span>,</text:span><text:a xlink:type="simple" xlink:href="https://hal.science/search/index/?q=*&amp;authFullName_s=Virginie Monceau">Virginie Monceau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Alain Fourquet">Alain Fourquet</text:a><text:span>et al.</text:span></text:p>
              <text:p text:style-name="Normal"><text:span>Acta Oncologica</text:span><text:span>, 2023, 62 (2), pp.150-158.<text:s/></text:span><text:a xlink:type="simple" xlink:href="https://dx.doi.org/10.1080/0284186X.2023.2177976">⟨10.1080/0284186X.2023.2177976⟩</text:a></text:p>
              <text:p text:style-name="Normal"><text:span>Article dans une revue</text:span></text:p>
              <text:p text:style-name="Normal"><text:a xlink:type="simple" xlink:href="https://hal.science/hal-04197461v1">hal-0419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18v1">Supraventricular cardiac conduction system exposure in breast cancer patients treated with radiotherapy and association with heart and cardiac chambers doses</text:a></text:p>
              <text:p text:style-name="Normal"><text:a xlink:type="simple" xlink:href="https://hal.science/search/index/?q=*&amp;authFullName_s=M.Y. Errahmani">M.Y.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. Spoor">D. Spoor</text:a><text:span>,</text:span><text:a xlink:type="simple" xlink:href="https://hal.science/search/index/?q=*&amp;authFullName_s=G. Jimenez">G. Jimenez</text:a><text:span>et al.</text:span></text:p>
              <text:p text:style-name="Normal"><text:span>Clinical and Translational Radiation Oncology</text:span><text:span>, 2022, 38, pp.62-70.<text:s/></text:span><text:a xlink:type="simple" xlink:href="https://dx.doi.org/10.1016/j.ctro.2022.10.015">⟨10.1016/j.ctro.2022.10.015⟩</text:a></text:p>
              <text:p text:style-name="Normal"><text:span>Article dans une revue</text:span></text:p>
              <text:p text:style-name="Normal"><text:a xlink:type="simple" xlink:href="https://hal.science/hal-04020918v1">hal-040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20v1">Risk of pacemaker implantation after radiotherapy for breast cancer: a study based on French nationwide health care database sample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Jean Ferrieres">Jean Ferrieres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Medea Locquet">Medea Locquet</text:a><text:span>et al.</text:span></text:p>
              <text:p text:style-name="Normal"><text:span>International Journal of Cardiology. Heart &amp; Vasculature</text:span><text:span>, 2022, 38, pp.100936.<text:s/></text:span><text:a xlink:type="simple" xlink:href="https://dx.doi.org/10.1016/j.ijcha.2021.100936">⟨10.1016/j.ijcha.2021.100936⟩</text:a></text:p>
              <text:p text:style-name="Normal"><text:span>Article dans une revue</text:span></text:p>
              <text:p text:style-name="Normal"><text:a xlink:type="simple" xlink:href="https://hal.science/hal-03546320v1">hal-035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643v1">Subclinical Left Ventricular Dysfunction Detected by Speckle-Tracking Echocardiography in Breast Cancer Patients Treated With Radiation Therapy: A Six-Month Follow-Up Analysis (MEDIRAD EARLY‐HEART study)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Anne Crijns">Anne Crijns</text:a><text:span>,</text:span><text:a xlink:type="simple" xlink:href="https://hal.science/search/index/?q=*&amp;authFullName_s=Pim van der Harst">Pim van der Harst</text:a><text:span>,</text:span><text:a xlink:type="simple" xlink:href="https://hal.science/search/index/?q=*&amp;authFullName_s=Arantxa Eraso">Arantxa Eraso</text:a><text:span>et al.</text:span></text:p>
              <text:p text:style-name="Normal"><text:span>Frontiers in Oncology</text:span><text:span>, 2022, 12, pp.883679.<text:s/></text:span><text:a xlink:type="simple" xlink:href="https://dx.doi.org/10.3389/fonc.2022.883679">⟨10.3389/fonc.2022.883679⟩</text:a></text:p>
              <text:p text:style-name="Normal"><text:span>Article dans une revue</text:span></text:p>
              <text:p text:style-name="Normal"><text:a xlink:type="simple" xlink:href="https://hal.science/hal-04491643v1">hal-044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0v1">Association Between Cardiac Radiation Exposure and the Risk of Arrhythmia in Breast Cancer Patients Treated With Radiotherapy: A Case–Control Study</text:a></text:p>
              <text:p text:style-name="Normal"><text:a xlink:type="simple" xlink:href="https://hal.science/search/index/?q=*&amp;authFullName_s=Mohamed Yassir Errahmani">Mohamed Yassir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Gaelle Jimenez">Gaelle Jimenez</text:a><text:span>,</text:span><text:a xlink:type="simple" xlink:href="https://hal.science/search/index/?q=*&amp;authFullName_s=Jérémy Camilleri">Jérémy Camilleri</text:a><text:span>et al.</text:span></text:p>
              <text:p text:style-name="Normal"><text:span>Frontiers in Oncology</text:span><text:span>, 2022, 12, pp.892882.<text:s/></text:span><text:a xlink:type="simple" xlink:href="https://dx.doi.org/10.3389/fonc.2022.892882">⟨10.3389/fonc.2022.892882⟩</text:a></text:p>
              <text:p text:style-name="Normal"><text:span>Article dans une revue</text:span></text:p>
              <text:p text:style-name="Normal"><text:a xlink:type="simple" xlink:href="https://hal.science/hal-04020980v1">hal-040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53v1">Early Coronary Artery Calcification Progression over Two Years in Breast Cancer Patients Treated with Radiation Therapy: Association with Cardiac Exposure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Loïc Panh">Loïc Panh</text:a><text:span>,</text:span><text:a xlink:type="simple" xlink:href="https://hal.science/search/index/?q=*&amp;authFullName_s=Medea Locquet">Medea Locquet</text:a><text:span>et al.</text:span></text:p>
              <text:p text:style-name="Normal"><text:span>Cancers</text:span><text:span>, 2022, 14 (23), pp.5724.<text:s/></text:span><text:a xlink:type="simple" xlink:href="https://dx.doi.org/10.3390/cancers14235724">⟨10.3390/cancers14235724⟩</text:a></text:p>
              <text:p text:style-name="Normal"><text:span>Article dans une revue</text:span></text:p>
              <text:p text:style-name="Normal"><text:a xlink:type="simple" xlink:href="https://hal.science/hal-04020953v1">hal-040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59v1">Radiothérapie et arythmies : une association fortuite ?</text:a></text:p>
              <text:p text:style-name="Normal"><text:a xlink:type="simple" xlink:href="https://hal.science/search/index/?q=*&amp;authFullName_s=Hamed Bourenane">Hamed Bourenane</text:a><text:span>,</text:span><text:a xlink:type="simple" xlink:href="https://hal.science/search/index/?q=*&amp;authFullName_s=Stéphane Combes">Stéphane Combes</text:a><text:span>,</text:span><text:a xlink:type="simple" xlink:href="https://hal.science/search/index/?q=*&amp;authFullName_s=Serge Boveda">Serge Boveda</text:a><text:span>,</text:span><text:a xlink:type="simple" xlink:href="https://hal.science/search/index/?q=*&amp;authFullName_s=Sophie Jacob">Sophie Jacob</text:a></text:p>
              <text:p text:style-name="Normal"><text:span>e-cordiam.fr</text:span><text:span>, 2021, pp.39</text:span></text:p>
              <text:p text:style-name="Normal"><text:span>Article dans une revue</text:span></text:p>
              <text:p text:style-name="Normal"><text:a xlink:type="simple" xlink:href="https://hal.science/hal-03515759v1">hal-035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6v1">Myocardial deformation after radiotherapy: a layer-specific and territorial longitudinal strain analysis in a cohort of left breast cancer patients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eremy Camilleri">Jeremy Camilleri</text:a><text:span>et al.</text:span></text:p>
              <text:p text:style-name="Normal"><text:span>Radiation Oncology</text:span><text:span>, 2020, 15 (1), pp.201.<text:s/></text:span><text:a xlink:type="simple" xlink:href="https://dx.doi.org/10.1186/s13014-020-01635-y">⟨10.1186/s13014-020-01635-y⟩</text:a></text:p>
              <text:p text:style-name="Normal"><text:span>Article dans une revue</text:span></text:p>
              <text:p text:style-name="Normal"><text:a xlink:type="simple" xlink:href="https://hal.science/hal-03106506v1">hal-031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78v1">Occupational low-dose irradiation and cancer risk among medical radiation workers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Hélène Chartier">Hélène Chartier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Tristan Roué">Tristan Roué</text:a><text:span>,</text:span><text:a xlink:type="simple" xlink:href="https://hal.science/search/index/?q=*&amp;authFullName_s=Sophie Jacob">Sophie Jacob</text:a><text:span>et al.</text:span></text:p>
              <text:p text:style-name="Normal"><text:span>Occupational Medicine</text:span><text:span>, 2020, 70, pp.476-484.<text:s/></text:span><text:a xlink:type="simple" xlink:href="https://dx.doi.org/10.1093/occmed/kqaa130">⟨10.1093/occmed/kqaa130⟩</text:a></text:p>
              <text:p text:style-name="Normal"><text:span>Article dans une revue</text:span></text:p>
              <text:p text:style-name="Normal"><text:a xlink:type="simple" xlink:href="https://hal.science/hal-03192278v1">hal-031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0v1">Duration of hospital admission, need of on-demand analgesia and other peri-procedural and short-term outcomes in sub-cutaneous vs. transvenous implantable cardioverter–defibrillators</text:a></text:p>
              <text:p text:style-name="Normal"><text:a xlink:type="simple" xlink:href="https://hal.science/search/index/?q=*&amp;authFullName_s=Serge Boveda">Serge Boveda</text:a><text:span>,</text:span><text:a xlink:type="simple" xlink:href="https://hal.science/search/index/?q=*&amp;authFullName_s=Tej Elbanet Chalbia">Tej Elbanet Chalbia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Stéphane Combes">Stéphane Combes</text:a><text:span>,</text:span><text:a xlink:type="simple" xlink:href="https://hal.science/search/index/?q=*&amp;authFullName_s=Nicolas Combes">Nicolas Combes</text:a><text:span>et al.</text:span></text:p>
              <text:p text:style-name="Normal"><text:span>International Journal of Cardiology</text:span><text:span>, 2018, 258, pp.133-137.<text:s/></text:span><text:a xlink:type="simple" xlink:href="https://dx.doi.org/10.1016/j.ijcard.2017.11.104">⟨10.1016/j.ijcard.2017.11.104⟩</text:a></text:p>
              <text:p text:style-name="Normal"><text:span>Article dans une revue</text:span></text:p>
              <text:p text:style-name="Normal"><text:a xlink:type="simple" xlink:href="https://hal.science/hal-02874520v1">hal-028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70v1">Past and present work practices of European interventional cardiologists in the context of radiation protection of the eye lens—results of the EURALOC study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ad Farah">Jad Farah</text:a></text:p>
              <text:p text:style-name="Normal"><text:span>Journal of Radiological Protection</text:span><text:span>, 2018, 38 (3), pp.934-950.<text:s/></text:span><text:a xlink:type="simple" xlink:href="https://dx.doi.org/10.1088/1361-6498/aac64b">⟨10.1088/1361-6498/aac64b⟩</text:a></text:p>
              <text:p text:style-name="Normal"><text:span>Article dans une revue</text:span></text:p>
              <text:p text:style-name="Normal"><text:a xlink:type="simple" xlink:href="https://hal.science/hal-02902970v1">hal-029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01v1">Temporal Trends Over a Decade of Defibrillator Therapy for Primary Prevention in Community Practice</text:a></text:p>
              <text:p text:style-name="Normal"><text:a xlink:type="simple" xlink:href="https://hal.science/search/index/?q=*&amp;authFullName_s=Serge Boveda">Serge Boveda</text:a><text:span>,</text:span><text:a xlink:type="simple" xlink:href="https://hal.science/search/index/?q=*&amp;authFullName_s=Kumar Narayanan">Kumar Narayanan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Rui Providencia">Rui Providencia</text:a><text:span>,</text:span><text:a xlink:type="simple" xlink:href="https://hal.science/search/index/?q=*&amp;authFullName_s=Vincent Algalarrondo">Vincent Algalarrondo</text:a><text:span>et al.</text:span></text:p>
              <text:p text:style-name="Normal"><text:span>Journal of Cardiovascular Electrophysiology</text:span><text:span>, 2017, 28 (6), pp.666-673.<text:s/></text:span><text:a xlink:type="simple" xlink:href="https://dx.doi.org/10.1111/jce.13198">⟨10.1111/jce.13198⟩</text:a></text:p>
              <text:p text:style-name="Normal"><text:span>Article dans une revue</text:span></text:p>
              <text:p text:style-name="Normal"><text:a xlink:type="simple" xlink:href="https://hal.science/hal-02551301v1">hal-025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17v1">Cataract avoidance with proton therapy in ocular melanomas</text:a></text:p>
              <text:p text:style-name="Normal"><text:a xlink:type="simple" xlink:href="https://hal.science/search/index/?q=*&amp;authFullName_s=J. Thariat">J. Thariat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J.-P. Caujolle">J.-P. Caujolle</text:a><text:span>,</text:span><text:a xlink:type="simple" xlink:href="https://hal.science/search/index/?q=*&amp;authFullName_s=C. Maschi">C. Maschi</text:a><text:span>,</text:span><text:a xlink:type="simple" xlink:href="https://hal.science/search/index/?q=*&amp;authFullName_s=S. Baillif">S. Baillif</text:a><text:span>et al.</text:span></text:p>
              <text:p text:style-name="Normal"><text:span>Investigative Ophthalmology &amp; Visual Science</text:span><text:span>, 2017, 58 (12), pp.5378-5386.<text:s/></text:span><text:a xlink:type="simple" xlink:href="https://dx.doi.org/10.1167/iovs.17-22557">⟨10.1167/iovs.17-22557⟩</text:a></text:p>
              <text:p text:style-name="Normal"><text:span>Article dans une revue</text:span></text:p>
              <text:p text:style-name="Normal"><text:a xlink:type="simple" xlink:href="https://hal.science/hal-02555517v1">hal-025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29v1">Early detection and prediction of cardiotoxicity after radiation therapy for breast cancer The BACCARAT prospective cohort study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Denis Franck">Denis Franck</text:a><text:span>,</text:span><text:a xlink:type="simple" xlink:href="https://hal.science/search/index/?q=*&amp;authFullName_s=Igor Latorzeff">Igor Latorzeff</text:a><text:span>,</text:span><text:a xlink:type="simple" xlink:href="https://hal.science/search/index/?q=*&amp;authFullName_s=Gaelle Jimenez">Gaelle Jimenez</text:a><text:span>et al.</text:span></text:p>
              <text:p text:style-name="Normal"><text:span>Radiation Oncology</text:span><text:span>, 2016, 11 (1), pp.54.<text:s/></text:span><text:a xlink:type="simple" xlink:href="https://dx.doi.org/10.1186/s13014-016-0627-5">⟨10.1186/s13014-016-0627-5⟩</text:a></text:p>
              <text:p text:style-name="Normal"><text:span>Article dans une revue</text:span></text:p>
              <text:p text:style-name="Normal"><text:a xlink:type="simple" xlink:href="https://hal.science/hal-02557529v1">hal-025575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258v1">Causes-of-death analysis of patients with cardiac resynchronization therapy: an analysis of the CeRtiTuDe cohort study</text:a></text:p>
              <text:p text:style-name="Normal"><text:a xlink:type="simple" xlink:href="https://hal.science/search/index/?q=*&amp;authFullName_s=Eloi Marijon">Eloi Marijon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Kumar Narayanan">Kumar Narayanan</text:a><text:span>,</text:span><text:a xlink:type="simple" xlink:href="https://hal.science/search/index/?q=*&amp;authFullName_s=Serge Boveda">Serge Boveda</text:a><text:span>,</text:span><text:a xlink:type="simple" xlink:href="https://hal.science/search/index/?q=*&amp;authFullName_s=Didier Klug">Didier Klug</text:a><text:span>et al.</text:span></text:p>
              <text:p text:style-name="Normal"><text:span>European Heart Journal</text:span><text:span>, 2015, 36 (41), pp.2767--2776.<text:s/></text:span><text:a xlink:type="simple" xlink:href="https://dx.doi.org/10.1093/eurheartj/ehv455">⟨10.1093/eurheartj/ehv455⟩</text:a></text:p>
              <text:p text:style-name="Normal"><text:span>Article dans une revue</text:span></text:p>
              <text:p text:style-name="Normal"><text:a xlink:type="simple" xlink:href="https://univ-rennes.hal.science/hal-01263258v1">hal-012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73v1">EpiBrainRad An epidemiologic study of the neurotoxicity induced by radiotherapy in high grade glioma patients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Laura Lebouil">Laura Lebouil</text:a><text:span>,</text:span><text:a xlink:type="simple" xlink:href="https://hal.science/search/index/?q=*&amp;authFullName_s=Hassen Douzane">Hassen Douzane</text:a><text:span>,</text:span><text:a xlink:type="simple" xlink:href="https://hal.science/search/index/?q=*&amp;authFullName_s=Philippe Lestaevel">Philippe Lestaevel</text:a><text:span>et al.</text:span></text:p>
              <text:p text:style-name="Normal"><text:span>BMC Neurology</text:span><text:span>, 2015, 15 (1), pp.261.<text:s/></text:span><text:a xlink:type="simple" xlink:href="https://dx.doi.org/10.1186/s12883-015-0519-6">⟨10.1186/s12883-015-0519-6⟩</text:a></text:p>
              <text:p text:style-name="Normal"><text:span>Article dans une revue</text:span></text:p>
              <text:p text:style-name="Normal"><text:a xlink:type="simple" xlink:href="https://hal.science/hal-02572573v1">hal-025725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20v1">Occupational cataracts and lens opacities in interventional cardiology (O'CLOC study): are X-Rays involved? Radiation-induced cataracts and lens opacities.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Christian Spaulding">Christian Spaulding</text:a><text:span>,</text:span><text:a xlink:type="simple" xlink:href="https://hal.science/search/index/?q=*&amp;authFullName_s=Serge Boveda">Serge Boveda</text:a><text:span>,</text:span><text:a xlink:type="simple" xlink:href="https://hal.science/search/index/?q=*&amp;authFullName_s=Olivier Bar">Olivier Bar</text:a><text:span>et al.</text:span></text:p>
              <text:p text:style-name="Normal"><text:span>BMC Public Health</text:span><text:span>, 2010, 10 (1), pp.537.<text:s/></text:span><text:a xlink:type="simple" xlink:href="https://dx.doi.org/10.1186/1471-2458-10-537">⟨10.1186/1471-2458-10-537⟩</text:a></text:p>
              <text:p text:style-name="Normal"><text:span>Article dans une revue</text:span></text:p>
              <text:p text:style-name="Normal"><text:a xlink:type="simple" xlink:href="https://inserm.hal.science/inserm-00663720v1">inserm-0066372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26467a" table:style-name="26467a">
          <table:table-column table:style-name="26467a.0"/>
          <table:table-row>
            <table:table-cell office:value-type="string">
              <text:p text:style-name="Normal"><text:a xlink:type="simple" xlink:href="https://asnr.hal.science/hal-05232628v1">Cancer therapy-related cardiac dysfunction (CTRCD) after radiation therapy for breast cancer: Results of the French BACCARAT study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Setcheou Rodrigue Allodji">Setcheou Rodrigue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Olivier Lairez">Olivier Lairez</text:a><text:span>et al.</text:span></text:p>
              <text:p text:style-name="Normal"><text:span>Printemps de la cardiologie 2024</text:span><text:span>, Jul 2024, Lille, France. pp.S161,<text:s/></text:span><text:a xlink:type="simple" xlink:href="https://dx.doi.org/10.1016/j.acvd.2024.05.002">⟨10.1016/j.acvd.2024.05.002⟩</text:a></text:p>
              <text:p text:style-name="Normal"><text:span>Communication dans un congrès</text:span></text:p>
              <text:p text:style-name="Normal"><text:a xlink:type="simple" xlink:href="https://asnr.hal.science/hal-05232628v1">hal-052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34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.K.F. Honaryar">M.K.F.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. Lapeyre">M. Lapeyre</text:a><text:span>,</text:span><text:a xlink:type="simple" xlink:href="https://hal.science/search/index/?q=*&amp;authFullName_s=Loïc Panh">Loïc Panh</text:a><text:span>et al.</text:span></text:p>
              <text:p text:style-name="Normal"><text:span>JESFC 2024 - 34èmes Journées Européennes de la Société Française de Cardiologie</text:span><text:span>, SFC – Société Française de Cardiologie, Jan 2024, Paris, France.<text:s/></text:span><text:a xlink:type="simple" xlink:href="https://dx.doi.org/10.1016/j.acvd.2023.10.200">⟨10.1016/j.acvd.2023.10.200⟩</text:a></text:p>
              <text:p text:style-name="Normal"><text:span>Communication dans un congrès</text:span></text:p>
              <text:p text:style-name="Normal"><text:a xlink:type="simple" xlink:href="https://hal.science/hal-05236034v1">hal-052360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71309v1">Risque d’arythmie cardiaque après radiothérapie pour un cancer du sein : Etude à partir des données Medico-Administratives de l’Echantillon Généraliste des Bénéficiaires (EGB) du Système National des Données de Santé.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IXème Congrès International d’Epidémiologie « Epidémiologie et santé publique: union des forces en francophonie "</text:span><text:span>, Aug 2022, Québec, Canada. pp.S135-S254,<text:s/></text:span><text:a xlink:type="simple" xlink:href="https://dx.doi.org/10.1016/j.respe.2022.06.248">⟨10.1016/j.respe.2022.06.248⟩</text:a></text:p>
              <text:p text:style-name="Normal"><text:span>Communication dans un congrès</text:span></text:p>
              <text:p text:style-name="Normal"><text:a xlink:type="simple" xlink:href="https://asnr.hal.science/irsn-03971309v1">irsn-039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26v1">Early detection of subclinical left ventricular dysfunction by speckle-tracking echocardiography after radiation therapy for breast cancer: results from the MEDIRAD EARLY-HEART study</text:a></text:p>
              <text:p text:style-name="Normal"><text:a xlink:type="simple" xlink:href="https://hal.science/search/index/?q=*&amp;authFullName_s=Medea Locquet">Medea Locquet</text:a><text:span>,</text:span><text:a xlink:type="simple" xlink:href="https://hal.science/search/index/?q=*&amp;authFullName_s=A. Crijns">A. Crijns</text:a><text:span>,</text:span><text:a xlink:type="simple" xlink:href="https://hal.science/search/index/?q=*&amp;authFullName_s=J. Langendijk">J. Langendijk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Arantxa Eraso">Arantxa Eraso</text:a><text:span>et al.</text:span></text:p>
              <text:p text:style-name="Normal"><text:span>47th Annual Meeting of the European Radiation Research Society</text:span><text:span>, ERRS - The European Radiation Research Society, Sep 2022, Catane, Italy. pp.52</text:span></text:p>
              <text:p text:style-name="Normal"><text:span>Communication dans un congrès</text:span></text:p>
              <text:p text:style-name="Normal"><text:a xlink:type="simple" xlink:href="https://hal.science/hal-04495526v1">hal-044955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62205v1">Breast cancer radiotherapy and risk of pacemaker implantation: an epidemiologic analysis using the French nationwide claims database</text:a></text:p>
              <text:p text:style-name="Normal"><text:a xlink:type="simple" xlink:href="https://hal.science/search/index/?q=*&amp;authFullName_s=Yassir Errahmani">Yassir Errahmani</text:a><text:span>,</text:span><text:a xlink:type="simple" xlink:href="https://hal.science/search/index/?q=*&amp;authFullName_s=J Thariat">J Thariat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S Boveda">S Boveda</text:a><text:span>et al.</text:span></text:p>
              <text:p text:style-name="Normal"><text:span>ESC Congress 2021 – The Digital Experience</text:span><text:span>, European Society of CArdiology, Aug 2021, Sophia Antipolis, France.<text:s/></text:span><text:a xlink:type="simple" xlink:href="https://dx.doi.org/10.1093/eurheartj/ehab724.2845">⟨10.1093/eurheartj/ehab724.2845⟩</text:a></text:p>
              <text:p text:style-name="Normal"><text:span>Communication dans un congrès</text:span></text:p>
              <text:p text:style-name="Normal"><text:a xlink:type="simple" xlink:href="https://asnr.hal.science/irsn-03962205v1">irsn-039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03v1">Early subclinical cardiovascular changes after radiotherapy detected by echocardiography in women with breast cancer: contribution of the MEDIRAD EARLY HEART cohort</text:a></text:p>
              <text:p text:style-name="Normal"><text:a xlink:type="simple" xlink:href="https://hal.science/search/index/?q=*&amp;authFullName_s=Medea Locquet">Medea Locquet</text:a><text:span>,</text:span><text:a xlink:type="simple" xlink:href="https://hal.science/search/index/?q=*&amp;authFullName_s=A. Crijns">A. Crijns</text:a><text:span>,</text:span><text:a xlink:type="simple" xlink:href="https://hal.science/search/index/?q=*&amp;authFullName_s=J. Langendijk">J. Langendijk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Arantxa Eraso">Arantxa Eraso</text:a><text:span>et al.</text:span></text:p>
              <text:p text:style-name="Normal"><text:span>5th European Radiation Protection Week (ERPW)</text:span><text:span>, EFOMP - European Federation of Organisations for Medical Physics, Nov 2021, Vienne (ONLINE), Austria</text:span></text:p>
              <text:p text:style-name="Normal"><text:span>Communication dans un congrès</text:span></text:p>
              <text:p text:style-name="Normal"><text:a xlink:type="simple" xlink:href="https://hal.science/hal-04495203v1">hal-044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10v1">Early subclinical left ventricular dysfunction post radiotherapy in breast cancer: speckle-tracking echocardiography detects dose-related longitudinal strain changes after irradiation (BACCARAT study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Baptiste Pinel">Baptiste Pinel</text:a><text:span>et al.</text:span></text:p>
              <text:p text:style-name="Normal"><text:span>30es Journées Européennes de la Société Française de Cardiologie / 30th European Days of the French Society of Cardiology, JESFC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098810v1">hal-030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09v1">Cardiac arrhythmias and conduction disorders after breast cancer treatment including radiotherapy: a study based on the French nationwide health database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Quentin Voglimacci">Quentin Voglimacci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16th edition of the International Workshop on Cardiac Arrhythmias - Venice Arrhythmias 2019</text:span><text:span>, Adria Congrex, Oct 2019, Venise, Italy. pp.129,<text:s/></text:span><text:a xlink:type="simple" xlink:href="https://dx.doi.org/10.1016/j.acvdsp.2019.09.286">⟨10.1016/j.acvdsp.2019.09.286⟩</text:a></text:p>
              <text:p text:style-name="Normal"><text:span>Communication dans un congrès</text:span></text:p>
              <text:p text:style-name="Normal"><text:a xlink:type="simple" xlink:href="https://hal.science/hal-03098809v1">hal-030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7v1">Risque d'implantation de stimulateur cardiaque après traitement pour un cancer du sein: étude à partir des données médico-administratives de l’assurance maladie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Yassir Errahmani">Yassir Errahmani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Quentin Voglimacci">Quentin Voglimacci</text:a><text:span>,</text:span><text:a xlink:type="simple" xlink:href="https://hal.science/search/index/?q=*&amp;authFullName_s=Juliette Thariat">Juliette Thariat</text:a><text:span>et al.</text:span></text:p>
              <text:p text:style-name="Normal"><text:span>Société Française de Radiothérapie Oncologique, SFRO</text:span><text:span>, Oct 2020, e-congrès, France. pp.788-789,<text:s/></text:span><text:a xlink:type="simple" xlink:href="https://dx.doi.org/10.1016/j.canrad.2020.08.038">⟨10.1016/j.canrad.2020.08.038⟩</text:a></text:p>
              <text:p text:style-name="Normal"><text:span>Communication dans un congrès</text:span></text:p>
              <text:p text:style-name="Normal"><text:a xlink:type="simple" xlink:href="https://hal.science/hal-03106507v1">hal-031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98v1">Cardiotoxicity after breast cancer radiotherapy: relationship between cardiac doses and early myocardial dysfunction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Christain Chevelle">Christain Chevelle</text:a><text:span>et al.</text:span></text:p>
              <text:p text:style-name="Normal"><text:span>16th International Congress of Radiation Research (ICRR 2019)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3210298v1">hal-032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9v1">Cardiac radiation exposure associated with breast cancer radiotherapy: dose distribution to the heart substructures and coronary arteries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Jérémy Camilleri">Jérémy Camilleri</text:a><text:span>,</text:span><text:a xlink:type="simple" xlink:href="https://hal.science/search/index/?q=*&amp;authFullName_s=Eric Bruguiere">Eric Bruguiere</text:a><text:span>et al.</text:span></text:p>
              <text:p text:style-name="Normal"><text:span>29es Journées Européennes de la Société Française de Cardiologie / 29th European Days of the French Society of Cardiology, JESFC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150529v1">hal-031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02v1">Radiotherapy-induced cardiotoxicity in breast cancer patients: new approaches of early detection and prediction based on cardiac imaging and circulating biomarkers (european MEDIRAD EARLY-HEAR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Anne Crijns">Anne Crijns</text:a><text:span>,</text:span><text:a xlink:type="simple" xlink:href="https://hal.science/search/index/?q=*&amp;authFullName_s=Johannes Langendijk">Johannes Langendijk</text:a><text:span>,</text:span><text:a xlink:type="simple" xlink:href="https://hal.science/search/index/?q=*&amp;authFullName_s=Daan Spoor">Daan Spoor</text:a><text:span>et al.</text:span></text:p>
              <text:p text:style-name="Normal"><text:span>29es Journées Européennes de la Société Française de Cardiologie / 29th European Days of the French Society of Cardiology, JESFC</text:span><text:span>, 2019, PARIS, France. pp.124-125,<text:s/></text:span><text:a xlink:type="simple" xlink:href="https://dx.doi.org/10.1016/j.acvdsp.2018.10.275">⟨10.1016/j.acvdsp.2018.10.275⟩</text:a></text:p>
              <text:p text:style-name="Normal"><text:span>Communication dans un congrès</text:span></text:p>
              <text:p text:style-name="Normal"><text:a xlink:type="simple" xlink:href="https://api.istex.fr/ark:/67375/6H6-M8RC8JP7-D/fulltext.pdf?sid=hal">istex</text:a></text:p>
              <text:p text:style-name="Normal"><text:a xlink:type="simple" xlink:href="https://hal.science/hal-03146202v1">hal-031462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526v1">Apports de l’échographie 2d-strain pour la détection précoce de la cardiotoxicité induite par la radiothérapie du cancer du sein (étude baccarat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rie-Odile Bernier">Marie-Odile Bernier</text:a><text:span>et al.</text:span></text:p>
              <text:p text:style-name="Normal"><text:span>Congrès national de la SFRP (12e édition)</text:span><text:span>, Jun 2019, La Rochelle, France</text:span></text:p>
              <text:p text:style-name="Normal"><text:span>Communication dans un congrès</text:span></text:p>
              <text:p text:style-name="Normal"><text:a xlink:type="simple" xlink:href="https://asnr.hal.science/irsn-04021526v1">irsn-040215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459v1">Low predictive value of mean heart dose for coronary artery dosimetry in breast cancer radiotherapy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érémy Camilleri">Jérémy Camilleri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et al.</text:span></text:p>
              <text:p text:style-name="Normal"><text:span>ESTRO 38, The Annual Congress of the European Society for Radiotherapy and Oncology</text:span><text:span>, Apr 2019, Milan, Italy. pp.S391-S392,<text:s/></text:span><text:a xlink:type="simple" xlink:href="https://dx.doi.org/10.1016/S0167-8140(19)31182-X">⟨10.1016/S0167-8140(19)31182-X⟩</text:a></text:p>
              <text:p text:style-name="Normal"><text:span>Communication dans un congrès</text:span></text:p>
              <text:p text:style-name="Normal"><text:a xlink:type="simple" xlink:href="https://asnr.hal.science/irsn-04021459v1">irsn-040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72v1">Use of myocardial strain imaging by echocardiography for the early detection of radiotherapy-induced cardiotoxicity in breast cancer patients (BACCARAT Study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Christian Chevelle">Christian Chevelle</text:a><text:span>,</text:span><text:a xlink:type="simple" xlink:href="https://hal.science/search/index/?q=*&amp;authFullName_s=Gaëlle Jimenez">Gaëlle Jimenez</text:a><text:span>et al.</text:span></text:p>
              <text:p text:style-name="Normal"><text:span>29es Journées Européennes de la Société Française de Cardiologie / 29th European Days of the French Society of Cardiology, JESFC</text:span><text:span>, Jan 2019, PARIS, France. pp.49-50,<text:s/></text:span><text:a xlink:type="simple" xlink:href="https://dx.doi.org/10.1016/j.acvdsp.2018.10.107">⟨10.1016/j.acvdsp.2018.10.107⟩</text:a></text:p>
              <text:p text:style-name="Normal"><text:span>Communication dans un congrès</text:span></text:p>
              <text:p text:style-name="Normal"><text:a xlink:type="simple" xlink:href="https://hal.science/hal-02463772v1">hal-024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25v1">Early detection of left ventricular dysfunction after breast cancer radiotherapy using speckle tracking echocardiography: association between cardiac exposure and myocardial strain changes (BACCARAT study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Christian Chevelle">Christian Chevelle</text:a><text:span>et al.</text:span></text:p>
              <text:p text:style-name="Normal"><text:span>Congress of the European Society of Cardiology, ESC</text:span><text:span>, Aug 2019, PARIS, France. pp.ehz748.0327,<text:s/></text:span><text:a xlink:type="simple" xlink:href="https://dx.doi.org/10.1093/eurheartj/ehz748.0327">⟨10.1093/eurheartj/ehz748.0327⟩</text:a></text:p>
              <text:p text:style-name="Normal"><text:span>Communication dans un congrès</text:span></text:p>
              <text:p text:style-name="Normal"><text:a xlink:type="simple" xlink:href="https://hal.science/hal-03078825v1">hal-0307882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99860" table:style-name="f99860">
          <table:table-column table:style-name="f99860.0"/>
          <table:table-row>
            <table:table-cell office:value-type="string">
              <text:p text:style-name="Normal"><text:a xlink:type="simple" xlink:href="https://hal.science/hal-03431749v1">Early subclinical cardiovascular changes after radiotherapy for breast cancer detected by echocardiography: contribution of the MEDIRAD EARLY-HEART cohort</text:a></text:p>
              <text:p text:style-name="Normal"><text:a xlink:type="simple" xlink:href="https://hal.science/search/index/?q=*&amp;authFullName_s=Medea Locquet">Medea Locquet</text:a><text:span>,</text:span><text:a xlink:type="simple" xlink:href="https://hal.science/search/index/?q=*&amp;authFullName_s=Anne Crijns">Anne Crijns</text:a><text:span>,</text:span><text:a xlink:type="simple" xlink:href="https://hal.science/search/index/?q=*&amp;authFullName_s=Johannes Langendijk">Johannes Langendijk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Arantxa Eraso">Arantxa Eraso</text:a><text:span>et al.</text:span></text:p>
              <text:p text:style-name="Normal"><text:span>5th edition of the International Conference and Immunotherapy Radiotherapy Combination ImmunoRad 2021</text:span><text:span>, Sep 2021, PARIS, France. 2021</text:span></text:p>
              <text:p text:style-name="Normal"><text:span>Poster de conférence</text:span></text:p>
              <text:p text:style-name="Normal"><text:a xlink:type="simple" xlink:href="https://hal.science/hal-03431749v1">hal-034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5v2">Impact of transcatheter aortic valve implantations on temporal trends of pacemaker implantations among French octogenarians: A Nation-Wide Cohort Study over the period 2008-2018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erome van Rothen">Jerome van Rothen</text:a><text:span>,</text:span><text:a xlink:type="simple" xlink:href="https://hal.science/search/index/?q=*&amp;authFullName_s=Stéphane Combes">Stéphane Combes</text:a><text:span>,</text:span><text:a xlink:type="simple" xlink:href="https://hal.science/search/index/?q=*&amp;authFullName_s=Yassir Errahmani">Yassir Errahmani</text:a><text:span>,</text:span><text:a xlink:type="simple" xlink:href="https://hal.science/search/index/?q=*&amp;authFullName_s=Chrsitelle Cardin">Chrsitelle Cardin</text:a><text:span>et al.</text:span></text:p>
              <text:p text:style-name="Normal"><text:span>European Society of Cardiology, ESC</text:span><text:span>, Aug 2021, ONLINE, United Kingdom. 42 (Supplement_1), pp.ehab724.0675, 2021, European Heart Journal.<text:s/></text:span><text:a xlink:type="simple" xlink:href="https://dx.doi.org/10.1093/eurheartj/ehab724.0675">⟨10.1093/eurheartj/ehab724.0675⟩</text:a></text:p>
              <text:p text:style-name="Normal"><text:span>Poster de conférence</text:span></text:p>
              <text:p text:style-name="Normal"><text:a xlink:type="simple" xlink:href="https://hal.science/hal-03612575v2">hal-03612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99v1">Early subclinical cardiovascular changes after radiotherapy detected by echocardiography in women with breast cancer: contribution of the MEDIRAD EARLY-HEART cohort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Sophie Jacob">Sophie Jacob</text:a><text:span>,</text:span><text:a xlink:type="simple" xlink:href="https://hal.science/search/index/?q=*&amp;authFullName_s=A.P.G. Crijns">A.P.G. Crijns</text:a><text:span>,</text:span><text:a xlink:type="simple" xlink:href="https://hal.science/search/index/?q=*&amp;authFullName_s=J.A. Langendijk">J.A. Langendijk</text:a><text:span>,</text:span><text:a xlink:type="simple" xlink:href="https://hal.science/search/index/?q=*&amp;authFullName_s=Daan Spoor">Daan Spoor</text:a><text:span>et al.</text:span></text:p>
              <text:p text:style-name="Normal"><text:span>ImmunoRad Conference: The International Conference and Immunotherapy Radiotherapy Combination</text:span><text:span>, Sep 2021, Paris, France</text:span></text:p>
              <text:p text:style-name="Normal"><text:span>Poster de conférence</text:span></text:p>
              <text:p text:style-name="Normal"><text:a xlink:type="simple" xlink:href="https://hal.science/hal-04495199v1">hal-044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36v1">Limites de la dose moyenne au coeur dans l’evaluation de l'exposition du ventricule gauche et des arteres coronaires au cours d'une radiotherapie pour un cancer du sein: evaluation dosimetrique a l’echelle individuelle (etude baccarat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eremy Camilleri">Jeremy Camilleri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et al.</text:span></text:p>
              <text:p text:style-name="Normal"><text:span>Congrès National de la Société Française de Radioprotection, SFRP</text:span><text:span>, Jun 2019, LA ROCHELLE, France. 2019</text:span></text:p>
              <text:p text:style-name="Normal"><text:span>Poster de conférence</text:span></text:p>
              <text:p text:style-name="Normal"><text:a xlink:type="simple" xlink:href="https://hal.science/hal-02635736v1">hal-0263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99v1">Utilisation de l'imagerie 2D-strain du myocarde pour la détection précoce de la cardiotoxicité induite par la radiothérapie chez les patientes atteintes d'un cancer du sein (étude BACCARAT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David Broggio">David Broggio</text:a><text:span>et al.</text:span></text:p>
              <text:p text:style-name="Normal"><text:span>13ème Conférence Francophone d'EPIdémiologie CLINique : EPICLIN 2019 / 26èmes journées des Statisticiens des Centres de Lutte Contre le Cancer, EPICLIN</text:span><text:span>, May 2019, TOULOUSE, France. 67, pp.S155-S156, 2019,<text:s/></text:span><text:a xlink:type="simple" xlink:href="https://dx.doi.org/10.1016/j.respe.2019.03.032">⟨10.1016/j.respe.2019.03.032⟩</text:a></text:p>
              <text:p text:style-name="Normal"><text:span>Poster de conférence</text:span></text:p>
              <text:p text:style-name="Normal"><text:a xlink:type="simple" xlink:href="https://hal.science/hal-03210299v1">hal-03210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acob</dc:title>
    <dc:subject/>
    <dc:description>CV</dc:description>
    <dc:creator/>
    <dc:date>2026-05-06T23:35:25.000</dc:date>
    <meta:generator>PHPWord</meta:generator>
    <meta:initial-creator>CCSD</meta:initial-creator>
    <meta:creation-date>2026-05-06T23:35:25.000</meta:creation-date>
    <meta:keyword/>
    <meta:user-defined meta:name="Category"/>
    <meta:user-defined meta:name="Company"/>
    <meta:user-defined meta:name="Manager"/>
  </office:meta>
</office:document-meta>
</file>