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dfcf" style:family="table">
      <style:table-properties style:rel-width="100" table:align="center"/>
    </style:style>
    <style:style style:name="fadfcf.0" style:family="table-column">
      <style:table-column-properties style:column-width="0.00cm"/>
    </style:style>
    <style:style style:name="0fe383" style:family="table">
      <style:table-properties style:rel-width="100" table:align="center"/>
    </style:style>
    <style:style style:name="0fe383.0" style:family="table-column">
      <style:table-column-properties style:column-width="0.00cm"/>
    </style:style>
    <style:style style:name="8aedea" style:family="table">
      <style:table-properties style:rel-width="100" table:align="center"/>
    </style:style>
    <style:style style:name="8aedea.0" style:family="table-column">
      <style:table-column-properties style:column-width="0.00cm"/>
    </style:style>
    <style:style style:name="98e785" style:family="table">
      <style:table-properties style:rel-width="100" table:align="center"/>
    </style:style>
    <style:style style:name="98e785.0" style:family="table-column">
      <style:table-column-properties style:column-width="0.00cm"/>
    </style:style>
    <style:style style:name="c43ba3" style:family="table">
      <style:table-properties style:rel-width="100" table:align="center"/>
    </style:style>
    <style:style style:name="c43ba3.0" style:family="table-column">
      <style:table-column-properties style:column-width="0.00cm"/>
    </style:style>
    <style:style style:name="af6a17" style:family="table">
      <style:table-properties style:rel-width="100" table:align="center"/>
    </style:style>
    <style:style style:name="af6a17.0" style:family="table-column">
      <style:table-column-properties style:column-width="0.00cm"/>
    </style:style>
    <style:style style:name="050bb0" style:family="table">
      <style:table-properties style:rel-width="100" table:align="center"/>
    </style:style>
    <style:style style:name="050b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Joffredo-Le Brun<text:s/></text:span><text:span text:style-name="T2">Sophie Joffredo-Le Brun : Maître de conférences Université Catholique de l'Ou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joffredo-le-brun">sophie-joffredo-le-br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17-377X">0000-0001-8717-37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121184">1991211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recherches en didactique comparée et en didactique des mathématiques s'intéressent à différents thèmes :</text:span></text:p>
        <text:p text:style-name="P17"><text:span text:style-name="T9">- l'enseignement et l'apprentissage des mathématiques dans l'enseignement primaire</text:span></text:p>
        <text:p text:style-name="P19"><text:span text:style-name="T10">- La recherche coopérative : les ingénieries didactiques coopératives</text:span></text:p>
        <text:p text:style-name="P21"><text:span text:style-name="T11">- Le travail des professeurs avec des ressources pour l'enseignement</text:span></text:p>
        <text:p text:style-name="P23"><text:span text:style-name="T12">- La théorie de l'action conjointe en didactique</text:span></text:p>
        <text:p text:style-name="P25"><text:span text:style-name="T13">Page web :</text:span></text:p>
        <text:p text:style-name="P27"><text:a xlink:type="simple" xlink:href="https://www.cread-bretagne.fr/author/sophie-joffredo-lebrun/">https://www.cread-bretagne.fr/author/sophie-joffredo-lebrun/</text:a></text:p>
        <text:p text:style-name="P28"><text:a xlink:type="simple" xlink:href="https://recherche.uco.fr/chercheur/sophie-joffredo-le-brun">https://recherche.uco.fr/chercheur/sophie-joffredo-le-brun</text:a></text:p>
        <text:p text:style-name="P29"/>
        <text:p text:style-name="Heading2"><text:span text:style-name="T14">Publications</text:span></text:p>
        <text:p text:style-name="P31"/>
        <text:p text:style-name="P32"/>
        <text:p text:style-name="Heading2"><text:span text:style-name="T15">Article dans une revue (9)</text:span></text:p>
        <text:p text:style-name="P34"/>
        <table:table table:name="fadfcf" table:style-name="fadfcf">
          <table:table-column table:style-name="fadfcf.0"/>
          <table:table-row>
            <table:table-cell office:value-type="string">
              <text:p text:style-name="Normal"><text:a xlink:type="simple" xlink:href="https://hal.science/hal-04317571v1">Numérique et autonomisation des élèves : quelle formation initiale des enseignant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Gwenaëlle Riou-Azou">Gwenaëlle Riou-Azou</text:a><text:span>et al.</text:span></text:p>
              <text:p text:style-name="Normal"><text:span>Recherches en éducation</text:span><text:span>, 2024, 55, pp.107-120.<text:s/></text:span><text:a xlink:type="simple" xlink:href="https://dx.doi.org/10.4000/ree.12457">⟨10.4000/ree.12457⟩</text:a></text:p>
              <text:p text:style-name="Normal"><text:span>Article dans une revue</text:span></text:p>
              <text:p text:style-name="Normal"><text:a xlink:type="simple" xlink:href="https://hal.science/hal-04317571v1">hal-0431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59v1">Être élève, être enseignant à l’ère numérique : entre avancées égalitaires et inégalités nouvelles. Edito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Pascal Plantard">Pascal Plantard</text:a></text:p>
              <text:p text:style-name="Normal"><text:span>Recherches en éducation</text:span><text:span>, 2024, 55,<text:s/></text:span><text:a xlink:type="simple" xlink:href="https://dx.doi.org/10.4000/ree.12298">⟨10.4000/ree.12298⟩</text:a></text:p>
              <text:p text:style-name="Normal"><text:span>Article dans une revue</text:span></text:p>
              <text:p text:style-name="Normal"><text:a xlink:type="simple" xlink:href="https://hal.science/hal-04505359v1">hal-0450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726v1">Teacher education, students' autonomy and digital technologies: A case study about programming with Scratch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Sophie Joffredo-Lebrun">Sophie Joffredo-Lebrun</text:a></text:p>
              <text:p text:style-name="Normal"><text:span>Review of science, mathematics and ICT education</text:span><text:span>, 2021, 15 (1), pp.5-24</text:span></text:p>
              <text:p text:style-name="Normal"><text:span>Article dans une revue</text:span></text:p>
              <text:p text:style-name="Normal"><text:a xlink:type="simple" xlink:href="https://hal.science/hal-03274726v1">hal-0327472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0817v1">Co-conception d'un curriculum en mathématiques au cp entre professeurs et chercheurs : une étude exploratoire.</text:a></text:p>
              <text:p text:style-name="Normal"><text:a xlink:type="simple" xlink:href="https://hal.science/search/index/?q=*&amp;authFullName_s=Sophie Joffredo-Lebrun">Sophie Joffredo-Lebrun</text:a></text:p>
              <text:p text:style-name="Normal"><text:span>Recherche en Didactique des Mathématiques</text:span><text:span>, 2020, 40 (3), pp.269/318</text:span></text:p>
              <text:p text:style-name="Normal"><text:span>Article dans une revue</text:span></text:p>
              <text:p text:style-name="Normal"><text:a xlink:type="simple" xlink:href="https://uco.hal.science/hal-03610817v1">hal-03610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7469v1">Should we continue to teach standard written algorithms for the arithmetical operations? The example of subtraction</text:a></text:p>
              <text:p text:style-name="Normal"><text:a xlink:type="simple" xlink:href="https://hal.science/search/index/?q=*&amp;authFullName_s=Jean-Paul Fischer">Jean-Paul Fischer</text:a><text:span>,</text:span><text:a xlink:type="simple" xlink:href="https://hal.science/search/index/?q=*&amp;authFullName_s=Bruno Vilette">Bruno Vilette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Mireille Morellato">Mireille Morellato</text:a><text:span>,</text:span><text:a xlink:type="simple" xlink:href="https://hal.science/search/index/?q=*&amp;authFullName_s=Céline Le Normand">Céline Le Normand</text:a><text:span>et al.</text:span></text:p>
              <text:p text:style-name="Normal"><text:span>Educational Studies in Mathematics</text:span><text:span>, 2019, 101 (1), pp.105-121.<text:s/></text:span><text:a xlink:type="simple" xlink:href="https://dx.doi.org/10.1007/s10649-019-09884-9">⟨10.1007/s10649-019-09884-9⟩</text:a></text:p>
              <text:p text:style-name="Normal"><text:span>Article dans une revue</text:span></text:p>
              <text:p text:style-name="Normal"><text:a xlink:type="simple" xlink:href="https://hal.univ-lorraine.fr/hal-02097469v1">hal-0209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36v1">Autonomie des élèves et ressources numérique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Catherine Moëc Barrué">Catherine Moëc Barrué</text:a><text:span>,</text:span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/text:p>
              <text:p text:style-name="Normal"><text:span>Educational Journal of the University of Patras UNESCO Chair</text:span><text:span>, 2019, 6 (1), pp.142-150</text:span></text:p>
              <text:p text:style-name="Normal"><text:span>Article dans une revue</text:span></text:p>
              <text:p text:style-name="Normal"><text:a xlink:type="simple" xlink:href="https://hal.science/hal-03174336v1">hal-0317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95v1">Cooperative engineering as a joint action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Mireille Morellato">Mireille Morellato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Serge Quilio">Serge Quilio</text:a></text:p>
              <text:p text:style-name="Normal"><text:span>European Educational Research Journal</text:span><text:span>, 2017, 17 (1), pp.187-208.<text:s/></text:span><text:a xlink:type="simple" xlink:href="https://dx.doi.org/10.1177/1474904117690006">⟨10.1177/1474904117690006⟩</text:a></text:p>
              <text:p text:style-name="Normal"><text:span>Article dans une revue</text:span></text:p>
              <text:p text:style-name="Normal"><text:a xlink:type="simple" xlink:href="https://hal.science/hal-02369495v1">hal-0236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81v1">Edito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Chloé Riban">Chloé Riban</text:a><text:span>,</text:span><text:a xlink:type="simple" xlink:href="https://hal.science/search/index/?q=*&amp;authFullName_s=Marine Roche">Marine Roche</text:a></text:p>
              <text:p text:style-name="Normal"><text:span>Recherches en éducation</text:span><text:span>, 2017, Recherches en éducation et formation : contributions des doctorants et jeunes chercheurs, 30, pp.3-7.<text:s/></text:span><text:a xlink:type="simple" xlink:href="https://dx.doi.org/10.21825/broodenrozen.83616">⟨10.21825/broodenrozen.83616⟩</text:a></text:p>
              <text:p text:style-name="Normal"><text:span>Article dans une revue</text:span></text:p>
              <text:p text:style-name="Normal"><text:a xlink:type="simple" xlink:href="https://hal.science/hal-01687381v1">hal-0168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81v1">Étude de pratiques inclusives en classe ordinaire : rôle et place de l’AVS vis-à-vis du professeur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Isabelle Nédelec-Trohel">Isabelle Nédelec-Trohel</text:a><text:span>,</text:span><text:a xlink:type="simple" xlink:href="https://hal.science/search/index/?q=*&amp;authFullName_s=Marlene Magnen">Marlene Magnen</text:a></text:p>
              <text:p text:style-name="Normal"><text:span>La nouvelle revue de l'adaptation et de la scolarisation</text:span><text:span>, 2012, 57, pp.155-166</text:span></text:p>
              <text:p text:style-name="Normal"><text:span>Article dans une revue</text:span></text:p>
              <text:p text:style-name="Normal"><text:a xlink:type="simple" xlink:href="https://hal.science/hal-01091881v1">hal-01091881v1</text:a></text:p>
            </table:table-cell>
          </table:table-row>
        </table:table>
        <text:p text:style-name="P35"/>
        <text:p text:style-name="Heading2"><text:span text:style-name="T16">Communication dans un congrès (18)</text:span></text:p>
        <text:p text:style-name="P37"/>
        <table:table table:name="0fe383" table:style-name="0fe383">
          <table:table-column table:style-name="0fe383.0"/>
          <table:table-row>
            <table:table-cell office:value-type="string">
              <text:p text:style-name="Normal"><text:a xlink:type="simple" xlink:href="https://uco.hal.science/hal-05118914v1">Analyse documentée de la pratique dans une ingénierie coopérative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Josiane Ruellan">Josiane Ruellan</text:a></text:p>
              <text:p text:style-name="Normal"><text:span>15ème Rencontre internationale des LéA-IFÉ. Les preuves dans les recherches collaboratives du réseau des LéA-IFÉ</text:span><text:span>, IFE-ENS, May 2025, Lyon (ENS de Lyon), France</text:span></text:p>
              <text:p text:style-name="Normal"><text:span>Communication dans un congrès</text:span></text:p>
              <text:p text:style-name="Normal"><text:a xlink:type="simple" xlink:href="https://uco.hal.science/hal-05118914v1">hal-0511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61v1">Caractérisation des recherches conduites dans trois réseaux de recherche collaboratives : CRRE (Canada), LéA-IFE (France), LéAL (Liban)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Loïc Pulido">Loïc Pulido</text:a><text:span>,</text:span><text:a xlink:type="simple" xlink:href="https://hal.science/search/index/?q=*&amp;authFullName_s=Rim Hammoud">Rim Hammo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Aurore Promonet">Aurore Promonet</text:a><text:span>et al.</text:span></text:p>
              <text:p text:style-name="Normal"><text:span>Colloque Trasce (Terrains et Recherches dAns les SCiences de l'Education)</text:span><text:span>,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694061v1">hal-046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605v1">L’attribution de compétences entre les membres d’un LéA-IFÉ : évolution dans le temps et impacts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Bertille Joseph">Bertille Joseph</text:a></text:p>
              <text:p text:style-name="Normal"><text:span>TRASCE (Terrains et Recherches dAns les SCiences de l'Education) : Concevoir et modéliser la recherche pour quel terrain ?</text:span><text:span>,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818605v1">hal-048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36v1">Un travail conjoint entre professeurs et chercheurs pour élaborer des séquences de mathématiques à l'école élémentai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Sophie Saffray">Sophie Saffray</text:a><text:span>et al.</text:span></text:p>
              <text:p text:style-name="Normal"><text:span>Maths en l'IR</text:span><text:span>, Journées Nationales APMEP, Oct 2023, Rennes, France</text:span></text:p>
              <text:p text:style-name="Normal"><text:span>Communication dans un congrès</text:span></text:p>
              <text:p text:style-name="Normal"><text:a xlink:type="simple" xlink:href="https://hal.science/hal-04507936v1">hal-045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12v1">La valeur donnée à la connaissance construite par l’élèveLe Journal du nombre</text:a></text:p>
              <text:p text:style-name="Normal"><text:a xlink:type="simple" xlink:href="https://hal.science/search/index/?q=*&amp;authFullName_s=Sophie Joffredo-Lebrun">Sophie Joffredo-Lebrun</text:a></text:p>
              <text:p text:style-name="Normal"><text:span>Les valeurs de la connaissance</text:span><text:span>, LISEC équipe Normes et Valeurs, Nov 2023, Mulhouse, France</text:span></text:p>
              <text:p text:style-name="Normal"><text:span>Communication dans un congrès</text:span></text:p>
              <text:p text:style-name="Normal"><text:a xlink:type="simple" xlink:href="https://hal.science/hal-04386912v1">hal-0438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917v1">Dialogue d’ingénierie et conception d’un système hypermédia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Josiane Ruellan">Josiane Ruellan</text:a></text:p>
              <text:p text:style-name="Normal"><text:span>3ème congrès international de la TACD</text:span><text:span>, 2023, Brest, France</text:span></text:p>
              <text:p text:style-name="Normal"><text:span>Communication dans un congrès</text:span></text:p>
              <text:p text:style-name="Normal"><text:a xlink:type="simple" xlink:href="https://hal.science/hal-05311917v1">hal-0531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69v1">Articuler numérique et autonomie des élèves : les apports d’une mise en regard de trois disciplines.</text:a></text:p>
              <text:p text:style-name="Normal"><text:a xlink:type="simple" xlink:href="https://hal.science/search/index/?q=*&amp;authFullName_s=Nolwenn Quéré">Nolwenn Quéré</text:a><text:span>,</text:span><text:a xlink:type="simple" xlink:href="https://hal.science/search/index/?q=*&amp;authFullName_s=Suzanne El Hage">Suzanne El Hag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Sabrina Srey">Sabrina Srey</text:a><text:span>et al.</text:span></text:p>
              <text:p text:style-name="Normal"><text:span>Colloque LDAR Rendez-Vous en Didactique</text:span><text:span>, LDAR, May 2022, Paris, France</text:span></text:p>
              <text:p text:style-name="Normal"><text:span>Communication dans un congrès</text:span></text:p>
              <text:p text:style-name="Normal"><text:a xlink:type="simple" xlink:href="https://hal.science/hal-05220969v1">hal-0522096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841043v1">Créer des problèmes additif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Anne Henry">Anne Henry</text:a></text:p>
              <text:p text:style-name="Normal"><text:span>Colloque inernational COPIRELM</text:span><text:span>, 2022, Toulouse, France</text:span></text:p>
              <text:p text:style-name="Normal"><text:span>Communication dans un congrès</text:span></text:p>
              <text:p text:style-name="Normal"><text:a xlink:type="simple" xlink:href="https://univ-fcomte.hal.science/hal-03841043v1">hal-038410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9620v1">Développement de l’autonomie des élèves au collège. Points de vue d’enseignants de sciences physiques et de mathématiques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Suzane El Hage">Suzane El Hage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Ghislaine Gueudet">Ghislaine Gueudet</text:a></text:p>
              <text:p text:style-name="Normal"><text:span>11èmes Rencontres scientifiques de l’ARDIST</text:span><text:span>, 2021, Bruxelles, Belgique. pp.195-202</text:span></text:p>
              <text:p text:style-name="Normal"><text:span>Communication dans un congrès</text:span></text:p>
              <text:p text:style-name="Normal"><text:a xlink:type="simple" xlink:href="https://hal.univ-brest.fr/hal-03229620v1">hal-032296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5712v1">Numérique et développement de l’autonomie des élèves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Jean-Marie Boilevin">Jean-Marie Boilevin</text:a></text:p>
              <text:p text:style-name="Normal"><text:span>Conférence M@rsouin Société numérique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univ-brest.fr/hal-02535712v1">hal-025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93v1">Vers la construction d’un arrière-plan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Françoise Valdivieso">Françoise Valdivieso</text:a></text:p>
              <text:p text:style-name="Normal"><text:span>La TACD en questions, questions à la didactique</text:span><text:span>, 2019, Rennes, France</text:span></text:p>
              <text:p text:style-name="Normal"><text:span>Communication dans un congrès</text:span></text:p>
              <text:p text:style-name="Normal"><text:a xlink:type="simple" xlink:href="https://hal.science/hal-03176093v1">hal-031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13v1">Autonomie des élèves et ressources numériques. Le cas des mathématiques et des sciences au premier degré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Catherine Moëc Barrué">Catherine Moëc Barrué</text:a><text:span>,</text:span><text:a xlink:type="simple" xlink:href="https://hal.science/search/index/?q=*&amp;authFullName_s=Sophie Joffredo-Lebrun">Sophie Joffredo-Lebrun</text:a></text:p>
              <text:p text:style-name="Normal"><text:span>SIEST Méditerranée (Séminaire inter laboratoire sur l'éducation scientifique et technologique)</text:span><text:span>, Réseau méditerranéen de recherche en éducation scientifique et technologique, Apr 2019, Patras, Grèce</text:span></text:p>
              <text:p text:style-name="Normal"><text:span>Communication dans un congrès</text:span></text:p>
              <text:p text:style-name="Normal"><text:a xlink:type="simple" xlink:href="https://hal.science/hal-03176613v1">hal-0317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46v1">Continuity of the students' experience and systems of representation, an example of teaching and learning in mathematics first grade students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Mireille Morellato">Mireille Morellato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Serge Quilio">Serge Quilio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50546v1">hal-0195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93v1">Le journal du nombre, un outil d'enquête</text:a></text:p>
              <text:p text:style-name="Normal"><text:a xlink:type="simple" xlink:href="https://hal.science/search/index/?q=*&amp;authFullName_s=Sophie Joffredo-Lebrun">Sophie Joffredo-Lebrun</text:a></text:p>
              <text:p text:style-name="Normal"><text:span>4 e rencontre des Lieux d’éducation associés</text:span><text:span>, Institut Français de l'Education, May 2014, Lyon, France</text:span></text:p>
              <text:p text:style-name="Normal"><text:span>Communication dans un congrès</text:span></text:p>
              <text:p text:style-name="Normal"><text:a xlink:type="simple" xlink:href="https://hal.science/hal-01091893v1">hal-0109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91v1">Cooperative engineering in mathematics in Joint Action Theory in Didactics</text:a></text:p>
              <text:p text:style-name="Normal"><text:a xlink:type="simple" xlink:href="https://hal.science/search/index/?q=*&amp;authFullName_s=Sophie Joffredo-Lebrun">Sophie Joffredo-Lebrun</text:a></text:p>
              <text:p text:style-name="Normal"><text:span>The European Conference on Educational Research</text:span><text:span>, EUROPEAN EDUCATIONAL RESEARCH ASSOCIATION, Sep 2014, Porto, Portugal</text:span></text:p>
              <text:p text:style-name="Normal"><text:span>Communication dans un congrès</text:span></text:p>
              <text:p text:style-name="Normal"><text:a xlink:type="simple" xlink:href="https://hal.science/hal-01091891v1">hal-0109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96v1">Vers une ingénierie coopérative enseignants/chercheurs?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Morellato Mireille">Morellato Mireille</text:a></text:p>
              <text:p text:style-name="Normal"><text:span>Journées mathématiques de l'IFÉ 2013</text:span><text:span>, Institut Français de l'Education, Jun 2013, Lyon, France</text:span></text:p>
              <text:p text:style-name="Normal"><text:span>Communication dans un congrès</text:span></text:p>
              <text:p text:style-name="Normal"><text:a xlink:type="simple" xlink:href="https://hal.science/hal-01091896v1">hal-0109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97v1">Coopération équipe de recherche/Professeurs du groupe expérimental dans la modification des modules, la recherche ACE</text:a></text:p>
              <text:p text:style-name="Normal"><text:a xlink:type="simple" xlink:href="https://hal.science/search/index/?q=*&amp;authFullName_s=Sophie Joffredo-Lebrun">Sophie Joffredo-Lebrun</text:a></text:p>
              <text:p text:style-name="Normal"><text:span>Séminaire national pour l’enseignement des mathématiques à l’école primaire</text:span><text:span>, Ecole supérieure de l'Education Nationale, Nov 2013, Poitiers, France</text:span></text:p>
              <text:p text:style-name="Normal"><text:span>Communication dans un congrès</text:span></text:p>
              <text:p text:style-name="Normal"><text:a xlink:type="simple" xlink:href="https://hal.science/hal-01091897v1">hal-0109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249v1">SYSTEMES HYBRIDES ET ANNOTATION RECIPROQUE MISE A DISPOSITION... MISE EN DISPOSITION</text:a></text:p>
              <text:p text:style-name="Normal"><text:a xlink:type="simple" xlink:href="https://hal.science/search/index/?q=*&amp;authFullName_s=Jean-Noël Blocher">Jean-Noël Bloch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rlène Magnen">Marlène Magnen</text:a></text:p>
              <text:p text:style-name="Normal"><text:span>Colloque International de l'ARCD</text:span><text:span>, Association pour de Recherches Comparatistes en Didactiques, Jan 2013, Marseille, France</text:span></text:p>
              <text:p text:style-name="Normal"><text:span>Communication dans un congrès</text:span></text:p>
              <text:p text:style-name="Normal"><text:a xlink:type="simple" xlink:href="https://shs.hal.science/halshs-00905249v1">halshs-00905249v1</text:a></text:p>
            </table:table-cell>
          </table:table-row>
        </table:table>
        <text:p text:style-name="P38"/>
        <text:p text:style-name="Heading2"><text:span text:style-name="T17">Poster de conférence (1)</text:span></text:p>
        <text:p text:style-name="P40"/>
        <table:table table:name="8aedea" table:style-name="8aedea">
          <table:table-column table:style-name="8aedea.0"/>
          <table:table-row>
            <table:table-cell office:value-type="string">
              <text:p text:style-name="Normal"><text:a xlink:type="simple" xlink:href="https://hal.science/hal-01140279v1">Teaching mathematics in Primary School : effets of a learning program requesting numerical estimation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Samantha Meyer">Samantha Meyer</text:a><text:span>,</text:span><text:a xlink:type="simple" xlink:href="https://hal.science/search/index/?q=*&amp;authFullName_s=Bruno Vilette">Bruno Vilette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Gérard Sensevy">Gérard Sensevy</text:a><text:span>et al.</text:span></text:p>
              <text:p text:style-name="Normal"><text:span>International Congress of Applied Psychology</text:span><text:span>, 2014, Paris, France. 2014</text:span></text:p>
              <text:p text:style-name="Normal"><text:span>Poster de conférence</text:span></text:p>
              <text:p text:style-name="Normal"><text:a xlink:type="simple" xlink:href="https://hal.science/hal-01140279v1">hal-01140279v1</text:a></text:p>
            </table:table-cell>
          </table:table-row>
        </table:table>
        <text:p text:style-name="P41"/>
        <text:p text:style-name="Heading2"><text:span text:style-name="T18">Ouvrages (3)</text:span></text:p>
        <text:p text:style-name="P43"/>
        <table:table table:name="98e785" table:style-name="98e785">
          <table:table-column table:style-name="98e785.0"/>
          <table:table-row>
            <table:table-cell office:value-type="string">
              <text:p text:style-name="Normal"><text:a xlink:type="simple" xlink:href="https://hal.science/hal-05383174v1">Etre élève, être enseignant à l'ère numérique : entre avancées égalitaires et inégalités nouvelles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Pascal Plantard">Pascal Plantard</text:a></text:p>
              <text:p text:style-name="Normal"><text:span>, 55, 2024, Revue Recherche en éducation</text:span></text:p>
              <text:p text:style-name="Normal"><text:span>Ouvrages</text:span></text:p>
              <text:p text:style-name="Normal"><text:a xlink:type="simple" xlink:href="https://hal.science/hal-05383174v1">hal-0538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</table:table>
        <text:p text:style-name="P44"/>
        <text:p text:style-name="Heading2"><text:span text:style-name="T19">Chapitre d'ouvrage (4)</text:span></text:p>
        <text:p text:style-name="P46"/>
        <table:table table:name="c43ba3" table:style-name="c43ba3">
          <table:table-column table:style-name="c43ba3.0"/>
          <table:table-row>
            <table:table-cell office:value-type="string">
              <text:p text:style-name="Normal"><text:a xlink:type="simple" xlink:href="https://hal.science/hal-05219637v1">S’ingénier, au milieu de la forêt, à franchir un torrent.</text:a></text:p>
              <text:p text:style-name="Normal"><text:a xlink:type="simple" xlink:href="https://hal.science/search/index/?q=*&amp;authFullName_s=Caroline Perraud">Caroline Perraud</text:a><text:span>,</text:span><text:a xlink:type="simple" xlink:href="https://hal.science/search/index/?q=*&amp;authFullName_s=Loïs Lefeuvre">Loïs Lefeuvre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Nicolas Koessler">Nicolas Koessler</text:a></text:p>
              <text:p text:style-name="Normal"><text:span>Collectif Didactique pour Enseigner.<text:s/></text:span><text:span>Un art de faire ensemble. Les ingénieries coopératives</text:span><text:span>,<text:s/></text:span><text:a xlink:type="simple" xlink:href="https://pur-editions.fr/product/9826/un-art-de-faire-ensemble">Presses universitaires de Rennes</text:a><text:span>, 2024, Padeia, 9782753596399</text:span></text:p>
              <text:p text:style-name="Normal"><text:span>Chapitre d'ouvrage</text:span></text:p>
              <text:p text:style-name="Normal"><text:a xlink:type="simple" xlink:href="https://hal.science/hal-05219637v1">hal-0521963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1409v1">Evaluer, c'est mesurer les progrès des élèves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Murielle Gerin">Murielle Gerin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Guylène Motais-Louvel">Guylène Motais-Louvel</text:a></text:p>
              <text:p text:style-name="Normal"><text:span>Enseigner, ça s'apprend</text:span><text:span>, pp.15-31, 2020</text:span></text:p>
              <text:p text:style-name="Normal"><text:span>Chapitre d'ouvrage</text:span></text:p>
              <text:p text:style-name="Normal"><text:a xlink:type="simple" xlink:href="https://uco.hal.science/hal-03611409v1">hal-036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84v1">Évaluer c’est mesurer le progrès des élèves</text:a></text:p>
              <text:p text:style-name="Normal"><text:a xlink:type="simple" xlink:href="https://hal.science/search/index/?q=*&amp;authFullName_s=Dominique Forest">Dominique Forest</text:a><text:span>,</text:span><text:a xlink:type="simple" xlink:href="https://hal.science/search/index/?q=*&amp;authFullName_s=Murielle Gerin">Murielle Gerin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Guylene Motais Louvel">Guylene Motais Louvel</text:a></text:p>
              <text:p text:style-name="Normal"><text:span>Collectif DPE.<text:s/></text:span><text:span>Mythes et réalités. Enseigner ça s'apprend</text:span><text:span>, Retz, pp.15-32, 2019</text:span></text:p>
              <text:p text:style-name="Normal"><text:span>Chapitre d'ouvrage</text:span></text:p>
              <text:p text:style-name="Normal"><text:a xlink:type="simple" xlink:href="https://hal.science/hal-02171584v1">hal-021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08v1">How teachers and researchers can cooperate to redesign a curriculum?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Morellato Mireille">Morellato Mireille</text:a><text:span>,</text:span><text:a xlink:type="simple" xlink:href="https://hal.science/search/index/?q=*&amp;authFullName_s=Lerbour Olivier">Lerbour Olivier</text:a></text:p>
              <text:p text:style-name="Normal"><text:span>School Mathematics Curriculum Reforms?: Challenges, Changes and Opportunities.</text:span><text:span>, p. 563-570, 2018</text:span></text:p>
              <text:p text:style-name="Normal"><text:span>Chapitre d'ouvrage</text:span></text:p>
              <text:p text:style-name="Normal"><text:a xlink:type="simple" xlink:href="https://hal.science/hal-02940708v1">hal-02940708v1</text:a></text:p>
            </table:table-cell>
          </table:table-row>
        </table:table>
        <text:p text:style-name="P47"/>
        <text:p text:style-name="Heading2"><text:span text:style-name="T20">Thèse (1)</text:span></text:p>
        <text:p text:style-name="P49"/>
        <table:table table:name="af6a17" table:style-name="af6a17">
          <table:table-column table:style-name="af6a17.0"/>
          <table:table-row>
            <table:table-cell office:value-type="string">
              <text:p text:style-name="Normal"><text:a xlink:type="simple" xlink:href="https://theses.hal.science/tel-01495980v1">Continuité de l'expérience des élèves et systèmes de représentation en mathématiques au cours préparatoire : une étude de cas au sein d'une ingénierie coopérative</text:a></text:p>
              <text:p text:style-name="Normal"><text:a xlink:type="simple" xlink:href="https://hal.science/search/index/?q=*&amp;authFullName_s=Sophie Joffredo-Lebrun">Sophie Joffredo-Lebrun</text:a></text:p>
              <text:p text:style-name="Normal"><text:span>Education. Université de Bretagne occidentale - Brest, 2016. Français.<text:s/></text:span><text:a xlink:type="simple" xlink:href="https://www.theses.fr/2016BRES0073">⟨NNT : 2016BRES0073⟩</text:a></text:p>
              <text:p text:style-name="Normal"><text:span>Thèse</text:span></text:p>
              <text:p text:style-name="Normal"><text:a xlink:type="simple" xlink:href="https://theses.hal.science/tel-01495980v1">tel-01495980v1</text:a></text:p>
            </table:table-cell>
          </table:table-row>
        </table:table>
        <text:p text:style-name="P50"/>
        <text:p text:style-name="Heading2"><text:span text:style-name="T21">N°spécial de revue/special issue (1)</text:span></text:p>
        <text:p text:style-name="P52"/>
        <table:table table:name="050bb0" table:style-name="050bb0">
          <table:table-column table:style-name="050bb0.0"/>
          <table:table-row>
            <table:table-cell office:value-type="string">
              <text:p text:style-name="Normal"><text:a xlink:type="simple" xlink:href="https://hal.science/hal-01769663v1">Recherches en éducation et formation : contributions des doctorants et jeunes chercheurs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Chloé Riban">Chloé Riban</text:a><text:span>,</text:span><text:a xlink:type="simple" xlink:href="https://hal.science/search/index/?q=*&amp;authFullName_s=Marine Roche">Marine Roche</text:a></text:p>
              <text:p text:style-name="Normal"><text:span>France.<text:s/></text:span><text:span>Recherches en éducation</text:span><text:span>, 30, 2017</text:span></text:p>
              <text:p text:style-name="Normal"><text:span>N°spécial de revue/special issue</text:span></text:p>
              <text:p text:style-name="Normal"><text:a xlink:type="simple" xlink:href="https://hal.science/hal-01769663v1">hal-01769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Joffredo-Le Brun</dc:title>
    <dc:subject/>
    <dc:description>CV</dc:description>
    <dc:creator/>
    <dc:date>2026-05-23T20:27:35.000</dc:date>
    <meta:generator>PHPWord</meta:generator>
    <meta:initial-creator>CCSD</meta:initial-creator>
    <meta:creation-date>2026-05-23T20:27:35.000</meta:creation-date>
    <meta:keyword/>
    <meta:user-defined meta:name="Category"/>
    <meta:user-defined meta:name="Company"/>
    <meta:user-defined meta:name="Manager"/>
  </office:meta>
</office:document-meta>
</file>