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41a" style:family="table">
      <style:table-properties style:rel-width="100" table:align="center"/>
    </style:style>
    <style:style style:name="99441a.0" style:family="table-column">
      <style:table-column-properties style:column-width="0.00cm"/>
    </style:style>
    <style:style style:name="011d13" style:family="table">
      <style:table-properties style:rel-width="100" table:align="center"/>
    </style:style>
    <style:style style:name="011d13.0" style:family="table-column">
      <style:table-column-properties style:column-width="0.00cm"/>
    </style:style>
    <style:style style:name="9818bf" style:family="table">
      <style:table-properties style:rel-width="100" table:align="center"/>
    </style:style>
    <style:style style:name="9818bf.0" style:family="table-column">
      <style:table-column-properties style:column-width="0.00cm"/>
    </style:style>
    <style:style style:name="dd4d11" style:family="table">
      <style:table-properties style:rel-width="100" table:align="center"/>
    </style:style>
    <style:style style:name="dd4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amouroux<text:s/></text:span><text:span text:style-name="T2">Sophie LAMOUROUX Maître de conférences en Droit public-HDR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Maître de conférences en Droit public - HDR à l’Université d’Aix-Marseille</text:span></text:p>
          </text:list-item>
        </text:list>
        <text:list text:style-name="listStyle_0">
          <text:list-item>
            <text:p text:style-name="P10"><text:span text:style-name="T5">Institut de Management Public et Gouvernance Territoriale (IMPGT)</text:span></text:p>
          </text:list-item>
        </text:list>
        <text:list text:style-name="listStyle_0">
          <text:list-item>
            <text:p text:style-name="P12"><text:span text:style-name="T6">Institut Louis Favoreu – Groupe d’études et de recherches sur la justice constitutionnelle (CNRS UMR 7318 Droits International, Comparé et Européen)</text:span></text:p>
          </text:list-item>
        </text:list>
        <text:list text:style-name="listStyle_0">
          <text:list-item>
            <text:p text:style-name="P14"><text:span text:style-name="T7">Référent déontologue de l'Université d'Aix-Marseille</text:span></text:p>
          </text:list-item>
        </text:list>
        <text:list text:style-name="listStyle_0">
          <text:list-item>
            <text:p text:style-name="P16"><text:span text:style-name="T8">Référent laïcité de l'Université d'Aix-Marseille</text:span></text:p>
          </text:list-item>
        </text:list>
        <text:list text:style-name="listStyle_0">
          <text:list-item>
            <text:p text:style-name="P18"><text:span text:style-name="T9">Direction pédagogique IMPGT : MASTER 2 Droit et Management publics des collectivités territoriales et L3 Administration publique en apprentissage</text:span></text:p>
          </text:list-item>
        </text:list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8)</text:span></text:p>
        <text:p text:style-name="P24"/>
        <table:table table:name="99441a" table:style-name="99441a">
          <table:table-column table:style-name="99441a.0"/>
          <table:table-row>
            <table:table-cell office:value-type="string">
              <text:p text:style-name="Normal"><text:a xlink:type="simple" xlink:href="https://amu.hal.science/hal-04972950v1">Les nouveaux (dés)équilibres institutionnels issus de de la dissolution du 9 juin 2024</text:a></text:p>
              <text:p text:style-name="Normal"><text:a xlink:type="simple" xlink:href="https://hal.science/search/index/?q=*&amp;authFullName_s=Sophie Lamouroux">Sophie Lamouroux</text:a></text:p>
              <text:p text:style-name="Normal"><text:span>Synergies Roumanie</text:span><text:span>, A paraître</text:span></text:p>
              <text:p text:style-name="Normal"><text:span>Article dans une revue</text:span></text:p>
              <text:p text:style-name="Normal"><text:a xlink:type="simple" xlink:href="https://amu.hal.science/hal-04972950v1">hal-04972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40v1">Edito - Parlement et révisions constitutionnelles : question(s) d'équilibre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4, 7</text:span></text:p>
              <text:p text:style-name="Normal"><text:span>Article dans une revue</text:span></text:p>
              <text:p text:style-name="Normal"><text:a xlink:type="simple" xlink:href="https://amu.hal.science/hal-04972240v1">hal-04972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36v1">Les élections des eurodéputés, les conséquences nationales</text:a></text:p>
              <text:p text:style-name="Normal"><text:a xlink:type="simple" xlink:href="https://hal.science/search/index/?q=*&amp;authFullName_s=Sophie Lamouroux">Sophie Lamouroux</text:a></text:p>
              <text:p text:style-name="Normal"><text:span>Journal de la Chaire Eugène Pierre</text:span><text:span>, 2024, 8</text:span></text:p>
              <text:p text:style-name="Normal"><text:span>Article dans une revue</text:span></text:p>
              <text:p text:style-name="Normal"><text:a xlink:type="simple" xlink:href="https://amu.hal.science/hal-04972236v1">hal-04972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37v1">Edito - Permanence et désordre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4, 8</text:span></text:p>
              <text:p text:style-name="Normal"><text:span>Article dans une revue</text:span></text:p>
              <text:p text:style-name="Normal"><text:a xlink:type="simple" xlink:href="https://amu.hal.science/hal-04972237v1">hal-049722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47v1">Les élections sénatoriales du 24 septembre 2023</text:a></text:p>
              <text:p text:style-name="Normal"><text:a xlink:type="simple" xlink:href="https://hal.science/search/index/?q=*&amp;authFullName_s=Sophie Lamouroux">Sophie Lamouroux</text:a></text:p>
              <text:p text:style-name="Normal"><text:span>Journal de la Chaire Eugène Pierre</text:span><text:span>, 2023, 6</text:span></text:p>
              <text:p text:style-name="Normal"><text:span>Article dans une revue</text:span></text:p>
              <text:p text:style-name="Normal"><text:a xlink:type="simple" xlink:href="https://amu.hal.science/hal-04972247v1">hal-04972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51v1">La fin du contentieux des élections législatives 2022 : un Conseil constitutionnel conforme à lui-même</text:a></text:p>
              <text:p text:style-name="Normal"><text:a xlink:type="simple" xlink:href="https://hal.science/search/index/?q=*&amp;authFullName_s=Sophie Lamouroux">Sophie Lamouroux</text:a></text:p>
              <text:p text:style-name="Normal"><text:span>Journal de la Chaire Eugène Pierre</text:span><text:span>, 2023, 5</text:span></text:p>
              <text:p text:style-name="Normal"><text:span>Article dans une revue</text:span></text:p>
              <text:p text:style-name="Normal"><text:a xlink:type="simple" xlink:href="https://amu.hal.science/hal-04972251v1">hal-049722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50v1">Edito - La majorité dans tous ses états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3, 5</text:span></text:p>
              <text:p text:style-name="Normal"><text:span>Article dans une revue</text:span></text:p>
              <text:p text:style-name="Normal"><text:a xlink:type="simple" xlink:href="https://amu.hal.science/hal-04972250v1">hal-04972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44v1">Edito - Regard sur une réforme contestée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3, 6</text:span></text:p>
              <text:p text:style-name="Normal"><text:span>Article dans une revue</text:span></text:p>
              <text:p text:style-name="Normal"><text:a xlink:type="simple" xlink:href="https://amu.hal.science/hal-04972244v1">hal-04972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58v1">Les résultats des élections présidentielles des 10 et 24 avril 2022</text:a></text:p>
              <text:p text:style-name="Normal"><text:a xlink:type="simple" xlink:href="https://hal.science/search/index/?q=*&amp;authFullName_s=Sophie Lamouroux">Sophie Lamouroux</text:a></text:p>
              <text:p text:style-name="Normal"><text:span>Journal de la Chaire Eugène Pierre</text:span><text:span>, 2022, 4</text:span></text:p>
              <text:p text:style-name="Normal"><text:span>Article dans une revue</text:span></text:p>
              <text:p text:style-name="Normal"><text:a xlink:type="simple" xlink:href="https://amu.hal.science/hal-04972258v1">hal-04972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55v1">Edito - Wait and see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2, 4</text:span></text:p>
              <text:p text:style-name="Normal"><text:span>Article dans une revue</text:span></text:p>
              <text:p text:style-name="Normal"><text:a xlink:type="simple" xlink:href="https://amu.hal.science/hal-04972255v1">hal-04972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64v1">Edito - D'une élection à l'autre : de la permanence au renouvellement ?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2, 3</text:span></text:p>
              <text:p text:style-name="Normal"><text:span>Article dans une revue</text:span></text:p>
              <text:p text:style-name="Normal"><text:a xlink:type="simple" xlink:href="https://amu.hal.science/hal-04972264v1">hal-04972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65v1">Edito - L'élection présidentielle : éclairages sus ses permanences et désillusions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2, 2</text:span></text:p>
              <text:p text:style-name="Normal"><text:span>Article dans une revue</text:span></text:p>
              <text:p text:style-name="Normal"><text:a xlink:type="simple" xlink:href="https://amu.hal.science/hal-04972265v1">hal-049722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66v1">Edito - Défense et illustration de la démocratie représentative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Hutier">Sophie Hutier</text:a></text:p>
              <text:p text:style-name="Normal"><text:span>Journal de la Chaire Eugène Pierre</text:span><text:span>, 2021, 1</text:span></text:p>
              <text:p text:style-name="Normal"><text:span>Article dans une revue</text:span></text:p>
              <text:p text:style-name="Normal"><text:a xlink:type="simple" xlink:href="https://amu.hal.science/hal-04972266v1">hal-04972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68v1">Les élections de juin 2021</text:a></text:p>
              <text:p text:style-name="Normal"><text:a xlink:type="simple" xlink:href="https://hal.science/search/index/?q=*&amp;authFullName_s=Sophie Lamouroux">Sophie Lamouroux</text:a></text:p>
              <text:p text:style-name="Normal"><text:span>Journal de la Chaire Eugène Pierre</text:span><text:span>, 2021, 1</text:span></text:p>
              <text:p text:style-name="Normal"><text:span>Article dans une revue</text:span></text:p>
              <text:p text:style-name="Normal"><text:a xlink:type="simple" xlink:href="https://amu.hal.science/hal-04972268v1">hal-049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23v1">La métropole d’Aix-Marseille-Provence devant le conseil constitutionnel : la répartition des sièges de l’organe délibérant à l’aune du principe d’égalité devant le suffrage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16</text:span></text:p>
              <text:p text:style-name="Normal"><text:span>Article dans une revue</text:span></text:p>
              <text:p text:style-name="Normal"><text:a xlink:type="simple" xlink:href="https://hal.science/hal-01826223v1">hal-018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374v1">Vers la fin du cumul des mandats ?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14, 99, pp.682-692</text:span></text:p>
              <text:p text:style-name="Normal"><text:span>Article dans une revue</text:span></text:p>
              <text:p text:style-name="Normal"><text:a xlink:type="simple" xlink:href="https://hal.science/hal-01235374v1">hal-012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60v1">Commune de Salbris : « Mode de répartition des sièges des conseillers communautaires : censure de l’accord local »</text:a></text:p>
              <text:p text:style-name="Normal"><text:a xlink:type="simple" xlink:href="https://hal.science/search/index/?q=*&amp;authFullName_s=Sophie Lamouroux">Sophie Lamouroux</text:a></text:p>
              <text:p text:style-name="Normal"><text:span>Droit administratif</text:span><text:span>, 2014</text:span></text:p>
              <text:p text:style-name="Normal"><text:span>Article dans une revue</text:span></text:p>
              <text:p text:style-name="Normal"><text:a xlink:type="simple" xlink:href="https://hal.science/hal-01826460v1">hal-0182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29v1">Moralisation de la vie publique : le Conseil de l’Europe et la lutte contre la corruption</text:a></text:p>
              <text:p text:style-name="Normal"><text:a xlink:type="simple" xlink:href="https://hal.science/search/index/?q=*&amp;authFullName_s=Sophie Lamouroux">Sophie Lamouroux</text:a></text:p>
              <text:p text:style-name="Normal"><text:span>Constitutions : Revue de droit constitutionnel appliqué</text:span><text:span>, 2013</text:span></text:p>
              <text:p text:style-name="Normal"><text:span>Article dans une revue</text:span></text:p>
              <text:p text:style-name="Normal"><text:a xlink:type="simple" xlink:href="https://hal.science/hal-01826229v1">hal-0182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33v1">La réforme des collectivités territoriales et le Conseil constitutionnel : ombres et lumières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12</text:span></text:p>
              <text:p text:style-name="Normal"><text:span>Article dans une revue</text:span></text:p>
              <text:p text:style-name="Normal"><text:a xlink:type="simple" xlink:href="https://hal.science/hal-01826233v1">hal-018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65v1">« Abrogation de l’article L7 du code électoral ou la fin d’une inconstitutionnalité attendue »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générale des collectivités territoriales</text:span><text:span>, 2010</text:span></text:p>
              <text:p text:style-name="Normal"><text:span>Article dans une revue</text:span></text:p>
              <text:p text:style-name="Normal"><text:a xlink:type="simple" xlink:href="https://hal.science/hal-01826465v1">hal-0182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033v1">Chronique France de jurisprudence constitutionnelle</text:a></text:p>
              <text:p text:style-name="Normal"><text:a xlink:type="simple" xlink:href="https://hal.science/search/index/?q=*&amp;authFullName_s=Elise Besson">Elise Besson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Erwan Kerviche">Erwan Kerviche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Xavier Magnon">Xavier Magnon</text:a><text:span>et al.</text:span></text:p>
              <text:p text:style-name="Normal"><text:span>Annuaire International de Justice Constitutionnelle</text:span><text:span>, 2010, XXV, pp.697−758</text:span></text:p>
              <text:p text:style-name="Normal"><text:span>Article dans une revue</text:span></text:p>
              <text:p text:style-name="Normal"><text:a xlink:type="simple" xlink:href="https://shs.hal.science/halshs-00544033v1">halshs-005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68v1">Loi organique portant application de l’article 25 de la Constitution et n° 2008-573 DC du 8 janvier 2009, Loi relative par la commission prévue à l’article 25 de la Constitution et à l’élection des députés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9</text:span></text:p>
              <text:p text:style-name="Normal"><text:span>Article dans une revue</text:span></text:p>
              <text:p text:style-name="Normal"><text:a xlink:type="simple" xlink:href="https://hal.science/hal-01826468v1">hal-0182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274v1">Chronique France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Xavier Magnon">Xavier Magnon</text:a></text:p>
              <text:p text:style-name="Normal"><text:span>Annuaire International de Justice Constitutionnelle</text:span><text:span>, 2009, XXIV, pp.653-690</text:span></text:p>
              <text:p text:style-name="Normal"><text:span>Article dans une revue</text:span></text:p>
              <text:p text:style-name="Normal"><text:a xlink:type="simple" xlink:href="https://shs.hal.science/halshs-00544274v1">halshs-0054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38v1">La révision de l’article 25 de la Constitution de la Constitution ou la mise en place d'une incompatibilité à coquille vide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9, 77 (1), pp.135.<text:s/></text:span><text:a xlink:type="simple" xlink:href="https://dx.doi.org/10.3917/RFDC.077.0135">⟨10.3917/RFDC.077.0135⟩</text:a></text:p>
              <text:p text:style-name="Normal"><text:span>Article dans une revue</text:span></text:p>
              <text:p text:style-name="Normal"><text:a xlink:type="simple" xlink:href="https://hal.science/hal-01826238v1">hal-0182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42v1">De la présentation à la présélection des candidats à l’élection présidentielle : le filtrage comme fil d’Ariane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8</text:span></text:p>
              <text:p text:style-name="Normal"><text:span>Article dans une revue</text:span></text:p>
              <text:p text:style-name="Normal"><text:a xlink:type="simple" xlink:href="https://hal.science/hal-01826242v1">hal-018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83v1">Mme Dominique Chéron et Mme Françoise Vallet : « Financement de campagne et propagande électorale : dissociation des contentieux, harmonisation du contrôle ? »</text:a></text:p>
              <text:p text:style-name="Normal"><text:a xlink:type="simple" xlink:href="https://hal.science/search/index/?q=*&amp;authFullName_s=Sophie Lamouroux">Sophie Lamouroux</text:a></text:p>
              <text:p text:style-name="Normal"><text:span>Petites affiches</text:span><text:span>, 2008</text:span></text:p>
              <text:p text:style-name="Normal"><text:span>Article dans une revue</text:span></text:p>
              <text:p text:style-name="Normal"><text:a xlink:type="simple" xlink:href="https://hal.science/hal-01826483v1">hal-0182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71v1">« Chroniques France »</text:a></text:p>
              <text:p text:style-name="Normal"><text:a xlink:type="simple" xlink:href="https://hal.science/search/index/?q=*&amp;authFullName_s=Sophie Lamouroux">Sophie Lamouroux</text:a></text:p>
              <text:p text:style-name="Normal"><text:span>Annuaire International de Justice Constitutionnelle</text:span><text:span>, 2008</text:span></text:p>
              <text:p text:style-name="Normal"><text:span>Article dans une revue</text:span></text:p>
              <text:p text:style-name="Normal"><text:a xlink:type="simple" xlink:href="https://hal.science/hal-01826471v1">hal-0182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93v1">« Campagne électorale : égalité ou équité ? »</text:a></text:p>
              <text:p text:style-name="Normal"><text:a xlink:type="simple" xlink:href="https://hal.science/search/index/?q=*&amp;authFullName_s=Sophie Lamouroux">Sophie Lamouroux</text:a></text:p>
              <text:p text:style-name="Normal"><text:span>Petites affiches</text:span><text:span>, 2007</text:span></text:p>
              <text:p text:style-name="Normal"><text:span>Article dans une revue</text:span></text:p>
              <text:p text:style-name="Normal"><text:a xlink:type="simple" xlink:href="https://hal.science/hal-01826493v1">hal-018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85v1">Situation de deux députés et de quatre sénateurs au regard du régime des incompatibilités parlementaires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7</text:span></text:p>
              <text:p text:style-name="Normal"><text:span>Article dans une revue</text:span></text:p>
              <text:p text:style-name="Normal"><text:a xlink:type="simple" xlink:href="https://hal.science/hal-01826485v1">hal-0182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78v1">« Chroniques France »</text:a></text:p>
              <text:p text:style-name="Normal"><text:a xlink:type="simple" xlink:href="https://hal.science/search/index/?q=*&amp;authFullName_s=Sophie Lamouroux">Sophie Lamouroux</text:a></text:p>
              <text:p text:style-name="Normal"><text:span>Annuaire International de Justice Constitutionnelle</text:span><text:span>, 2007</text:span></text:p>
              <text:p text:style-name="Normal"><text:span>Article dans une revue</text:span></text:p>
              <text:p text:style-name="Normal"><text:a xlink:type="simple" xlink:href="https://hal.science/hal-01826478v1">hal-018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45v1">La disparition de la sanction automatique d’inéligibilité pour les comptables de fait : quel avenir pour la sanction électorale ?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3</text:span></text:p>
              <text:p text:style-name="Normal"><text:span>Article dans une revue</text:span></text:p>
              <text:p text:style-name="Normal"><text:a xlink:type="simple" xlink:href="https://hal.science/hal-01826245v1">hal-01826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6532v1">LA DISPARITION DE LA SANCTION AUTOMATIQUE D'INELIGIBILITE POUR LES COMPTABLES DE FAIT : QUEL AVENIR POUR LA SANCTION ELECTORALE ?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3, 55, pp.609-621</text:span></text:p>
              <text:p text:style-name="Normal"><text:span>Article dans une revue</text:span></text:p>
              <text:p text:style-name="Normal"><text:a xlink:type="simple" xlink:href="https://amu.hal.science/hal-01236532v1">hal-0123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47v1">Elections présidentielles 2002 - Nouveautés et perspectives contentieuses</text:a></text:p>
              <text:p text:style-name="Normal"><text:a xlink:type="simple" xlink:href="https://hal.science/search/index/?q=*&amp;authFullName_s=Sophie Lamouroux">Sophie Lamouroux</text:a></text:p>
              <text:p text:style-name="Normal"><text:span>Petites affiches</text:span><text:span>, 2002</text:span></text:p>
              <text:p text:style-name="Normal"><text:span>Article dans une revue</text:span></text:p>
              <text:p text:style-name="Normal"><text:a xlink:type="simple" xlink:href="https://hal.science/hal-01826247v1">hal-018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50v1">France</text:a></text:p>
              <text:p text:style-name="Normal"><text:a xlink:type="simple" xlink:href="https://hal.science/search/index/?q=*&amp;authFullName_s=Emilie Deal">Emilie Deal</text:a><text:span>,</text:span><text:a xlink:type="simple" xlink:href="https://hal.science/search/index/?q=*&amp;authFullName_s=Laurent Domingo">Laurent Domingo</text:a><text:span>,</text:span><text:a xlink:type="simple" xlink:href="https://hal.science/search/index/?q=*&amp;authFullName_s=Richard Ghevontian">Richard Ghevontian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Valerie Lanisson">Valerie Lanisson</text:a><text:span>et al.</text:span></text:p>
              <text:p text:style-name="Normal"><text:span>Annuaire International de Justice Constitutionnelle</text:span><text:span>, 2002, Immunités constitutionnelles et privilèges de juridiction - Interprétation de la Constitution par le juge constitutionnel, 2001 (XVII), pp.577-632</text:span></text:p>
              <text:p text:style-name="Normal"><text:span>Article dans une revue</text:span></text:p>
              <text:p text:style-name="Normal"><text:a xlink:type="simple" xlink:href="https://hal.science/hal-03595750v1">hal-035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00v1">« Un nouveau principe général du droit inspiré du droit du travail et applicable à la fonction publique »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de la Recherche Juridique - Droit prospectif</text:span><text:span>, 2002</text:span></text:p>
              <text:p text:style-name="Normal"><text:span>Article dans une revue</text:span></text:p>
              <text:p text:style-name="Normal"><text:a xlink:type="simple" xlink:href="https://hal.science/hal-01826500v1">hal-018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08v1">Mme BEURET</text:a></text:p>
              <text:p text:style-name="Normal"><text:a xlink:type="simple" xlink:href="https://hal.science/search/index/?q=*&amp;authFullName_s=Sophie Lamouroux">Sophie Lamouroux</text:a></text:p>
              <text:p text:style-name="Normal"><text:span>Petites affiches</text:span><text:span>, 2001</text:span></text:p>
              <text:p text:style-name="Normal"><text:span>Article dans une revue</text:span></text:p>
              <text:p text:style-name="Normal"><text:a xlink:type="simple" xlink:href="https://hal.science/hal-01826508v1">hal-01826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6537v1">LA CODIFICATION OU LA DEMOCRATISATION DU DROIT</text:a></text:p>
              <text:p text:style-name="Normal"><text:a xlink:type="simple" xlink:href="https://hal.science/search/index/?q=*&amp;authFullName_s=Sophie Lamouroux">Sophie Lamouroux</text:a></text:p>
              <text:p text:style-name="Normal"><text:span>Revue française de droit constitutionnel</text:span><text:span>, 2001, 48, pp.801-824</text:span></text:p>
              <text:p text:style-name="Normal"><text:span>Article dans une revue</text:span></text:p>
              <text:p text:style-name="Normal"><text:a xlink:type="simple" xlink:href="https://amu.hal.science/hal-01236537v1">hal-012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04v1">« Chronique France »</text:a></text:p>
              <text:p text:style-name="Normal"><text:a xlink:type="simple" xlink:href="https://hal.science/search/index/?q=*&amp;authFullName_s=Sophie Lamouroux">Sophie Lamouroux</text:a></text:p>
              <text:p text:style-name="Normal"><text:span>Annuaire International de Justice Constitutionnelle</text:span><text:span>, 2001</text:span></text:p>
              <text:p text:style-name="Normal"><text:span>Article dans une revue</text:span></text:p>
              <text:p text:style-name="Normal"><text:a xlink:type="simple" xlink:href="https://hal.science/hal-01826504v1">hal-01826504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011d13" table:style-name="011d13">
          <table:table-column table:style-name="011d13.0"/>
          <table:table-row>
            <table:table-cell office:value-type="string">
              <text:p text:style-name="Normal"><text:a xlink:type="simple" xlink:href="https://hal.science/hal-04971659v1">Juges et élections politiques : des contentieux discutés</text:a></text:p>
              <text:p text:style-name="Normal"><text:a xlink:type="simple" xlink:href="https://hal.science/search/index/?q=*&amp;authFullName_s=Sophie Lamouroux">Sophie Lamouroux</text:a></text:p>
              <text:p text:style-name="Normal"><text:span>La judiciarisation de la politique</text:span><text:span>, Audrey Bachert-Peretti, Caterina Sévérino et Eve Truilhé, Sep 2024, Aix-en-Provence, France</text:span></text:p>
              <text:p text:style-name="Normal"><text:span>Communication dans un congrès</text:span></text:p>
              <text:p text:style-name="Normal"><text:a xlink:type="simple" xlink:href="https://hal.science/hal-04971659v1">hal-0497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56v1">Le rétablissement de la légalité républicaine ou une transition politique et juridique en trompe-l'oeil</text:a></text:p>
              <text:p text:style-name="Normal"><text:a xlink:type="simple" xlink:href="https://hal.science/search/index/?q=*&amp;authFullName_s=Sophie Lamouroux">Sophie Lamouroux</text:a></text:p>
              <text:p text:style-name="Normal"><text:span>René Cassin : les années décisives (1914-1948)</text:span><text:span>, Julien BROCH, May 2024, Aix-en -Provence, France</text:span></text:p>
              <text:p text:style-name="Normal"><text:span>Communication dans un congrès</text:span></text:p>
              <text:p text:style-name="Normal"><text:a xlink:type="simple" xlink:href="https://hal.science/hal-04971556v1">hal-049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82v1">Les nouveaux (dés)équilibres institutionnels issus de de la dissolution du 9 juin 2024</text:a></text:p>
              <text:p text:style-name="Normal"><text:a xlink:type="simple" xlink:href="https://hal.science/search/index/?q=*&amp;authFullName_s=Sophie Lamouroux">Sophie Lamouroux</text:a></text:p>
              <text:p text:style-name="Normal"><text:span>Le constitutionnalisme à l'ère des abus. Quelles reconfigurations possibles pour la sauvegarde de la démocratie et de l'état de droit ?</text:span><text:span>, Natasa Danelciuc-Colodrovschi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971582v1">hal-0497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528v1">Garanties démocratiques et numérique</text:a></text:p>
              <text:p text:style-name="Normal"><text:a xlink:type="simple" xlink:href="https://hal.science/search/index/?q=*&amp;authFullName_s=Sophie Lamouroux">Sophie Lamouroux</text:a></text:p>
              <text:p text:style-name="Normal"><text:span>La démocratie connectée, Actes du colloque organisé par le CDPC Jean-Claude Escarras, Université de Toulon et l’ILF-GERCJ AMU, UMR 7318 DICE</text:span><text:span>, Nov 2016, Toulon, France</text:span></text:p>
              <text:p text:style-name="Normal"><text:span>Communication dans un congrès</text:span></text:p>
              <text:p text:style-name="Normal"><text:a xlink:type="simple" xlink:href="https://hal.science/hal-01989528v1">hal-01989528v1</text:a></text:p>
            </table:table-cell>
          </table:table-row>
        </table:table>
        <text:p text:style-name="P28"/>
        <text:p text:style-name="Heading2"><text:span text:style-name="T13">Ouvrages (6)</text:span></text:p>
        <text:p text:style-name="P30"/>
        <table:table table:name="9818bf" table:style-name="9818bf">
          <table:table-column table:style-name="9818bf.0"/>
          <table:table-row>
            <table:table-cell office:value-type="string">
              <text:p text:style-name="Normal"><text:a xlink:type="simple" xlink:href="https://hal.science/hal-04971610v1">Mélanges en l'honneur de Richard Ghevontian Droit(s) et politique(s)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Cacqueray Sophie De">Cacqueray Sophie De</text:a><text:span>,</text:span><text:a xlink:type="simple" xlink:href="https://hal.science/search/index/?q=*&amp;authFullName_s=Oliva Eric">Oliva Eric</text:a><text:span>,</text:span><text:a xlink:type="simple" xlink:href="https://hal.science/search/index/?q=*&amp;authFullName_s=Roux André">Roux André</text:a></text:p>
              <text:p text:style-name="Normal"><text:span>2024, 978-2-7314-1305-2</text:span></text:p>
              <text:p text:style-name="Normal"><text:span>Ouvrages</text:span></text:p>
              <text:p text:style-name="Normal"><text:a xlink:type="simple" xlink:href="https://hal.science/hal-04971610v1">hal-0497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37v1">L’Elysée : Lumières sur la clé de voûte de la République, Institut Francophone pour la Justice et la Démocratie</text:a></text:p>
              <text:p text:style-name="Normal"><text:a xlink:type="simple" xlink:href="https://hal.science/search/index/?q=*&amp;authFullName_s=Sophie Lamouroux">Sophie Lamouroux</text:a></text:p>
              <text:p text:style-name="Normal"><text:span>LGDJ - lextenso éditions, 314 p., 2023</text:span></text:p>
              <text:p text:style-name="Normal"><text:span>Ouvrages</text:span></text:p>
              <text:p text:style-name="Normal"><text:a xlink:type="simple" xlink:href="https://hal.science/hal-04575737v1">hal-04575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3442v1">Dessiner le management public autrement. Bilan et perspectives</text:a></text:p>
              <text:p text:style-name="Normal"><text:a xlink:type="simple" xlink:href="https://hal.science/search/index/?q=*&amp;authFullName_s=Solange Hernandez">Solange Hernandez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Edina Soldo">Edina Soldo</text:a></text:p>
              <text:p text:style-name="Normal"><text:span>Presses Universitaires de Provence. 2023, Collection Espaces Publics</text:span></text:p>
              <text:p text:style-name="Normal"><text:span>Ouvrages</text:span></text:p>
              <text:p text:style-name="Normal"><text:a xlink:type="simple" xlink:href="https://amu.hal.science/hal-04143442v1">hal-041434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71v1">Le Parlement depuis 2008 : renforcement, statu quo ou retour au(x) fondement(s) de la Ve République ?</text:a></text:p>
              <text:p text:style-name="Normal"><text:a xlink:type="simple" xlink:href="https://hal.science/search/index/?q=*&amp;authFullName_s=Sophie Lamouroux">Sophie Lamouroux</text:a><text:span>,</text:span><text:a xlink:type="simple" xlink:href="https://hal.science/search/index/?q=*&amp;authFullName_s=Sophie de Cacqueray">Sophie de Cacqueray</text:a><text:span>,</text:span><text:a xlink:type="simple" xlink:href="https://hal.science/search/index/?q=*&amp;authFullName_s=Sophie Hutier">Sophie Hutier</text:a></text:p>
              <text:p text:style-name="Normal"><text:span>L.G.D.J. lextenso éditions. 96, 2019, 978-2-37032-222-7</text:span></text:p>
              <text:p text:style-name="Normal"><text:span>Ouvrages</text:span></text:p>
              <text:p text:style-name="Normal"><text:a xlink:type="simple" xlink:href="https://amu.hal.science/hal-04972271v1">hal-0497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49v1">Mutations et évolutions des élections présidentielles : le regard de l’histoire, Sous la dir. de S. DE CACQUERAY et S. LAMOUROUX</text:a></text:p>
              <text:p text:style-name="Normal"><text:a xlink:type="simple" xlink:href="https://hal.science/search/index/?q=*&amp;authFullName_s=Sophie de Cacqueray">Sophie de Cacqueray</text:a><text:span>,</text:span><text:a xlink:type="simple" xlink:href="https://hal.science/search/index/?q=*&amp;authFullName_s=Sophie Lamouroux">Sophie Lamouroux</text:a></text:p>
              <text:p text:style-name="Normal"><text:span>PUAM, 2012</text:span></text:p>
              <text:p text:style-name="Normal"><text:span>Ouvrages</text:span></text:p>
              <text:p text:style-name="Normal"><text:a xlink:type="simple" xlink:href="https://hal.science/hal-01463749v1">hal-014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60v1">Sincérité et démocratie, Sous la dir. de S. DE CACQUERAY, M. STEFANINI, R. GHEVONTIAN et S. LAMOUROUX,</text:a></text:p>
              <text:p text:style-name="Normal"><text:a xlink:type="simple" xlink:href="https://hal.science/search/index/?q=*&amp;authFullName_s=Sophie de Cacqueray">Sophie de Cacqueray</text:a><text:span>,</text:span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Richard Ghevontian">Richard Ghevontian</text:a></text:p>
              <text:p text:style-name="Normal"><text:span>PUAM, 2011</text:span></text:p>
              <text:p text:style-name="Normal"><text:span>Ouvrages</text:span></text:p>
              <text:p text:style-name="Normal"><text:a xlink:type="simple" xlink:href="https://hal.science/hal-01463760v1">hal-01463760v1</text:a></text:p>
            </table:table-cell>
          </table:table-row>
        </table:table>
        <text:p text:style-name="P31"/>
        <text:p text:style-name="Heading2"><text:span text:style-name="T14">Chapitre d'ouvrage (12)</text:span></text:p>
        <text:p text:style-name="P33"/>
        <table:table table:name="dd4d11" table:style-name="dd4d11">
          <table:table-column table:style-name="dd4d11.0"/>
          <table:table-row>
            <table:table-cell office:value-type="string">
              <text:p text:style-name="Normal"><text:a xlink:type="simple" xlink:href="https://hal.science/hal-04971634v1">La revalorisation du droit électoral ou l'affirmation d'une discipline autonome ?</text:a></text:p>
              <text:p text:style-name="Normal"><text:a xlink:type="simple" xlink:href="https://hal.science/search/index/?q=*&amp;authFullName_s=Sophie Lamouroux">Sophie Lamouroux</text:a></text:p>
              <text:p text:style-name="Normal"><text:span>Mélanges en l'honneur de Richard Ghevontian Droit(s) et politique(s)</text:span><text:span>, 2024, 978-2-7314-1305-2</text:span></text:p>
              <text:p text:style-name="Normal"><text:span>Chapitre d'ouvrage</text:span></text:p>
              <text:p text:style-name="Normal"><text:a xlink:type="simple" xlink:href="https://hal.science/hal-04971634v1">hal-0497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14v1">« Le Sénat et les collectivités territoriales : une protection fondée sur une simple règle électorale »</text:a></text:p>
              <text:p text:style-name="Normal"><text:a xlink:type="simple" xlink:href="https://hal.science/search/index/?q=*&amp;authFullName_s=Sophie Lamouroux">Sophie Lamouroux</text:a></text:p>
              <text:p text:style-name="Normal"><text:span>Les droits fondamentaux : quels enjeux pour le Parlement ? P. Jensel-Monge et A. Bachert-Peretti (dir.)</text:span><text:span>, Mare &amp; Martin, p. 227-242, 2023</text:span></text:p>
              <text:p text:style-name="Normal"><text:span>Chapitre d'ouvrage</text:span></text:p>
              <text:p text:style-name="Normal"><text:a xlink:type="simple" xlink:href="https://hal.science/hal-04588714v1">hal-045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36v1">L'Elysée et ses marchés publics. A quand la fin des illégalités?</text:a></text:p>
              <text:p text:style-name="Normal"><text:a xlink:type="simple" xlink:href="https://hal.science/search/index/?q=*&amp;authFullName_s=Mathias Amilhat">Mathias Amilhat</text:a><text:span>,</text:span><text:a xlink:type="simple" xlink:href="https://hal.science/search/index/?q=*&amp;authFullName_s=Jean-François Kerléo">Jean-François Kerléo</text:a><text:span>,</text:span><text:a xlink:type="simple" xlink:href="https://hal.science/search/index/?q=*&amp;authFullName_s=Sophie Lamouroux">Sophie Lamouroux</text:a></text:p>
              <text:p text:style-name="Normal"><text:span>L'Elysée</text:span><text:span>, Institut francophone pour la justice et la démocratie IFJD, pp.257-274, 2023, 9782370323750</text:span></text:p>
              <text:p text:style-name="Normal"><text:span>Chapitre d'ouvrage</text:span></text:p>
              <text:p text:style-name="Normal"><text:a xlink:type="simple" xlink:href="https://hal.science/hal-04501236v1">hal-0450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90v1">Le Sénat et les collectivités territoriales : La protection des libertés locales fondée sur une simple règle électorale</text:a></text:p>
              <text:p text:style-name="Normal"><text:a xlink:type="simple" xlink:href="https://hal.science/search/index/?q=*&amp;authFullName_s=Sophie Lamouroux">Sophie Lamouroux</text:a></text:p>
              <text:p text:style-name="Normal"><text:span>Les droits fondamentaux : Quels enjeux pour le Parlement</text:span><text:span>, 2023</text:span></text:p>
              <text:p text:style-name="Normal"><text:span>Chapitre d'ouvrage</text:span></text:p>
              <text:p text:style-name="Normal"><text:a xlink:type="simple" xlink:href="https://hal.science/hal-04971490v1">hal-0497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22v1">LA RELATION ENTRE LE PRESIDENT DE LA REPUBLIQUE ET LE PEUPLE OU LE BAROMETRE DE LA RESPIRATION DEMOCRATIQUE</text:a></text:p>
              <text:p text:style-name="Normal"><text:a xlink:type="simple" xlink:href="https://hal.science/search/index/?q=*&amp;authFullName_s=Sophie Lamouroux">Sophie Lamouroux</text:a></text:p>
              <text:p text:style-name="Normal"><text:span>Jean-François KERLEO et Sophie LAMOUROUX.<text:s/></text:span><text:span>L'Elysée, de l'ombre à la lumière</text:span><text:span>, 2023, 9782370323750</text:span></text:p>
              <text:p text:style-name="Normal"><text:span>Chapitre d'ouvrage</text:span></text:p>
              <text:p text:style-name="Normal"><text:a xlink:type="simple" xlink:href="https://hal.science/hal-04143122v1">hal-041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43v1">La fonction européenne du Président de la République sous la Cinquième République</text:a></text:p>
              <text:p text:style-name="Normal"><text:a xlink:type="simple" xlink:href="https://hal.science/search/index/?q=*&amp;authFullName_s=Didier Blanc">Didier Blanc</text:a><text:span>,</text:span><text:a xlink:type="simple" xlink:href="https://hal.science/search/index/?q=*&amp;authFullName_s=Jean-François Kerléo">Jean-François Kerléo</text:a><text:span>,</text:span><text:a xlink:type="simple" xlink:href="https://hal.science/search/index/?q=*&amp;authFullName_s=Sophie Lamouroux">Sophie Lamouroux</text:a></text:p>
              <text:p text:style-name="Normal"><text:span>L’Elysée. De l’ombre à la lumière</text:span><text:span>, Institut francophone pour la Justice et la Démocratie, pp.127-142, 2023, 9782370323750</text:span></text:p>
              <text:p text:style-name="Normal"><text:span>Chapitre d'ouvrage</text:span></text:p>
              <text:p text:style-name="Normal"><text:a xlink:type="simple" xlink:href="https://hal.science/hal-04039343v1">hal-040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35v1">« La relation entre le Président de la République et le peuple ou le baromètre de la respiration démocratique »</text:a></text:p>
              <text:p text:style-name="Normal"><text:a xlink:type="simple" xlink:href="https://hal.science/search/index/?q=*&amp;authFullName_s=Sophie Lamouroux">Sophie Lamouroux</text:a></text:p>
              <text:p text:style-name="Normal"><text:span>L’Elysée : Lumières sur la clé de voûte de la République, J.-F. Kerléo et S. Lamouroux (dir.)</text:span><text:span>, LGDJ; IFDJ, p. 103-125, 2023</text:span></text:p>
              <text:p text:style-name="Normal"><text:span>Chapitre d'ouvrage</text:span></text:p>
              <text:p text:style-name="Normal"><text:a xlink:type="simple" xlink:href="https://hal.science/hal-04575635v1">hal-0457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41v1">L’élection des conseillers communautaires au suffrage universel direct : un compromis discuté</text:a></text:p>
              <text:p text:style-name="Normal"><text:a xlink:type="simple" xlink:href="https://hal.science/search/index/?q=*&amp;authFullName_s=Sophie Lamouroux">Sophie Lamouroux</text:a></text:p>
              <text:p text:style-name="Normal"><text:span>Mélanges en l'honneur d'André Roux Constitutions, peuples et territoires</text:span><text:span>, 2022, 9782247216901</text:span></text:p>
              <text:p text:style-name="Normal"><text:span>Chapitre d'ouvrage</text:span></text:p>
              <text:p text:style-name="Normal"><text:a xlink:type="simple" xlink:href="https://hal.science/hal-04143041v1">hal-04143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81v1">ETAT D'URGENCE SANITAIRE ET CONSTITUTION : UNE PIECE EN TROIS ACTES</text:a></text:p>
              <text:p text:style-name="Normal"><text:a xlink:type="simple" xlink:href="https://hal.science/search/index/?q=*&amp;authFullName_s=Sophie Lamouroux">Sophie Lamouroux</text:a></text:p>
              <text:p text:style-name="Normal"><text:span>COVID-19 et Droit - Le système juridique à l’épreuve de la première vague épidémique</text:span><text:span>, LESEDITIONSOVADIA, 2021, 978-2-36392-431-5</text:span></text:p>
              <text:p text:style-name="Normal"><text:span>Chapitre d'ouvrage</text:span></text:p>
              <text:p text:style-name="Normal"><text:a xlink:type="simple" xlink:href="https://amu.hal.science/hal-04972281v1">hal-049722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79v1">Le quinquennat a-t-il modifié la fonction présidentielle ?</text:a></text:p>
              <text:p text:style-name="Normal"><text:a xlink:type="simple" xlink:href="https://hal.science/search/index/?q=*&amp;authFullName_s=Sophie Lamouroux">Sophie Lamouroux</text:a></text:p>
              <text:p text:style-name="Normal"><text:span>Présider la République</text:span><text:span>, Aix Marseille Editions, 2021, 978-2-7314-1208-6</text:span></text:p>
              <text:p text:style-name="Normal"><text:span>Chapitre d'ouvrage</text:span></text:p>
              <text:p text:style-name="Normal"><text:a xlink:type="simple" xlink:href="https://amu.hal.science/hal-04972279v1">hal-049722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272v1">LE CONTROLE PARLEMENTAIRE EST-IL INTROUVABLE ?</text:a></text:p>
              <text:p text:style-name="Normal"><text:a xlink:type="simple" xlink:href="https://hal.science/search/index/?q=*&amp;authFullName_s=Sophie Lamouroux">Sophie Lamouroux</text:a></text:p>
              <text:p text:style-name="Normal"><text:span>L.G.D.J. lextenso éditions.<text:s/></text:span><text:span>Le Parlement depuis 2008 : renforcement, statu quo ou retour au(x) fondement(s) de la Ve République ?,</text:span><text:span>, 96, 2019</text:span></text:p>
              <text:p text:style-name="Normal"><text:span>Chapitre d'ouvrage</text:span></text:p>
              <text:p text:style-name="Normal"><text:a xlink:type="simple" xlink:href="https://amu.hal.science/hal-04972272v1">hal-04972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72958v1">L’ordre du jour, instrument de reparlementarisation ?</text:a></text:p>
              <text:p text:style-name="Normal"><text:a xlink:type="simple" xlink:href="https://hal.science/search/index/?q=*&amp;authFullName_s=Sophie Lamouroux">Sophie Lamouroux</text:a></text:p>
              <text:p text:style-name="Normal"><text:span>Pouvoir exécutif et Parlement : de nouveaux équilibres ?</text:span><text:span>, 2012, 978-2-7314-0805-8</text:span></text:p>
              <text:p text:style-name="Normal"><text:span>Chapitre d'ouvrage</text:span></text:p>
              <text:p text:style-name="Normal"><text:a xlink:type="simple" xlink:href="https://amu.hal.science/hal-04972958v1">hal-04972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amouroux</dc:title>
    <dc:subject/>
    <dc:description>CV</dc:description>
    <dc:creator/>
    <dc:date>2026-05-24T23:18:10.000</dc:date>
    <meta:generator>PHPWord</meta:generator>
    <meta:initial-creator>CCSD</meta:initial-creator>
    <meta:creation-date>2026-05-24T23:18:10.000</meta:creation-date>
    <meta:keyword/>
    <meta:user-defined meta:name="Category"/>
    <meta:user-defined meta:name="Company"/>
    <meta:user-defined meta:name="Manager"/>
  </office:meta>
</office:document-meta>
</file>