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6cc" style:family="table">
      <style:table-properties style:rel-width="100" table:align="center"/>
    </style:style>
    <style:style style:name="f65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AMULLE KERBAST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lamulle-kerbastard">sophie-lamulle-kerbast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f656cc" table:style-name="f656cc">
          <table:table-column table:style-name="f656cc.0"/>
          <table:table-row>
            <table:table-cell office:value-type="string">
              <text:p text:style-name="Normal"><text:a xlink:type="simple" xlink:href="https://hal.science/hal-04403869v1">Constitution et analyse d'un corpus sur la transition énergétique</text:a></text:p>
              <text:p text:style-name="Normal"><text:a xlink:type="simple" xlink:href="https://hal.science/search/index/?q=*&amp;authFullName_s=Sophie Lamulle Kerbastard">Sophie Lamulle Kerbastard</text:a></text:p>
              <text:p text:style-name="Normal"><text:span>Journée d'études CLESTHIA</text:span><text:span>, Université Sorbonne Nouvelle (CLESTHIA), Apr 2023, Paris, France</text:span></text:p>
              <text:p text:style-name="Normal"><text:span>Communication dans un congrès</text:span></text:p>
              <text:p text:style-name="Normal"><text:a xlink:type="simple" xlink:href="https://hal.science/hal-04403869v1">hal-044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28v1">Nucléaire et enjeux climatiques : perspectives en analyse du discours</text:a></text:p>
              <text:p text:style-name="Normal"><text:a xlink:type="simple" xlink:href="https://hal.science/search/index/?q=*&amp;authFullName_s=Sophie Lamulle Kerbastard">Sophie Lamulle Kerbastard</text:a></text:p>
              <text:p text:style-name="Normal"><text:span>Orientations théoriques et appliquées dans les études de linguistique française synchronique et diachronique</text:span><text:span>, Università Cattolica del Sacro Cuore, May 2022, Milan (Italie), Italie</text:span></text:p>
              <text:p text:style-name="Normal"><text:span>Communication dans un congrès</text:span></text:p>
              <text:p text:style-name="Normal"><text:a xlink:type="simple" xlink:href="https://hal.science/hal-04403828v1">hal-044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37v1">Socioterminologie et environnement : perspectives en analyse du discours</text:a></text:p>
              <text:p text:style-name="Normal"><text:a xlink:type="simple" xlink:href="https://hal.science/search/index/?q=*&amp;authFullName_s=Sophie Lamulle Kerbastard">Sophie Lamulle Kerbastard</text:a></text:p>
              <text:p text:style-name="Normal"><text:span>Journée d'étude des doctorants-es en linguistique</text:span><text:span>, Université de Caen (CRISCO), université de Rouen (DYLIS), Apr 2021, Rouen (FR), France</text:span></text:p>
              <text:p text:style-name="Normal"><text:span>Communication dans un congrès</text:span></text:p>
              <text:p text:style-name="Normal"><text:a xlink:type="simple" xlink:href="https://hal.science/hal-04403837v1">hal-04403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AMULLE KERBASTARD</dc:title>
    <dc:subject/>
    <dc:description>CV</dc:description>
    <dc:creator/>
    <dc:date>2026-03-18T15:10:40.000</dc:date>
    <meta:generator>PHPWord</meta:generator>
    <meta:initial-creator>CCSD</meta:initial-creator>
    <meta:creation-date>2026-03-18T15:10:40.000</meta:creation-date>
    <meta:keyword/>
    <meta:user-defined meta:name="Category"/>
    <meta:user-defined meta:name="Company"/>
    <meta:user-defined meta:name="Manager"/>
  </office:meta>
</office:document-meta>
</file>