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6ed" style:family="table">
      <style:table-properties style:rel-width="100" table:align="center"/>
    </style:style>
    <style:style style:name="67d6ed.0" style:family="table-column">
      <style:table-column-properties style:column-width="0.00cm"/>
    </style:style>
    <style:style style:name="79d614" style:family="table">
      <style:table-properties style:rel-width="100" table:align="center"/>
    </style:style>
    <style:style style:name="79d614.0" style:family="table-column">
      <style:table-column-properties style:column-width="0.00cm"/>
    </style:style>
    <style:style style:name="c2a7d2" style:family="table">
      <style:table-properties style:rel-width="100" table:align="center"/>
    </style:style>
    <style:style style:name="c2a7d2.0" style:family="table-column">
      <style:table-column-properties style:column-width="0.00cm"/>
    </style:style>
    <style:style style:name="d9f7de" style:family="table">
      <style:table-properties style:rel-width="100" table:align="center"/>
    </style:style>
    <style:style style:name="d9f7de.0" style:family="table-column">
      <style:table-column-properties style:column-width="0.00cm"/>
    </style:style>
    <style:style style:name="f8ce5c" style:family="table">
      <style:table-properties style:rel-width="100" table:align="center"/>
    </style:style>
    <style:style style:name="f8ce5c.0" style:family="table-column">
      <style:table-column-properties style:column-width="0.00cm"/>
    </style:style>
    <style:style style:name="205e39" style:family="table">
      <style:table-properties style:rel-width="100" table:align="center"/>
    </style:style>
    <style:style style:name="205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niel-Musit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67d6ed" table:style-name="67d6ed">
          <table:table-column table:style-name="67d6ed.0"/>
          <table:table-row>
            <table:table-cell office:value-type="string">
              <text:p text:style-name="Normal"><text:a xlink:type="simple" xlink:href="https://hal.science/hal-05012345v1">Review of Arden Hegele's Romantic Autopsy: Literary Form and Medical Reading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Studies in Romanticism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2345v1">hal-05012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398v1">The ‘Flesh’s Vision’: Dylan Thomas’s Poetics of Sensatio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Mosaic: An Interdisciplinary Critical Journal</text:span><text:span>, 2021, 1 (54), pp.1-17</text:span></text:p>
              <text:p text:style-name="Normal"><text:span>Article dans une revue</text:span></text:p>
              <text:p text:style-name="Normal"><text:a xlink:type="simple" xlink:href="https://hal.univ-lorraine.fr/hal-03954398v1">hal-039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55v1">Review of Christina Lupton's Reading and the Making of Time in the Eighteenth Century (Baltimore: Johns Hopkins University Press, 2018)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The BARS Review</text:span><text:span>, 2019, 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5655v1">hal-040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7v1">Poetry, Fossils, and the Flesh of Time in Erasmus Darwin’s The Temple of Natur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tudes Anglaises</text:span><text:span>, 2019, 1 (72), pp.83-96</text:span></text:p>
              <text:p text:style-name="Normal"><text:span>Article dans une revue</text:span></text:p>
              <text:p text:style-name="Normal"><text:a xlink:type="simple" xlink:href="https://hal.science/hal-02128197v1">hal-02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65v1">Review of Fabienne Moine's Women Poets in the Victorian Era: Cultural Practices and Nature Poetry (Farnham: Ashgate, 2015)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ahiers Victoriens et Edouardien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5665v1">hal-04075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178v1">« The drive of unliving things » : Parasitisme et addiction dans A Scanner Darkly de Philip K. Dick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Épistémocritique. Revue de littérature et savoirs</text:span><text:span>, 2018</text:span></text:p>
              <text:p text:style-name="Normal"><text:span>Article dans une revue</text:span></text:p>
              <text:p text:style-name="Normal"><text:a xlink:type="simple" xlink:href="https://lilloa.hal.science/hal-02465178v1">hal-02465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457v1">La poésie d’Erasmus Darwin entre science, mythe et pastoral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Épistémocritique. Revue de littérature et savoirs</text:span><text:span>, 2014</text:span></text:p>
              <text:p text:style-name="Normal"><text:span>Article dans une revue</text:span></text:p>
              <text:p text:style-name="Normal"><text:a xlink:type="simple" xlink:href="https://lilloa.hal.science/hal-01349457v1">hal-013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70v1">Review of Créatures et créateurs de Prométhée, C. Armand, P. Degott et J.-P. Heberlé eds. (Presses Universitaires de Nancy, 2010)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tudes Anglaises</text:span><text:span>, 2014, 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5670v1">hal-04075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4489v1">Poésie et sciences en Angleterre (1789-1889) : Affinités et métamorphoses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tudes Anglaises</text:span><text:span>, 2011, 2 (64), pp.130-141</text:span></text:p>
              <text:p text:style-name="Normal"><text:span>Article dans une revue</text:span></text:p>
              <text:p text:style-name="Normal"><text:a xlink:type="simple" xlink:href="https://lilloa.hal.science/hal-03954489v1">hal-03954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4460v1">‘Weave the Mystic Measure’ : Cadence, mesure et nombre dans Prometheus Unbound de P.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tudes Anglaises</text:span><text:span>, 2011, 2 (64), pp.170-81</text:span></text:p>
              <text:p text:style-name="Normal"><text:span>Article dans une revue</text:span></text:p>
              <text:p text:style-name="Normal"><text:a xlink:type="simple" xlink:href="https://lilloa.hal.science/hal-03954460v1">hal-039544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4616v1">Erasmus Darwin : Naissance du transformisme dans le texte poétiqu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Bulletin d’histoire et d’épistémologie des sciences de la vie<text:s/></text:span><text:span>, 2011, 1 (18), pp.25-40</text:span></text:p>
              <text:p text:style-name="Normal"><text:span>Article dans une revue</text:span></text:p>
              <text:p text:style-name="Normal"><text:a xlink:type="simple" xlink:href="https://lilloa.hal.science/hal-03954616v1">hal-03954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4507v1">The Anatomy of Light: Astronomy, Optics and Wave Dynamics in Percy B. Shelley’s Epipsychidion and The Triumph of Lif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tudes Anglaises</text:span><text:span>, 2010, 1 (63), pp.73-87</text:span></text:p>
              <text:p text:style-name="Normal"><text:span>Article dans une revue</text:span></text:p>
              <text:p text:style-name="Normal"><text:a xlink:type="simple" xlink:href="https://lilloa.hal.science/hal-03954507v1">hal-03954507v1</text:a></text:p>
            </table:table-cell>
          </table:table-row>
        </table:table>
        <text:p text:style-name="P12"/>
        <text:p text:style-name="Heading2"><text:span text:style-name="T5">Ouvrages (7)</text:span></text:p>
        <text:p text:style-name="P14"/>
        <table:table table:name="79d614" table:style-name="79d614">
          <table:table-column table:style-name="79d614.0"/>
          <table:table-row>
            <table:table-cell office:value-type="string">
              <text:p text:style-name="Normal"><text:a xlink:type="simple" xlink:href="https://lilloa.hal.science/hal-03954649v1">The Sciences of the Senses in Romantic Literature: Sight, Touch, and Visio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ambridge University Press, In press, Cambridge Studies in Romanticism</text:span></text:p>
              <text:p text:style-name="Normal"><text:span>Ouvrages</text:span></text:p>
              <text:p text:style-name="Normal"><text:a xlink:type="simple" xlink:href="https://lilloa.hal.science/hal-03954649v1">hal-03954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838v1">Romanticism and Time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/text:p>
              <text:p text:style-name="Normal"><text:span>OpenBook Publishers, 2021, 978-1-80064-071-9.<text:s/></text:span><text:a xlink:type="simple" xlink:href="https://dx.doi.org/10.11647/OBP.0232">⟨10.11647/OBP.0232⟩</text:a></text:p>
              <text:p text:style-name="Normal"><text:span>Ouvrages</text:span></text:p>
              <text:p text:style-name="Normal"><text:a xlink:type="simple" xlink:href="https://hal.univ-lorraine.fr/hal-02935838v1">hal-02935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986v1">Inconstances romantiques : visions et révisions dans la littérature britannique du long XIXe siècle</text:a></text:p>
              <text:p text:style-name="Normal"><text:a xlink:type="simple" xlink:href="https://hal.science/search/index/?q=*&amp;authFullName_s=Antonella Braida">Antonella Braida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Sophie Laniel-Musitelli">Sophie Laniel-Musitelli</text:a></text:p>
              <text:p text:style-name="Normal"><text:span>Antonella Braida-Laplace Sophie Laniel-Musitelli, Céline Sabiron. PUN - Éditions Universitaires de Lorraine, 2019, 978-2-8143-0548-9</text:span></text:p>
              <text:p text:style-name="Normal"><text:span>Ouvrages</text:span></text:p>
              <text:p text:style-name="Normal"><text:a xlink:type="simple" xlink:href="https://hal.univ-lorraine.fr/hal-02319986v1">hal-0231998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62v1">Romanticism and Philosophy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span>Routledge, 2015, Routledge Studies in Romanticism, 9781138805507</text:span></text:p>
              <text:p text:style-name="Normal"><text:span>Ouvrages</text:span></text:p>
              <text:p text:style-name="Normal"><text:a xlink:type="simple" xlink:href="https://u-paris.hal.science/hal-01378462v1">hal-013784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474v1">Romanticism and the Philosophical Tradition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a xlink:type="simple" xlink:href="http://www.lcdpu.fr/livre/?GCOI=27000100726530">Presses universitaires de Nancy</text:a><text:span>, 2015, Regards croisés sur le monde anglophone, 9782814302310</text:span></text:p>
              <text:p text:style-name="Normal"><text:span>Ouvrages</text:span></text:p>
              <text:p text:style-name="Normal"><text:a xlink:type="simple" xlink:href="https://u-paris.hal.science/hal-01378474v1">hal-01378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790v1">Muses et Ptérodactyles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Sophie Laniel-Musitelli">Sophie Laniel-Musitelli</text:a><text:span>,</text:span><text:a xlink:type="simple" xlink:href="https://hal.science/search/index/?q=*&amp;authFullName_s=Hugues Marchal">Hugues Marchal</text:a><text:span>,</text:span><text:a xlink:type="simple" xlink:href="https://hal.science/search/index/?q=*&amp;authFullName_s=Philippe Chométy">Philippe Chométy</text:a><text:span>,</text:span><text:a xlink:type="simple" xlink:href="https://hal.science/search/index/?q=*&amp;authFullName_s=Caroline De Mulder">Caroline De Mulder</text:a><text:span>et al.</text:span></text:p>
              <text:p text:style-name="Normal"><text:span>Hughes Marchal.<text:s/></text:span><text:a xlink:type="simple" xlink:href="http://www.seuil.com/ouvrage/muses-et-pterodactyles-hugues-marchal/9782021113952">Seuil</text:a><text:span>, 2013</text:span></text:p>
              <text:p text:style-name="Normal"><text:span>Ouvrages</text:span></text:p>
              <text:p text:style-name="Normal"><text:a xlink:type="simple" xlink:href="https://lilloa.hal.science/hal-01349790v1">hal-01349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16v1">The Harmony of Truth' : Sciences et poésie dans l'œuvre de P. B. Shelley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resses Universitaires de Lyon et Presses Littéraires et Linguistiques de l'Université de Grenoble 2012</text:span></text:p>
              <text:p text:style-name="Normal"><text:span>Ouvrages</text:span></text:p>
              <text:p text:style-name="Normal"><text:a xlink:type="simple" xlink:href="https://shs.hal.science/halshs-01690016v1">halshs-01690016v1</text:a></text:p>
            </table:table-cell>
          </table:table-row>
        </table:table>
        <text:p text:style-name="P15"/>
        <text:p text:style-name="Heading2"><text:span text:style-name="T6">Chapitre d'ouvrage (14)</text:span></text:p>
        <text:p text:style-name="P17"/>
        <table:table table:name="c2a7d2" table:style-name="c2a7d2">
          <table:table-column table:style-name="c2a7d2.0"/>
          <table:table-row>
            <table:table-cell office:value-type="string">
              <text:p text:style-name="Normal"><text:a xlink:type="simple" xlink:href="https://lilloa.hal.science/hal-03955189v1">Still Life and Vital Matter in Gillian Clarke’s Poetr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ierre-Louis Patoine; Liliane Campos.<text:s/></text:span><text:span>Life, Re-Scaled: The Biological Imagination in 21st-century Literature and Performance</text:span><text:span>, OpenBook Publishers, pp.69-92, 2022, 978-1-80064-749-7.<text:s/></text:span><text:a xlink:type="simple" xlink:href="https://dx.doi.org/10.11647/OBP.0303">⟨10.11647/OBP.0303⟩</text:a></text:p>
              <text:p text:style-name="Normal"><text:span>Chapitre d'ouvrage</text:span></text:p>
              <text:p text:style-name="Normal"><text:a xlink:type="simple" xlink:href="https://lilloa.hal.science/hal-03955189v1">hal-03955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592v1">The Times of Romanticism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/text:p>
              <text:p text:style-name="Normal"><text:span>Sophie Laniel-Musitelli; Céline Sabiron.<text:s/></text:span><text:span>Romanticism and Time : literary temporalities</text:span><text:span>,<text:s/></text:span><text:a xlink:type="simple" xlink:href="https://www.openbookpublishers.com/books/10.11647/obp.0232/chapters/10.11647/obp.0232.12">OpenBook Publishers</text:a><text:span>, pp.ix-xxii, 2021, 978-1-80064-071-9.<text:s/></text:span><text:a xlink:type="simple" xlink:href="https://dx.doi.org/10.11647/OBP.0232.12">⟨10.11647/OBP.0232.12⟩</text:a></text:p>
              <text:p text:style-name="Normal"><text:span>Chapitre d'ouvrage</text:span></text:p>
              <text:p text:style-name="Normal"><text:a xlink:type="simple" xlink:href="https://lilloa.hal.science/hal-03955592v1">hal-03955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609v1">The Loves of the Plants d’Erasmus Darwin : Enjeux d’écriture et de traductio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Gisèle Séginger; Thomas Klinkert.<text:s/></text:span><text:span>Littérature française et savoirs biologiques au XIXe siècle : Traduction, transmission, transposition</text:span><text:span>,<text:s/></text:span><text:a xlink:type="simple" xlink:href="https://www.degruyter.com/document/doi/10.1515/9783110665833-002/html">De Gruyter</text:a><text:span>, pp.17-30, 2020, 978-3-11-066582-6.<text:s/></text:span><text:a xlink:type="simple" xlink:href="https://dx.doi.org/10.1515/9783110665833-002">⟨10.1515/9783110665833-002⟩</text:a></text:p>
              <text:p text:style-name="Normal"><text:span>Chapitre d'ouvrage</text:span></text:p>
              <text:p text:style-name="Normal"><text:a xlink:type="simple" xlink:href="https://lilloa.hal.science/hal-03955609v1">hal-03955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627v1">Visions et Révisions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Antonella Braida-Laplace">Antonella Braida-Laplace</text:a></text:p>
              <text:p text:style-name="Normal"><text:span>Antonella Braida-Laplace; Sophie Laniel-Musitelli; Céline Sabiron.<text:s/></text:span><text:span>Inconstances romantiques : Visions et révisions dans la littérature britannique du long XIX</text:span><text:span>e</text:span><text:span><text:s/>siècle</text:span><text:span>,<text:s/></text:span><text:a xlink:type="simple" xlink:href="http://Regards croisés sur le monde anglophone">Presses Universitaires de Nancy</text:a><text:span>, pp.13-22, 2019, 978-2-8143-0548-9</text:span></text:p>
              <text:p text:style-name="Normal"><text:span>Chapitre d'ouvrage</text:span></text:p>
              <text:p text:style-name="Normal"><text:a xlink:type="simple" xlink:href="https://lilloa.hal.science/hal-03955627v1">hal-039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0v1">The Eye of the Earth: Nonhuman Vision from Blake to Contemporary Ecocriticism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Romantic Legacies</text:span><text:span>, 2019</text:span></text:p>
              <text:p text:style-name="Normal"><text:span>Chapitre d'ouvrage</text:span></text:p>
              <text:p text:style-name="Normal"><text:a xlink:type="simple" xlink:href="https://hal.science/hal-02128190v1">hal-0212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68v1">'Fallings from us, vanishings' : l'art de la disparition de Wordsworth à Shelley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Denis Bonnecase.<text:s/></text:span><text:span>Wordsworth, Lectures critiques.<text:s/></text:span><text:span>, Aden, pp.115-133. 2015</text:span></text:p>
              <text:p text:style-name="Normal"><text:span>Chapitre d'ouvrage</text:span></text:p>
              <text:p text:style-name="Normal"><text:a xlink:type="simple" xlink:href="https://shs.hal.science/halshs-01690068v1">halshs-0169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629v1">What is a tragedy?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Antonia Rigaud; Françoise Palleau-Papin.<text:s/></text:span><text:span>An Introduction to Anglophone Theatre</text:span><text:span>, Presses Universitaires de Rennes, 2015, Didact Anglais, 978-2-7535-3608-1</text:span></text:p>
              <text:p text:style-name="Normal"><text:span>Chapitre d'ouvrage</text:span></text:p>
              <text:p text:style-name="Normal"><text:a xlink:type="simple" xlink:href="https://hal.science/hal-04075629v1">hal-0407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41v1">De la pierre à la chair : sciences et poésie d'Erasmus Darwin à William Blake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Romanticism and the Philosophical Tradition.<text:s/></text:span><text:span>, Presses Universitaires de Nancy, pp.115-133, 2015</text:span></text:p>
              <text:p text:style-name="Normal"><text:span>Chapitre d'ouvrage</text:span></text:p>
              <text:p text:style-name="Normal"><text:a xlink:type="simple" xlink:href="https://shs.hal.science/halshs-01690041v1">halshs-016900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494v1">Introduction - Thinking with Literature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Thomas Constantinesco">Thomas Constantinesco</text:a></text:p>
              <text:p text:style-name="Normal"><text:span>Sophie Laniel-Musitelli; Thomas Constantinesco.<text:s/></text:span><text:span>Romanticism and Philosophy : Thinking with Literature</text:span><text:span>,<text:s/></text:span><text:a xlink:type="simple" xlink:href="https://www.routledge.com/Romanticism-and-Philosophy-Thinking-with-Literature/Laniel-Musitelli-Constantinesco/p/book/9781138805507">Routledge</text:a><text:span>, pp. 1-15, 2015, 978-1-138-80550-7</text:span></text:p>
              <text:p text:style-name="Normal"><text:span>Chapitre d'ouvrage</text:span></text:p>
              <text:p text:style-name="Normal"><text:a xlink:type="simple" xlink:href="https://lilloa.hal.science/hal-01349494v1">hal-013494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49784v1">Foreword : Romanticism across Border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Sophie Laniel-Musitelli">Sophie Laniel-Musitelli</text:a></text:p>
              <text:p text:style-name="Normal"><text:span>Romanticism and the Philosophical Tradition</text:span><text:span>,<text:s/></text:span><text:a xlink:type="simple" xlink:href="http://www.lcdpu.fr/livre/?GCOI=27000100726530&amp;amp;fa=sommaire">Presses Universitaires de Nancy</text:a><text:span>, 2015, 978-2-8143-0231-0</text:span></text:p>
              <text:p text:style-name="Normal"><text:span>Chapitre d'ouvrage</text:span></text:p>
              <text:p text:style-name="Normal"><text:a xlink:type="simple" xlink:href="https://lilloa.hal.science/hal-01349784v1">hal-0134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64v1">Shelley lecteur de Cabanis, d'Holbach et Erasmus Darwin : Anatomie de la pensée incarnée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Médecine, sciences de la vie et littérature (Volume II) : L'âme et le corps réinventés.<text:s/></text:span><text:span>, 2014</text:span></text:p>
              <text:p text:style-name="Normal"><text:span>Chapitre d'ouvrage</text:span></text:p>
              <text:p text:style-name="Normal"><text:a xlink:type="simple" xlink:href="https://shs.hal.science/halshs-01690064v1">halshs-0169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73v1">Erasmus Darwin : de la métamorphose au transformisme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Michel Prum.<text:s/></text:span><text:span>Darwin dans le combat des idées.<text:s/></text:span><text:span>, L'Harmattan, pp.33-45, 2012</text:span></text:p>
              <text:p text:style-name="Normal"><text:span>Chapitre d'ouvrage</text:span></text:p>
              <text:p text:style-name="Normal"><text:a xlink:type="simple" xlink:href="https://shs.hal.science/halshs-01690073v1">halshs-0169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034v1">'The Hieroglyphic Meanings of Human Suffering' : Anatomie et déchiffrement dans Confessions of an English Opium-Eater et Suspiria de Profundis.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aroline Bertonèche.<text:s/></text:span><text:span>Bacilles, phobies et contagion, Les métaphores de la pathologie.<text:s/></text:span><text:span>, Michel Houdiard, pp.168-184, 2012</text:span></text:p>
              <text:p text:style-name="Normal"><text:span>Chapitre d'ouvrage</text:span></text:p>
              <text:p text:style-name="Normal"><text:a xlink:type="simple" xlink:href="https://shs.hal.science/halshs-01690034v1">halshs-01690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632v1">Portrait de l’artiste en enfant prodigue : La poésie de P. B. Shelley entre largesse et libéralité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Lionel Larré, Véronique Béghain, Jean-François Baillon et Paul Veyret.<text:s/></text:span><text:span>Paradoxes de la réserve</text:span><text:span>, CLIMAS, pp.143-53, 2011</text:span></text:p>
              <text:p text:style-name="Normal"><text:span>Chapitre d'ouvrage</text:span></text:p>
              <text:p text:style-name="Normal"><text:a xlink:type="simple" xlink:href="https://lilloa.hal.science/hal-03955632v1">hal-0395563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d9f7de" table:style-name="d9f7de">
          <table:table-column table:style-name="d9f7de.0"/>
          <table:table-row>
            <table:table-cell office:value-type="string">
              <text:p text:style-name="Normal"><text:a xlink:type="simple" xlink:href="https://lilloa.hal.science/hal-05288422v1">Base de données Heurist - Projet WIS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lilloa.hal.science/hal-05288422v1">hal-05288422v1</text:a></text:p>
            </table:table-cell>
          </table:table-row>
        </table:table>
        <text:p text:style-name="P21"/>
        <text:p text:style-name="Heading2"><text:span text:style-name="T8">Communication dans un congrès (31)</text:span></text:p>
        <text:p text:style-name="P23"/>
        <table:table table:name="f8ce5c" table:style-name="f8ce5c">
          <table:table-column table:style-name="f8ce5c.0"/>
          <table:table-row>
            <table:table-cell office:value-type="string">
              <text:p text:style-name="Normal"><text:a xlink:type="simple" xlink:href="https://hal.science/hal-05250800v1">“From the mapped lichen, to the plumed weed, / From thready mosses to the veined flower”: Sequence and Network in Charlotte Smith’s Botanical and Zoological Poetr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onference of the British Society for Literature and Science</text:span><text:span>, Apr 2025, Lancaster University, UK, United Kingdom</text:span></text:p>
              <text:p text:style-name="Normal"><text:span>Communication dans un congrès</text:span></text:p>
              <text:p text:style-name="Normal"><text:a xlink:type="simple" xlink:href="https://hal.science/hal-05250800v1">hal-052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2v1">Visionary Plants in Romantic Poetry: The Cases of William Blake and P.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The Agency of Plants</text:span><text:span>, Institut Catholique de Paris, May 2023, Paris, France</text:span></text:p>
              <text:p text:style-name="Normal"><text:span>Communication dans un congrès</text:span></text:p>
              <text:p text:style-name="Normal"><text:a xlink:type="simple" xlink:href="https://hal.science/hal-04176222v1">hal-041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1v1">Ecriture et travail du temps dans la poésie transformiste d’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olloque IUF évolution</text:span><text:span>, Université Gustave Eiffel, 2023, Champs-sur-Marne, France</text:span></text:p>
              <text:p text:style-name="Normal"><text:span>Communication dans un congrès</text:span></text:p>
              <text:p text:style-name="Normal"><text:a xlink:type="simple" xlink:href="https://hal.science/hal-04176221v1">hal-0417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0v1">Feeling one’s Way towards Expanded Modes of Vision: The Poetics of Contact in Romantic Literatur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TACT: Touch, Arts, Affects</text:span><text:span>, TACT Network Université Sorbonne Nouvelle, Feb 2023, Paris, France</text:span></text:p>
              <text:p text:style-name="Normal"><text:span>Communication dans un congrès</text:span></text:p>
              <text:p text:style-name="Normal"><text:a xlink:type="simple" xlink:href="https://hal.science/hal-04176210v1">hal-0417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58v1">At the birth/Of light’: The Advent of Sensation in Mary Shelley’s Frankenstein and Percy Shelley’s ‘Triumph of Lif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Atelier SERA</text:span><text:span>, Congrès de la Société des Anglicistes de l’Enseignement Supérieur, 2021, Tours, France</text:span></text:p>
              <text:p text:style-name="Normal"><text:span>Communication dans un congrès</text:span></text:p>
              <text:p text:style-name="Normal"><text:a xlink:type="simple" xlink:href="https://hal.science/hal-04176258v1">hal-041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53v1">Les zones de contact entre poésie romantique et sciences: Lieux de subversion, de créativité et de réflexivité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anel « Sciences et Littératures : nouveaux outils, nouvelles questions ? »</text:span><text:span>, Société des Anglicistes de l’Enseignement Supérieur, 2021, Tours, France</text:span></text:p>
              <text:p text:style-name="Normal"><text:span>Communication dans un congrès</text:span></text:p>
              <text:p text:style-name="Normal"><text:a xlink:type="simple" xlink:href="https://hal.science/hal-04176253v1">hal-041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56v1">Dire le chaos des origines : L’émergence des premiers corps sensibles dans Le Temple de la Nature d’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Journée d'études "Ordre et chaos"</text:span><text:span>, Université de Lille, 2021, Lille, France</text:span></text:p>
              <text:p text:style-name="Normal"><text:span>Communication dans un congrès</text:span></text:p>
              <text:p text:style-name="Normal"><text:a xlink:type="simple" xlink:href="https://hal.science/hal-04176256v1">hal-041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42v1">Life and Matter in Gillian Clarke’s Poetr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New Scales – New Biological Perspectives in 21st century Literature</text:span><text:span>, Université Sorbonne Nouvelle, 2019, Paris, France</text:span></text:p>
              <text:p text:style-name="Normal"><text:span>Communication dans un congrès</text:span></text:p>
              <text:p text:style-name="Normal"><text:a xlink:type="simple" xlink:href="https://hal.science/hal-04176242v1">hal-0417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60v1">Romantic Ecology : Nature, politique et écriture dans la pensée anglo-saxonne contemporain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Séminaire « La planète en mouvement »</text:span><text:span>, Université de Lille, 2018, Lille, France</text:span></text:p>
              <text:p text:style-name="Normal"><text:span>Communication dans un congrès</text:span></text:p>
              <text:p text:style-name="Normal"><text:a xlink:type="simple" xlink:href="https://hal.science/hal-04176260v1">hal-041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8v1">Before our Eyes: Science and Observation in Erasmus Darwin’s The Temple of Natur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Ordering Knowledge</text:span><text:span>, Université de Strasbourg, 2018, Strasbourg, France</text:span></text:p>
              <text:p text:style-name="Normal"><text:span>Communication dans un congrès</text:span></text:p>
              <text:p text:style-name="Normal"><text:a xlink:type="simple" xlink:href="https://hal.science/hal-04176228v1">hal-0417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66v1">The ‘living eyes of heaven’: Astronomy and the Poetics of Vision in Anna Letitia Barbauld’s ‘A Summer Evening’s Meditation’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Atelier SERA</text:span><text:span>, Congrès de la Société des Anglicistes de l’Enseignement Supérieur, 2018, Nanterre, France</text:span></text:p>
              <text:p text:style-name="Normal"><text:span>Communication dans un congrès</text:span></text:p>
              <text:p text:style-name="Normal"><text:a xlink:type="simple" xlink:href="https://hal.science/hal-04176266v1">hal-0417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7v1">Métamorphose et vision dans la poésie de William Blak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Métamorphoses</text:span><text:span>, Groupe Biolographes - Fondation Maisons des Sciences de l’Homme, 2018, Paris, France</text:span></text:p>
              <text:p text:style-name="Normal"><text:span>Communication dans un congrès</text:span></text:p>
              <text:p text:style-name="Normal"><text:a xlink:type="simple" xlink:href="https://hal.science/hal-04176227v1">hal-041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4v1">Eye Contact: Sight, Touch, and Vision from Blake to De Quinc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Synaesthetic Border Crossings</text:span><text:span>, Université Sorbonne Nouvelle, 2018, Paris, France</text:span></text:p>
              <text:p text:style-name="Normal"><text:span>Communication dans un congrès</text:span></text:p>
              <text:p text:style-name="Normal"><text:a xlink:type="simple" xlink:href="https://hal.science/hal-04176224v1">hal-0417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61v1">La vie secrète des plantes dans la poésie romantique britannique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Le Détail</text:span><text:span>, Université Grenoble-Alpes, 2018, Grenoble, France</text:span></text:p>
              <text:p text:style-name="Normal"><text:span>Communication dans un congrès</text:span></text:p>
              <text:p text:style-name="Normal"><text:a xlink:type="simple" xlink:href="https://hal.science/hal-04176261v1">hal-041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5v1">Sentient Matter: Sight and Sound in P. B. Shelley’s Last Poem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London-Paris Romanticism Seminar</text:span><text:span>, Mar 2017, London, United Kingdom</text:span></text:p>
              <text:p text:style-name="Normal"><text:span>Communication dans un congrès</text:span></text:p>
              <text:p text:style-name="Normal"><text:a xlink:type="simple" xlink:href="https://hal.science/hal-04176215v1">hal-0417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67v1">The ‘Twisted Shell’: Poetry, Science, and the Architecture of Life Forms in the works of 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Atelier SERA</text:span><text:span>, Congrès de la Société des Anglicistes de l’Enseignement Supérieur, 2017, Reims, France</text:span></text:p>
              <text:p text:style-name="Normal"><text:span>Communication dans un congrès</text:span></text:p>
              <text:p text:style-name="Normal"><text:a xlink:type="simple" xlink:href="https://hal.science/hal-04176267v1">hal-0417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29v1">The Loves of the Plants d’Erasmus Darwin : enjeux d’écriture et de traductio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olloque Biolographes</text:span><text:span>, Fondation Maisons des Sciences de l'Homme, 2017, Paris, France</text:span></text:p>
              <text:p text:style-name="Normal"><text:span>Communication dans un congrès</text:span></text:p>
              <text:p text:style-name="Normal"><text:a xlink:type="simple" xlink:href="https://hal.science/hal-04176229v1">hal-0417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32v1">Neural Meaning:’ Dylan Thomas’s Poetic Sensorium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ongrès de la British Society for Literature and Science</text:span><text:span>, Université de Bristol, 2017, Bristol, United Kingdom</text:span></text:p>
              <text:p text:style-name="Normal"><text:span>Communication dans un congrès</text:span></text:p>
              <text:p text:style-name="Normal"><text:a xlink:type="simple" xlink:href="https://hal.science/hal-04176232v1">hal-041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44v1">‘[T]hose parasitical thoughts’ : Parasitisme et écriture de l’addiction dans Confessions of an English Opium-Eater et A Scanner Darkl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Virus et parasites: entre biologie et littératur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4176244v1">hal-041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35v1">The Anatomy of Sight and the Physics of Light in P. B. Shelley’s ‘Triumph of Life’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oetics of Knowledge</text:span><text:span>, Université de Berne, 2015, Berne, Switzerland</text:span></text:p>
              <text:p text:style-name="Normal"><text:span>Communication dans un congrès</text:span></text:p>
              <text:p text:style-name="Normal"><text:a xlink:type="simple" xlink:href="https://hal.science/hal-04176235v1">hal-041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76v1">De la pierre à la chair : l’émergence du vivant selon 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Literary Organisms</text:span><text:span>, Université Sorbonne Nouvelle, 2013, Paris, France</text:span></text:p>
              <text:p text:style-name="Normal"><text:span>Communication dans un congrès</text:span></text:p>
              <text:p text:style-name="Normal"><text:a xlink:type="simple" xlink:href="https://hal.science/hal-04176276v1">hal-041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7v1">Poésie, genèse et épigenèse dans The Temple of Nature d’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oiesis et genesis</text:span><text:span>, CERCC, ENS LSH, Mar 2012, Lyon, France</text:span></text:p>
              <text:p text:style-name="Normal"><text:span>Communication dans un congrès</text:span></text:p>
              <text:p text:style-name="Normal"><text:a xlink:type="simple" xlink:href="https://hal.science/hal-04176217v1">hal-041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79v1">Miroirs d’eau et surfaces sensibles dans ‘The Triumph of Life’ de P. 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Atelier SERA</text:span><text:span>, Congrès de la Société des Anglicistes de l’Enseignement Supérieur, 2011, Paris, France</text:span></text:p>
              <text:p text:style-name="Normal"><text:span>Communication dans un congrès</text:span></text:p>
              <text:p text:style-name="Normal"><text:a xlink:type="simple" xlink:href="https://hal.science/hal-04176279v1">hal-041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45v1">Médecine, anatomie et déchiffrement chez Shelley et De Quinc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Les pathologies de l’écriture dans la littérature anglophone</text:span><text:span>, Université Grenoble-Alpes, 2011, Grenoble, France</text:span></text:p>
              <text:p text:style-name="Normal"><text:span>Communication dans un congrès</text:span></text:p>
              <text:p text:style-name="Normal"><text:a xlink:type="simple" xlink:href="https://hal.science/hal-04176245v1">hal-041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18v1">Shelley, Hopkins and the Modernity of Sensatio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Dédale</text:span><text:span>, CAS, Université Toulouse 2, May 2011, Toulouse, France</text:span></text:p>
              <text:p text:style-name="Normal"><text:span>Communication dans un congrès</text:span></text:p>
              <text:p text:style-name="Normal"><text:a xlink:type="simple" xlink:href="https://hal.science/hal-04176218v1">hal-041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81v1">La cosmographie de Dante dans les œuvres de William Blake et Percy 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erspectives romantique</text:span><text:span>, Ecole Normale Supérieure, 2010, Paris, France</text:span></text:p>
              <text:p text:style-name="Normal"><text:span>Communication dans un congrès</text:span></text:p>
              <text:p text:style-name="Normal"><text:a xlink:type="simple" xlink:href="https://hal.science/hal-04176281v1">hal-041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86v1">Poésie et transformisme dans The Temple of Nature d’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Euterpe</text:span><text:span>, Université Sorbonne Nouvelle, 2010, Paris, France</text:span></text:p>
              <text:p text:style-name="Normal"><text:span>Communication dans un congrès</text:span></text:p>
              <text:p text:style-name="Normal"><text:a xlink:type="simple" xlink:href="https://hal.science/hal-04176286v1">hal-0417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88v1">Récits pré-évolutionnistes et rêveries anatomiques dans Prometheus Unbound et ‘The Sensitive-Plant’ de Percy 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Perspectives Romantiques</text:span><text:span>, Ecole Normale Supérieure, 2009, Paris, France</text:span></text:p>
              <text:p text:style-name="Normal"><text:span>Communication dans un congrès</text:span></text:p>
              <text:p text:style-name="Normal"><text:a xlink:type="simple" xlink:href="https://hal.science/hal-04176288v1">hal-041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38v1">Shelley lecteur de Cabanis, d’Holbach et Erasmus Darwin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Médecine, Sciences de la vie et littérature</text:span><text:span>, Université Grenoble-Alpes, 2008, Grenoble, France</text:span></text:p>
              <text:p text:style-name="Normal"><text:span>Communication dans un congrès</text:span></text:p>
              <text:p text:style-name="Normal"><text:a xlink:type="simple" xlink:href="https://hal.science/hal-04176238v1">hal-041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40v1">Poetry Unbound : l’espace interstellaire dans Prometheus Unbound et ‘Epispychidion’ de P. 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Centre et périphérie, re-définitions</text:span><text:span>, Université Sorbonne Nouvelle, 2007, Paris, France</text:span></text:p>
              <text:p text:style-name="Normal"><text:span>Communication dans un congrès</text:span></text:p>
              <text:p text:style-name="Normal"><text:a xlink:type="simple" xlink:href="https://hal.science/hal-04176240v1">hal-041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47v1">Conversions, déperditions, interférences : la lumière au contact des corps dans deux poèmes de P. B. Shelley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VORTEX</text:span><text:span>, Université Sorbonne Nouvelle, 2007, Paris, France</text:span></text:p>
              <text:p text:style-name="Normal"><text:span>Communication dans un congrès</text:span></text:p>
              <text:p text:style-name="Normal"><text:a xlink:type="simple" xlink:href="https://hal.science/hal-04176247v1">hal-04176247v1</text:a></text:p>
            </table:table-cell>
          </table:table-row>
        </table:table>
        <text:p text:style-name="P24"/>
        <text:p text:style-name="Heading2"><text:span text:style-name="T9">N°spécial de revue/special issue (1)</text:span></text:p>
        <text:p text:style-name="P26"/>
        <table:table table:name="205e39" table:style-name="205e39">
          <table:table-column table:style-name="205e39.0"/>
          <table:table-row>
            <table:table-cell office:value-type="string">
              <text:p text:style-name="Normal"><text:a xlink:type="simple" xlink:href="https://lilloa.hal.science/hal-01349768v1">Sciences et poésie de Wordsworth à Hopkins</text:a></text:p>
              <text:p text:style-name="Normal"><text:a xlink:type="simple" xlink:href="https://hal.science/search/index/?q=*&amp;authFullName_s=Sophie Laniel-Musitelli">Sophie Laniel-Musitelli</text:a></text:p>
              <text:p text:style-name="Normal"><text:span>64 (2), 2011, Etudes anglaises</text:span></text:p>
              <text:p text:style-name="Normal"><text:span>N°spécial de revue/special issue</text:span></text:p>
              <text:p text:style-name="Normal"><text:a xlink:type="simple" xlink:href="https://lilloa.hal.science/hal-01349768v1">hal-01349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niel-Musitelli</dc:title>
    <dc:subject/>
    <dc:description>CV</dc:description>
    <dc:creator/>
    <dc:date>2026-04-22T21:30:31.000</dc:date>
    <meta:generator>PHPWord</meta:generator>
    <meta:initial-creator>CCSD</meta:initial-creator>
    <meta:creation-date>2026-04-22T21:30:31.000</meta:creation-date>
    <meta:keyword/>
    <meta:user-defined meta:name="Category"/>
    <meta:user-defined meta:name="Company"/>
    <meta:user-defined meta:name="Manager"/>
  </office:meta>
</office:document-meta>
</file>