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ce48" style:family="table">
      <style:table-properties style:rel-width="100" table:align="center"/>
    </style:style>
    <style:style style:name="1bce48.0" style:family="table-column">
      <style:table-column-properties style:column-width="0.00cm"/>
    </style:style>
    <style:style style:name="83dd80" style:family="table">
      <style:table-properties style:rel-width="100" table:align="center"/>
    </style:style>
    <style:style style:name="83dd80.0" style:family="table-column">
      <style:table-column-properties style:column-width="0.00cm"/>
    </style:style>
    <style:style style:name="d4cca9" style:family="table">
      <style:table-properties style:rel-width="100" table:align="center"/>
    </style:style>
    <style:style style:name="d4cca9.0" style:family="table-column">
      <style:table-column-properties style:column-width="0.00cm"/>
    </style:style>
    <style:style style:name="d14eab" style:family="table">
      <style:table-properties style:rel-width="100" table:align="center"/>
    </style:style>
    <style:style style:name="d14eab.0" style:family="table-column">
      <style:table-column-properties style:column-width="0.00cm"/>
    </style:style>
    <style:style style:name="f10859" style:family="table">
      <style:table-properties style:rel-width="100" table:align="center"/>
    </style:style>
    <style:style style:name="f108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LARIBI GLAU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4)</text:span></text:p>
        <text:p text:style-name="P9"/>
        <table:table table:name="1bce48" table:style-name="1bce48">
          <table:table-column table:style-name="1bce48.0"/>
          <table:table-row>
            <table:table-cell office:value-type="string">
              <text:p text:style-name="Normal"><text:a xlink:type="simple" xlink:href="https://hal.science/hal-05282941v1">Mère aux Enfers ? Perséphone et les enfants dans les sources littéraires et épigraphiques du monde grec</text:a></text:p>
              <text:p text:style-name="Normal"><text:a xlink:type="simple" xlink:href="https://hal.science/search/index/?q=*&amp;authFullName_s=Sophie Laribi Glaudel">Sophie Laribi Glaudel</text:a></text:p>
              <text:p text:style-name="Normal"><text:span>Mères et maternités antiques : représentations, pratiques et réappropriations de l’Antiquité à l’époque contemporaine</text:span><text:span>, Équipe Ama-Mater, Jun 2025, Lille, France</text:span></text:p>
              <text:p text:style-name="Normal"><text:span>Communication dans un congrès</text:span></text:p>
              <text:p text:style-name="Normal"><text:a xlink:type="simple" xlink:href="https://hal.science/hal-05282941v1">hal-0528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972v1">Regards sur l'intersexuation dans les mondes anciens</text:a></text:p>
              <text:p text:style-name="Normal"><text:a xlink:type="simple" xlink:href="https://hal.science/search/index/?q=*&amp;authFullName_s=Sophie Laribi Glaudel">Sophie Laribi Glaudel</text:a></text:p>
              <text:p text:style-name="Normal"><text:span>12e symposium international d'éthique en périnatalité</text:span><text:span>, CHU de Charleroi, May 2025, Charleroi, Belgique</text:span></text:p>
              <text:p text:style-name="Normal"><text:span>Communication dans un congrès</text:span></text:p>
              <text:p text:style-name="Normal"><text:a xlink:type="simple" xlink:href="https://hal.science/hal-05282972v1">hal-0528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953v1">À l'ombre des jeunes filles d'Éphèse</text:a></text:p>
              <text:p text:style-name="Normal"><text:a xlink:type="simple" xlink:href="https://hal.science/search/index/?q=*&amp;authFullName_s=Sophie Laribi Glaudel">Sophie Laribi Glaudel</text:a><text:span>,</text:span><text:a xlink:type="simple" xlink:href="https://hal.science/search/index/?q=*&amp;authFullName_s=François Kirbihler">François Kirbihler</text:a></text:p>
              <text:p text:style-name="Normal"><text:span>Des Jeunes Filles puissantes. Status et agentivité des jeunes filles dans les mondes anciens et médiévaux</text:span><text:span>, UR 1132 SAMA Sciences de l'Antiquité et du Moyen Âge (Université de Lorraine), Jun 2025, Nancy, France</text:span></text:p>
              <text:p text:style-name="Normal"><text:span>Communication dans un congrès</text:span></text:p>
              <text:p text:style-name="Normal"><text:a xlink:type="simple" xlink:href="https://hal.science/hal-05282953v1">hal-052829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04839v1">Jouer à l’ombre des dieux</text:a></text:p>
              <text:p text:style-name="Normal"><text:a xlink:type="simple" xlink:href="https://hal.science/search/index/?q=*&amp;authFullName_s=Sophie Laribi Glaudel">Sophie Laribi Glaudel</text:a></text:p>
              <text:p text:style-name="Normal"><text:span>Des jeux et des rites de l’Antiquité à nos jours</text:span><text:span>, Vilma Losyte; Éric Dieu, Mar 2024, Toulouse, France</text:span></text:p>
              <text:p text:style-name="Normal"><text:span>Communication dans un congrès</text:span></text:p>
              <text:p text:style-name="Normal"><text:a xlink:type="simple" xlink:href="https://hal.univ-lorraine.fr/hal-04604839v1">hal-0460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236v1">Autour du roman Vainqueuse de Jean-Laurent Del Socorro (L'École des Loisirs)</text:a></text:p>
              <text:p text:style-name="Normal"><text:a xlink:type="simple" xlink:href="https://hal.science/search/index/?q=*&amp;authFullName_s=Sophie Laribi Glaudel">Sophie Laribi Glaudel</text:a><text:span>,</text:span><text:a xlink:type="simple" xlink:href="https://hal.science/search/index/?q=*&amp;authFullName_s=Jean Laurent del Socorro">Jean Laurent del Socorro</text:a></text:p>
              <text:p text:style-name="Normal"><text:span>Les Imaginales</text:span><text:span>, Ville d'Épinal, May 2024, Épinal, France</text:span></text:p>
              <text:p text:style-name="Normal"><text:span>Communication dans un congrès</text:span></text:p>
              <text:p text:style-name="Normal"><text:a xlink:type="simple" xlink:href="https://hal.science/hal-04628236v1">hal-0462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268v1">Entre histoire et imaginaire : l'Antiquité d'aujourd'hui</text:a></text:p>
              <text:p text:style-name="Normal"><text:a xlink:type="simple" xlink:href="https://hal.science/search/index/?q=*&amp;authFullName_s=Sophie Laribi Glaudel">Sophie Laribi Glaudel</text:a><text:span>,</text:span><text:a xlink:type="simple" xlink:href="https://hal.science/search/index/?q=*&amp;authFullName_s=Fabien Bièvre-Perrin">Fabien Bièvre-Perrin</text:a><text:span>,</text:span><text:a xlink:type="simple" xlink:href="https://hal.science/search/index/?q=*&amp;authFullName_s=Élise Pampanay">Élise Pampanay</text:a><text:span>,</text:span><text:a xlink:type="simple" xlink:href="https://hal.science/search/index/?q=*&amp;authFullName_s=Ketty Steward">Ketty Steward</text:a><text:span>,</text:span><text:a xlink:type="simple" xlink:href="https://hal.science/search/index/?q=*&amp;authFullName_s=Alexandra Vincent">Alexandra Vincent</text:a></text:p>
              <text:p text:style-name="Normal"><text:span>Les Imaginales</text:span><text:span>, Comité d'Histoire Régionale, Région Grand Est, May 2024, Épinal, France</text:span></text:p>
              <text:p text:style-name="Normal"><text:span>Communication dans un congrès</text:span></text:p>
              <text:p text:style-name="Normal"><text:a xlink:type="simple" xlink:href="https://hal.science/hal-04628268v1">hal-0462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253v1">Regards antiques sur le corps féminin</text:a></text:p>
              <text:p text:style-name="Normal"><text:a xlink:type="simple" xlink:href="https://hal.science/search/index/?q=*&amp;authFullName_s=Sophie Laribi Glaudel">Sophie Laribi Glaudel</text:a></text:p>
              <text:p text:style-name="Normal"><text:span>Symposium international d'Éthique en Périnatalité</text:span><text:span>, Eric Cavatorta; Serge Vanden Eijnden; CHU de Charleroi, May 2024, Charleroi, Belgium</text:span></text:p>
              <text:p text:style-name="Normal"><text:span>Communication dans un congrès</text:span></text:p>
              <text:p text:style-name="Normal"><text:a xlink:type="simple" xlink:href="https://hal.science/hal-04628253v1">hal-0462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243v1">Des histoires (antiques) pour faire peur aux enfants</text:a></text:p>
              <text:p text:style-name="Normal"><text:a xlink:type="simple" xlink:href="https://hal.science/search/index/?q=*&amp;authFullName_s=Sophie Laribi Glaudel">Sophie Laribi Glaudel</text:a></text:p>
              <text:p text:style-name="Normal"><text:span>Les Imaginales</text:span><text:span>, Comité d'Histoire Régionale, Région Grande Est / Ville d'Épinal, May 2024, Épinal, France</text:span></text:p>
              <text:p text:style-name="Normal"><text:span>Communication dans un congrès</text:span></text:p>
              <text:p text:style-name="Normal"><text:a xlink:type="simple" xlink:href="https://hal.science/hal-04628243v1">hal-0462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230v1">Fantômes dans l'Histoire</text:a></text:p>
              <text:p text:style-name="Normal"><text:a xlink:type="simple" xlink:href="https://hal.science/search/index/?q=*&amp;authFullName_s=Sophie Laribi Glaudel">Sophie Laribi Glaudel</text:a><text:span>,</text:span><text:a xlink:type="simple" xlink:href="https://hal.science/search/index/?q=*&amp;authFullName_s=Nathalie Cirac">Nathalie Cirac</text:a><text:span>,</text:span><text:a xlink:type="simple" xlink:href="https://hal.science/search/index/?q=*&amp;authFullName_s=Chris Vuklisevic">Chris Vuklisevic</text:a><text:span>,</text:span><text:a xlink:type="simple" xlink:href="https://hal.science/search/index/?q=*&amp;authFullName_s=Caroline Callard">Caroline Callard</text:a><text:span>,</text:span><text:a xlink:type="simple" xlink:href="https://hal.science/search/index/?q=*&amp;authFullName_s=Catherine Schneider">Catherine Schneider</text:a></text:p>
              <text:p text:style-name="Normal"><text:span>Imaginales</text:span><text:span>, Ville d'Épinal, May 2024, Épinal, France</text:span></text:p>
              <text:p text:style-name="Normal"><text:span>Communication dans un congrès</text:span></text:p>
              <text:p text:style-name="Normal"><text:a xlink:type="simple" xlink:href="https://hal.science/hal-04628230v1">hal-0462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89v1">Ilithyie aux Portes. Les divinités protectrices de la naissance et de l'enfance et les lieux de passage dans l'espace urbain.</text:a></text:p>
              <text:p text:style-name="Normal"><text:a xlink:type="simple" xlink:href="https://hal.science/search/index/?q=*&amp;authFullName_s=Sophie Laribi Glaudel">Sophie Laribi Glaudel</text:a></text:p>
              <text:p text:style-name="Normal"><text:span>Le Passage des Portes dans l'Antiquité</text:span><text:span>, Jun 2023, Nanterre, France</text:span></text:p>
              <text:p text:style-name="Normal"><text:span>Communication dans un congrès</text:span></text:p>
              <text:p text:style-name="Normal"><text:a xlink:type="simple" xlink:href="https://hal.science/hal-04162389v1">hal-041623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8282v1">Lovecraft et l’Antiquité, ou le Passé qui ne s’est jamais passé</text:a></text:p>
              <text:p text:style-name="Normal"><text:a xlink:type="simple" xlink:href="https://hal.science/search/index/?q=*&amp;authFullName_s=Sophie Laribi Glaudel">Sophie Laribi Glaudel</text:a></text:p>
              <text:p text:style-name="Normal"><text:span>Midsommar - Miskatonic</text:span><text:span>, Association Miskatonic, Jun 2023, Verdun, France</text:span></text:p>
              <text:p text:style-name="Normal"><text:span>Communication dans un congrès</text:span></text:p>
              <text:p text:style-name="Normal"><text:a xlink:type="simple" xlink:href="https://hal.univ-lorraine.fr/hal-04628282v1">hal-0462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466v1">Jeux et histoires</text:a></text:p>
              <text:p text:style-name="Normal"><text:a xlink:type="simple" xlink:href="https://hal.science/search/index/?q=*&amp;authFullName_s=Laurent Di Filippo">Laurent Di Filippo</text:a><text:span>,</text:span><text:a xlink:type="simple" xlink:href="https://hal.science/search/index/?q=*&amp;authFullName_s=Victor Battaggion">Victor Battaggion</text:a><text:span>,</text:span><text:a xlink:type="simple" xlink:href="https://hal.science/search/index/?q=*&amp;authFullName_s=Philippe Jaworski">Philippe Jaworski</text:a><text:span>,</text:span><text:a xlink:type="simple" xlink:href="https://hal.science/search/index/?q=*&amp;authFullName_s=Sophie Laribi Glaudel">Sophie Laribi Glaudel</text:a></text:p>
              <text:p text:style-name="Normal"><text:span>Table ronde dans le cadre des Imaginales 2023</text:span><text:span>, Pôle Histoire de la région Grand Est, May 2023, Epinal, France</text:span></text:p>
              <text:p text:style-name="Normal"><text:span>Communication dans un congrès</text:span></text:p>
              <text:p text:style-name="Normal"><text:a xlink:type="simple" xlink:href="https://hal.science/hal-04248466v1">hal-0424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98v1">Lovecraft et les Grands Anciens. Les langues anciennes dans l'oeuvre d'H.P. Lovecraft</text:a></text:p>
              <text:p text:style-name="Normal"><text:a xlink:type="simple" xlink:href="https://hal.science/search/index/?q=*&amp;authFullName_s=Sophie Laribi Glaudel">Sophie Laribi Glaudel</text:a></text:p>
              <text:p text:style-name="Normal"><text:span>Les Langues Anciennes et leurs Imaginaires</text:span><text:span>, Mar 2023, Autun, France</text:span></text:p>
              <text:p text:style-name="Normal"><text:span>Communication dans un congrès</text:span></text:p>
              <text:p text:style-name="Normal"><text:a xlink:type="simple" xlink:href="https://hal.science/hal-04162398v1">hal-0416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392v1">Les jouets dans les épigrammes votives et les inscriptions du monde grec - Colloque Toys as cultural artefacts in Ancient Greece, Etruria and Rome 22/23 June 2021 Université de Fribourg (online conference) - ERC Locus Ludi</text:a></text:p>
              <text:p text:style-name="Normal"><text:a xlink:type="simple" xlink:href="https://hal.science/search/index/?q=*&amp;authFullName_s=Sophie Laribi Glaudel">Sophie Laribi Glaudel</text:a></text:p>
              <text:p text:style-name="Normal"><text:span>Toys as cultural artefacts in Ancient Greece, Etruria and Rome 22/23 June 2021 Université de Fribourg (online conference)</text:span><text:span>, ERC Locus Ludi, Jun 2021, Fribourg (CH), Suisse</text:span></text:p>
              <text:p text:style-name="Normal"><text:span>Communication dans un congrès</text:span></text:p>
              <text:p text:style-name="Normal"><text:a xlink:type="simple" xlink:href="https://hal.science/hal-04201392v1">hal-04201392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83dd80" table:style-name="83dd80">
          <table:table-column table:style-name="83dd80.0"/>
          <table:table-row>
            <table:table-cell office:value-type="string">
              <text:p text:style-name="Normal"><text:a xlink:type="simple" xlink:href="https://hal.univ-lorraine.fr/hal-04948236v1">H.P. Lovecraft et les (grands) Anciens.</text:a></text:p>
              <text:p text:style-name="Normal"><text:a xlink:type="simple" xlink:href="https://hal.science/search/index/?q=*&amp;authFullName_s=Sophie Laribi Glaudel">Sophie Laribi Glaudel</text:a></text:p>
              <text:p text:style-name="Normal"><text:span>Justine Breton; Audrey Tuaillon Demésy.<text:s/></text:span><text:span>Les Langues anciennes et leurs Imaginaires : actes du 4</text:span><text:span>e</text:span><text:span><text:s/>rendez-vous international des 23, 24 et 25 mars 2023</text:span><text:span>, VIII éditions, pp.77-85, 2024, Autun, capitale des langues anciennes</text:span></text:p>
              <text:p text:style-name="Normal"><text:span>Chapitre d'ouvrage</text:span></text:p>
              <text:p text:style-name="Normal"><text:a xlink:type="simple" xlink:href="https://hal.univ-lorraine.fr/hal-04948236v1">hal-0494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373v1">Les consécrations de jouets dans les sanctuaires du monde grec entre littérature et épigraphie aux époques classique et hellénistique</text:a></text:p>
              <text:p text:style-name="Normal"><text:a xlink:type="simple" xlink:href="https://hal.science/search/index/?q=*&amp;authFullName_s=Sophie Laribi Glaudel">Sophie Laribi Glaudel</text:a></text:p>
              <text:p text:style-name="Normal"><text:span>Véronique Dasen; Marco Vespa.<text:s/></text:span><text:span>Toys as Cultural Artefacts in Ancient Greece, Etruria and Rome</text:span><text:span>, 75,<text:s/></text:span><text:a xlink:type="simple" xlink:href="https://www.editions-mergoil.com/fr/monographies-instrumentum/287-toys-as-cultural-artefacts-in-ancient-greece-etruria-and-rome-9782355181290.html">Éditions Mergoil</text:a><text:span>, pp.99-113, 2022, Monographies Instrumentum, 978-2-35518-129-0</text:span></text:p>
              <text:p text:style-name="Normal"><text:span>Chapitre d'ouvrage</text:span></text:p>
              <text:p text:style-name="Normal"><text:a xlink:type="simple" xlink:href="https://hal.science/hal-03958373v1">hal-039583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6123v1">L'alimentation de la femme enceinte et du nouveau né dans les mondes mésopotamien et grec ancien</text:a></text:p>
              <text:p text:style-name="Normal"><text:a xlink:type="simple" xlink:href="https://hal.science/search/index/?q=*&amp;authFullName_s=Sophie Laribi Glaudel">Sophie Laribi Glaudel</text:a></text:p>
              <text:p text:style-name="Normal"><text:span>Marie-Lys Arnette.<text:s/></text:span><text:span>Religion et alimentation dans l’Égypte et l’Orient anciens</text:span><text:span>, Institut français d'archéologie orientale; 73-102, 2019, 978-2-7247-0739-7</text:span></text:p>
              <text:p text:style-name="Normal"><text:span>Chapitre d'ouvrage</text:span></text:p>
              <text:p text:style-name="Normal"><text:a xlink:type="simple" xlink:href="https://hal.univ-lorraine.fr/hal-02946123v1">hal-0294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723v1">« Introduction »</text:a></text:p>
              <text:p text:style-name="Normal"><text:a xlink:type="simple" xlink:href="https://hal.science/search/index/?q=*&amp;authFullName_s=Caroline Husquin">Caroline Husquin</text:a><text:span>,</text:span><text:a xlink:type="simple" xlink:href="https://hal.science/search/index/?q=*&amp;authFullName_s=Lydie Bodiou">Lydie Bodiou</text:a><text:span>,</text:span><text:a xlink:type="simple" xlink:href="https://hal.science/search/index/?q=*&amp;authFullName_s=Sophie Laribi Glaudel">Sophie Laribi Glaudel</text:a></text:p>
              <text:p text:style-name="Normal"><text:span>E. Parmentier; J.-P. Guilhembet; Y. Roman.<text:s/></text:span><text:span>Famille et société dans le monde grec et en Italie du Ve au IIe siècle av. J.-C. : cours et sujets corrigés</text:span><text:span>, Ellipses, 2017, 9782340021235</text:span></text:p>
              <text:p text:style-name="Normal"><text:span>Chapitre d'ouvrage</text:span></text:p>
              <text:p text:style-name="Normal"><text:a xlink:type="simple" xlink:href="https://hal.science/hal-02444723v1">hal-0244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980v1">L'intégration de l'enfant dans l'oikos</text:a></text:p>
              <text:p text:style-name="Normal"><text:a xlink:type="simple" xlink:href="https://hal.science/search/index/?q=*&amp;authFullName_s=Sophie Laribi Glaudel">Sophie Laribi Glaudel</text:a></text:p>
              <text:p text:style-name="Normal"><text:span>Édith Parmentier; Jean-Pierre Guilhembet; Yves Roman.<text:s/></text:span><text:span>Famille et société dans le monde grec et en Italie du Ve au IIe siècle avant J-C - Cours et sujets corrigés</text:span><text:span>, 2017, 978-2-340-02123-5</text:span></text:p>
              <text:p text:style-name="Normal"><text:span>Chapitre d'ouvrage</text:span></text:p>
              <text:p text:style-name="Normal"><text:a xlink:type="simple" xlink:href="https://hal.science/hal-03435980v1">hal-034359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4076v1">Une lecture anthropologique des rites de naissance en Mésopotamie</text:a></text:p>
              <text:p text:style-name="Normal"><text:a xlink:type="simple" xlink:href="https://hal.science/search/index/?q=*&amp;authFullName_s=Sophie Laribi Glaudel">Sophie Laribi Glaudel</text:a></text:p>
              <text:p text:style-name="Normal"><text:span>Alice Mouton; Julie Patrier.<text:s/></text:span><text:span>Life, Death and Coming of Age in Antiquity: Individual Rites of Passage in the Ancient Near East and Adjacent Regions</text:span><text:span>, Nederlands Instituut voor het Nabije Oosten, pp.212-230, 2014, 978-90-6258-335-5</text:span></text:p>
              <text:p text:style-name="Normal"><text:span>Chapitre d'ouvrage</text:span></text:p>
              <text:p text:style-name="Normal"><text:a xlink:type="simple" xlink:href="https://hal.univ-lorraine.fr/hal-02444076v1">hal-02444076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d4cca9" table:style-name="d4cca9">
          <table:table-column table:style-name="d4cca9.0"/>
          <table:table-row>
            <table:table-cell office:value-type="string">
              <text:p text:style-name="Normal"><text:a xlink:type="simple" xlink:href="https://hal.science/hal-04262585v1">Fillettes et garçonnets dans les pratiques rituelles du monde grec de l’époque classique à l’époque impériale</text:a></text:p>
              <text:p text:style-name="Normal"><text:a xlink:type="simple" xlink:href="https://hal.science/search/index/?q=*&amp;authFullName_s=Sophie Laribi Glaudel">Sophie Laribi Glaudel</text:a></text:p>
              <text:p text:style-name="Normal"><text:span>Genre &amp; histoire</text:span><text:span>, 2023, 31,<text:s/></text:span><text:a xlink:type="simple" xlink:href="https://dx.doi.org/10.4000/genrehistoire.7888">⟨10.4000/genrehistoire.7888⟩</text:a></text:p>
              <text:p text:style-name="Normal"><text:span>Article dans une revue</text:span></text:p>
              <text:p text:style-name="Normal"><text:a xlink:type="simple" xlink:href="https://hal.science/hal-04262585v1">hal-0426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520v1">Jeux de garçons, jeux de filles dans les épigrammes funéraires grecques</text:a></text:p>
              <text:p text:style-name="Normal"><text:a xlink:type="simple" xlink:href="https://hal.science/search/index/?q=*&amp;authFullName_s=Sophie Laribi Glaudel">Sophie Laribi Glaudel</text:a></text:p>
              <text:p text:style-name="Normal"><text:span>Clio. Femmes, Genre, Histoire</text:span><text:span>, 2022, 2 (56), pp.179-186</text:span></text:p>
              <text:p text:style-name="Normal"><text:span>Article dans une revue</text:span></text:p>
              <text:p text:style-name="Normal"><text:a xlink:type="simple" xlink:href="https://hal.science/hal-04149520v1">hal-041495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27473v1">Compte rendu de « Shawn W. Flynn (éd.), Children in the Bible and the Ancient World. Comparative and Historical Methods in Reading Ancient Children »</text:a></text:p>
              <text:p text:style-name="Normal"><text:a xlink:type="simple" xlink:href="https://hal.science/search/index/?q=*&amp;authFullName_s=Sophie Laribi Glaudel">Sophie Laribi Glaudel</text:a></text:p>
              <text:p text:style-name="Normal"><text:span>Anabases - Traditions et réceptions de l’Antiquité</text:span><text:span>, 2020, pp.267-269.<text:s/></text:span><text:a xlink:type="simple" xlink:href="https://dx.doi.org/10.4000/anabases.11486">⟨10.4000/anabases.1148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527473v1">hal-03527473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d14eab" table:style-name="d14eab">
          <table:table-column table:style-name="d14eab.0"/>
          <table:table-row>
            <table:table-cell office:value-type="string">
              <text:p text:style-name="Normal"><text:a xlink:type="simple" xlink:href="https://hal.science/hal-04162394v1">Les voyages de Gilgamesh</text:a></text:p>
              <text:p text:style-name="Normal"><text:a xlink:type="simple" xlink:href="https://hal.science/search/index/?q=*&amp;authFullName_s=Sophie Laribi Glaudel">Sophie Laribi Glaudel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162394v1">hal-0416239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10859" table:style-name="f10859">
          <table:table-column table:style-name="f10859.0"/>
          <table:table-row>
            <table:table-cell office:value-type="string">
              <text:p text:style-name="Normal"><text:a xlink:type="simple" xlink:href="https://hal.univ-lorraine.fr/tel-02893196v1">Des enfants et des dieux : les divinités et les rites de l'enfance dans le monde grec de l'époque archaïque à l'époque hellénistique</text:a></text:p>
              <text:p text:style-name="Normal"><text:a xlink:type="simple" xlink:href="https://hal.science/search/index/?q=*&amp;authFullName_s=Sophie Laribi Glaudel">Sophie Laribi Glaudel</text:a></text:p>
              <text:p text:style-name="Normal"><text:span>Histoire. Université de Lorraine, 2019. Français.<text:s/></text:span><text:a xlink:type="simple" xlink:href="https://www.theses.fr/2019LORR0150">⟨NNT : 2019LORR0150⟩</text:a></text:p>
              <text:p text:style-name="Normal"><text:span>Thèse</text:span></text:p>
              <text:p text:style-name="Normal"><text:a xlink:type="simple" xlink:href="https://hal.univ-lorraine.fr/tel-02893196v1">tel-02893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LARIBI GLAUDEL</dc:title>
    <dc:subject/>
    <dc:description>CV</dc:description>
    <dc:creator/>
    <dc:date>2026-05-25T00:08:53.000</dc:date>
    <meta:generator>PHPWord</meta:generator>
    <meta:initial-creator>CCSD</meta:initial-creator>
    <meta:creation-date>2026-05-25T00:08:53.000</meta:creation-date>
    <meta:keyword/>
    <meta:user-defined meta:name="Category"/>
    <meta:user-defined meta:name="Company"/>
    <meta:user-defined meta:name="Manager"/>
  </office:meta>
</office:document-meta>
</file>