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afa2" style:family="table">
      <style:table-properties style:rel-width="100" table:align="center"/>
    </style:style>
    <style:style style:name="53afa2.0" style:family="table-column">
      <style:table-column-properties style:column-width="0.00cm"/>
    </style:style>
    <style:style style:name="1fdbaa" style:family="table">
      <style:table-properties style:rel-width="100" table:align="center"/>
    </style:style>
    <style:style style:name="1fdb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E B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53afa2" table:style-name="53afa2">
          <table:table-column table:style-name="53afa2.0"/>
          <table:table-row>
            <table:table-cell office:value-type="string">
              <text:p text:style-name="Normal"><text:a xlink:type="simple" xlink:href="https://hal.science/hal-05442600v1">La culture ornementale à l'époque d'Edo</text:a></text:p>
              <text:p text:style-name="Normal"><text:a xlink:type="simple" xlink:href="https://hal.science/search/index/?q=*&amp;authFullName_s=Sophie LE BERRE">Sophie LE BERRE</text:a></text:p>
              <text:p text:style-name="Normal"><text:span>Matthias Hayek; Nicolas Mollard.<text:s/></text:span><text:span>Honzō zufu - Album illustré de la materia medica</text:span><text:span>,<text:s/></text:span><text:a xlink:type="simple" xlink:href="https://citadelles-mazenod.com/">Citadelles &amp; Mazenod</text:a><text:span>, pp.112-129, 2025, 978 2 38611 039 9</text:span></text:p>
              <text:p text:style-name="Normal"><text:span>Chapitre d'ouvrage</text:span></text:p>
              <text:p text:style-name="Normal"><text:a xlink:type="simple" xlink:href="https://hal.science/hal-05442600v1">hal-05442600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1fdbaa" table:style-name="1fdbaa">
          <table:table-column table:style-name="1fdbaa.0"/>
          <table:table-row>
            <table:table-cell office:value-type="string">
              <text:p text:style-name="Normal"><text:a xlink:type="simple" xlink:href="https://hal.science/hal-05443075v1">Les sept plantes d'automne du Japon</text:a></text:p>
              <text:p text:style-name="Normal"><text:a xlink:type="simple" xlink:href="https://hal.science/search/index/?q=*&amp;authFullName_s=Sophie LE BERRE">Sophie LE BERRE</text:a></text:p>
              <text:p text:style-name="Normal"><text:span>Jardins d'Éden</text:span><text:span>, 2024, 78 (Automne 2024), pp.68-75</text:span></text:p>
              <text:p text:style-name="Normal"><text:span>Article dans une revue</text:span></text:p>
              <text:p text:style-name="Normal"><text:a xlink:type="simple" xlink:href="https://hal.science/hal-05443075v1">hal-0544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070v1">Les plantes de bonne fortune au Japon</text:a></text:p>
              <text:p text:style-name="Normal"><text:a xlink:type="simple" xlink:href="https://hal.science/search/index/?q=*&amp;authFullName_s=Sophie LE BERRE">Sophie LE BERRE</text:a></text:p>
              <text:p text:style-name="Normal"><text:span>Jardins d'Éden</text:span><text:span>, 2024, 79 Hiver 2024-2025, pp.56-62</text:span></text:p>
              <text:p text:style-name="Normal"><text:span>Article dans une revue</text:span></text:p>
              <text:p text:style-name="Normal"><text:a xlink:type="simple" xlink:href="https://hal.science/hal-05443070v1">hal-0544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506v1">Le patrimoine horticole ornemental : l'exemple des azalées Kirishima de la péninsule de Noto au Japon</text:a></text:p>
              <text:p text:style-name="Normal"><text:a xlink:type="simple" xlink:href="https://hal.science/search/index/?q=*&amp;authFullName_s=Sophie LE BERRE">Sophie LE BERRE</text:a></text:p>
              <text:p text:style-name="Normal"><text:span>Hommes &amp; Plantes</text:span><text:span>, 2024, 131, pp.32-38</text:span></text:p>
              <text:p text:style-name="Normal"><text:span>Article dans une revue</text:span></text:p>
              <text:p text:style-name="Normal"><text:a xlink:type="simple" xlink:href="https://hal.science/hal-04999506v1">hal-0499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787v1">Collections végétales d'Alfred Mame aux Touches</text:a></text:p>
              <text:p text:style-name="Normal"><text:a xlink:type="simple" xlink:href="https://hal.science/search/index/?q=*&amp;authFullName_s=Sophie LE BERRE">Sophie LE BERRE</text:a></text:p>
              <text:p text:style-name="Normal"><text:span>Hommes &amp; Plantes</text:span><text:span>, 2023, 124, pp.34-43</text:span></text:p>
              <text:p text:style-name="Normal"><text:span>Article dans une revue</text:span></text:p>
              <text:p text:style-name="Normal"><text:a xlink:type="simple" xlink:href="https://hal.science/hal-04197787v1">hal-0419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89v1">La diplomatie de l'osmanthe parfumé</text:a></text:p>
              <text:p text:style-name="Normal"><text:a xlink:type="simple" xlink:href="https://hal.science/search/index/?q=*&amp;authFullName_s=Sophie LE BERRE">Sophie LE BERRE</text:a></text:p>
              <text:p text:style-name="Normal"><text:span>Hommes &amp; Plantes</text:span><text:span>, 2022, 121, pp.40-43</text:span></text:p>
              <text:p text:style-name="Normal"><text:span>Article dans une revue</text:span></text:p>
              <text:p text:style-name="Normal"><text:a xlink:type="simple" xlink:href="https://hal.science/hal-03963189v1">hal-0396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02v1">Randonnée sur les Chemins de Shikoku</text:a></text:p>
              <text:p text:style-name="Normal"><text:a xlink:type="simple" xlink:href="https://hal.science/search/index/?q=*&amp;authFullName_s=Sophie LE BERRE">Sophie LE BERRE</text:a></text:p>
              <text:p text:style-name="Normal"><text:span>Bulletin de l'arboretum du vallon de l'Aubonne</text:span><text:span>, 2016, Bulletin 2016 - L'Arboretum au Pays du Soleil levant, 46, pp.8-11</text:span></text:p>
              <text:p text:style-name="Normal"><text:span>Article dans une revue</text:span></text:p>
              <text:p text:style-name="Normal"><text:a xlink:type="simple" xlink:href="https://hal.science/hal-04354502v1">hal-0435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669v1">Niigata berceau des fleurs au Japon</text:a></text:p>
              <text:p text:style-name="Normal"><text:a xlink:type="simple" xlink:href="https://hal.science/search/index/?q=*&amp;authFullName_s=Sophie Le Berre">Sophie Le Berre</text:a></text:p>
              <text:p text:style-name="Normal"><text:span>Hommes &amp; Plantes</text:span><text:span>, 2015, 92, pp.40-47</text:span></text:p>
              <text:p text:style-name="Normal"><text:span>Article dans une revue</text:span></text:p>
              <text:p text:style-name="Normal"><text:a xlink:type="simple" xlink:href="https://hal.science/hal-03897669v1">hal-0389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000v1">La pivoine du froid</text:a></text:p>
              <text:p text:style-name="Normal"><text:a xlink:type="simple" xlink:href="https://hal.science/search/index/?q=*&amp;authFullName_s=Sophie Le Berre">Sophie Le Berre</text:a></text:p>
              <text:p text:style-name="Normal"><text:span>Hommes &amp; Plantes</text:span><text:span>, 2013, 86, pp.20-21</text:span></text:p>
              <text:p text:style-name="Normal"><text:span>Article dans une revue</text:span></text:p>
              <text:p text:style-name="Normal"><text:a xlink:type="simple" xlink:href="https://hal.science/hal-03895000v1">hal-0389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630v1">Les cerisiers à fleurs du Japon</text:a></text:p>
              <text:p text:style-name="Normal"><text:a xlink:type="simple" xlink:href="https://hal.science/search/index/?q=*&amp;authFullName_s=Sophie Le Berre">Sophie Le Berre</text:a></text:p>
              <text:p text:style-name="Normal"><text:span>Hommes &amp; Plantes</text:span><text:span>, 2011, 77, pp.42-49</text:span></text:p>
              <text:p text:style-name="Normal"><text:span>Article dans une revue</text:span></text:p>
              <text:p text:style-name="Normal"><text:a xlink:type="simple" xlink:href="https://hal.science/hal-03897630v1">hal-0389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698v1">Le Prunus mume au Japon</text:a></text:p>
              <text:p text:style-name="Normal"><text:a xlink:type="simple" xlink:href="https://hal.science/search/index/?q=*&amp;authFullName_s=Sophie LE BERRE">Sophie LE BERRE</text:a></text:p>
              <text:p text:style-name="Normal"><text:span>Jardins de France. Revue de la Société Nationale d'Horticulture de France</text:span><text:span>, 2011, 610, pp.52-55</text:span></text:p>
              <text:p text:style-name="Normal"><text:span>Article dans une revue</text:span></text:p>
              <text:p text:style-name="Normal"><text:a xlink:type="simple" xlink:href="https://hal.science/hal-03898698v1">hal-0389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624v1">De l'âge d'or de l'horticulture japonaise à la naissance du japonisme</text:a></text:p>
              <text:p text:style-name="Normal"><text:a xlink:type="simple" xlink:href="https://hal.science/search/index/?q=*&amp;authFullName_s=Sophie Le Berre">Sophie Le Berre</text:a></text:p>
              <text:p text:style-name="Normal"><text:span>Hommes &amp; Plantes</text:span><text:span>, 2010, 73, pp.32-39</text:span></text:p>
              <text:p text:style-name="Normal"><text:span>Article dans une revue</text:span></text:p>
              <text:p text:style-name="Normal"><text:a xlink:type="simple" xlink:href="https://hal.science/hal-03897624v1">hal-03897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E BERRE</dc:title>
    <dc:subject/>
    <dc:description>CV</dc:description>
    <dc:creator/>
    <dc:date>2026-05-17T20:36:01.000</dc:date>
    <meta:generator>PHPWord</meta:generator>
    <meta:initial-creator>CCSD</meta:initial-creator>
    <meta:creation-date>2026-05-17T20:36:01.000</meta:creation-date>
    <meta:keyword/>
    <meta:user-defined meta:name="Category"/>
    <meta:user-defined meta:name="Company"/>
    <meta:user-defined meta:name="Manager"/>
  </office:meta>
</office:document-meta>
</file>