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80fb" style:family="table">
      <style:table-properties style:rel-width="100" table:align="center"/>
    </style:style>
    <style:style style:name="6380fb.0" style:family="table-column">
      <style:table-column-properties style:column-width="0.00cm"/>
    </style:style>
    <style:style style:name="d8b0f6" style:family="table">
      <style:table-properties style:rel-width="100" table:align="center"/>
    </style:style>
    <style:style style:name="d8b0f6.0" style:family="table-column">
      <style:table-column-properties style:column-width="0.00cm"/>
    </style:style>
    <style:style style:name="08da58" style:family="table">
      <style:table-properties style:rel-width="100" table:align="center"/>
    </style:style>
    <style:style style:name="08da58.0" style:family="table-column">
      <style:table-column-properties style:column-width="0.00cm"/>
    </style:style>
    <style:style style:name="9c962d" style:family="table">
      <style:table-properties style:rel-width="100" table:align="center"/>
    </style:style>
    <style:style style:name="9c962d.0" style:family="table-column">
      <style:table-column-properties style:column-width="0.00cm"/>
    </style:style>
    <style:style style:name="f206a1" style:family="table">
      <style:table-properties style:rel-width="100" table:align="center"/>
    </style:style>
    <style:style style:name="f206a1.0" style:family="table-column">
      <style:table-column-properties style:column-width="0.00cm"/>
    </style:style>
    <style:style style:name="179ede" style:family="table">
      <style:table-properties style:rel-width="100" table:align="center"/>
    </style:style>
    <style:style style:name="179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 GAL<text:s/></text:span><text:span text:style-name="T2">MCF - Enseignante chercheure à Nantes Université - Section 7 - Sciences du Langage - Linguistique - INSPE de NantesMots-clés ou thématiques<text:s text:c="2"/>de recherche : Migration(s), Diversité(s), Réussite(s), Didactique, Linguistique, Santé, Formation(s) et Test(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le-gal">sophie-le-g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468-1655">0009-0006-4468-16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6380fb" table:style-name="6380fb">
          <table:table-column table:style-name="6380fb.0"/>
          <table:table-row>
            <table:table-cell office:value-type="string">
              <text:p text:style-name="Normal"><text:a xlink:type="simple" xlink:href="https://hal.science/hal-05134934v1">L'approche neurolinguistique, la perspective actionnelle, et les émotions d'accomplissement ressenties par des élèves de 6ème en cours d'anglai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Sophie Le Gal">Sophie Le Gal</text:a></text:p>
              <text:p text:style-name="Normal"><text:span>Les Langues Modernes</text:span><text:span>, 2025</text:span></text:p>
              <text:p text:style-name="Normal"><text:span>Article dans une revue</text:span></text:p>
              <text:p text:style-name="Normal"><text:a xlink:type="simple" xlink:href="https://hal.science/hal-05134934v1">hal-051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81v1">La fonction formative des dispositifs discursifs de recueil de données : les savoirs d’action des aidants de malades diagnostiqués d’Alzheimer</text:a></text:p>
              <text:p text:style-name="Normal"><text:a xlink:type="simple" xlink:href="https://hal.science/search/index/?q=*&amp;authFullName_s=Abdelhadi Bellachhab">Abdelhadi Bellachhab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Sophie Le Gal">Sophie Le Gal</text:a></text:p>
              <text:p text:style-name="Normal"><text:span>Chemins de la formation</text:span><text:span>, 2021, Numéro spécial : Les figures de l’aidant entre accompagnement et auto-formation</text:span></text:p>
              <text:p text:style-name="Normal"><text:span>Article dans une revue</text:span></text:p>
              <text:p text:style-name="Normal"><text:a xlink:type="simple" xlink:href="https://hal.science/hal-05526081v1">hal-055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37v1">Evaluation et orientation des étrangers vers des parcours de formation linguistique ciblés et diversifiés reliés au CECR. Etude d’un public adulte migrant en Pays de la Loire</text:a></text:p>
              <text:p text:style-name="Normal"><text:a xlink:type="simple" xlink:href="https://hal.science/search/index/?q=*&amp;authFullName_s=Sophie Le Gal">Sophie Le Gal</text:a></text:p>
              <text:p text:style-name="Normal"><text:span>La clé des langues</text:span><text:span>, 2012, (ENS Lyon/DGSCO)</text:span></text:p>
              <text:p text:style-name="Normal"><text:span>Article dans une revue</text:span></text:p>
              <text:p text:style-name="Normal"><text:a xlink:type="simple" xlink:href="https://hal.science/hal-05544337v1">hal-055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59v1">La violence verbale dans la communication médiée par ordinateur. Le cas des téléconseillers.</text:a></text:p>
              <text:p text:style-name="Normal"><text:a xlink:type="simple" xlink:href="https://hal.science/search/index/?q=*&amp;authFullName_s=Sophie Le Gal">Sophie Le Gal</text:a><text:span>,</text:span><text:a xlink:type="simple" xlink:href="https://hal.science/search/index/?q=*&amp;authFullName_s=Bellachhab Abdelhadi">Bellachhab Abdelhadi</text:a></text:p>
              <text:p text:style-name="Normal"><text:span>Signes, Discours et Sociétés : Revue semestrielle en sciences humaines et sociales dédiée à l'analyse des Discours<text:s/></text:span><text:span>, 2012, 8 (La Force des Mots : valeurs et violences dans les interactions verbales)</text:span></text:p>
              <text:p text:style-name="Normal"><text:span>Article dans une revue</text:span></text:p>
              <text:p text:style-name="Normal"><text:a xlink:type="simple" xlink:href="https://hal.science/hal-05526059v1">hal-055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01v1">Orienter les adultes migrants vers des formations en français professionnel</text:a></text:p>
              <text:p text:style-name="Normal"><text:a xlink:type="simple" xlink:href="https://hal.science/search/index/?q=*&amp;authFullName_s=Sophie Le Gal">Sophie Le Gal</text:a></text:p>
              <text:p text:style-name="Normal"><text:span>Savoirs et Formation, Recherches et Pratiques</text:span><text:span>, 2011, N°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1801v1">hal-05541801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d8b0f6" table:style-name="d8b0f6">
          <table:table-column table:style-name="d8b0f6.0"/>
          <table:table-row>
            <table:table-cell office:value-type="string">
              <text:p text:style-name="Normal"><text:a xlink:type="simple" xlink:href="https://hal.science/hal-04560063v1">Accueil et bien-être des étudiants Bénéficiaires d'une Protection Internationale inscrits au DU Passerelle de Nantes Université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Alexandra Bellanger">Alexandra Bellanger</text:a><text:span>,</text:span><text:a xlink:type="simple" xlink:href="https://hal.science/search/index/?q=*&amp;authFullName_s=Mahdiya Hassan-Laksiri">Mahdiya Hassan-Laksiri</text:a><text:span>,</text:span><text:a xlink:type="simple" xlink:href="https://hal.science/search/index/?q=*&amp;authFullName_s=Jason Mosca">Jason Mosca</text:a><text:span>,</text:span><text:a xlink:type="simple" xlink:href="https://hal.science/search/index/?q=*&amp;authFullName_s=Sophie Le Gal">Sophie Le Gal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0063v1">hal-045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41v1">L’apprentissage d’une L2 au collège avec l’approche neurolinguistique (ANL) : transmission implicite de l’oral en milieu guidé »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Rebecca Starkey">Rebecca Starkey</text:a><text:span>,</text:span><text:a xlink:type="simple" xlink:href="https://hal.science/search/index/?q=*&amp;authFullName_s=Sophie Le Gal">Sophie Le Gal</text:a></text:p>
              <text:p text:style-name="Normal"><text:span>Colloque international "Transmettre les langues : pourquoi et comment?</text:span><text:span>, Università di Corsica, Oct 2020, Corti, France</text:span></text:p>
              <text:p text:style-name="Normal"><text:span>Communication dans un congrès</text:span></text:p>
              <text:p text:style-name="Normal"><text:a xlink:type="simple" xlink:href="https://hal.science/hal-04870441v1">hal-048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63v1">L’approche neurolinguistique au collège : présentation d’une étude en construction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">Rebecca Starkey</text:a><text:span>,</text:span><text:a xlink:type="simple" xlink:href="https://hal.science/search/index/?q=*&amp;authFullName_s=Sophie Le Gal">Sophie Le Gal</text:a></text:p>
              <text:p text:style-name="Normal"><text:span>Deuxièmes journées internationales de l’approche neurolinguistique pour l’enseignement-apprentissage des langues étrangères et secondes</text:span><text:span>, Université d'Angers, Mar 2019, Angers, France</text:span></text:p>
              <text:p text:style-name="Normal"><text:span>Communication dans un congrès</text:span></text:p>
              <text:p text:style-name="Normal"><text:a xlink:type="simple" xlink:href="https://hal.science/hal-04880063v1">hal-0488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41v1">Conception d’un Manuel de langue française pour les sciences et métiers de la santé pour les Universités de Médecine et Pharmacie d’Europe Centrale et Orientale – Vers une démarche d’ingénierie pédagogique</text:a></text:p>
              <text:p text:style-name="Normal"><text:a xlink:type="simple" xlink:href="https://hal.science/search/index/?q=*&amp;authFullName_s=Sophie Le Gal">Sophie Le Gal</text:a><text:span>,</text:span><text:a xlink:type="simple" xlink:href="https://hal.science/search/index/?q=*&amp;authFullName_s=Ana Coiug">Ana Coiug</text:a></text:p>
              <text:p text:style-name="Normal"><text:span>Discours et communication didactiques en FLE : de la communication universitaire à la communication professionnelle</text:span><text:span>, Université Ibn Zohr, Mar 2014, Agadir, Maroc</text:span></text:p>
              <text:p text:style-name="Normal"><text:span>Communication dans un congrès</text:span></text:p>
              <text:p text:style-name="Normal"><text:a xlink:type="simple" xlink:href="https://hal.science/hal-05546441v1">hal-055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28v1">Préparer l’intégration socioprofessionnelle des adultes migrants en France par l’évaluation et l’apprentissage de la langue</text:a></text:p>
              <text:p text:style-name="Normal"><text:a xlink:type="simple" xlink:href="https://hal.science/search/index/?q=*&amp;authFullName_s=Sophie Le Gal">Sophie Le Gal</text:a></text:p>
              <text:p text:style-name="Normal"><text:span>Discours et communication didactiques en FLE</text:span><text:span>, Université du Yarmouk, Mar 2012, Irbid, Jordanie</text:span></text:p>
              <text:p text:style-name="Normal"><text:span>Communication dans un congrès</text:span></text:p>
              <text:p text:style-name="Normal"><text:a xlink:type="simple" xlink:href="https://hal.science/hal-05548928v1">hal-055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1v1">Le français médical en contexte plurilingue en Europe Centrale et Orientale</text:a></text:p>
              <text:p text:style-name="Normal"><text:a xlink:type="simple" xlink:href="https://hal.science/search/index/?q=*&amp;authFullName_s=Ana Coiug">Ana Coiug</text:a><text:span>,</text:span><text:a xlink:type="simple" xlink:href="https://hal.science/search/index/?q=*&amp;authFullName_s=Sophie Le Gal">Sophie Le Gal</text:a></text:p>
              <text:p text:style-name="Normal"><text:span>Symposium des projets financés par l’AUF - « Coopération universitaire multilatérale francophone en Europe Centrale et Orientale »</text:span><text:span>, AUF, Mar 2013, Targoviste, Romania</text:span></text:p>
              <text:p text:style-name="Normal"><text:span>Communication dans un congrès</text:span></text:p>
              <text:p text:style-name="Normal"><text:a xlink:type="simple" xlink:href="https://hal.science/hal-05551911v1">hal-055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49v1">La formation linguistique des téléconseillers en centres d’appels : Le cas du Maroc</text:a></text:p>
              <text:p text:style-name="Normal"><text:a xlink:type="simple" xlink:href="https://hal.science/search/index/?q=*&amp;authFullName_s=Sophie Le Gal">Sophie Le Gal</text:a></text:p>
              <text:p text:style-name="Normal"><text:span>Discours et communication didactiques en FLE</text:span><text:span>, Université Ibn Zohr, Mar 2013, Agadir, Morocco</text:span></text:p>
              <text:p text:style-name="Normal"><text:span>Communication dans un congrès</text:span></text:p>
              <text:p text:style-name="Normal"><text:a xlink:type="simple" xlink:href="https://hal.science/hal-05548349v1">hal-055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66v1">FLI : Français Langue d’Intégration ou Français Langue d’Insertion? Construction d’un concept et représentations</text:a></text:p>
              <text:p text:style-name="Normal"><text:a xlink:type="simple" xlink:href="https://hal.science/search/index/?q=*&amp;authFullName_s=Sophie Le Gal">Sophie Le Gal</text:a></text:p>
              <text:p text:style-name="Normal"><text:span>Analyse discursive des représentations culturelles / Dynamiques identitaires et représentations culturelles. Journée d'études internationales</text:span><text:span>, CoDiRe, Université de Nantes, 2012, Nantes, France</text:span></text:p>
              <text:p text:style-name="Normal"><text:span>Communication dans un congrès</text:span></text:p>
              <text:p text:style-name="Normal"><text:a xlink:type="simple" xlink:href="https://hal.science/hal-05548966v1">hal-055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30v1">Evaluation et orientation des étrangers vers des parcours de formation linguistique ciblés et diversifiés reliés au CECR. Etude d’un public adulte migrant en Pays de la Loire</text:a></text:p>
              <text:p text:style-name="Normal"><text:a xlink:type="simple" xlink:href="https://hal.science/search/index/?q=*&amp;authFullName_s=Sophie Le Gal">Sophie Le Gal</text:a></text:p>
              <text:p text:style-name="Normal"><text:span>L’Etranger</text:span><text:span>, Université d'Algarve, 2011, Faro, Portugal</text:span></text:p>
              <text:p text:style-name="Normal"><text:span>Communication dans un congrès</text:span></text:p>
              <text:p text:style-name="Normal"><text:a xlink:type="simple" xlink:href="https://hal.science/hal-05549030v1">hal-055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03v1">La formation linguistique des conseillers en télécommunication au Maroc - Le cas de la communication médiée par ordinateur</text:a></text:p>
              <text:p text:style-name="Normal"><text:a xlink:type="simple" xlink:href="https://hal.science/search/index/?q=*&amp;authFullName_s=Sophie Le Gal">Sophie Le Gal</text:a></text:p>
              <text:p text:style-name="Normal"><text:span>Recherches en didactique des langues. Apprendre les langues autrement</text:span><text:span>, Université de Nantes, Centre International des Langues (CIL), Jun 2012, Nantes, France</text:span></text:p>
              <text:p text:style-name="Normal"><text:span>Communication dans un congrès</text:span></text:p>
              <text:p text:style-name="Normal"><text:a xlink:type="simple" xlink:href="https://hal.science/hal-05548903v1">hal-055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19v1">La violence verbale dans la communication médiée par ordinateur : le cas des téléconseillers au Maroc</text:a></text:p>
              <text:p text:style-name="Normal"><text:a xlink:type="simple" xlink:href="https://hal.science/search/index/?q=*&amp;authFullName_s=Sophie Le Gal">Sophie Le Gal</text:a></text:p>
              <text:p text:style-name="Normal"><text:span>Journée d'études Internationales Valeurs et violences verbales dans l’interaction sociale</text:span><text:span>, CoDiRe, Université de Nantes, Nov 2011, Nantes, France</text:span></text:p>
              <text:p text:style-name="Normal"><text:span>Communication dans un congrès</text:span></text:p>
              <text:p text:style-name="Normal"><text:a xlink:type="simple" xlink:href="https://hal.science/hal-05549019v1">hal-055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34v1">L’excuse comme holophrase de politesse en français</text:a></text:p>
              <text:p text:style-name="Normal"><text:a xlink:type="simple" xlink:href="https://hal.science/search/index/?q=*&amp;authFullName_s=Abdelhadi Bellachhab">Abdelhadi Bellachhab</text:a><text:span>,</text:span><text:a xlink:type="simple" xlink:href="https://hal.science/search/index/?q=*&amp;authFullName_s=Sophie Le Gal">Sophie Le Gal</text:a></text:p>
              <text:p text:style-name="Normal"><text:span>Communication Interpersonnelle et (Im)Politesse</text:span><text:span>, Université Pablo Olavide, Apr 2010, Séville, Spain</text:span></text:p>
              <text:p text:style-name="Normal"><text:span>Communication dans un congrès</text:span></text:p>
              <text:p text:style-name="Normal"><text:a xlink:type="simple" xlink:href="https://hal.science/hal-05549034v1">hal-055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49v1">Les enjeux de l’évaluation linguistique face à l’hétérogénéité</text:a></text:p>
              <text:p text:style-name="Normal"><text:a xlink:type="simple" xlink:href="https://hal.science/search/index/?q=*&amp;authFullName_s=Sophie Le Gal">Sophie Le Gal</text:a></text:p>
              <text:p text:style-name="Normal"><text:span>Langue(s) et insertion en contextes francophones : discriminations, normes, apprentissages, identités</text:span><text:span>, Université de Haute Bretagne, Jun 2009, Rennes, France</text:span></text:p>
              <text:p text:style-name="Normal"><text:span>Communication dans un congrès</text:span></text:p>
              <text:p text:style-name="Normal"><text:a xlink:type="simple" xlink:href="https://hal.science/hal-05549049v1">hal-055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80v1">Pour l’intégration socioprofessionnelle des migrants : quelle évaluation linguistique à l’OFII ?</text:a></text:p>
              <text:p text:style-name="Normal"><text:a xlink:type="simple" xlink:href="https://hal.science/search/index/?q=*&amp;authFullName_s=Sophie Le Gal">Sophie Le Gal</text:a></text:p>
              <text:p text:style-name="Normal"><text:span>Langue(s) et intégration socioprofessionnelle : approche didactique et méthodologies d’apprentissage</text:span><text:span>, Université d'Artois, May 2008, Arras, France. p.151-176</text:span></text:p>
              <text:p text:style-name="Normal"><text:span>Communication dans un congrès</text:span></text:p>
              <text:p text:style-name="Normal"><text:a xlink:type="simple" xlink:href="https://hal.science/hal-05549080v1">hal-05549080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08da58" table:style-name="08da58">
          <table:table-column table:style-name="08da58.0"/>
          <table:table-row>
            <table:table-cell office:value-type="string">
              <text:p text:style-name="Normal"><text:a xlink:type="simple" xlink:href="https://hal.science/hal-04864625v1">L’apprentissage de l’oral en L2 par des adolescents en contexte scolaire : quand acquisition et didactique se rejoignent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Journées d'études RéAL2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864625v1">hal-048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85v1">L’acquisition implicite de l’oral en langue seconde (L2) en milieu guidé : un exemple avec l’approche neurolinguistique (ANL)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Quelles activités pour quelle école ? Journée d’études</text:span><text:span>, Feb 2021, Nantes, France</text:span></text:p>
              <text:p text:style-name="Normal"><text:span>Poster de conférence</text:span></text:p>
              <text:p text:style-name="Normal"><text:a xlink:type="simple" xlink:href="https://hal.science/hal-04864585v1">hal-048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54v1">Les enjeux de l’évaluation linguistique pour la formation des adultes migrants en FLE/S</text:a></text:p>
              <text:p text:style-name="Normal"><text:a xlink:type="simple" xlink:href="https://hal.science/search/index/?q=*&amp;authFullName_s=Sophie Le Gal">Sophie Le Gal</text:a></text:p>
              <text:p text:style-name="Normal"><text:span>Les langues tout au long de la vie</text:span><text:span>, 2009, Lille, France</text:span></text:p>
              <text:p text:style-name="Normal"><text:span>Poster de conférence</text:span></text:p>
              <text:p text:style-name="Normal"><text:a xlink:type="simple" xlink:href="https://hal.science/hal-05549054v1">hal-055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55v1">Les enjeux des tests dans l’apprentissage du français langue étrangère : vers une remédiation socioculturelle et linguistique pour une évaluation de qualité. Le cas des adultes migrants</text:a></text:p>
              <text:p text:style-name="Normal"><text:a xlink:type="simple" xlink:href="https://hal.science/search/index/?q=*&amp;authFullName_s=Sophie Le Gal">Sophie Le Gal</text:a></text:p>
              <text:p text:style-name="Normal"><text:span>Enjeux et avenir de la recherche en Sciences Humaines</text:span><text:span>, Jun 2007, Nantes, France</text:span></text:p>
              <text:p text:style-name="Normal"><text:span>Poster de conférence</text:span></text:p>
              <text:p text:style-name="Normal"><text:a xlink:type="simple" xlink:href="https://hal.science/hal-05548355v1">hal-0554835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c962d" table:style-name="9c962d">
          <table:table-column table:style-name="9c962d.0"/>
          <table:table-row>
            <table:table-cell office:value-type="string">
              <text:p text:style-name="Normal"><text:a xlink:type="simple" xlink:href="https://hal.science/hal-05544363v1">La figure de l’aidant(e) du malade d’Alzheimer.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Sophie Le Gal">Sophie Le Gal</text:a><text:span>,</text:span><text:a xlink:type="simple" xlink:href="https://hal.science/search/index/?q=*&amp;authFullName_s=Frederic Pugniere-Saavedra">Frederic Pugniere-Saavedra</text:a><text:span>et al.</text:span></text:p>
              <text:p text:style-name="Normal"><text:span>PUR (Presses Universitaires de Rennes), Beaux Livres, 2024</text:span></text:p>
              <text:p text:style-name="Normal"><text:span>Ouvrages</text:span></text:p>
              <text:p text:style-name="Normal"><text:a xlink:type="simple" xlink:href="https://hal.science/hal-05544363v1">hal-05544363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f206a1" table:style-name="f206a1">
          <table:table-column table:style-name="f206a1.0"/>
          <table:table-row>
            <table:table-cell office:value-type="string">
              <text:p text:style-name="Normal"><text:a xlink:type="simple" xlink:href="https://hal.science/hal-05544350v1">L’agir-aidant de malades diagnostiqués d’Alzheimer : une boîte à outils d’émancipation dans la fragilité ?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Sophie Le Gal">Sophie Le Gal</text:a></text:p>
              <text:p text:style-name="Normal"><text:span>La figure de l’aidant(e) du malade d’Alzheimer. Récits et photographies</text:span><text:span>, Collection Beaux Livres, PUR (Presses Universitaires de Rennes), 2024</text:span></text:p>
              <text:p text:style-name="Normal"><text:span>Chapitre d'ouvrage</text:span></text:p>
              <text:p text:style-name="Normal"><text:a xlink:type="simple" xlink:href="https://hal.science/hal-05544350v1">hal-055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33v1">L’apprentissage d’une langue seconde (L2) au collège avec l’approche neurolinguistique (ANL) : transmission implicite de l’oral ?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Transmettre les langues : pourquoi et comment ? Volume 2</text:span><text:span>, EME Editions, pp.215-228, 2022, Proximités Sociolinguistique et langue française, 978-2-8066-3761-1</text:span></text:p>
              <text:p text:style-name="Normal"><text:span>Chapitre d'ouvrage</text:span></text:p>
              <text:p text:style-name="Normal"><text:a xlink:type="simple" xlink:href="https://hal.science/hal-04862233v1">hal-048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56v1">FLI : Français Langue d’Intégration ou Français Langue d’Insertion ? Construction d’un concept et représentations</text:a></text:p>
              <text:p text:style-name="Normal"><text:a xlink:type="simple" xlink:href="https://hal.science/search/index/?q=*&amp;authFullName_s=Sophie Le Gal">Sophie Le Gal</text:a></text:p>
              <text:p text:style-name="Normal"><text:span>Sous la direction de M. Lebreton.<text:s/></text:span><text:span>La Didactique des langues et ses multiples facettes, Hommage à Jacqueline Feuillet</text:span><text:span>, Paris, Riveneuve Editions, p.69-88, 2015</text:span></text:p>
              <text:p text:style-name="Normal"><text:span>Chapitre d'ouvrage</text:span></text:p>
              <text:p text:style-name="Normal"><text:a xlink:type="simple" xlink:href="https://hal.science/hal-05544356v1">hal-055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73v1">La formation linguistique des conseillers en télécommunication au Maroc. Le cas de la communication médiée par ordinateur</text:a></text:p>
              <text:p text:style-name="Normal"><text:a xlink:type="simple" xlink:href="https://hal.science/search/index/?q=*&amp;authFullName_s=Sophie Le Gal">Sophie Le Gal</text:a></text:p>
              <text:p text:style-name="Normal"><text:span>Sous la direction de A. Bellachhab, O. Galatanu, R. Kandeel.<text:s/></text:span><text:span>Discours et communication didactiques en FLE.</text:span><text:span>, Volume 28, Peter Lang, Coll. «GRAMM-R, Etudes de Linguistique française », 2015, GRAMM-R, Etudes de Linguistique française</text:span></text:p>
              <text:p text:style-name="Normal"><text:span>Chapitre d'ouvrage</text:span></text:p>
              <text:p text:style-name="Normal"><text:a xlink:type="simple" xlink:href="https://hal.science/hal-05526073v1">hal-055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22v1">« Pour l’intégration socioprofessionnelle des migrants : quelle évaluation linguistique à l’OFII ? »</text:a></text:p>
              <text:p text:style-name="Normal"><text:a xlink:type="simple" xlink:href="https://hal.science/search/index/?q=*&amp;authFullName_s=Sophie Le Gal">Sophie Le Gal</text:a></text:p>
              <text:p text:style-name="Normal"><text:span>Sous la direction de L.CADET et j. GOES.<text:s/></text:span><text:span>Langue et Intégration</text:span><text:span>, Vol. 6, Peter Lang, Berne, Coll. «GRAMM-R, Etudes de Linguistique française »,, p.151-176, 2010</text:span></text:p>
              <text:p text:style-name="Normal"><text:span>Chapitre d'ouvrage</text:span></text:p>
              <text:p text:style-name="Normal"><text:a xlink:type="simple" xlink:href="https://hal.science/hal-05544322v1">hal-0554432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179ede" table:style-name="179ede">
          <table:table-column table:style-name="179ede.0"/>
          <table:table-row>
            <table:table-cell office:value-type="string">
              <text:p text:style-name="Normal"><text:a xlink:type="simple" xlink:href="https://hal.science/tel-05546202v1">Quelle évaluation linguistique de l’oral à l’OFII en vue de l’intégration socioprofessionnelle des migrants ? (Le cas de Nantes et sa région)</text:a></text:p>
              <text:p text:style-name="Normal"><text:a xlink:type="simple" xlink:href="https://hal.science/search/index/?q=*&amp;authFullName_s=Sophie Le Gal">Sophie Le Gal</text:a></text:p>
              <text:p text:style-name="Normal"><text:span>Linguistique. Nantes Université; CRINI UR 1162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6202v1">tel-0554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 GAL</dc:title>
    <dc:subject/>
    <dc:description>CV</dc:description>
    <dc:creator/>
    <dc:date>2026-05-07T19:22:08.000</dc:date>
    <meta:generator>PHPWord</meta:generator>
    <meta:initial-creator>CCSD</meta:initial-creator>
    <meta:creation-date>2026-05-07T19:22:08.000</meta:creation-date>
    <meta:keyword/>
    <meta:user-defined meta:name="Category"/>
    <meta:user-defined meta:name="Company"/>
    <meta:user-defined meta:name="Manager"/>
  </office:meta>
</office:document-meta>
</file>