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5" style:family="text">
      <style:text-properties/>
    </style:style>
    <style:style style:name="P35" style:family="paragraph" style:parent-style-name="Normal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30" style:family="text">
      <style:text-properties/>
    </style:style>
    <style:style style:name="P42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32" style:family="text">
      <style:text-properties/>
    </style:style>
    <style:style style:name="P44" style:family="paragraph" style:parent-style-name="Normal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5" style:family="text">
      <style:text-properties/>
    </style:style>
    <style:style style:name="P48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8" style:family="text">
      <style:text-properties/>
    </style:style>
    <style:style style:name="P52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1" style:family="text">
      <style:text-properties/>
    </style:style>
    <style:style style:name="P57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43" style:family="text">
      <style:text-properties/>
    </style:style>
    <style:style style:name="P59" style:family="paragraph" style:parent-style-name="Normal">
      <style:paragraph-properties/>
    </style:style>
    <style:style style:name="T44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5" style:family="text">
      <style:text-properties/>
    </style:style>
    <style:style style:name="P62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47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8" style:family="text">
      <style:text-properties/>
    </style:style>
    <style:style style:name="P66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50" style:family="text">
      <style:text-properties/>
    </style:style>
    <style:style style:name="P68" style:family="paragraph" style:parent-style-name="Normal">
      <style:paragraph-properties/>
    </style:style>
    <style:style style:name="T51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top="20pt"/>
    </style:style>
    <style:style style:name="T52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02cc" style:family="table">
      <style:table-properties style:rel-width="100" table:align="center"/>
    </style:style>
    <style:style style:name="5402cc.0" style:family="table-column">
      <style:table-column-properties style:column-width="0.00cm"/>
    </style:style>
    <style:style style:name="973275" style:family="table">
      <style:table-properties style:rel-width="100" table:align="center"/>
    </style:style>
    <style:style style:name="973275.0" style:family="table-column">
      <style:table-column-properties style:column-width="0.00cm"/>
    </style:style>
    <style:style style:name="535ac4" style:family="table">
      <style:table-properties style:rel-width="100" table:align="center"/>
    </style:style>
    <style:style style:name="535ac4.0" style:family="table-column">
      <style:table-column-properties style:column-width="0.00cm"/>
    </style:style>
    <style:style style:name="574107" style:family="table">
      <style:table-properties style:rel-width="100" table:align="center"/>
    </style:style>
    <style:style style:name="5741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échauguet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vues d’audience internationale</text:span></text:p>
        <text:p text:style-name="P8"><text:span text:style-name="T4">« L’apport du concept d’énonciation éditoriale dans la formation des traducteurs »<text:s/></text:span><text:span text:style-name="T5">Forum,</text:span><text:span text:style-name="T6"><text:s/>Vol. 15, n°2,John Benjamins, 2017, 228-249, DOI:<text:s/></text:span><text:a xlink:type="simple" xlink:href="https://doi.org/10.1075/forum.15.2.04lec">https://doi.org/10.1075/forum.15.2.04lec</text:a></text:p>
        <text:p text:style-name="P12"><text:span text:style-name="T7">« D’un nécessaire va et vient entre pratique et théorie ou le conflit des institutions »,<text:s/></text:span><text:span text:style-name="T8">Grandes problématiques de traduction</text:span><text:span text:style-name="T9">,<text:s/></text:span><text:span text:style-name="T10">Translatio, 9,</text:span><text:span text:style-name="T11"><text:s/>Garnier, Paris, (accepté, parution prévue en 2021)</text:span></text:p>
        <text:p text:style-name="P18"><text:span text:style-name="T12">« La créativité en traduction pragmatique »<text:s/></text:span><text:span text:style-name="T13">Créativité en traduction/interprétation et dans la<text:s text:c="2"/>formation des interprètes/traducteurs</text:span><text:span text:style-name="T14">, Aracne, Ariccia, 2016, 337-340.</text:span></text:p>
        <text:p text:style-name="P22"><text:span text:style-name="T15">« Du sens de l’absence de bon sens »<text:s/></text:span><text:span text:style-name="T16">Le bon sens en traduction</text:span><text:span text:style-name="T17">, sous la dir. de J.-Y. Le Disez et W. Segers, Presses Universitaires de Rennes, 2013, 47-56. Pas de DOI</text:span></text:p>
        <text:p text:style-name="P26"><text:span text:style-name="T18">« Une facette méconnue du travail des traducteurs »<text:s/></text:span><text:span text:style-name="T19">Translationes</text:span><text:span text:style-name="T20">, Editura Universitatii de Vest, Timisoara (Roumanie), 5, 2013, 104-116 ?<text:s/></text:span><text:a xlink:type="simple" xlink:href="https://content.sciendo.com/view/journals/tran/5/1/article-p104.xml">https://content.sciendo.com/view/journals/tran/5/1/article-p104.xml</text:a><text:span text:style-name="T21">, DOI:<text:s/></text:span><text:a xlink:type="simple" xlink:href="https://doi.org/10.2478/tran-2014-0094">https://doi.org/10.2478/tran-2014-0094</text:a><text:span text:style-name="T22">.</text:span></text:p>
        <text:p text:style-name="P32"><text:span text:style-name="T23">« Le contrat de traduction : un malentendu »,<text:s/></text:span><text:span text:style-name="T24">RIELMA</text:span><text:span text:style-name="T25"><text:s/>Revue Internationale d’études en<text:s text:c="2"/>Langues Modernes Appliquées, 5, 2012, 121-129,<text:s/></text:span><text:a xlink:type="simple" xlink:href="https://www.ceeol.com/search/article-detail?id=770970">https://www.ceeol.com/search/article-detail?id=770970</text:a><text:span text:style-name="T26">, DOI ??.</text:span></text:p>
        <text:p text:style-name="P37"><text:span text:style-name="T27">« Le traitement du nom propre dans la traduction des ouvrages pragmatiques : le cas des guides<text:s text:c="2"/>touristiques »<text:s/></text:span><text:span text:style-name="T28">Forum</text:span><text:span text:style-name="T29"><text:s/>Vol. 9, n°1, ESIT/KSCI, 2011, 59-90, DOI:<text:s/></text:span><text:a xlink:type="simple" xlink:href="https://doi.org/10.1075/forum.9.1.04lec">https://doi.org/10.1075/forum.9.1.04lec</text:a></text:p>
        <text:p text:style-name="P41"><text:span text:style-name="T30">« Traduire pour des collections pratiques »,<text:s/></text:span><text:span text:style-name="T31">Translationes</text:span><text:span text:style-name="T32">, Editura Universitatii de Vest, Timisoara, 2, 2010, 89-104,<text:s/></text:span><text:a xlink:type="simple" xlink:href="https://content.sciendo.com/view/journals/tran/2/1/article-tran-2014-0028.xml.xml">https://content.sciendo.com/view/journals/tran/2/1/article-tran-2014-0028.xml.xml</text:a><text:span text:style-name="T33">, DOI/<text:s/></text:span><text:a xlink:type="simple" xlink:href="https://doi.org/10.2478/tran-2014-0028">https://doi.org/10.2478/tran-2014-0028</text:a><text:span text:style-name="T34">.</text:span></text:p>
        <text:p text:style-name="P47"><text:span text:style-name="T35">« La traduction des guides touristiques » -<text:s/></text:span><text:span text:style-name="T36">Actes du colloque international</text:span><text:span text:style-name="T37"><text:s/>Espaces, Tourismes,<text:s text:c="2"/>Esthétiques - PULIM, 2009, 261-270.</text:span></text:p>
        <text:p text:style-name="P51"><text:span text:style-name="T38">« La traduction pragmatique pour l’édition. Un cas particulier de rédaction ? » suite au colloque international de l’ESIT les 1e et 2 décembre 2016,<text:s/></text:span><text:span text:style-name="T39">Forum</text:span></text:p>
        <text:p text:style-name="P54"><text:span text:style-name="T40">Revues nationales</text:span></text:p>
        <text:p text:style-name="P56"><text:span text:style-name="T41">« Des voix en partage : la traduction-communion. » coécrit sous la direction de Nicole Ollier,<text:s text:c="2"/>avec Lhorine François et Joachim Zemmour,<text:s/></text:span><text:span text:style-name="T42">Traduction et partages : Que pensons-nous devoir transmettre ?</text:span><text:span text:style-name="T43"><text:s/>2014,<text:s text:c="2"/></text:span><text:a xlink:type="simple" xlink:href="http://www.vox-/">http://www.vox-</text:a><text:span text:style-name="T44">poetica.com/sflgc/biblio/index.html</text:span></text:p>
        <text:p text:style-name="P61"><text:span text:style-name="T45">« Traduire ou adapter ? Rédiger !»<text:s/></text:span><text:span text:style-name="T46">Traduzires</text:span><text:span text:style-name="T47"><text:s/>2, 2012, 86-101.periodicos.unb.br/index.php/traduzires/article/download/8053/6123, DOI pas trouvé</text:span></text:p>
        <text:p text:style-name="P65"><text:span text:style-name="T48">« Le traducteur et l'équivoque - Ou la nécessité de ne pas choisir »,<text:s/></text:span><text:span text:style-name="T49">Revue Carnets</text:span><text:span text:style-name="T50"><text:s/>n°2 mise en<text:s text:c="2"/>ligne janvier 2010<text:s/></text:span><text:a xlink:type="simple" xlink:href="http://ler.letras.up.pt/uploads/ficheiros/12226.pdf">http://ler.letras.up.pt/uploads/ficheiros/12226.pdf</text:a><text:span text:style-name="T51">, DOI :<text:s/></text:span><text:a xlink:type="simple" xlink:href="https://doi.org/10.4000/carnets.4488">https://doi.org/10.4000/carnets.4488</text:a></text:p>
        <text:p text:style-name="P70"/>
        <text:p text:style-name="Heading2"><text:span text:style-name="T52">Publications</text:span></text:p>
        <text:p text:style-name="P72"/>
        <text:p text:style-name="P73"/>
        <text:p text:style-name="Heading2"><text:span text:style-name="T53">Article dans une revue (4)</text:span></text:p>
        <text:p text:style-name="P75"/>
        <table:table table:name="5402cc" table:style-name="5402cc">
          <table:table-column table:style-name="5402cc.0"/>
          <table:table-row>
            <table:table-cell office:value-type="string">
              <text:p text:style-name="Normal"><text:a xlink:type="simple" xlink:href="https://hal.science/hal-03617003v1">RECENSION Barbara Cassin, Nicolas Ducimetière (dir.), 2017, Les Routes de la traduction : Babel à Genève, Gallimard/Fondation Martin Bodmer, Paris/Genève</text:a></text:p>
              <text:p text:style-name="Normal"><text:a xlink:type="simple" xlink:href="https://hal.science/search/index/?q=*&amp;authFullName_s=Sophie Léchauguette">Sophie Léchauguette</text:a></text:p>
              <text:p text:style-name="Normal"><text:span>Éclats. Revue des doctorantes et doctorants de l’école doctorale 592 LECLA</text:span><text:span>, 2021, 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17003v1">hal-0361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008v1">Former à la traduction multimodale</text:a></text:p>
              <text:p text:style-name="Normal"><text:a xlink:type="simple" xlink:href="https://hal.science/search/index/?q=*&amp;authFullName_s=Sophie Léchauguette">Sophie Léchauguette</text:a></text:p>
              <text:p text:style-name="Normal"><text:span>Studia Romanica Posnaniensia</text:span><text:span>, 2021, 48 (4), pp.135-146.<text:s/></text:span><text:a xlink:type="simple" xlink:href="https://dx.doi.org/10.14746/strop.2021.484.010">⟨10.14746/strop.2021.484.010⟩</text:a></text:p>
              <text:p text:style-name="Normal"><text:span>Article dans une revue</text:span></text:p>
              <text:p text:style-name="Normal"><text:a xlink:type="simple" xlink:href="https://hal.science/hal-03617008v1">hal-036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06v1">Machine translation literacy and undergraduate students in applied languages: report on an exploratory study</text:a></text:p>
              <text:p text:style-name="Normal"><text:a xlink:type="simple" xlink:href="https://hal.science/search/index/?q=*&amp;authFullName_s=Rudy Loock">Rudy Loock</text:a><text:span>,</text:span><text:a xlink:type="simple" xlink:href="https://hal.science/search/index/?q=*&amp;authFullName_s=Sophie Léchauguette">Sophie Léchauguette</text:a></text:p>
              <text:p text:style-name="Normal"><text:span>Revista Tradumàtica: tecnologies de la traducció</text:span><text:span>, 2021, 19, pp.204-225.<text:s/></text:span><text:a xlink:type="simple" xlink:href="https://dx.doi.org/10.5565/rev/tradumatica.281">⟨10.5565/rev/tradumatica.281⟩</text:a></text:p>
              <text:p text:style-name="Normal"><text:span>Article dans une revue</text:span></text:p>
              <text:p text:style-name="Normal"><text:a xlink:type="simple" xlink:href="https://hal.science/hal-03506406v1">hal-0350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11v1">Traduire pour des collections pratiques</text:a></text:p>
              <text:p text:style-name="Normal"><text:a xlink:type="simple" xlink:href="https://hal.science/search/index/?q=*&amp;authFullName_s=Sophie Léchauguette">Sophie Léchauguette</text:a></text:p>
              <text:p text:style-name="Normal"><text:span>Translationes</text:span><text:span>, 2010, 2 (1),<text:s/></text:span><text:a xlink:type="simple" xlink:href="https://dx.doi.org/10.2478/tran-2014-0028">⟨10.2478/tran-2014-0028⟩</text:a></text:p>
              <text:p text:style-name="Normal"><text:span>Article dans une revue</text:span></text:p>
              <text:p text:style-name="Normal"><text:a xlink:type="simple" xlink:href="https://hal.science/hal-02173811v1">hal-02173811v1</text:a></text:p>
            </table:table-cell>
          </table:table-row>
        </table:table>
        <text:p text:style-name="P76"/>
        <text:p text:style-name="Heading2"><text:span text:style-name="T54">Communication dans un congrès (2)</text:span></text:p>
        <text:p text:style-name="P78"/>
        <table:table table:name="973275" table:style-name="973275">
          <table:table-column table:style-name="973275.0"/>
          <table:table-row>
            <table:table-cell office:value-type="string">
              <text:p text:style-name="Normal"><text:a xlink:type="simple" xlink:href="https://hal.science/hal-03656029v1">The use of online translators by students not enrolled in a professional translation program: beyond copying and pasting for a professional use</text:a></text:p>
              <text:p text:style-name="Normal"><text:a xlink:type="simple" xlink:href="https://hal.science/search/index/?q=*&amp;authFullName_s=Rudy Loock">Rudy Loock</text:a><text:span>,</text:span><text:a xlink:type="simple" xlink:href="https://hal.science/search/index/?q=*&amp;authFullName_s=Sophie Léchauguette">Sophie Léchauguette</text:a><text:span>,</text:span><text:a xlink:type="simple" xlink:href="https://hal.science/search/index/?q=*&amp;authFullName_s=Benjamin Holt">Benjamin Holt</text:a></text:p>
              <text:p text:style-name="Normal"><text:span>EAMT2022 (European Association for Machine Translation)</text:span><text:span>, Jun 2022, Ghent, Belgium</text:span></text:p>
              <text:p text:style-name="Normal"><text:span>Communication dans un congrès</text:span></text:p>
              <text:p text:style-name="Normal"><text:a xlink:type="simple" xlink:href="https://hal.science/hal-03656029v1">hal-0365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45v1">Intégrer la traduction automatique dans un cours de traduction de licence LEA : retour sur expérience</text:a></text:p>
              <text:p text:style-name="Normal"><text:a xlink:type="simple" xlink:href="https://hal.science/search/index/?q=*&amp;authFullName_s=Rudy Loock">Rudy Loock</text:a><text:span>,</text:span><text:a xlink:type="simple" xlink:href="https://hal.science/search/index/?q=*&amp;authFullName_s=Sophie Léchauguette">Sophie Léchauguette</text:a><text:span>,</text:span><text:a xlink:type="simple" xlink:href="https://hal.science/search/index/?q=*&amp;authFullName_s=Benjamin Holt">Benjamin Holt</text:a></text:p>
              <text:p text:style-name="Normal"><text:span>TQ2022 Traduction &amp; Qualité "Comment enseigner (avec) la traduction automatique ?"</text:span><text:span>, Jan 2022, Lille (en ligne), France</text:span></text:p>
              <text:p text:style-name="Normal"><text:span>Communication dans un congrès</text:span></text:p>
              <text:p text:style-name="Normal"><text:a xlink:type="simple" xlink:href="https://hal.science/hal-03538345v1">hal-03538345v1</text:a></text:p>
            </table:table-cell>
          </table:table-row>
        </table:table>
        <text:p text:style-name="P79"/>
        <text:p text:style-name="Heading2"><text:span text:style-name="T55">Chapitre d'ouvrage (2)</text:span></text:p>
        <text:p text:style-name="P81"/>
        <table:table table:name="535ac4" table:style-name="535ac4">
          <table:table-column table:style-name="535ac4.0"/>
          <table:table-row>
            <table:table-cell office:value-type="string">
              <text:p text:style-name="Normal"><text:a xlink:type="simple" xlink:href="https://hal.science/hal-03616970v1">D’un nécessaire va-et-vient entre pratique et théorie ou le conflit des institutions</text:a></text:p>
              <text:p text:style-name="Normal"><text:a xlink:type="simple" xlink:href="https://hal.science/search/index/?q=*&amp;authFullName_s=Sophie Léchauguette">Sophie Léchauguette</text:a></text:p>
              <text:p text:style-name="Normal"><text:span>Françoise Wuilmart; Véronique Duché.<text:s/></text:span><text:span>Présences du traducteur</text:span><text:span>, 9, pp.13-24, 2021, Translatio, 978-2-406-11222-8.<text:s/></text:span><text:a xlink:type="simple" xlink:href="https://dx.doi.org/10.48611/isbn.978-2-406-11222-8.p.0013">⟨10.48611/isbn.978-2-406-11222-8.p.0013⟩</text:a></text:p>
              <text:p text:style-name="Normal"><text:span>Chapitre d'ouvrage</text:span></text:p>
              <text:p text:style-name="Normal"><text:a xlink:type="simple" xlink:href="https://hal.science/hal-03616970v1">hal-0361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981v1">Pour un enseignement hybride en version</text:a></text:p>
              <text:p text:style-name="Normal"><text:a xlink:type="simple" xlink:href="https://hal.science/search/index/?q=*&amp;authFullName_s=Sophie Léchauguette">Sophie Léchauguette</text:a></text:p>
              <text:p text:style-name="Normal"><text:span>Enseigner la traduction dans les contextes francophones</text:span><text:span>, Artois Presses Université, 2021, 978-2-84832-513-2</text:span></text:p>
              <text:p text:style-name="Normal"><text:span>Chapitre d'ouvrage</text:span></text:p>
              <text:p text:style-name="Normal"><text:a xlink:type="simple" xlink:href="https://hal.science/hal-03616981v1">hal-03616981v1</text:a></text:p>
            </table:table-cell>
          </table:table-row>
        </table:table>
        <text:p text:style-name="P82"/>
        <text:p text:style-name="Heading2"><text:span text:style-name="T56">Thèse (1)</text:span></text:p>
        <text:p text:style-name="P84"/>
        <table:table table:name="574107" table:style-name="574107">
          <table:table-column table:style-name="574107.0"/>
          <table:table-row>
            <table:table-cell office:value-type="string">
              <text:p text:style-name="Normal"><text:a xlink:type="simple" xlink:href="https://theses.hal.science/tel-01310569v1">Traduire des livres : parcours de formation à la traduction pragmatique pour l'édition</text:a></text:p>
              <text:p text:style-name="Normal"><text:a xlink:type="simple" xlink:href="https://hal.science/search/index/?q=*&amp;authFullName_s=Sophie Léchauguette">Sophie Léchauguette</text:a></text:p>
              <text:p text:style-name="Normal"><text:span>Linguistique. Université Michel de Montaigne - Bordeaux III, 2015. Français.<text:s/></text:span><text:a xlink:type="simple" xlink:href="https://www.theses.fr/2015BOR30056">⟨NNT : 2015BOR30056⟩</text:a></text:p>
              <text:p text:style-name="Normal"><text:span>Thèse</text:span></text:p>
              <text:p text:style-name="Normal"><text:a xlink:type="simple" xlink:href="https://theses.hal.science/tel-01310569v1">tel-01310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échauguette</dc:title>
    <dc:subject/>
    <dc:description>CV</dc:description>
    <dc:creator/>
    <dc:date>2026-05-03T13:59:05.000</dc:date>
    <meta:generator>PHPWord</meta:generator>
    <meta:initial-creator>CCSD</meta:initial-creator>
    <meta:creation-date>2026-05-03T13:59:05.000</meta:creation-date>
    <meta:keyword/>
    <meta:user-defined meta:name="Category"/>
    <meta:user-defined meta:name="Company"/>
    <meta:user-defined meta:name="Manager"/>
  </office:meta>
</office:document-meta>
</file>