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b6bd" style:family="table">
      <style:table-properties style:rel-width="100" table:align="center"/>
    </style:style>
    <style:style style:name="bab6bd.0" style:family="table-column">
      <style:table-column-properties style:column-width="0.00cm"/>
    </style:style>
    <style:style style:name="da778b" style:family="table">
      <style:table-properties style:rel-width="100" table:align="center"/>
    </style:style>
    <style:style style:name="da778b.0" style:family="table-column">
      <style:table-column-properties style:column-width="0.00cm"/>
    </style:style>
    <style:style style:name="f17307" style:family="table">
      <style:table-properties style:rel-width="100" table:align="center"/>
    </style:style>
    <style:style style:name="f17307.0" style:family="table-column">
      <style:table-column-properties style:column-width="0.00cm"/>
    </style:style>
    <style:style style:name="79938b" style:family="table">
      <style:table-properties style:rel-width="100" table:align="center"/>
    </style:style>
    <style:style style:name="7993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erner-Se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lerner-sei">sophie-lerner-se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73-8848">0000-0003-3373-88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805871">13280587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2260823">20226082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868129">0000000357868129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7)</text:span></text:p>
        <text:p text:style-name="P23"/>
        <table:table table:name="bab6bd" table:style-name="bab6bd">
          <table:table-column table:style-name="bab6bd.0"/>
          <table:table-row>
            <table:table-cell office:value-type="string">
              <text:p text:style-name="Normal"><text:a xlink:type="simple" xlink:href="https://hal.science/hal-04419311v1">Formar músicos profesionales para la docencia: un dispositivo de análisis de prácticas docentes en un instituto superior de enseñanza artística</text:a></text:p>
              <text:p text:style-name="Normal"><text:a xlink:type="simple" xlink:href="https://hal.science/search/index/?q=*&amp;authFullName_s=Sophie Lerner-Seï">Sophie Lerner-Seï</text:a><text:span>,</text:span><text:a xlink:type="simple" xlink:href="https://hal.science/search/index/?q=*&amp;authFullName_s=Claudine Blanchard-Laville">Claudine Blanchard-Laville</text:a></text:p>
              <text:p text:style-name="Normal"><text:span>Revista Argentina de Educacion Superior</text:span><text:span>, 2023</text:span></text:p>
              <text:p text:style-name="Normal"><text:span>Article dans une revue</text:span></text:p>
              <text:p text:style-name="Normal"><text:a xlink:type="simple" xlink:href="https://hal.science/hal-04419311v1">hal-0441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19v1">Entretien avec Janine Méry</text:a></text:p>
              <text:p text:style-name="Normal"><text:a xlink:type="simple" xlink:href="https://hal.science/search/index/?q=*&amp;authFullName_s=Sophie Lerner-Seï">Sophie Lerner-Seï</text:a></text:p>
              <text:p text:style-name="Normal"><text:span>Cliopsy</text:span><text:span>, 2020, N° 23 (1), pp.103-114.<text:s/></text:span><text:a xlink:type="simple" xlink:href="https://dx.doi.org/10.3917/cliop.023.0103">⟨10.3917/cliop.023.0103⟩</text:a></text:p>
              <text:p text:style-name="Normal"><text:span>Article dans une revue</text:span></text:p>
              <text:p text:style-name="Normal"><text:a xlink:type="simple" xlink:href="https://hal.science/hal-03998619v1">hal-0399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88v1">INTRODUCTION AU TEXTE DE JANINE MÉRY</text:a></text:p>
              <text:p text:style-name="Normal"><text:a xlink:type="simple" xlink:href="https://hal.science/search/index/?q=*&amp;authFullName_s=Sophie Lerner-Seï">Sophie Lerner-Seï</text:a></text:p>
              <text:p text:style-name="Normal"><text:span>Cliopsy</text:span><text:span>, 2020, N° 23 (1), pp.115-118.<text:s/></text:span><text:a xlink:type="simple" xlink:href="https://dx.doi.org/10.3917/cliop.023.0115">⟨10.3917/cliop.023.0115⟩</text:a></text:p>
              <text:p text:style-name="Normal"><text:span>Article dans une revue</text:span></text:p>
              <text:p text:style-name="Normal"><text:a xlink:type="simple" xlink:href="https://hal.science/hal-03998588v1">hal-0399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64v1">Pourquoi tu pleures ?</text:a></text:p>
              <text:p text:style-name="Normal"><text:a xlink:type="simple" xlink:href="https://hal.science/search/index/?q=*&amp;authFullName_s=Sophie Lerner-Seï">Sophie Lerner-Seï</text:a></text:p>
              <text:p text:style-name="Normal"><text:span>Cahiers Pedagogiques</text:span><text:span>, 2019, 556, pp.44-45</text:span></text:p>
              <text:p text:style-name="Normal"><text:span>Article dans une revue</text:span></text:p>
              <text:p text:style-name="Normal"><text:a xlink:type="simple" xlink:href="https://hal.science/hal-03998664v1">hal-0399866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60v1">Groupes d’analyse de pratiques pour enseignants. Mise en perspective de trois dispositifs inspirés du « groupe Balint »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Sophie Lerner-Seï">Sophie Lerner-Seï</text:a></text:p>
              <text:p text:style-name="Normal"><text:span>Revue de psychothérapie Psychanalytique de Groupes</text:span><text:span>, 2017, 68, pp.115-130.<text:s/></text:span><text:a xlink:type="simple" xlink:href="https://dx.doi.org/10.3917/rppg.068.0115">⟨10.3917/rppg.068.0115⟩</text:a></text:p>
              <text:p text:style-name="Normal"><text:span>Article dans une revue</text:span></text:p>
              <text:p text:style-name="Normal"><text:a xlink:type="simple" xlink:href="https://cyu.hal.science/hal-02980860v1">hal-0298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65v1">Réinvestir les apprentissages par la fréquentation d'un lieu culturel et la pratique musicale</text:a></text:p>
              <text:p text:style-name="Normal"><text:a xlink:type="simple" xlink:href="https://hal.science/search/index/?q=*&amp;authFullName_s=Sophie Lerner-Seï">Sophie Lerner-Seï</text:a><text:span>,</text:span><text:a xlink:type="simple" xlink:href="https://hal.science/search/index/?q=*&amp;authFullName_s=Radivoniuk Lydia">Radivoniuk Lydia</text:a></text:p>
              <text:p text:style-name="Normal"><text:span>La nouvelle revue de l'adaptation et de la scolarisation</text:span><text:span>, 2011, 56, pp.71-80</text:span></text:p>
              <text:p text:style-name="Normal"><text:span>Article dans une revue</text:span></text:p>
              <text:p text:style-name="Normal"><text:a xlink:type="simple" xlink:href="https://hal.science/hal-01509765v1">hal-015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74v1">Rapport au temps et formation à distance : Un point de vue clinique</text:a></text:p>
              <text:p text:style-name="Normal"><text:a xlink:type="simple" xlink:href="https://hal.science/search/index/?q=*&amp;authFullName_s=Brigitte Charrier">Brigitte Charrier</text:a><text:span>,</text:span><text:a xlink:type="simple" xlink:href="https://hal.science/search/index/?q=*&amp;authFullName_s=Sophie Lerner-Seï">Sophie Lerner-Seï</text:a></text:p>
              <text:p text:style-name="Normal"><text:span>Distances et savoirs</text:span><text:span>, 2011, 9, pp.419-443</text:span></text:p>
              <text:p text:style-name="Normal"><text:span>Article dans une revue</text:span></text:p>
              <text:p text:style-name="Normal"><text:a xlink:type="simple" xlink:href="https://hal.science/hal-01509774v1">hal-01509774v1</text:a></text:p>
            </table:table-cell>
          </table:table-row>
        </table:table>
        <text:p text:style-name="P24"/>
        <text:p text:style-name="Heading2"><text:span text:style-name="T11">Communication dans un congrès (6)</text:span></text:p>
        <text:p text:style-name="P26"/>
        <table:table table:name="da778b" table:style-name="da778b">
          <table:table-column table:style-name="da778b.0"/>
          <table:table-row>
            <table:table-cell office:value-type="string">
              <text:p text:style-name="Normal"><text:a xlink:type="simple" xlink:href="https://hal.science/hal-04164701v1">De quelques processus de construction de la professionnalité dans le contexte d’une formation d’enseignants-musiciens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Sophie Lerner-Seï">Sophie Lerner-Seï</text:a></text:p>
              <text:p text:style-name="Normal"><text:span>Aref</text:span><text:span>, 2022, Lausane, Suisse</text:span></text:p>
              <text:p text:style-name="Normal"><text:span>Communication dans un congrès</text:span></text:p>
              <text:p text:style-name="Normal"><text:a xlink:type="simple" xlink:href="https://hal.science/hal-04164701v1">hal-0416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35v1">Un dispositif d'éveil musical en crèche comme vecteur de liens sociaux</text:a></text:p>
              <text:p text:style-name="Normal"><text:a xlink:type="simple" xlink:href="https://hal.science/search/index/?q=*&amp;authFullName_s=Adrien Bourg">Adrien Bourg</text:a><text:span>,</text:span><text:a xlink:type="simple" xlink:href="https://hal.science/search/index/?q=*&amp;authFullName_s=Frédérique Montandon">Frédérique Montandon</text:a><text:span>,</text:span><text:a xlink:type="simple" xlink:href="https://hal.science/search/index/?q=*&amp;authFullName_s=Sophie Lerner-Seï">Sophie Lerner-Seï</text:a></text:p>
              <text:p text:style-name="Normal"><text:span>Congrès international 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256835v1">hal-0425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08v1">Les enfants autistes et la musique : une rencontre sensible</text:a></text:p>
              <text:p text:style-name="Normal"><text:a xlink:type="simple" xlink:href="https://hal.science/search/index/?q=*&amp;authFullName_s=Sophie Lerner-Seï">Sophie Lerner-Seï</text:a><text:span>,</text:span><text:a xlink:type="simple" xlink:href="https://hal.science/search/index/?q=*&amp;authFullName_s=Florence Vallade">Florence Vallade</text:a></text:p>
              <text:p text:style-name="Normal"><text:span>Condition(s) enseignante(s), Conditions pour enseigner. Réalités, enjeux, défis.</text:span><text:span>, Université Lumière Lyon 2, Jan 2015, Lyon, France</text:span></text:p>
              <text:p text:style-name="Normal"><text:span>Communication dans un congrès</text:span></text:p>
              <text:p text:style-name="Normal"><text:a xlink:type="simple" xlink:href="https://hal.science/hal-01502908v1">hal-0150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54v1">Fenêtre ouverte sur l'éducation d'un jeune sauvage : Itard (1801)/Truffaut (1970)</text:a></text:p>
              <text:p text:style-name="Normal"><text:a xlink:type="simple" xlink:href="https://hal.science/search/index/?q=*&amp;authFullName_s=Anne Goliot-Lété">Anne Goliot-Lété</text:a><text:span>,</text:span><text:a xlink:type="simple" xlink:href="https://hal.science/search/index/?q=*&amp;authFullName_s=Sophie Lerner-Seï">Sophie Lerner-Seï</text:a></text:p>
              <text:p text:style-name="Normal"><text:span>Narrative Matters 2014 : Narrative Knowing/Récit et savoir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086254v1">hal-0108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57v1">Modalités d’analyse des aspects vocaux de la parole d’une enseignante dans le dispositif de l’entretien clinique de recherche en sciences de l’éducation</text:a></text:p>
              <text:p text:style-name="Normal"><text:a xlink:type="simple" xlink:href="https://hal.science/search/index/?q=*&amp;authFullName_s=Sophie Lerner-Seï">Sophie Lerner-Seï</text:a></text:p>
              <text:p text:style-name="Normal"><text:span>Actualité des dispositifs méthodologiques pour la recherche clinique d’orientation psychanalytique dans le champ de l’éducation et de la formation</text:span><text:span>, AREF, Université de Montpellier, Aug 2013, Montpellier, France</text:span></text:p>
              <text:p text:style-name="Normal"><text:span>Communication dans un congrès</text:span></text:p>
              <text:p text:style-name="Normal"><text:a xlink:type="simple" xlink:href="https://hal.science/hal-01485657v1">hal-0148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12v1">Rite de passage et transmission de l’approche clinique en sciences de l’éducation</text:a></text:p>
              <text:p text:style-name="Normal"><text:a xlink:type="simple" xlink:href="https://hal.science/search/index/?q=*&amp;authFullName_s=Sophie Lerner-Seï">Sophie Lerner-Seï</text:a></text:p>
              <text:p text:style-name="Normal"><text:span>Colloque international d’actualité de la clinique d’orientation psychanalytique en sciences de l’éducation (CLIOPSY)</text:span><text:span>, Axe Clinique de l’éducation et de la formation, laboratoire CIRCEFT, Apr 2013, Paris, France</text:span></text:p>
              <text:p text:style-name="Normal"><text:span>Communication dans un congrès</text:span></text:p>
              <text:p text:style-name="Normal"><text:a xlink:type="simple" xlink:href="https://hal.science/hal-01509812v1">hal-01509812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f17307" table:style-name="f17307">
          <table:table-column table:style-name="f17307.0"/>
          <table:table-row>
            <table:table-cell office:value-type="string">
              <text:p text:style-name="Normal"><text:a xlink:type="simple" xlink:href="https://shs.hal.science/halshs-04016171v1">Education, formation et psychanalyse : une insistante actualité</text:a></text:p>
              <text:p text:style-name="Normal"><text:a xlink:type="simple" xlink:href="https://hal.science/search/index/?q=*&amp;authFullName_s=Louis-Marie Bossard">Louis-Marie Bossard</text:a><text:span>,</text:span><text:a xlink:type="simple" xlink:href="https://hal.science/search/index/?q=*&amp;authFullName_s=Sophie Lerner-Seï">Sophie Lerner-Seï</text:a><text:span>,</text:span><text:a xlink:type="simple" xlink:href="https://hal.science/search/index/?q=*&amp;authFullName_s=Philippe Chaussecourte">Philippe Chaussecourte</text:a></text:p>
              <text:p text:style-name="Normal"><text:span>L'Harmattan, 2019, 978-2-343-16515-8</text:span></text:p>
              <text:p text:style-name="Normal"><text:span>Ouvrages</text:span></text:p>
              <text:p text:style-name="Normal"><text:a xlink:type="simple" xlink:href="https://shs.hal.science/halshs-04016171v1">halshs-04016171v1</text:a></text:p>
            </table:table-cell>
          </table:table-row>
        </table:table>
        <text:p text:style-name="P30"/>
        <text:p text:style-name="Heading2"><text:span text:style-name="T13">Chapitre d'ouvrage (5)</text:span></text:p>
        <text:p text:style-name="P32"/>
        <table:table table:name="79938b" table:style-name="79938b">
          <table:table-column table:style-name="79938b.0"/>
          <table:table-row>
            <table:table-cell office:value-type="string">
              <text:p text:style-name="Normal"><text:a xlink:type="simple" xlink:href="https://shs.hal.science/halshs-04014832v1">Einblick in die Eziehung eines Wolfsjungen. Itard (1801) / Truffaut (1970)</text:a></text:p>
              <text:p text:style-name="Normal"><text:a xlink:type="simple" xlink:href="https://hal.science/search/index/?q=*&amp;authFullName_s=Anne Goliot-lete">Anne Goliot-lete</text:a><text:span>,</text:span><text:a xlink:type="simple" xlink:href="https://hal.science/search/index/?q=*&amp;authFullName_s=Sophie Lerner-Seï">Sophie Lerner-Seï</text:a></text:p>
              <text:p text:style-name="Normal"><text:span>J.-M. Weber - M. Zahn - K.-J. Pazzini.<text:s/></text:span><text:span>Lehre im Kino</text:span><text:span>, 38, Springer Fachmedien Wiesbaden, 2018, Medienbildung und Gesellschaft,<text:s/></text:span><text:a xlink:type="simple" xlink:href="https://dx.doi.org/10.1007/978-3-658-17014-1">⟨10.1007/978-3-658-17014-1⟩</text:a></text:p>
              <text:p text:style-name="Normal"><text:span>Chapitre d'ouvrage</text:span></text:p>
              <text:p text:style-name="Normal"><text:a xlink:type="simple" xlink:href="https://shs.hal.science/halshs-04014832v1">halshs-040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94v1">Sensibiliser des professeurs de musique à l’analyse clinique de leur pratique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Sophie Lerner-Seï">Sophie Lerner-Seï</text:a></text:p>
              <text:p text:style-name="Normal"><text:span>Accompagner les enseignants</text:span><text:span>, L'Harmattan; L'Harmattan, pp.75-93, 2017,<text:s/></text:span><text:a xlink:type="simple" xlink:href="https://dx.doi.org/10.3917/har.prade.2017.02.0075">⟨10.3917/har.prade.2017.02.0075⟩</text:a></text:p>
              <text:p text:style-name="Normal"><text:span>Chapitre d'ouvrage</text:span></text:p>
              <text:p text:style-name="Normal"><text:a xlink:type="simple" xlink:href="https://hal.science/hal-03998794v1">hal-0399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53v1">Pour une approche clinique de la construction du soi professionnel chez des musiciens-enseignants</text:a></text:p>
              <text:p text:style-name="Normal"><text:a xlink:type="simple" xlink:href="https://hal.science/search/index/?q=*&amp;authFullName_s=Sophie Lerner-Seï">Sophie Lerner-Seï</text:a></text:p>
              <text:p text:style-name="Normal"><text:span>Les identités de professeurs de musique</text:span><text:span>, 2017, 9782752103284</text:span></text:p>
              <text:p text:style-name="Normal"><text:span>Chapitre d'ouvrage</text:span></text:p>
              <text:p text:style-name="Normal"><text:a xlink:type="simple" xlink:href="https://hal.science/hal-04312553v1">hal-04312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854v1">Olhares cruzados sobre a educaçào de um jovem selvagem ; Itard (1801)- Truffaut (1970)</text:a></text:p>
              <text:p text:style-name="Normal"><text:a xlink:type="simple" xlink:href="https://hal.science/search/index/?q=*&amp;authFullName_s=Anne Goliot-lete">Anne Goliot-lete</text:a><text:span>,</text:span><text:a xlink:type="simple" xlink:href="https://hal.science/search/index/?q=*&amp;authFullName_s=Sophie Lerner-Seï">Sophie Lerner-Seï</text:a></text:p>
              <text:p text:style-name="Normal"><text:span>Luci Banks-Leite.<text:s/></text:span><text:span>O garoto selvagem e o dr. Jean Itard</text:span><text:span>, Editora Mercado de Letras, 2017, 978-85-7591-502-8</text:span></text:p>
              <text:p text:style-name="Normal"><text:span>Chapitre d'ouvrage</text:span></text:p>
              <text:p text:style-name="Normal"><text:a xlink:type="simple" xlink:href="https://shs.hal.science/halshs-04014854v1">halshs-0401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65v1">Pour une approche clinique de la construction du soi professionnel chez des musiciens enseignants</text:a></text:p>
              <text:p text:style-name="Normal"><text:a xlink:type="simple" xlink:href="https://hal.science/search/index/?q=*&amp;authFullName_s=Sophie Lerner-Seï">Sophie Lerner-Seï</text:a></text:p>
              <text:p text:style-name="Normal"><text:span>François Joliat; Angelika Güsewell; Pascal Terrien.<text:s/></text:span><text:span>Les identités des professeurs de musique</text:span><text:span>,<text:s/></text:span><text:a xlink:type="simple" xlink:href="http://www.editions-delatour.com/fr/pedagogie-musicale/3785-les-identites-des-professeurs-de-musique-9782752103284.html#">Editions delatour</text:a><text:span>, 2017, 978-2-7521-0328-4</text:span></text:p>
              <text:p text:style-name="Normal"><text:span>Chapitre d'ouvrage</text:span></text:p>
              <text:p text:style-name="Normal"><text:a xlink:type="simple" xlink:href="https://hal.science/hal-01502865v1">hal-01502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rner-Sei</dc:title>
    <dc:subject/>
    <dc:description>CV</dc:description>
    <dc:creator/>
    <dc:date>2026-05-05T10:36:02.000</dc:date>
    <meta:generator>PHPWord</meta:generator>
    <meta:initial-creator>CCSD</meta:initial-creator>
    <meta:creation-date>2026-05-05T10:36:02.000</meta:creation-date>
    <meta:keyword/>
    <meta:user-defined meta:name="Category"/>
    <meta:user-defined meta:name="Company"/>
    <meta:user-defined meta:name="Manager"/>
  </office:meta>
</office:document-meta>
</file>