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9b02" style:family="table">
      <style:table-properties style:rel-width="100" table:align="center"/>
    </style:style>
    <style:style style:name="ea9b02.0" style:family="table-column">
      <style:table-column-properties style:column-width="0.00cm"/>
    </style:style>
    <style:style style:name="b9b9e1" style:family="table">
      <style:table-properties style:rel-width="100" table:align="center"/>
    </style:style>
    <style:style style:name="b9b9e1.0" style:family="table-column">
      <style:table-column-properties style:column-width="0.00cm"/>
    </style:style>
    <style:style style:name="a965ff" style:family="table">
      <style:table-properties style:rel-width="100" table:align="center"/>
    </style:style>
    <style:style style:name="a965ff.0" style:family="table-column">
      <style:table-column-properties style:column-width="0.00cm"/>
    </style:style>
    <style:style style:name="fc788d" style:family="table">
      <style:table-properties style:rel-width="100" table:align="center"/>
    </style:style>
    <style:style style:name="fc788d.0" style:family="table-column">
      <style:table-column-properties style:column-width="0.00cm"/>
    </style:style>
    <style:style style:name="94f2b8" style:family="table">
      <style:table-properties style:rel-width="100" table:align="center"/>
    </style:style>
    <style:style style:name="94f2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izi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liziard">sophie-lizi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28-4949">0000-0002-9228-494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6305246">17630524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9)</text:span></text:p>
        <text:p text:style-name="P19"/>
        <table:table table:name="ea9b02" table:style-name="ea9b02">
          <table:table-column table:style-name="ea9b02.0"/>
          <table:table-row>
            <table:table-cell office:value-type="string">
              <text:p text:style-name="Normal"><text:a xlink:type="simple" xlink:href="https://hal.inrae.fr/hal-04420700v1">La gouvernance de l’eau à l’épreuve du droit négocié. Enquête sur l’activité réglementaire des commissions locales de l’eau</text:a></text:p>
              <text:p text:style-name="Normal"><text:a xlink:type="simple" xlink:href="https://hal.science/search/index/?q=*&amp;authFullName_s=Rémi Barbier">Rémi Barbier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Sara Fernandez">Sara Fernandez</text:a></text:p>
              <text:p text:style-name="Normal"><text:span>Natures Sciences Sociétés</text:span><text:span>, 2022, 30 (1), pp.46-57.<text:s/></text:span><text:a xlink:type="simple" xlink:href="https://dx.doi.org/10.1051/nss/2022017">⟨10.1051/nss/2022017⟩</text:a></text:p>
              <text:p text:style-name="Normal"><text:span>Article dans une revue</text:span></text:p>
              <text:p text:style-name="Normal"><text:a xlink:type="simple" xlink:href="https://hal.inrae.fr/hal-04420700v1">hal-0442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0704v1">Réglementer au plus près des territoires: le cas de la ressource en eau en France</text:a></text:p>
              <text:p text:style-name="Normal"><text:a xlink:type="simple" xlink:href="https://hal.science/search/index/?q=*&amp;authFullName_s=Sophie Liziard">Sophie Liziard</text:a><text:span>,</text:span><text:a xlink:type="simple" xlink:href="https://hal.science/search/index/?q=*&amp;authFullName_s=Rémi Barbier">Rémi Barbier</text:a><text:span>,</text:span><text:a xlink:type="simple" xlink:href="https://hal.science/search/index/?q=*&amp;authFullName_s=Sara Fernandez">Sara Fernandez</text:a></text:p>
              <text:p text:style-name="Normal"><text:span>VertigO : La revue électronique en sciences de l'environnement</text:span><text:span>, 2020, Volume 20 Numéro 1,<text:s/></text:span><text:a xlink:type="simple" xlink:href="https://dx.doi.org/10.4000/vertigo.28057">⟨10.4000/vertigo.28057⟩</text:a></text:p>
              <text:p text:style-name="Normal"><text:span>Article dans une revue</text:span></text:p>
              <text:p text:style-name="Normal"><text:a xlink:type="simple" xlink:href="https://hal.inrae.fr/hal-04420704v1">hal-0442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583v1">Ergonomie spatiale pour territoires résilienciels : approches et perspectives</text:a></text:p>
              <text:p text:style-name="Normal"><text:a xlink:type="simple" xlink:href="https://hal.science/search/index/?q=*&amp;authFullName_s=Eliane Propeck-Zimmermann">Eliane Propeck-Zimmermann</text:a><text:span>,</text:span><text:a xlink:type="simple" xlink:href="https://hal.science/search/index/?q=*&amp;authFullName_s=Thierry Saint-Gérand">Thierry Saint-Gérand</text:a><text:span>,</text:span><text:a xlink:type="simple" xlink:href="https://hal.science/search/index/?q=*&amp;authFullName_s=Hélène Haniotou">Hélène Haniotou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Mohand Medjkane">Mohand Medjkane</text:a></text:p>
              <text:p text:style-name="Normal"><text:span>Vertigo : Revue de cinéma</text:span><text:span>, 2018, Hors-série 30,<text:s/></text:span><text:a xlink:type="simple" xlink:href="https://dx.doi.org/10.4000/vertigo.19294">⟨10.4000/vertigo.19294⟩</text:a></text:p>
              <text:p text:style-name="Normal"><text:span>Article dans une revue</text:span></text:p>
              <text:p text:style-name="Normal"><text:a xlink:type="simple" xlink:href="https://hal.science/hal-02294583v1">hal-02294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9957v1">Diagnostic systémique de l’adaptabilité du territoire camarguais face à la montée du niveau de la mer</text:a></text:p>
              <text:p text:style-name="Normal"><text:a xlink:type="simple" xlink:href="https://hal.science/search/index/?q=*&amp;authFullName_s=Sophie Liziard">Sophie Liziard</text:a><text:span>,</text:span><text:a xlink:type="simple" xlink:href="https://hal.science/search/index/?q=*&amp;authFullName_s=Christine Voiron">Christine Voiron</text:a></text:p>
              <text:p text:style-name="Normal"><text:span>BAGF Géographies</text:span><text:span>, 2016, 3</text:span></text:p>
              <text:p text:style-name="Normal"><text:span>Article dans une revue</text:span></text:p>
              <text:p text:style-name="Normal"><text:a xlink:type="simple" xlink:href="https://shs.hal.science/halshs-01389957v1">halshs-0138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08v1">Littoralisation de l’Arc Latin : Analyse spatio-temporelle de la répartition de la population à une échelle fine</text:a></text:p>
              <text:p text:style-name="Normal"><text:a xlink:type="simple" xlink:href="https://hal.science/search/index/?q=*&amp;authFullName_s=Liziard Sophie">Liziard Sophie</text:a></text:p>
              <text:p text:style-name="Normal"><text:span>Espace Populations Sociétés</text:span><text:span>, 2013, Populations et littoral, 1-2, pp.21-40</text:span></text:p>
              <text:p text:style-name="Normal"><text:span>Article dans une revue</text:span></text:p>
              <text:p text:style-name="Normal"><text:a xlink:type="simple" xlink:href="https://hal.science/hal-01321008v1">hal-0132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964v1">The contribution of mathematical morphology in spatial analysis of aggregated data</text:a></text:p>
              <text:p text:style-name="Normal"><text:a xlink:type="simple" xlink:href="https://hal.science/search/index/?q=*&amp;authFullName_s=Sophie Liziard">Sophie Liziard</text:a><text:span>,</text:span><text:a xlink:type="simple" xlink:href="https://hal.science/search/index/?q=*&amp;authFullName_s=Christine Voiron-Canicio">Christine Voiron-Canicio</text:a></text:p>
              <text:p text:style-name="Normal"><text:span>Revue Internationale de Géomatique</text:span><text:span>, 2013, Selected developments in spatio-temporal modelling, 23 (3-4), pp.407-430.<text:s/></text:span><text:a xlink:type="simple" xlink:href="https://dx.doi.org/10.3166/rig.23.407-430">⟨10.3166/rig.23.407-430⟩</text:a></text:p>
              <text:p text:style-name="Normal"><text:span>Article dans une revue</text:span></text:p>
              <text:p text:style-name="Normal"><text:a xlink:type="simple" xlink:href="https://api.istex.fr/document/3A87EFA7AFFC3DB7F6C2AF61E27047B71A0AAA06/fulltext/pdf?sid=hal">istex</text:a></text:p>
              <text:p text:style-name="Normal"><text:a xlink:type="simple" xlink:href="https://hal.science/hal-01320964v1">hal-0132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22v1">La géoprospective : l’émergence d’un nouveau champ de recherche ?</text:a></text:p>
              <text:p text:style-name="Normal"><text:a xlink:type="simple" xlink:href="https://hal.science/search/index/?q=*&amp;authFullName_s=Karine Emsellem">Karine Emsellem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Floriane Scarella">Floriane Scarella</text:a></text:p>
              <text:p text:style-name="Normal"><text:span>Espace Géographique</text:span><text:span>, 2012, Géoprospective, 2 (41), pp.154-168</text:span></text:p>
              <text:p text:style-name="Normal"><text:span>Article dans une revue</text:span></text:p>
              <text:p text:style-name="Normal"><text:a xlink:type="simple" xlink:href="https://hal.science/hal-01321022v1">hal-01321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25v1">Geoprospective: an emerging field of research?</text:a></text:p>
              <text:p text:style-name="Normal"><text:a xlink:type="simple" xlink:href="https://hal.science/search/index/?q=*&amp;authFullName_s=Karine Emsellem">Karine Emsellem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Floriane Scarella">Floriane Scarella</text:a></text:p>
              <text:p text:style-name="Normal"><text:span>Espace Géographique</text:span><text:span>, 2012, Geoprospective, 2 (41), pp.154-168</text:span></text:p>
              <text:p text:style-name="Normal"><text:span>Article dans une revue</text:span></text:p>
              <text:p text:style-name="Normal"><text:a xlink:type="simple" xlink:href="https://hal.science/hal-01321025v1">hal-01321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857v1">Evaluer et représenter le nombre d’usagers sur une plage urbaine (Les Ponchettes, Nice)</text:a></text:p>
              <text:p text:style-name="Normal"><text:a xlink:type="simple" xlink:href="https://hal.science/search/index/?q=*&amp;authFullName_s=Samuel Robert">Samuel Robert</text:a><text:span>,</text:span><text:a xlink:type="simple" xlink:href="https://hal.science/search/index/?q=*&amp;authFullName_s=Guérino Sillère">Guérino Sillère</text:a><text:span>,</text:span><text:a xlink:type="simple" xlink:href="https://hal.science/search/index/?q=*&amp;authFullName_s=Sophie Liziard">Sophie Liziard</text:a></text:p>
              <text:p text:style-name="Normal"><text:span>M@ppemonde</text:span><text:span>, 2008, 91, pp.20</text:span></text:p>
              <text:p text:style-name="Normal"><text:span>Article dans une revue</text:span></text:p>
              <text:p text:style-name="Normal"><text:a xlink:type="simple" xlink:href="https://hal.science/hal-01142857v1">hal-01142857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b9b9e1" table:style-name="b9b9e1">
          <table:table-column table:style-name="b9b9e1.0"/>
          <table:table-row>
            <table:table-cell office:value-type="string">
              <text:p text:style-name="Normal"><text:a xlink:type="simple" xlink:href="https://hal.science/hal-03544356v1">Ergonomie des espaces urbains : quel accès aux ressources du quotidien en mobilité durable ?</text:a></text:p>
              <text:p text:style-name="Normal"><text:a xlink:type="simple" xlink:href="https://hal.science/search/index/?q=*&amp;authFullName_s=Thierry Saint-Gérand">Thierry Saint-Gérand</text:a><text:span>,</text:span><text:a xlink:type="simple" xlink:href="https://hal.science/search/index/?q=*&amp;authFullName_s=Eliane Propeck-Zimmermann">Eliane Propeck-Zimmermann</text:a><text:span>,</text:span><text:a xlink:type="simple" xlink:href="https://hal.science/search/index/?q=*&amp;authFullName_s=Wassim Hached">Wassim Hached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Mohand Medjkane">Mohand Medjkane</text:a><text:span>et al.</text:span></text:p>
              <text:p text:style-name="Normal"><text:span>Colloque RED, Les Risques Émergents de la mobilité Durable</text:span><text:span>, Jul 2019, Aix-en-Provence, France</text:span></text:p>
              <text:p text:style-name="Normal"><text:span>Communication dans un congrès</text:span></text:p>
              <text:p text:style-name="Normal"><text:a xlink:type="simple" xlink:href="https://hal.science/hal-03544356v1">hal-0354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40v1">Anticiper la diffusion de l’habitat en région littorale : Pression urbaine et espaces à enjeux (Soumis)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Fabrice Decoupigny">Fabrice Decoupigny</text:a><text:span>,</text:span><text:a xlink:type="simple" xlink:href="https://hal.science/search/index/?q=*&amp;authFullName_s=Alexandre Ornon">Alexandre Ornon</text:a><text:span>,</text:span><text:a xlink:type="simple" xlink:href="https://hal.science/search/index/?q=*&amp;authFullName_s=Romain Séry">Romain Séry</text:a><text:span>et al.</text:span></text:p>
              <text:p text:style-name="Normal"><text:span>NULL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1790240v1">hal-01790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0199v1">EVALUER LES IMPACTS DU CHANGEMENT CLIMATIQUE SUR LE FONCTIONNEMENT D'UNE AIRE URBAINE LITTORALE : OUTILS D'AIDE A LA REFLEXION ET D'AIDE A LA DECISION EXISTANTS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Nathalie Dubus">Nathalie Dubus</text:a><text:span>,</text:span><text:a xlink:type="simple" xlink:href="https://hal.science/search/index/?q=*&amp;authFullName_s=Jean-Christophe Loubier">Jean-Christophe Loubier</text:a><text:span>,</text:span><text:a xlink:type="simple" xlink:href="https://hal.science/search/index/?q=*&amp;authFullName_s=Sophie Liziard">Sophie Liziard</text:a></text:p>
              <text:p text:style-name="Normal"><text:span>5th Urban Research Symposium Cities and Climate Change: Responding to an Urgent Agenda</text:span><text:span>, Jun 2009, Marseille, France. pp.1-24</text:span></text:p>
              <text:p text:style-name="Normal"><text:span>Communication dans un congrès</text:span></text:p>
              <text:p text:style-name="Normal"><text:a xlink:type="simple" xlink:href="https://shs.hal.science/halshs-00470199v1">halshs-00470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1799v1">Interactions between coastal urban dynamics and agricultural areas of the Cote d'Azur: stakes and processes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Liziard Sophie">Liziard Sophie</text:a></text:p>
              <text:p text:style-name="Normal"><text:span>LITTORAL 2008 9th International Conference "A changing coast: challenge for the environemental policies"</text:span><text:span>, Nov 2008, Venise, Italy</text:span></text:p>
              <text:p text:style-name="Normal"><text:span>Communication dans un congrès</text:span></text:p>
              <text:p text:style-name="Normal"><text:a xlink:type="simple" xlink:href="https://shs.hal.science/halshs-00411799v1">halshs-00411799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a965ff" table:style-name="a965ff">
          <table:table-column table:style-name="a965ff.0"/>
          <table:table-row>
            <table:table-cell office:value-type="string">
              <text:p text:style-name="Normal"><text:a xlink:type="simple" xlink:href="https://hal.science/hal-01790236v1">Anticiper la diffusion de l’habitat en région littorale : Pression urbaine et espaces à enjeux - Application en région PACA (Poster)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Fabrice Decoupigny">Fabrice Decoupigny</text:a><text:span>,</text:span><text:a xlink:type="simple" xlink:href="https://hal.science/search/index/?q=*&amp;authFullName_s=Alexandre Ornon">Alexandre Ornon</text:a><text:span>,</text:span><text:a xlink:type="simple" xlink:href="https://hal.science/search/index/?q=*&amp;authFullName_s=F. Sant">F. Sant</text:a><text:span>et al.</text:span></text:p>
              <text:p text:style-name="Normal"><text:span>Colloque international Habiter le littoral. Enjeux écologiques et humains contemporains, XXVIèmes Journées scientifiques de la Société d’Ecologie Humaine</text:span><text:span>, Oct 2014, Marseille, France. 2014</text:span></text:p>
              <text:p text:style-name="Normal"><text:span>Poster de conférence</text:span></text:p>
              <text:p text:style-name="Normal"><text:a xlink:type="simple" xlink:href="https://hal.science/hal-01790236v1">hal-01790236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fc788d" table:style-name="fc788d">
          <table:table-column table:style-name="fc788d.0"/>
          <table:table-row>
            <table:table-cell office:value-type="string">
              <text:p text:style-name="Normal"><text:a xlink:type="simple" xlink:href="https://shs.hal.science/halshs-03318732v1">Utilité d’un diagnostic systémique pour appréhender l’adaptabilité d’un système territorial : application à la Camargue sous la menace de la montée des eaux</text:a></text:p>
              <text:p text:style-name="Normal"><text:a xlink:type="simple" xlink:href="https://hal.science/search/index/?q=*&amp;authFullName_s=S. Liziard">S. Liziard</text:a><text:span>,</text:span><text:a xlink:type="simple" xlink:href="https://hal.science/search/index/?q=*&amp;authFullName_s=Christine Voiron-Canicio">Christine Voiron-Canicio</text:a></text:p>
              <text:p text:style-name="Normal"><text:span>in Milieux extrêmes et critiques face au changement climatique, Marianne Cohen et Christian Giusti dir.</text:span><text:span>, 2021</text:span></text:p>
              <text:p text:style-name="Normal"><text:span>Chapitre d'ouvrage</text:span></text:p>
              <text:p text:style-name="Normal"><text:a xlink:type="simple" xlink:href="https://shs.hal.science/halshs-03318732v1">halshs-03318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91v1">Does Local Water Governance Enforce Ostrom's Principles? Investigating French Local Water Committees</text:a></text:p>
              <text:p text:style-name="Normal"><text:a xlink:type="simple" xlink:href="https://hal.science/search/index/?q=*&amp;authFullName_s=S. Liziard">S. Liziard</text:a><text:span>,</text:span><text:a xlink:type="simple" xlink:href="https://hal.science/search/index/?q=*&amp;authFullName_s=R. Barbier">R. Barbier</text:a><text:span>,</text:span><text:a xlink:type="simple" xlink:href="https://hal.science/search/index/?q=*&amp;authFullName_s=Sara Fernandez">Sara Fernandez</text:a></text:p>
              <text:p text:style-name="Normal"><text:span>Sustainability Research in the Upper Rhine Region Concepts and Case Studies, Hamman P. &amp; Vuilleumier S. (eds).</text:span><text:span>, Presses universitaires de Strasbourg, coll. Études alsaciennes et rhénanes, pp.83-98, 2019</text:span></text:p>
              <text:p text:style-name="Normal"><text:span>Chapitre d'ouvrage</text:span></text:p>
              <text:p text:style-name="Normal"><text:a xlink:type="simple" xlink:href="https://hal.inrae.fr/hal-02610091v1">hal-0261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402v1">Anticiper la diffusion de l'habitat en région littorale. Pression urbaine et espaces à enjeux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Fabrice Decoupigny">Fabrice Decoupigny</text:a><text:span>,</text:span><text:a xlink:type="simple" xlink:href="https://hal.science/search/index/?q=*&amp;authFullName_s=Alexandre Ornon">Alexandre Ornon</text:a><text:span>,</text:span><text:a xlink:type="simple" xlink:href="https://hal.science/search/index/?q=*&amp;authFullName_s=Delphine Roussel">Delphine Roussel</text:a><text:span>et al.</text:span></text:p>
              <text:p text:style-name="Normal"><text:span>Samuel Robert; Hélène Melin.<text:s/></text:span><text:span>Habiter le littoral. Enjeux contemporains</text:span><text:span>, Presses Universitaires de Provence; Presses Universitaires d'Aix-Marseille, p.431-446, 2016, 979-10-320-0084-7</text:span></text:p>
              <text:p text:style-name="Normal"><text:span>Chapitre d'ouvrage</text:span></text:p>
              <text:p text:style-name="Normal"><text:a xlink:type="simple" xlink:href="https://hal.science/hal-01406402v1">hal-0140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45v1">La capacité d’adaptation : clé d’entrée dans le système complexe de la gestion imbriquée eau-territoire.</text:a></text:p>
              <text:p text:style-name="Normal"><text:a xlink:type="simple" xlink:href="https://hal.science/search/index/?q=*&amp;authFullName_s=Aurélien Allouche">Aurélien Allouche</text:a><text:span>,</text:span><text:a xlink:type="simple" xlink:href="https://hal.science/search/index/?q=*&amp;authFullName_s=Alain Dervieux">Alain Dervieux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Laurence Nicolas">Laurence Nicolas</text:a><text:span>,</text:span><text:a xlink:type="simple" xlink:href="https://hal.science/search/index/?q=*&amp;authFullName_s=Christine Voiron">Christine Voiron</text:a></text:p>
              <text:p text:style-name="Normal"><text:span>L. Goeldner-Gianella, O. Barreteau, A. Euzen, M. Pinon-Leconte, Q. Gautier, P. Arnould.<text:s/></text:span><text:span>Concilier la gestion de l’eau et des territoires</text:span><text:span>, EDITIONS JOHANET, 2016, 979-10-91089-25-8</text:span></text:p>
              <text:p text:style-name="Normal"><text:span>Chapitre d'ouvrage</text:span></text:p>
              <text:p text:style-name="Normal"><text:a xlink:type="simple" xlink:href="https://hal.science/hal-01321045v1">hal-01321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8570v1">Anticipating the future of the Mediterranean coastal regions through geoprospective approaches: the Latin Arc’s coastal areas and the region of Nice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Sophie Liziard">Sophie Liziard</text:a></text:p>
              <text:p text:style-name="Normal"><text:span>Theano S. Terkenli, Annick Douguédroit and Louis F. Cassar.<text:s/></text:span><text:span>Connections, Mobilities, Urban prospects and Environmental Threats</text:span><text:span>, Cambridge Scholars Publishing, pp.51-76, 2015, ISBN-13: 978-1-4438-7246-1</text:span></text:p>
              <text:p text:style-name="Normal"><text:span>Chapitre d'ouvrage</text:span></text:p>
              <text:p text:style-name="Normal"><text:a xlink:type="simple" xlink:href="https://shs.hal.science/halshs-01248570v1">halshs-01248570v1</text:a></text:p>
            </table:table-cell>
          </table:table-row>
        </table:table>
        <text:p text:style-name="P29"/>
        <text:p text:style-name="Heading2"><text:span text:style-name="T12">Rapport (2)</text:span></text:p>
        <text:p text:style-name="P31"/>
        <table:table table:name="94f2b8" table:style-name="94f2b8">
          <table:table-column table:style-name="94f2b8.0"/>
          <table:table-row>
            <table:table-cell office:value-type="string">
              <text:p text:style-name="Normal"><text:a xlink:type="simple" xlink:href="https://hal.science/hal-02998708v1">Étude SOCLIM : Savoirs climatiques et gestion de l’eau en Rhin-Meuse &amp;lt;i&amp;gt;Le cas du Massif des Vosges&amp;lt;/i&amp;gt;</text:a></text:p>
              <text:p text:style-name="Normal"><text:a xlink:type="simple" xlink:href="https://hal.science/search/index/?q=*&amp;authFullName_s=Sophie Liziard">Sophie Liziard</text:a><text:span>,</text:span><text:a xlink:type="simple" xlink:href="https://hal.science/search/index/?q=*&amp;authFullName_s=Sara Fernandez">Sara Fernandez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Clément Bernard">Clément Bernard</text:a></text:p>
              <text:p text:style-name="Normal"><text:span>[Rapport de recherche] UMR GESTE - Gestion Territoriale de l'Eau et de l'environnement; Engees; INRAE; LOTERR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98708v1">hal-02998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986v1">PLUMES</text:a></text:p>
              <text:p text:style-name="Normal"><text:a xlink:type="simple" xlink:href="https://hal.science/search/index/?q=*&amp;authFullName_s=Christine Voiron">Christine Voiron</text:a><text:span>,</text:span><text:a xlink:type="simple" xlink:href="https://hal.science/search/index/?q=*&amp;authFullName_s=Fabrice Decoupigny">Fabrice Decoupigny</text:a><text:span>,</text:span><text:a xlink:type="simple" xlink:href="https://hal.science/search/index/?q=*&amp;authFullName_s=Sophie Liziard">Sophie Liziard</text:a><text:span>,</text:span><text:a xlink:type="simple" xlink:href="https://hal.science/search/index/?q=*&amp;authFullName_s=Alexandre Ornon">Alexandre Ornon</text:a><text:span>,</text:span><text:a xlink:type="simple" xlink:href="https://hal.science/search/index/?q=*&amp;authFullName_s=Delphine Roussel">Delphine Roussel</text:a><text:span>et al.</text:span></text:p>
              <text:p text:style-name="Normal"><text:span>2014</text:span></text:p>
              <text:p text:style-name="Normal"><text:span>Rapport</text:span></text:p>
              <text:p text:style-name="Normal"><text:a xlink:type="simple" xlink:href="https://shs.hal.science/halshs-00980986v1">halshs-00980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iziard</dc:title>
    <dc:subject/>
    <dc:description>CV</dc:description>
    <dc:creator/>
    <dc:date>2026-05-22T15:50:13.000</dc:date>
    <meta:generator>PHPWord</meta:generator>
    <meta:initial-creator>CCSD</meta:initial-creator>
    <meta:creation-date>2026-05-22T15:50:13.000</meta:creation-date>
    <meta:keyword/>
    <meta:user-defined meta:name="Category"/>
    <meta:user-defined meta:name="Company"/>
    <meta:user-defined meta:name="Manager"/>
  </office:meta>
</office:document-meta>
</file>