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8248" style:family="table">
      <style:table-properties style:rel-width="100" table:align="center"/>
    </style:style>
    <style:style style:name="d98248.0" style:family="table-column">
      <style:table-column-properties style:column-width="0.00cm"/>
    </style:style>
    <style:style style:name="65c05c" style:family="table">
      <style:table-properties style:rel-width="100" table:align="center"/>
    </style:style>
    <style:style style:name="65c05c.0" style:family="table-column">
      <style:table-column-properties style:column-width="0.00cm"/>
    </style:style>
    <style:style style:name="9bc8cb" style:family="table">
      <style:table-properties style:rel-width="100" table:align="center"/>
    </style:style>
    <style:style style:name="9bc8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orr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98248" table:style-name="d98248">
          <table:table-column table:style-name="d98248.0"/>
          <table:table-row>
            <table:table-cell office:value-type="string">
              <text:p text:style-name="Normal"><text:a xlink:type="simple" xlink:href="https://hal.science/hal-02018906v1">Les concours de recrutement des germanistes: l'agrégation et le CAPES d'allemand de 1952 à 2002</text:a></text:p>
              <text:p text:style-name="Normal"><text:a xlink:type="simple" xlink:href="https://hal.science/search/index/?q=*&amp;authFullName_s=Sophie Lorrain">Sophie Lorrain</text:a></text:p>
              <text:p text:style-name="Normal"><text:span>Histoire de l’éducation<text:s/></text:span><text:span>, 2005, L'enseignement de l'allemand XIX-XXIème siècle, N°106, pp.153-215</text:span></text:p>
              <text:p text:style-name="Normal"><text:span>Article dans une revue</text:span></text:p>
              <text:p text:style-name="Normal"><text:a xlink:type="simple" xlink:href="https://hal.science/hal-02018906v1">hal-0201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56v1">Le 17 Juin 1953, un lieu de mémoire pour l'Allemagne unifiée</text:a></text:p>
              <text:p text:style-name="Normal"><text:a xlink:type="simple" xlink:href="https://hal.science/search/index/?q=*&amp;authFullName_s=Sophie Lorrain">Sophie Lorrain</text:a></text:p>
              <text:p text:style-name="Normal"><text:span>Revue d'Allemagne et des Pays de langue allemande</text:span><text:span>, 2005, Histoire et Mémoire; du IIIème Reich à la République, 37 (2), pp.179-195</text:span></text:p>
              <text:p text:style-name="Normal"><text:span>Article dans une revue</text:span></text:p>
              <text:p text:style-name="Normal"><text:a xlink:type="simple" xlink:href="https://hal.science/hal-02022356v1">hal-0202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77v1">Die deutsch-französische Partnerschaft. Krise oder Ende einer beispiellosen Beziehung?</text:a></text:p>
              <text:p text:style-name="Normal"><text:a xlink:type="simple" xlink:href="https://hal.science/search/index/?q=*&amp;authFullName_s=Sophie Lorrain">Sophie Lorrain</text:a></text:p>
              <text:p text:style-name="Normal"><text:span>Zeitschrift Für Frannzösische Sprache und Literatur -Beihefte</text:span><text:span>, 2001, Deutschland und Frankreich im Dialog, 29, pp.57-69</text:span></text:p>
              <text:p text:style-name="Normal"><text:span>Article dans une revue</text:span></text:p>
              <text:p text:style-name="Normal"><text:a xlink:type="simple" xlink:href="https://hal.science/hal-02022377v1">hal-0202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45v1">Les espérances d'une troisième voie</text:a></text:p>
              <text:p text:style-name="Normal"><text:a xlink:type="simple" xlink:href="https://hal.science/search/index/?q=*&amp;authFullName_s=Sophie Lorrain">Sophie Lorrain</text:a></text:p>
              <text:p text:style-name="Normal"><text:span>Revue d'Allemagne et des Pays de langue allemande</text:span><text:span>, 1999, N°1, pp.75-90</text:span></text:p>
              <text:p text:style-name="Normal"><text:span>Article dans une revue</text:span></text:p>
              <text:p text:style-name="Normal"><text:a xlink:type="simple" xlink:href="https://hal.science/hal-02022445v1">hal-0202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49v1">Berlin-Brandebourg-Prusse, des passés qui ne passent pas. A propos du référendum sur la fusion entre Berlin et le Brandebourg</text:a></text:p>
              <text:p text:style-name="Normal"><text:a xlink:type="simple" xlink:href="https://hal.science/search/index/?q=*&amp;authFullName_s=Sophie Lorrain">Sophie Lorrain</text:a></text:p>
              <text:p text:style-name="Normal"><text:span>Documents- Revue des questions allemandes</text:span><text:span>, 1996, N°4, pp.6-18</text:span></text:p>
              <text:p text:style-name="Normal"><text:span>Article dans une revue</text:span></text:p>
              <text:p text:style-name="Normal"><text:a xlink:type="simple" xlink:href="https://hal.science/hal-02022449v1">hal-0202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54v1">Quant à Berlin les pierres avaient un langage. Réflexions sur une architecture en devenir</text:a></text:p>
              <text:p text:style-name="Normal"><text:a xlink:type="simple" xlink:href="https://hal.science/search/index/?q=*&amp;authFullName_s=Sophie Lorrain">Sophie Lorrain</text:a></text:p>
              <text:p text:style-name="Normal"><text:span>Allemagne d'aujourd'hui : revue francaise d'information sur l'Allemagne</text:span><text:span>, 1993, N°123, pp.46-56</text:span></text:p>
              <text:p text:style-name="Normal"><text:span>Article dans une revue</text:span></text:p>
              <text:p text:style-name="Normal"><text:a xlink:type="simple" xlink:href="https://hal.science/hal-02022454v1">hal-0202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52v1">Berlin, lieu de définition de l'identité allemande sous la République de Weimar</text:a></text:p>
              <text:p text:style-name="Normal"><text:a xlink:type="simple" xlink:href="https://hal.science/search/index/?q=*&amp;authFullName_s=Sophie Lorrain">Sophie Lorrain</text:a></text:p>
              <text:p text:style-name="Normal"><text:span>Revue d'Allemagne et des Pays de langue allemande</text:span><text:span>, 1993, N°1, pp.85-91</text:span></text:p>
              <text:p text:style-name="Normal"><text:span>Article dans une revue</text:span></text:p>
              <text:p text:style-name="Normal"><text:a xlink:type="simple" xlink:href="https://hal.science/hal-02022452v1">hal-0202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57v1">Divergences et convergences: le théâtre berlinois face au défi de l'unité allemande</text:a></text:p>
              <text:p text:style-name="Normal"><text:a xlink:type="simple" xlink:href="https://hal.science/search/index/?q=*&amp;authFullName_s=Sophie Lorrain">Sophie Lorrain</text:a></text:p>
              <text:p text:style-name="Normal"><text:span>Documents- Revue des questions allemandes</text:span><text:span>, 1990, N°5, pp.113-116</text:span></text:p>
              <text:p text:style-name="Normal"><text:span>Article dans une revue</text:span></text:p>
              <text:p text:style-name="Normal"><text:a xlink:type="simple" xlink:href="https://hal.science/hal-02022457v1">hal-02022457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65c05c" table:style-name="65c05c">
          <table:table-column table:style-name="65c05c.0"/>
          <table:table-row>
            <table:table-cell office:value-type="string">
              <text:p text:style-name="Normal"><text:a xlink:type="simple" xlink:href="https://hal.univ-grenoble-alpes.fr/hal-03588931v1">Une histoire de l'Allemagne au fil des textes, de Luther à Helmut Kohl</text:a></text:p>
              <text:p text:style-name="Normal"><text:a xlink:type="simple" xlink:href="https://hal.science/search/index/?q=*&amp;authFullName_s=Sophie Lorrain">Sophie Lorrain</text:a></text:p>
              <text:p text:style-name="Normal"><text:span>Perrin, 2021</text:span></text:p>
              <text:p text:style-name="Normal"><text:span>Ouvrages</text:span></text:p>
              <text:p text:style-name="Normal"><text:a xlink:type="simple" xlink:href="https://hal.univ-grenoble-alpes.fr/hal-03588931v1">hal-0358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640v1">Heimat : la petite patrie dans les pays de langue allemande.</text:a></text:p>
              <text:p text:style-name="Normal"><text:a xlink:type="simple" xlink:href="https://hal.science/search/index/?q=*&amp;authFullName_s=François Genton">François Genton</text:a><text:span>,</text:span><text:a xlink:type="simple" xlink:href="https://hal.science/search/index/?q=*&amp;authFullName_s=Sophie Lorrain">Sophie Lorrain</text:a><text:span>,</text:span><text:a xlink:type="simple" xlink:href="https://hal.science/search/index/?q=*&amp;authFullName_s=Gaelle Vassogne">Gaelle Vassogne</text:a><text:span>,</text:span><text:a xlink:type="simple" xlink:href="https://hal.science/search/index/?q=*&amp;authFullName_s=Christian Eggers">Christian Eggers</text:a><text:span>,</text:span><text:a xlink:type="simple" xlink:href="https://hal.science/search/index/?q=*&amp;authFullName_s=Herta-Luise Ott">Herta-Luise Ott</text:a><text:span>et al.</text:span></text:p>
              <text:p text:style-name="Normal"><text:span>Chroniques allemandes 13 ELLUG, pp.592, 2009</text:span></text:p>
              <text:p text:style-name="Normal"><text:span>Ouvrages</text:span></text:p>
              <text:p text:style-name="Normal"><text:a xlink:type="simple" xlink:href="https://hal.science/hal-00918640v1">hal-0091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65v1">Des pacifistes français et allemands, pionniers de l'entente franco-allemande, 1870-1925</text:a></text:p>
              <text:p text:style-name="Normal"><text:a xlink:type="simple" xlink:href="https://hal.science/search/index/?q=*&amp;authFullName_s=Sophie Lorrain">Sophie Lorrain</text:a></text:p>
              <text:p text:style-name="Normal"><text:span>L'Harmattan. 1999</text:span></text:p>
              <text:p text:style-name="Normal"><text:span>Ouvrages</text:span></text:p>
              <text:p text:style-name="Normal"><text:a xlink:type="simple" xlink:href="https://hal.science/hal-02022465v1">hal-0202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92v1">L'autre Allemagne, l'unification au quotidien 1990-1995</text:a></text:p>
              <text:p text:style-name="Normal"><text:a xlink:type="simple" xlink:href="https://hal.science/search/index/?q=*&amp;authFullName_s=Sophie Lorrain">Sophie Lorrain</text:a><text:span>,</text:span><text:a xlink:type="simple" xlink:href="https://hal.science/search/index/?q=*&amp;authFullName_s=Gilbert Casasus">Gilbert Casasus</text:a><text:span>,</text:span><text:a xlink:type="simple" xlink:href="https://hal.science/search/index/?q=*&amp;authFullName_s=Sylvie Lemasson">Sylvie Lemasson</text:a></text:p>
              <text:p text:style-name="Normal"><text:span>Editions Autrement. 1995, 9-782862-605562</text:span></text:p>
              <text:p text:style-name="Normal"><text:span>Ouvrages</text:span></text:p>
              <text:p text:style-name="Normal"><text:a xlink:type="simple" xlink:href="https://hal.science/hal-01994892v1">hal-0199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66v1">Histoire de la RDA</text:a></text:p>
              <text:p text:style-name="Normal"><text:a xlink:type="simple" xlink:href="https://hal.science/search/index/?q=*&amp;authFullName_s=Sophie Lorrain">Sophie Lorrain</text:a></text:p>
              <text:p text:style-name="Normal"><text:span>PUF Que-sais-je?. 1994</text:span></text:p>
              <text:p text:style-name="Normal"><text:span>Ouvrages</text:span></text:p>
              <text:p text:style-name="Normal"><text:a xlink:type="simple" xlink:href="https://hal.science/hal-02022466v1">hal-02022466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9bc8cb" table:style-name="9bc8cb">
          <table:table-column table:style-name="9bc8cb.0"/>
          <table:table-row>
            <table:table-cell office:value-type="string">
              <text:p text:style-name="Normal"><text:a xlink:type="simple" xlink:href="https://hal.science/hal-01994816v1">Justice, Histoire et morale dans les relations internationales de l'Allemagne</text:a></text:p>
              <text:p text:style-name="Normal"><text:a xlink:type="simple" xlink:href="https://hal.science/search/index/?q=*&amp;authFullName_s=Sophie Lorrain">Sophie Lorrain</text:a><text:span>,</text:span><text:a xlink:type="simple" xlink:href="https://hal.science/search/index/?q=*&amp;authFullName_s=Hans-Dieter Heumann">Hans-Dieter Heumann</text:a></text:p>
              <text:p text:style-name="Normal"><text:span>A. Pedone.<text:s/></text:span><text:span>Juger les crimes contre l'humanité, les leçons de l'histoire</text:span><text:span>, p. 103-124, 2018, 978-2-233-00896-1</text:span></text:p>
              <text:p text:style-name="Normal"><text:span>Chapitre d'ouvrage</text:span></text:p>
              <text:p text:style-name="Normal"><text:a xlink:type="simple" xlink:href="https://hal.science/hal-01994816v1">hal-0199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672v1">Das politische Plakat in der DDR</text:a></text:p>
              <text:p text:style-name="Normal"><text:a xlink:type="simple" xlink:href="https://hal.science/search/index/?q=*&amp;authFullName_s=Sophie Lorrain">Sophie Lorrain</text:a></text:p>
              <text:p text:style-name="Normal"><text:span>Politische Konzepte in der DDR: zwischen Diskurs und Wirklichkeit</text:span><text:span>, 41, Peter Lang, p. 113-139, 2013, Sprache im Kontext, 978-3-631-57409-6</text:span></text:p>
              <text:p text:style-name="Normal"><text:span>Chapitre d'ouvrage</text:span></text:p>
              <text:p text:style-name="Normal"><text:a xlink:type="simple" xlink:href="https://hal.science/hal-01994672v1">hal-0199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780v1">La propagande en RDA à travers les affiches politiques</text:a></text:p>
              <text:p text:style-name="Normal"><text:a xlink:type="simple" xlink:href="https://hal.science/search/index/?q=*&amp;authFullName_s=Sophie Lorrain">Sophie Lorrain</text:a></text:p>
              <text:p text:style-name="Normal"><text:span>La République démocratique allemande. La vitrine du socialisme et l'envers du miroir (1949-1989-2009)</text:span><text:span>, Peter Lang, p. 77-106, 2010</text:span></text:p>
              <text:p text:style-name="Normal"><text:span>Chapitre d'ouvrage</text:span></text:p>
              <text:p text:style-name="Normal"><text:a xlink:type="simple" xlink:href="https://hal.science/hal-01994780v1">hal-01994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2851v1">Von der Freiheit eines sozialistischen Menschen – L'histoire d'un trait d'union</text:a></text:p>
              <text:p text:style-name="Normal"><text:a xlink:type="simple" xlink:href="https://hal.science/search/index/?q=*&amp;authFullName_s=Sophie Lorrain">Sophie Lorrain</text:a></text:p>
              <text:p text:style-name="Normal"><text:span>Autour du Hinze-Kunze-Roman de Volker Braun. Parcours interprétatifs</text:span><text:span>,<text:s/></text:span><text:a xlink:type="simple" xlink:href="http://preo.u-bourgogne.fr/individuetnation/index.php?id=104">Centre Interlangues «Texte Image Langage» (EA 4182) Université de Bourgogne</text:a><text:span>, non paginé, 2008, Individu et Nation</text:span></text:p>
              <text:p text:style-name="Normal"><text:span>Chapitre d'ouvrage</text:span></text:p>
              <text:p text:style-name="Normal"><text:a xlink:type="simple" xlink:href="https://shs.hal.science/halshs-00392851v1">halshs-0039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30v1">Günter Grass, Ein Weites Feld</text:a></text:p>
              <text:p text:style-name="Normal"><text:a xlink:type="simple" xlink:href="https://hal.science/search/index/?q=*&amp;authFullName_s=Sophie Lorrain">Sophie Lorrain</text:a></text:p>
              <text:p text:style-name="Normal"><text:span>Ellipses.<text:s/></text:span><text:span>Guide de la littérature allemande des origines à nos jours</text:span><text:span>, p. 327-330, 2006, 978-267298-3085-4</text:span></text:p>
              <text:p text:style-name="Normal"><text:span>Chapitre d'ouvrage</text:span></text:p>
              <text:p text:style-name="Normal"><text:a xlink:type="simple" xlink:href="https://hal.science/hal-01994830v1">hal-0199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59v1">Le discours des germanistes français sur l'Allemagne de Weimar</text:a></text:p>
              <text:p text:style-name="Normal"><text:a xlink:type="simple" xlink:href="https://hal.science/search/index/?q=*&amp;authFullName_s=Sophie Lorrain">Sophie Lorrain</text:a></text:p>
              <text:p text:style-name="Normal"><text:span>Wahrnehmungsformen/Diskursformen: Deutschland und Frankreich. Wissenschaft, Medien, Kunst, Literatur</text:span><text:span>, pp.45-60, 2004</text:span></text:p>
              <text:p text:style-name="Normal"><text:span>Chapitre d'ouvrage</text:span></text:p>
              <text:p text:style-name="Normal"><text:a xlink:type="simple" xlink:href="https://hal.science/hal-02022359v1">hal-0202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71v1">Topographie et écriture. Du nord au sud, d'est en ouest: ligne droite, cercle et croix</text:a></text:p>
              <text:p text:style-name="Normal"><text:a xlink:type="simple" xlink:href="https://hal.science/search/index/?q=*&amp;authFullName_s=Sophie Lorrain">Sophie Lorrain</text:a></text:p>
              <text:p text:style-name="Normal"><text:span>Lectures d'une oeuvre: Ein weites Feld, Günter Grass</text:span><text:span>, pp.147-168, 2001</text:span></text:p>
              <text:p text:style-name="Normal"><text:span>Chapitre d'ouvrage</text:span></text:p>
              <text:p text:style-name="Normal"><text:a xlink:type="simple" xlink:href="https://hal.science/hal-02022371v1">hal-0202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68v1">Histoire et Mémoire dans &amp;quot;Ein Weites Feld</text:a></text:p>
              <text:p text:style-name="Normal"><text:a xlink:type="simple" xlink:href="https://hal.science/search/index/?q=*&amp;authFullName_s=Sophie Lorrain">Sophie Lorrain</text:a></text:p>
              <text:p text:style-name="Normal"><text:span>Günter Grass, Ein Weites Feld, Aspects politiques, historiques et littéraires</text:span><text:span>, X, pp.95-114, 2001, Bibliothèque Le Texte et l'idée</text:span></text:p>
              <text:p text:style-name="Normal"><text:span>Chapitre d'ouvrage</text:span></text:p>
              <text:p text:style-name="Normal"><text:a xlink:type="simple" xlink:href="https://hal.science/hal-02022368v1">hal-0202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82v1">L'amant de la paix et le rapprochement franco-allemand</text:a></text:p>
              <text:p text:style-name="Normal"><text:a xlink:type="simple" xlink:href="https://hal.science/search/index/?q=*&amp;authFullName_s=Sophie Lorrain">Sophie Lorrain</text:a></text:p>
              <text:p text:style-name="Normal"><text:span>Victor Basch 1863-1944, un intellectuel cosmopolite</text:span><text:span>, pp.103-110, 2000</text:span></text:p>
              <text:p text:style-name="Normal"><text:span>Chapitre d'ouvrage</text:span></text:p>
              <text:p text:style-name="Normal"><text:a xlink:type="simple" xlink:href="https://hal.science/hal-02022382v1">hal-0202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47v1">La RDA dans les années 1980</text:a></text:p>
              <text:p text:style-name="Normal"><text:a xlink:type="simple" xlink:href="https://hal.science/search/index/?q=*&amp;authFullName_s=Sophie Lorrain">Sophie Lorrain</text:a></text:p>
              <text:p text:style-name="Normal"><text:span>La mise en oeuvre de l'unification allemande (1989-1990)</text:span><text:span>, pp.95-118, 1998</text:span></text:p>
              <text:p text:style-name="Normal"><text:span>Chapitre d'ouvrage</text:span></text:p>
              <text:p text:style-name="Normal"><text:a xlink:type="simple" xlink:href="https://hal.science/hal-02022447v1">hal-020224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orrain</dc:title>
    <dc:subject/>
    <dc:description>CV</dc:description>
    <dc:creator/>
    <dc:date>2026-05-06T10:22:14.000</dc:date>
    <meta:generator>PHPWord</meta:generator>
    <meta:initial-creator>CCSD</meta:initial-creator>
    <meta:creation-date>2026-05-06T10:22:14.000</meta:creation-date>
    <meta:keyword/>
    <meta:user-defined meta:name="Category"/>
    <meta:user-defined meta:name="Company"/>
    <meta:user-defined meta:name="Manager"/>
  </office:meta>
</office:document-meta>
</file>