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6f7" style:family="table">
      <style:table-properties style:rel-width="100" table:align="center"/>
    </style:style>
    <style:style style:name="cb06f7.0" style:family="table-column">
      <style:table-column-properties style:column-width="0.00cm"/>
    </style:style>
    <style:style style:name="63baaf" style:family="table">
      <style:table-properties style:rel-width="100" table:align="center"/>
    </style:style>
    <style:style style:name="63baaf.0" style:family="table-column">
      <style:table-column-properties style:column-width="0.00cm"/>
    </style:style>
    <style:style style:name="036a51" style:family="table">
      <style:table-properties style:rel-width="100" table:align="center"/>
    </style:style>
    <style:style style:name="036a51.0" style:family="table-column">
      <style:table-column-properties style:column-width="0.00cm"/>
    </style:style>
    <style:style style:name="e35b02" style:family="table">
      <style:table-properties style:rel-width="100" table:align="center"/>
    </style:style>
    <style:style style:name="e35b02.0" style:family="table-column">
      <style:table-column-properties style:column-width="0.00cm"/>
    </style:style>
    <style:style style:name="757c5f" style:family="table">
      <style:table-properties style:rel-width="100" table:align="center"/>
    </style:style>
    <style:style style:name="757c5f.0" style:family="table-column">
      <style:table-column-properties style:column-width="0.00cm"/>
    </style:style>
    <style:style style:name="ef543a" style:family="table">
      <style:table-properties style:rel-width="100" table:align="center"/>
    </style:style>
    <style:style style:name="ef543a.0" style:family="table-column">
      <style:table-column-properties style:column-width="0.00cm"/>
    </style:style>
    <style:style style:name="d276ce" style:family="table">
      <style:table-properties style:rel-width="100" table:align="center"/>
    </style:style>
    <style:style style:name="d27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um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cb06f7" table:style-name="cb06f7">
          <table:table-column table:style-name="cb06f7.0"/>
          <table:table-row>
            <table:table-cell office:value-type="string">
              <text:p text:style-name="Normal"><text:a xlink:type="simple" xlink:href="https://hal.science/hal-04699193v1">Maternal stress effects across generations in a precocial bird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ion Georgelin">Marion Georgelin</text:a><text:span>et al.</text:span></text:p>
              <text:p text:style-name="Normal"><text:span>Royal Society Open Science</text:span><text:span>, 2024, 11 (8), pp.231826.<text:s/></text:span><text:a xlink:type="simple" xlink:href="https://dx.doi.org/10.1098/rsos.231826">⟨10.1098/rsos.231826⟩</text:a></text:p>
              <text:p text:style-name="Normal"><text:span>Article dans une revue</text:span></text:p>
              <text:p text:style-name="Normal"><text:a xlink:type="simple" xlink:href="https://hal.science/hal-04699193v1">hal-046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02v1">Flight behaviours and energy savings in adult and juvenile house martins (Delichon urbicum) foraging near their breeding colony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L. Hedrick">Tyson L.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Behavioral Ecology and Sociobiology</text:span><text:span>, 2023, 77 (6), pp.63.<text:s/></text:span><text:a xlink:type="simple" xlink:href="https://dx.doi.org/10.1007/s00265-023-03332-8">⟨10.1007/s00265-023-03332-8⟩</text:a></text:p>
              <text:p text:style-name="Normal"><text:span>Article dans une revue</text:span></text:p>
              <text:p text:style-name="Normal"><text:a xlink:type="simple" xlink:href="https://hal.science/hal-04161402v1">hal-041614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6167v1">Drink safely: common swifts ( Apus apus ) dissipate mechanical energy to decrease flight speed before touch-and-go drinking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Hedrick">Tyson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Journal of Experimental Biology</text:span><text:span>, 2023, 226 (6),<text:s/></text:span><text:a xlink:type="simple" xlink:href="https://dx.doi.org/10.1242/jeb.244961">⟨10.1242/jeb.244961⟩</text:a></text:p>
              <text:p text:style-name="Normal"><text:span>Article dans une revue</text:span></text:p>
              <text:p text:style-name="Normal"><text:a xlink:type="simple" xlink:href="https://cnrs.hal.science/hal-04016167v1">hal-040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40v1">Impact of natural and artificial prenatal stimulations on the behavioural profile of Japanese quail</text:a></text:p>
              <text:p text:style-name="Normal"><text:a xlink:type="simple" xlink:href="https://hal.science/search/index/?q=*&amp;authFullName_s=Nawel Mezrai">Nawel Mezrai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Journal of Experimental Biology</text:span><text:span>, 2022, 225 (6), pp.jeb243175.<text:s/></text:span><text:a xlink:type="simple" xlink:href="https://dx.doi.org/10.1242/jeb.243175">⟨10.1242/jeb.243175⟩</text:a></text:p>
              <text:p text:style-name="Normal"><text:span>Article dans une revue</text:span></text:p>
              <text:p text:style-name="Normal"><text:a xlink:type="simple" xlink:href="https://hal.science/hal-03595640v1">hal-035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71v1">Prenatal maternal stress is associated with behavioural and epigenetic changes in Japanese quail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on Georgelin">Marion Georgel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Rupert Palme">Rupert Palme</text:a><text:span>et al.</text:span></text:p>
              <text:p text:style-name="Normal"><text:span>Psychoneuroendocrinology</text:span><text:span>, 2022, 137, pp.105661.<text:s/></text:span><text:a xlink:type="simple" xlink:href="https://dx.doi.org/10.1016/j.psyneuen.2022.105661">⟨10.1016/j.psyneuen.2022.105661⟩</text:a></text:p>
              <text:p text:style-name="Normal"><text:span>Article dans une revue</text:span></text:p>
              <text:p text:style-name="Normal"><text:a xlink:type="simple" xlink:href="https://hal.science/hal-03555171v1">hal-035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13v1">Fos expression in the medial preoptic area and nucleus accumbens of female Japanese quail (Coturnix japonica) after maternal induction and interaction with chicks</text:a></text:p>
              <text:p text:style-name="Normal"><text:a xlink:type="simple" xlink:href="https://hal.science/search/index/?q=*&amp;authFullName_s=Joseph S Lonstein">Joseph S Lonstein</text:a><text:span>,</text:span><text:a xlink:type="simple" xlink:href="https://hal.science/search/index/?q=*&amp;authFullName_s=Thierry D Charlier">Thierry D Charlier</text:a><text:span>,</text:span><text:a xlink:type="simple" xlink:href="https://hal.science/search/index/?q=*&amp;authFullName_s=Jodi L Pawluski">Jodi L Pawluski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ryse Meurisse">Maryse Meurisse</text:a><text:span>et al.</text:span></text:p>
              <text:p text:style-name="Normal"><text:span>Physiology &amp; behavior</text:span><text:span>, 2021, 234, pp.1-8.<text:s/></text:span><text:a xlink:type="simple" xlink:href="https://dx.doi.org/10.1016/j.physbeh.2021.113357">⟨10.1016/j.physbeh.2021.113357⟩</text:a></text:p>
              <text:p text:style-name="Normal"><text:span>Article dans une revue</text:span></text:p>
              <text:p text:style-name="Normal"><text:a xlink:type="simple" xlink:href="https://hal.science/hal-03169613v1">hal-031696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45313v1">Effect of embryonic light exposure on laterality and sociality in quail chicks (Coturnix coturnix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21, 236, pp.105270.<text:s/></text:span><text:a xlink:type="simple" xlink:href="https://dx.doi.org/10.1016/j.applanim.2021.105270">⟨10.1016/j.applanim.2021.105270⟩</text:a></text:p>
              <text:p text:style-name="Normal"><text:span>Article dans une revue</text:span></text:p>
              <text:p text:style-name="Normal"><text:a xlink:type="simple" xlink:href="https://univ-rennes.hal.science/hal-03145313v1">hal-031453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91636v1">Chicks from stressed females elicit overprotective behaviour in adoptive mother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Behavioural Processes</text:span><text:span>, 2020, 179, pp.104193.<text:s/></text:span><text:a xlink:type="simple" xlink:href="https://dx.doi.org/10.1016/j.beproc.2020.104193">⟨10.1016/j.beproc.2020.104193⟩</text:a></text:p>
              <text:p text:style-name="Normal"><text:span>Article dans une revue</text:span></text:p>
              <text:p text:style-name="Normal"><text:a xlink:type="simple" xlink:href="https://univ-rennes.hal.science/hal-02891636v1">hal-02891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4536v1">Maternal presence influences vocal development in the Japanese quail ( Coturnix c. japonica 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Thierry Aubin">Thierry Aubin</text:a><text:span>et al.</text:span></text:p>
              <text:p text:style-name="Normal"><text:span>Ethology</text:span><text:span>, 2020, 126 (5), pp.553-562.<text:s/></text:span><text:a xlink:type="simple" xlink:href="https://dx.doi.org/10.1111/eth.13007">⟨10.1111/eth.13007⟩</text:a></text:p>
              <text:p text:style-name="Normal"><text:span>Article dans une revue</text:span></text:p>
              <text:p text:style-name="Normal"><text:a xlink:type="simple" xlink:href="https://univ-rennes.hal.science/hal-02474536v1">hal-02474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47958v1">Mothers provide similar care to related and unrelated chicks in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20, 232, pp.105107.<text:s/></text:span><text:a xlink:type="simple" xlink:href="https://dx.doi.org/10.1016/j.applanim.2020.105107">⟨10.1016/j.applanim.2020.105107⟩</text:a></text:p>
              <text:p text:style-name="Normal"><text:span>Article dans une revue</text:span></text:p>
              <text:p text:style-name="Normal"><text:a xlink:type="simple" xlink:href="https://univ-rennes.hal.science/hal-02947958v1">hal-02947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79876v1">The Development of Flight Behaviours in Birds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Proceedings of the Royal Society B: Biological Sciences</text:span><text:span>, 2020, 287 (1929), pp.20200668.<text:s/></text:span><text:a xlink:type="simple" xlink:href="https://dx.doi.org/10.1098/rspb.2020.0668">⟨10.1098/rspb.2020.0668⟩</text:a></text:p>
              <text:p text:style-name="Normal"><text:span>Article dans une revue</text:span></text:p>
              <text:p text:style-name="Normal"><text:a xlink:type="simple" xlink:href="https://univ-rennes.hal.science/hal-02879876v1">hal-028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3v1">Environmental enrichment reduces behavioural alterations induced by chronic stress in Japanese quail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Animal</text:span><text:span>, 2020, 9 (2), pp.331-338.<text:s/></text:span><text:a xlink:type="simple" xlink:href="https://dx.doi.org/10.1017/S1751731114002523">⟨10.1017/S1751731114002523⟩</text:a></text:p>
              <text:p text:style-name="Normal"><text:span>Article dans une revue</text:span></text:p>
              <text:p text:style-name="Normal"><text:a xlink:type="simple" xlink:href="https://hal.science/hal-01129943v1">hal-01129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9598v1">Mothering influences domestic chick’s laterality</text:a></text:p>
              <text:p text:style-name="Normal"><text:a xlink:type="simple" xlink:href="https://hal.science/search/index/?q=*&amp;authFullName_s=Soline Galuret">Soline Galur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Damien Pouzol">Damien Pouzol</text:a><text:span>,</text:span><text:a xlink:type="simple" xlink:href="https://hal.science/search/index/?q=*&amp;authFullName_s=Isabelle George">Isabelle George</text:a></text:p>
              <text:p text:style-name="Normal"><text:span>Animal Behaviour</text:span><text:span>, 2020, 159, pp.69-79.<text:s/></text:span><text:a xlink:type="simple" xlink:href="https://dx.doi.org/10.1016/j.anbehav.2019.11.005">⟨10.1016/j.anbehav.2019.11.005⟩</text:a></text:p>
              <text:p text:style-name="Normal"><text:span>Article dans une revue</text:span></text:p>
              <text:p text:style-name="Normal"><text:a xlink:type="simple" xlink:href="https://univ-rennes.hal.science/hal-02329598v1">hal-02329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857v1">Human behaviour at the origin of maternal effects on offspring behaviour in laying hens (Gallus gallus domesticus)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Frédérique Mocz">Frédérique Mocz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Sophie Lumineau">Sophie Lumineau</text:a><text:span>et al.</text:span></text:p>
              <text:p text:style-name="Normal"><text:span>Physiology &amp; behavior</text:span><text:span>, 2019, 201, pp.175-183.<text:s/></text:span><text:a xlink:type="simple" xlink:href="https://dx.doi.org/10.1016/j.physbeh.2019.01.012">⟨10.1016/j.physbeh.2019.01.012⟩</text:a></text:p>
              <text:p text:style-name="Normal"><text:span>Article dans une revue</text:span></text:p>
              <text:p text:style-name="Normal"><text:a xlink:type="simple" xlink:href="https://univ-rennes.hal.science/hal-01988857v1">hal-01988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773v1">High social motivation induces deficits in maternal behavior but not plasticity of the subventricular zone in Japanese quail (Coturnix japonica)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Jodi S Pawluski">Jodi S Pawluski</text:a><text:span>,</text:span><text:a xlink:type="simple" xlink:href="https://hal.science/search/index/?q=*&amp;authFullName_s=Thierry D Charlier">Thierry D Charlier</text:a><text:span>,</text:span><text:a xlink:type="simple" xlink:href="https://hal.science/search/index/?q=*&amp;authFullName_s=Amandine Beylard">Amandine Beylard</text:a><text:span>,</text:span><text:a xlink:type="simple" xlink:href="https://hal.science/search/index/?q=*&amp;authFullName_s=Nadège Aigueperse">Nadège Aigueperse</text:a><text:span>et al.</text:span></text:p>
              <text:p text:style-name="Normal"><text:span>Journal of Neuroendocrinology</text:span><text:span>, 2019, 31 (9), pp.e12716.<text:s/></text:span><text:a xlink:type="simple" xlink:href="https://dx.doi.org/10.1111/jne.12716">⟨10.1111/jne.12716⟩</text:a></text:p>
              <text:p text:style-name="Normal"><text:span>Article dans une revue</text:span></text:p>
              <text:p text:style-name="Normal"><text:a xlink:type="simple" xlink:href="https://univ-rennes.hal.science/hal-02088773v1">hal-020887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67334v1">Postnatal care generates phenotypic behavioural correlations in the Japanese quail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. Tyson">C. Tyson</text:a><text:span>,</text:span><text:a xlink:type="simple" xlink:href="https://hal.science/search/index/?q=*&amp;authFullName_s=J. A. Herrington">J. A. Herringto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Behavioral Ecology and Sociobiology</text:span><text:span>, 2019, 73 (9),<text:s/></text:span><text:a xlink:type="simple" xlink:href="https://dx.doi.org/10.1007/s00265-019-2735-3">⟨10.1007/s00265-019-2735-3⟩</text:a></text:p>
              <text:p text:style-name="Normal"><text:span>Article dans une revue</text:span></text:p>
              <text:p text:style-name="Normal"><text:a xlink:type="simple" xlink:href="https://univ-rennes.hal.science/hal-02267334v1">hal-022673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5625v1">Mother‐chick interactions are affected by chicks’ sex and brood composition in Japanese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Sophie Lumineau">Sophie Lumineau</text:a></text:p>
              <text:p text:style-name="Normal"><text:span>Developmental Psychobiology</text:span><text:span>, 2019, 61 (6), pp.832-842.<text:s/></text:span><text:a xlink:type="simple" xlink:href="https://dx.doi.org/10.1002/dev.21848">⟨10.1002/dev.21848⟩</text:a></text:p>
              <text:p text:style-name="Normal"><text:span>Article dans une revue</text:span></text:p>
              <text:p text:style-name="Normal"><text:a xlink:type="simple" xlink:href="https://univ-rennes.hal.science/hal-02075625v1">hal-02075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8022v1">Incubation temperature affects the expression of young precocial birds’ fear-related behaviours and neuroendocrine correlate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ion Georgelin">Marion Georgelin</text:a><text:span>,</text:span><text:a xlink:type="simple" xlink:href="https://hal.science/search/index/?q=*&amp;authFullName_s=Rupert Palme">Rupert Palme</text:a><text:span>et al.</text:span></text:p>
              <text:p text:style-name="Normal"><text:span>Scientific Reports</text:span><text:span>, 2018, 8 (1), pp.1857 - 1857.<text:s/></text:span><text:a xlink:type="simple" xlink:href="https://dx.doi.org/10.1038/s41598-018-20319-y">⟨10.1038/s41598-018-20319-y⟩</text:a></text:p>
              <text:p text:style-name="Normal"><text:span>Article dans une revue</text:span></text:p>
              <text:p text:style-name="Normal"><text:a xlink:type="simple" xlink:href="https://univ-rennes.hal.science/hal-01698022v1">hal-01698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8028v1">Maternal care affects chicks’ development differently according to sex in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Developmental Psychobiology</text:span><text:span>, 2018, 60 (8), pp.1048-1056.<text:s/></text:span><text:a xlink:type="simple" xlink:href="https://dx.doi.org/10.1002/dev.21597">⟨10.1002/dev.21597⟩</text:a></text:p>
              <text:p text:style-name="Normal"><text:span>Article dans une revue</text:span></text:p>
              <text:p text:style-name="Normal"><text:a xlink:type="simple" xlink:href="https://univ-rennes.hal.science/hal-01698028v1">hal-016980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0372v1">Brood size can influence maternal behaviour and chick’s development in precocial birds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ural Processes</text:span><text:span>, 2017, 138, pp.96-104.<text:s/></text:span><text:a xlink:type="simple" xlink:href="https://dx.doi.org/10.1016/j.beproc.2017.02.018">⟨10.1016/j.beproc.2017.02.018⟩</text:a></text:p>
              <text:p text:style-name="Normal"><text:span>Article dans une revue</text:span></text:p>
              <text:p text:style-name="Normal"><text:a xlink:type="simple" xlink:href="https://univ-rennes.hal.science/hal-01490372v1">hal-01490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3726v1">Lipids in maternal diet influence yolk hormone levels and post-hatch neophobia in the domestic chick</text:a></text:p>
              <text:p text:style-name="Normal"><text:a xlink:type="simple" xlink:href="https://hal.science/search/index/?q=*&amp;authFullName_s=Elske N. de Haas">Elske N. de Haa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Rupert Palme">Rupert Palme</text:a><text:span>et al.</text:span></text:p>
              <text:p text:style-name="Normal"><text:span>Developmental Psychobiology</text:span><text:span>, 2017, 9999 (3), pp.1-10.<text:s/></text:span><text:a xlink:type="simple" xlink:href="https://dx.doi.org/10.1002/dev.21504">⟨10.1002/dev.21504⟩</text:a></text:p>
              <text:p text:style-name="Normal"><text:span>Article dans une revue</text:span></text:p>
              <text:p text:style-name="Normal"><text:a xlink:type="simple" xlink:href="https://univ-rennes.hal.science/hal-01483726v1">hal-01483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31v1">Animal-to-robot social attachment: initial requisites in a gallinaceous bird</text:a></text:p>
              <text:p text:style-name="Normal"><text:a xlink:type="simple" xlink:href="https://hal.science/search/index/?q=*&amp;authFullName_s=Lucile Jolly">Lucile Jolly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Cécilia Houdelier">Cécilia Houdelier</text:a><text:span>et al.</text:span></text:p>
              <text:p text:style-name="Normal"><text:span>Bioinspiration and Biomimetics</text:span><text:span>, 2016, 11 (1), pp.016007.<text:s/></text:span><text:a xlink:type="simple" xlink:href="https://dx.doi.org/10.1088/1748-3190/11/1/016007">⟨10.1088/1748-3190/11/1/016007⟩</text:a></text:p>
              <text:p text:style-name="Normal"><text:span>Article dans une revue</text:span></text:p>
              <text:p text:style-name="Normal"><text:a xlink:type="simple" xlink:href="https://univ-rennes.hal.science/hal-01274231v1">hal-0127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83v1">Unpredictable and repeated negative stimuli increased emotional reactivity in male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e Arnould">Cécile Arnould</text:a><text:span>et al.</text:span></text:p>
              <text:p text:style-name="Normal"><text:span>Applied Animal Behaviour Science</text:span><text:span>, 2016, 183, pp.86-94.<text:s/></text:span><text:a xlink:type="simple" xlink:href="https://dx.doi.org/10.1016/j.applanim.2016.07.010">⟨10.1016/j.applanim.2016.07.010⟩</text:a></text:p>
              <text:p text:style-name="Normal"><text:span>Article dans une revue</text:span></text:p>
              <text:p text:style-name="Normal"><text:a xlink:type="simple" xlink:href="https://hal.science/hal-01356583v1">hal-01356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755v1">3D tracking of animals in the field, using rotational stereo videography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Manon Simonneau">Manon Simonneau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Journal of Experimental Biology</text:span><text:span>, 2015, 218 (16), pp.2496-2504.<text:s/></text:span><text:a xlink:type="simple" xlink:href="https://dx.doi.org/10.1242/jeb.118422">⟨10.1242/jeb.118422⟩</text:a></text:p>
              <text:p text:style-name="Normal"><text:span>Article dans une revue</text:span></text:p>
              <text:p text:style-name="Normal"><text:a xlink:type="simple" xlink:href="https://univ-rennes.hal.science/hal-01163755v1">hal-0116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69v1">Precocial bird mothers shape sex differences in the behavior of their chicks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Journal of Experimental Zoology Part A: Ecological Genetics and Physiology</text:span><text:span>, 2014, 321 (5), pp.265--275.<text:s/></text:span><text:a xlink:type="simple" xlink:href="https://dx.doi.org/10.1002/jez.1858">⟨10.1002/jez.1858⟩</text:a></text:p>
              <text:p text:style-name="Normal"><text:span>Article dans une revue</text:span></text:p>
              <text:p text:style-name="Normal"><text:a xlink:type="simple" xlink:href="https://api.istex.fr/ark:/67375/WNG-PLX6DCB5-H/fulltext.pdf?sid=hal">istex</text:a></text:p>
              <text:p text:style-name="Normal"><text:a xlink:type="simple" xlink:href="https://hal.science/hal-01021469v1">hal-010214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4873v1">Fearfulness Affects Quail Maternal Care and Subsequent Offspring Development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/text:p>
              <text:p text:style-name="Normal"><text:span>PLoS ONE</text:span><text:span>, 2014, 9 (7), pp.e102800.<text:s/></text:span><text:a xlink:type="simple" xlink:href="https://dx.doi.org/10.1371/journal.pone.0102800">⟨10.1371/journal.pone.0102800⟩</text:a></text:p>
              <text:p text:style-name="Normal"><text:span>Article dans une revue</text:span></text:p>
              <text:p text:style-name="Normal"><text:a xlink:type="simple" xlink:href="https://univ-rennes.hal.science/hal-01364873v1">hal-013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41v1">Maternal styles in a precocial bird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Animal Behaviour</text:span><text:span>, 2014, 87, pp.31-37.<text:s/></text:span><text:a xlink:type="simple" xlink:href="https://dx.doi.org/10.1016/j.anbehav.2013.10.025">⟨10.1016/j.anbehav.2013.10.025⟩</text:a></text:p>
              <text:p text:style-name="Normal"><text:span>Article dans une revue</text:span></text:p>
              <text:p text:style-name="Normal"><text:a xlink:type="simple" xlink:href="https://hal.science/hal-01021541v1">hal-010215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015v1">Long-life partners or sex friends? Impact of parental pair bond on offspring personality.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Marie Trabalon">Marie Trabalon</text:a><text:span>et al.</text:span></text:p>
              <text:p text:style-name="Normal"><text:span>Journal of Experimental Biology</text:span><text:span>, 2014, 217 (23), pp.4184-4192.<text:s/></text:span><text:a xlink:type="simple" xlink:href="https://dx.doi.org/10.1242/jeb.108738">⟨10.1242/jeb.108738⟩</text:a></text:p>
              <text:p text:style-name="Normal"><text:span>Article dans une revue</text:span></text:p>
              <text:p text:style-name="Normal"><text:a xlink:type="simple" xlink:href="https://univ-rennes.hal.science/hal-01130015v1">hal-0113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8v1">Short- and long-term effects of unpredictable repeated negative stimuli on Japanese quail's fear of humans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hristine Leterrier">Christine Leterrier</text:a><text:span>et al.</text:span></text:p>
              <text:p text:style-name="Normal"><text:span>PLoS ONE</text:span><text:span>, 2014, 9 (3), pp.1-8.<text:s/></text:span><text:a xlink:type="simple" xlink:href="https://dx.doi.org/10.1371/journal.pone.0093259">⟨10.1371/journal.pone.0093259⟩</text:a></text:p>
              <text:p text:style-name="Normal"><text:span>Article dans une revue</text:span></text:p>
              <text:p text:style-name="Normal"><text:a xlink:type="simple" xlink:href="https://hal.science/hal-01129948v1">hal-011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38v1">Motherless quail mothers display impaired maternal behavior and produce more fearful and less socially motivated offspring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Developmental Psychobiology</text:span><text:span>, 2014, 56 (4), pp.622--634.<text:s/></text:span><text:a xlink:type="simple" xlink:href="https://dx.doi.org/10.1002/dev.21129">⟨10.1002/dev.21129⟩</text:a></text:p>
              <text:p text:style-name="Normal"><text:span>Article dans une revue</text:span></text:p>
              <text:p text:style-name="Normal"><text:a xlink:type="simple" xlink:href="https://hal.science/hal-01019938v1">hal-010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99v1">Emotionality modulates the effect of chronic stress on feeding behaviour in bird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Aline Bertin">Aline Bertin</text:a><text:span>et al.</text:span></text:p>
              <text:p text:style-name="Normal"><text:span>PLoS ONE</text:span><text:span>, 2014, 9 (2), pp.e87249.<text:s/></text:span><text:a xlink:type="simple" xlink:href="https://dx.doi.org/10.1371/journal.pone.0087249">⟨10.1371/journal.pone.0087249⟩</text:a></text:p>
              <text:p text:style-name="Normal"><text:span>Article dans une revue</text:span></text:p>
              <text:p text:style-name="Normal"><text:a xlink:type="simple" xlink:href="https://hal.science/hal-01019199v1">hal-010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44v1">Trans-generational effects of prenatal stress in quail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Proceedings of the Royal Society B: Biological Sciences</text:span><text:span>, 2013, 280 (1753), pp.20122368.<text:s/></text:span><text:a xlink:type="simple" xlink:href="https://dx.doi.org/10.1098/rspb.2012.2368">⟨10.1098/rspb.2012.2368⟩</text:a></text:p>
              <text:p text:style-name="Normal"><text:span>Article dans une revue</text:span></text:p>
              <text:p text:style-name="Normal"><text:a xlink:type="simple" xlink:href="https://hal.science/hal-01019944v1">hal-01019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256v1">Non-genetic Inheritance in Birds: transmission of behaviour from mother to offspring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Non-Genetic Inheritance</text:span><text:span>, 2013, 1, pp.62-68.<text:s/></text:span><text:a xlink:type="simple" xlink:href="https://dx.doi.org/10.2478/ngi-2013-0007">⟨10.2478/ngi-2013-0007⟩</text:a></text:p>
              <text:p text:style-name="Normal"><text:span>Article dans une revue</text:span></text:p>
              <text:p text:style-name="Normal"><text:a xlink:type="simple" xlink:href="https://univ-rennes.hal.science/hal-01107256v1">hal-011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53v1">Effects of maternal experience on fearfulness and maternal behaviour in a precocial bird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Animal Behaviour</text:span><text:span>, 2013, 85 (4), pp.797-805.<text:s/></text:span><text:a xlink:type="simple" xlink:href="https://dx.doi.org/10.1016/j.anbehav.2013.01.026">⟨10.1016/j.anbehav.2013.01.026⟩</text:a></text:p>
              <text:p text:style-name="Normal"><text:span>Article dans une revue</text:span></text:p>
              <text:p text:style-name="Normal"><text:a xlink:type="simple" xlink:href="https://api.istex.fr/ark:/67375/6H6-43KP3GFV-2/fulltext.pdf?sid=hal">istex</text:a></text:p>
              <text:p text:style-name="Normal"><text:a xlink:type="simple" xlink:href="https://hal.science/hal-01021753v1">hal-0102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36v1">Effect of mothering on the spatial exploratory behavior of quail chick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Alexandra Peris">Alexandra Peris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et al.</text:span></text:p>
              <text:p text:style-name="Normal"><text:span>Developmental Psychobiology</text:span><text:span>, 2013, 55 (3), pp.256--264.<text:s/></text:span><text:a xlink:type="simple" xlink:href="https://dx.doi.org/10.1002/dev.21019">⟨10.1002/dev.21019⟩</text:a></text:p>
              <text:p text:style-name="Normal"><text:span>Article dans une revue</text:span></text:p>
              <text:p text:style-name="Normal"><text:a xlink:type="simple" xlink:href="https://api.istex.fr/ark:/67375/WNG-LPGR9DZH-8/fulltext.pdf?sid=hal">istex</text:a></text:p>
              <text:p text:style-name="Normal"><text:a xlink:type="simple" xlink:href="https://hal.science/hal-01019936v1">hal-010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23v1">Age affects the expression of maternal care and subsequent behavioural development of offspring in a precocial bird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PLoS ONE</text:span><text:span>, 2012, 7 (5), pp.e36835.<text:s/></text:span><text:a xlink:type="simple" xlink:href="https://dx.doi.org/10.1371/journal.pone.0036835">⟨10.1371/journal.pone.0036835⟩</text:a></text:p>
              <text:p text:style-name="Normal"><text:span>Article dans une revue</text:span></text:p>
              <text:p text:style-name="Normal"><text:a xlink:type="simple" xlink:href="https://hal.science/hal-01020423v1">hal-0102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3v1">Japanese quail's genetic background modulates effects of chronic stress on emotional reactivity but not spatial learning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PLoS ONE</text:span><text:span>, 2012, 7 (10), pp.e47475.<text:s/></text:span><text:a xlink:type="simple" xlink:href="https://dx.doi.org/10.1371/journal.pone.0047475">⟨10.1371/journal.pone.0047475⟩</text:a></text:p>
              <text:p text:style-name="Normal"><text:span>Article dans une revue</text:span></text:p>
              <text:p text:style-name="Normal"><text:a xlink:type="simple" xlink:href="https://hal.science/hal-01020433v1">hal-010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50v1">Yolk testosterone levels and offspring phenotype correlate with parental age in a precocial bird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et al.</text:span></text:p>
              <text:p text:style-name="Normal"><text:span>Physiology &amp; behavior</text:span><text:span>, 2012, 105 (2), pp.242--250.<text:s/></text:span><text:a xlink:type="simple" xlink:href="https://dx.doi.org/10.1016/j.physbeh.2011.08.009">⟨10.1016/j.physbeh.2011.08.009⟩</text:a></text:p>
              <text:p text:style-name="Normal"><text:span>Article dans une revue</text:span></text:p>
              <text:p text:style-name="Normal"><text:a xlink:type="simple" xlink:href="https://api.istex.fr/ark:/67375/6H6-QBPZR3W0-4/fulltext.pdf?sid=hal">istex</text:a></text:p>
              <text:p text:style-name="Normal"><text:a xlink:type="simple" xlink:href="https://hal.science/hal-01020450v1">hal-0102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1v1">Higher inherent fearfulness potentiates the effects of chronic stress in the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écile Arnould">Cécile Arnould</text:a><text:span>et al.</text:span></text:p>
              <text:p text:style-name="Normal"><text:span>Behavioural Brain Research</text:span><text:span>, 2011, 225 (2), pp.505--510.<text:s/></text:span><text:a xlink:type="simple" xlink:href="https://dx.doi.org/10.1016/j.bbr.2011.08.010">⟨10.1016/j.bbr.2011.08.010⟩</text:a></text:p>
              <text:p text:style-name="Normal"><text:span>Article dans une revue</text:span></text:p>
              <text:p text:style-name="Normal"><text:a xlink:type="simple" xlink:href="https://api.istex.fr/ark:/67375/6H6-Q4VNXSNM-Z/fulltext.pdf?sid=hal">istex</text:a></text:p>
              <text:p text:style-name="Normal"><text:a xlink:type="simple" xlink:href="https://hal.science/hal-01022551v1">hal-010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88v1">Development of fearfulness in birds: genetic factors modulate non-genetic maternal influences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Emmanuel de Margerie">Emmanuel de Margerie</text:a><text:span>et al.</text:span></text:p>
              <text:p text:style-name="Normal"><text:span>PLoS ONE</text:span><text:span>, 2011, 6 (1), pp.e14604.<text:s/></text:span><text:a xlink:type="simple" xlink:href="https://dx.doi.org/10.1371/journal.pone.0008268">⟨10.1371/journal.pone.0008268⟩</text:a></text:p>
              <text:p text:style-name="Normal"><text:span>Article dans une revue</text:span></text:p>
              <text:p text:style-name="Normal"><text:a xlink:type="simple" xlink:href="https://hal.science/hal-01022088v1">hal-0102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44v1">Unpredictable mild stressors on laying females influence the composition of Japanese quail eggs and offspring's phenotype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Aline Bertin">Aline Bertin</text:a><text:span>et al.</text:span></text:p>
              <text:p text:style-name="Normal"><text:span>Applied Animal Behaviour Science</text:span><text:span>, 2011, 132 (1-2), pp.51-60.<text:s/></text:span><text:a xlink:type="simple" xlink:href="https://dx.doi.org/10.1016/j.applanim.2011.03.012">⟨10.1016/j.applanim.2011.03.012⟩</text:a></text:p>
              <text:p text:style-name="Normal"><text:span>Article dans une revue</text:span></text:p>
              <text:p text:style-name="Normal"><text:a xlink:type="simple" xlink:href="https://api.istex.fr/ark:/67375/6H6-WCNQ8MGF-6/fulltext.pdf?sid=hal">istex</text:a></text:p>
              <text:p text:style-name="Normal"><text:a xlink:type="simple" xlink:href="https://hal.science/hal-01022144v1">hal-010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91v1">Influence of a mobile robot on the spatial behaviour of quail chick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Bioinspiration and Biomimetics</text:span><text:span>, 2011, 6 (3), pp.034001.<text:s/></text:span><text:a xlink:type="simple" xlink:href="https://dx.doi.org/10.1088/1748-3182/6/3/034001">⟨10.1088/1748-3182/6/3/034001⟩</text:a></text:p>
              <text:p text:style-name="Normal"><text:span>Article dans une revue</text:span></text:p>
              <text:p text:style-name="Normal"><text:a xlink:type="simple" xlink:href="https://api.istex.fr/ark:/67375/0T8-8VTTGXD5-Q/fulltext.pdf?sid=hal">istex</text:a></text:p>
              <text:p text:style-name="Normal"><text:a xlink:type="simple" xlink:href="https://hal.science/hal-01022091v1">hal-010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42v1">Difference of social motivation in quail selected for divergent circadian activity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11, 135 (4), pp.309-317.<text:s/></text:span><text:a xlink:type="simple" xlink:href="https://dx.doi.org/10.1016/j.applanim.2011.10.012">⟨10.1016/j.applanim.2011.10.012⟩</text:a></text:p>
              <text:p text:style-name="Normal"><text:span>Article dans une revue</text:span></text:p>
              <text:p text:style-name="Normal"><text:a xlink:type="simple" xlink:href="https://api.istex.fr/ark:/67375/6H6-W2P7TZ86-V/fulltext.pdf?sid=hal">istex</text:a></text:p>
              <text:p text:style-name="Normal"><text:a xlink:type="simple" xlink:href="https://hal.science/hal-01022142v1">hal-010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3v1">A place to hide in the home-cage decreases yolk androgen levels and offspring emotional reactivity in Japanese quail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et al.</text:span></text:p>
              <text:p text:style-name="Normal"><text:span>PLoS ONE</text:span><text:span>, 2011, 6 (9), pp.e23941.<text:s/></text:span><text:a xlink:type="simple" xlink:href="https://dx.doi.org/10.1371/journal.pone.0023941">⟨10.1371/journal.pone.0023941⟩</text:a></text:p>
              <text:p text:style-name="Normal"><text:span>Article dans une revue</text:span></text:p>
              <text:p text:style-name="Normal"><text:a xlink:type="simple" xlink:href="https://hal.science/hal-01129543v1">hal-011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93v1">Rhythmic birds show a better social integration than arrhythmic birds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11, 28 (1), pp.48--57.<text:s/></text:span><text:a xlink:type="simple" xlink:href="https://dx.doi.org/10.3109/07420528.2010.532264">⟨10.3109/07420528.2010.532264⟩</text:a></text:p>
              <text:p text:style-name="Normal"><text:span>Article dans une revue</text:span></text:p>
              <text:p text:style-name="Normal"><text:a xlink:type="simple" xlink:href="https://hal.science/hal-01022093v1">hal-0102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8v1">Social motivation does not go hand in hand with social bonding between two familiar Japanese quail chicks, Coturnix japonica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écile Arnould">Cécile Arnould</text:a></text:p>
              <text:p text:style-name="Normal"><text:span>Animal Behaviour</text:span><text:span>, 2010, 79 (3), pp.571--578.<text:s/></text:span><text:a xlink:type="simple" xlink:href="https://dx.doi.org/10.1016/j.anbehav.2009.11.023">⟨10.1016/j.anbehav.2009.11.023⟩</text:a></text:p>
              <text:p text:style-name="Normal"><text:span>Article dans une revue</text:span></text:p>
              <text:p text:style-name="Normal"><text:a xlink:type="simple" xlink:href="https://api.istex.fr/ark:/67375/6H6-39TS5KBT-4/fulltext.pdf?sid=hal">istex</text:a></text:p>
              <text:p text:style-name="Normal"><text:a xlink:type="simple" xlink:href="https://hal.science/hal-01022558v1">hal-010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68v1">Social instability in laying quail: consequences on yolk steroids and offspring's phenotype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Daniel Guémené">Daniel Guémené</text:a><text:span>et al.</text:span></text:p>
              <text:p text:style-name="Normal"><text:span>PLoS ONE</text:span><text:span>, 2010, 5 (11), pp.e14069.<text:s/></text:span><text:a xlink:type="simple" xlink:href="https://dx.doi.org/10.1371/journal.pone.0014069">⟨10.1371/journal.pone.0014069⟩</text:a></text:p>
              <text:p text:style-name="Normal"><text:span>Article dans une revue</text:span></text:p>
              <text:p text:style-name="Normal"><text:a xlink:type="simple" xlink:href="https://hal.science/hal-01019968v1">hal-0101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47v1">Evidence for introgressive hybridization of wild common quail (Coturnix coturnix) by domesticated Japanese quail (Coturnix japonica) in France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Francis Minvielle">Francis Minvielle</text:a><text:span>,</text:span><text:a xlink:type="simple" xlink:href="https://hal.science/search/index/?q=*&amp;authFullName_s=Denis Roux">Denis Roux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Katia Feve">Katia Feve</text:a><text:span>et al.</text:span></text:p>
              <text:p text:style-name="Normal"><text:span>Conservation Genetics</text:span><text:span>, 2010, 11 (3), pp.1051--1062.<text:s/></text:span><text:a xlink:type="simple" xlink:href="https://dx.doi.org/10.1007/s10592-009-9951-8">⟨10.1007/s10592-009-9951-8⟩</text:a></text:p>
              <text:p text:style-name="Normal"><text:span>Article dans une revue</text:span></text:p>
              <text:p text:style-name="Normal"><text:a xlink:type="simple" xlink:href="https://api.istex.fr/ark:/67375/VQC-GJKGJWHW-S/fulltext.pdf?sid=hal">istex</text:a></text:p>
              <text:p text:style-name="Normal"><text:a xlink:type="simple" xlink:href="https://hal.science/hal-01022547v1">hal-010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2v1">Divergent selection for inherent fearfulness leads to divergent yolk steroid levels in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Sophie Lumineau">Sophie Lumineau</text:a><text:span>et al.</text:span></text:p>
              <text:p text:style-name="Normal"><text:span>Behaviour</text:span><text:span>, 2009, 146 (6), pp.757--770.<text:s/></text:span><text:a xlink:type="simple" xlink:href="https://dx.doi.org/10.1163/156853909X446190">⟨10.1163/156853909X446190⟩</text:a></text:p>
              <text:p text:style-name="Normal"><text:span>Article dans une revue</text:span></text:p>
              <text:p text:style-name="Normal"><text:a xlink:type="simple" xlink:href="https://api.istex.fr/ark:/67375/JKT-K9DDX3KV-R/fulltext.pdf?sid=hal">istex</text:a></text:p>
              <text:p text:style-name="Normal"><text:a xlink:type="simple" xlink:href="https://hal.science/hal-01308862v1">hal-0130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747v1">Daily Laying Time in Free‐Living European Starlings: Solar Noon, a Potential Synchronizer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Marie‐annick Richard">Marie‐annick Richard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09, 24 (2), pp.235-252.<text:s/></text:span><text:a xlink:type="simple" xlink:href="https://dx.doi.org/10.1080/07420520701283701">⟨10.1080/07420520701283701⟩</text:a></text:p>
              <text:p text:style-name="Normal"><text:span>Article dans une revue</text:span></text:p>
              <text:p text:style-name="Normal"><text:a xlink:type="simple" xlink:href="https://hal.inrae.fr/hal-04575747v1">hal-0457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740v1">Stable Individual Profiles of Daily Timing of Migratory Restlessness in European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‐annick Richard-Yris">Marie‐annick Richard-Yris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09, 24 (2), pp.253-267.<text:s/></text:span><text:a xlink:type="simple" xlink:href="https://dx.doi.org/10.1080/07420520701283685">⟨10.1080/07420520701283685⟩</text:a></text:p>
              <text:p text:style-name="Normal"><text:span>Article dans une revue</text:span></text:p>
              <text:p text:style-name="Normal"><text:a xlink:type="simple" xlink:href="https://hal.inrae.fr/hal-04575740v1">hal-0457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3v1">Epigenetic Maternal Effects on Endogenous Rhythms in Precocial Birds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09, 26 (3), pp.396--414.<text:s/></text:span><text:a xlink:type="simple" xlink:href="https://dx.doi.org/10.1080/07420520902892433">⟨10.1080/07420520902892433⟩</text:a></text:p>
              <text:p text:style-name="Normal"><text:span>Article dans une revue</text:span></text:p>
              <text:p text:style-name="Normal"><text:a xlink:type="simple" xlink:href="https://hal.science/hal-01308863v1">hal-013088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667v1">L’entrainement maternel prénatal chez les mammifères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Revue Rythmes</text:span><text:span>, 2009, 40 (3), pp.71-76</text:span></text:p>
              <text:p text:style-name="Normal"><text:span>Article dans une revue</text:span></text:p>
              <text:p text:style-name="Normal"><text:a xlink:type="simple" xlink:href="https://univ-rennes.hal.science/hal-01317667v1">hal-013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43v1">Social influences on circadian behavioural rhythms in vertebrate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Animal Behaviour</text:span><text:span>, 2009, 77 (5), pp.983-989.<text:s/></text:span><text:a xlink:type="simple" xlink:href="https://dx.doi.org/10.1016/j.anbehav.2009.01.004">⟨10.1016/j.anbehav.2009.01.004⟩</text:a></text:p>
              <text:p text:style-name="Normal"><text:span>Article dans une revue</text:span></text:p>
              <text:p text:style-name="Normal"><text:a xlink:type="simple" xlink:href="https://api.istex.fr/ark:/67375/6H6-TR54T4ZD-7/fulltext.pdf?sid=hal">istex</text:a></text:p>
              <text:p text:style-name="Normal"><text:a xlink:type="simple" xlink:href="https://hal.science/hal-01155443v1">hal-0115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4v1">Individual behavioural rhythmicity is linked to social motivation in Japanese quail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09, 121 (2), pp.126--133.<text:s/></text:span><text:a xlink:type="simple" xlink:href="https://dx.doi.org/10.1016/j.applanim.2009.09.004">⟨10.1016/j.applanim.2009.09.004⟩</text:a></text:p>
              <text:p text:style-name="Normal"><text:span>Article dans une revue</text:span></text:p>
              <text:p text:style-name="Normal"><text:a xlink:type="simple" xlink:href="https://api.istex.fr/ark:/67375/6H6-30G63FTP-J/fulltext.pdf?sid=hal">istex</text:a></text:p>
              <text:p text:style-name="Normal"><text:a xlink:type="simple" xlink:href="https://hal.science/hal-01308864v1">hal-013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5v1">Selection of social traits in juvenile Japanese quail affects adults' behaviour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Guénaël Cabanes">Guénaël Cabanes</text:a><text:span>et al.</text:span></text:p>
              <text:p text:style-name="Normal"><text:span>Applied Animal Behaviour Science</text:span><text:span>, 2008, 112 (1-2), pp.174--186.<text:s/></text:span><text:a xlink:type="simple" xlink:href="https://dx.doi.org/10.1016/j.applanim.2007.07.004">⟨10.1016/j.applanim.2007.07.004⟩</text:a></text:p>
              <text:p text:style-name="Normal"><text:span>Article dans une revue</text:span></text:p>
              <text:p text:style-name="Normal"><text:a xlink:type="simple" xlink:href="https://api.istex.fr/ark:/67375/6H6-J90JCN7L-F/fulltext.pdf?sid=hal">istex</text:a></text:p>
              <text:p text:style-name="Normal"><text:a xlink:type="simple" xlink:href="https://hal.science/hal-01308865v1">hal-013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7v1">Maternal epigenetic transmission of social motivation in birds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ie-Annick Richard-Yris">Marie-Annick Richard-Yris</text:a></text:p>
              <text:p text:style-name="Normal"><text:span>Ethology</text:span><text:span>, 2008, 114 (9), pp.817--826.<text:s/></text:span><text:a xlink:type="simple" xlink:href="https://dx.doi.org/10.1111/j.1439-0310.2008.01536.x">⟨10.1111/j.1439-0310.2008.01536.x⟩</text:a></text:p>
              <text:p text:style-name="Normal"><text:span>Article dans une revue</text:span></text:p>
              <text:p text:style-name="Normal"><text:a xlink:type="simple" xlink:href="https://api.istex.fr/document/99E224B3DC59E97ED4257F1E313DC1E9C1275B2A/fulltext/pdf?sid=hal">istex</text:a></text:p>
              <text:p text:style-name="Normal"><text:a xlink:type="simple" xlink:href="https://hal.science/hal-01308867v1">hal-013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6v1">Habituation to humans affects yolk steroid levels and offspring phenotype in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rich Möstl">Erich Möstl</text:a><text:span>et al.</text:span></text:p>
              <text:p text:style-name="Normal"><text:span>Hormones and Behavior</text:span><text:span>, 2008, 54 (3), pp.396--402.<text:s/></text:span><text:a xlink:type="simple" xlink:href="https://dx.doi.org/10.1016/j.yhbeh.2008.04.012">⟨10.1016/j.yhbeh.2008.04.012⟩</text:a></text:p>
              <text:p text:style-name="Normal"><text:span>Article dans une revue</text:span></text:p>
              <text:p text:style-name="Normal"><text:a xlink:type="simple" xlink:href="https://api.istex.fr/ark:/67375/6H6-XBP5SBQ9-B/fulltext.pdf?sid=hal">istex</text:a></text:p>
              <text:p text:style-name="Normal"><text:a xlink:type="simple" xlink:href="https://hal.science/hal-01308866v1">hal-013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9v1">Daily laying time in free-living European starlings: Solar noon, a potential synchronizer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07, 24 (2), pp.235--252.<text:s/></text:span><text:a xlink:type="simple" xlink:href="https://dx.doi.org/10.1080/07420520701283701">⟨10.1080/07420520701283701⟩</text:a></text:p>
              <text:p text:style-name="Normal"><text:span>Article dans une revue</text:span></text:p>
              <text:p text:style-name="Normal"><text:a xlink:type="simple" xlink:href="https://hal.science/hal-01308869v1">hal-013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68v1">Stable individual profiles of daily timing of migratory restlessness in European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07, 24 (2), pp.253--267.<text:s/></text:span><text:a xlink:type="simple" xlink:href="https://dx.doi.org/10.1080/07420520701283685">⟨10.1080/07420520701283685⟩</text:a></text:p>
              <text:p text:style-name="Normal"><text:span>Article dans une revue</text:span></text:p>
              <text:p text:style-name="Normal"><text:a xlink:type="simple" xlink:href="https://hal.science/hal-01308868v1">hal-01308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658v1">Influence des facteurs sociaux sur les rythmes circadiens comportementaux des vertébrés non humain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Revue Rythmes</text:span><text:span>, 2006, 37 (4), pp.111-1117</text:span></text:p>
              <text:p text:style-name="Normal"><text:span>Article dans une revue</text:span></text:p>
              <text:p text:style-name="Normal"><text:a xlink:type="simple" xlink:href="https://univ-rennes.hal.science/hal-01317658v1">hal-0131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7v1">Influence des facteurs sociaux sur les rythmes circadiens comportementaux des vertébrés non humain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Bulletin du Groupe d'Etude des Rythmes Biologiques</text:span><text:span>, 2006, 37 (4), pp.111-11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877v1">hal-026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0v1">Individual differences in sexual display behaviour in the male Japanese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atherine Guyomarc'H">Catherine Guyomarc'H</text:a></text:p>
              <text:p text:style-name="Normal"><text:span>Ethology Ecology and Evolution</text:span><text:span>, 2005, 17 (2), pp.121--134.<text:s/></text:span><text:a xlink:type="simple" xlink:href="https://dx.doi.org/10.1080/08927014.2005.9522602">⟨10.1080/08927014.2005.9522602⟩</text:a></text:p>
              <text:p text:style-name="Normal"><text:span>Article dans une revue</text:span></text:p>
              <text:p text:style-name="Normal"><text:a xlink:type="simple" xlink:href="https://hal.science/hal-01308870v1">hal-01308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927v1">Daily organization of laying in Japanese and European quail: effect of domestication.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Jean-Pierre Richard">Jean-Pierre Richard</text:a></text:p>
              <text:p text:style-name="Normal"><text:span>Journal of Experimental Zoology Part A: Comparative Experimental Biology</text:span><text:span>, 2004, 301A (2), pp.186-194.<text:s/></text:span><text:a xlink:type="simple" xlink:href="https://dx.doi.org/10.1002/jez.a.20022">⟨10.1002/jez.a.20022⟩</text:a></text:p>
              <text:p text:style-name="Normal"><text:span>Article dans une revue</text:span></text:p>
              <text:p text:style-name="Normal"><text:a xlink:type="simple" xlink:href="https://api.istex.fr/ark:/67375/WNG-DD6LWJRJ-Q/fulltext.pdf?sid=hal">istex</text:a></text:p>
              <text:p text:style-name="Normal"><text:a xlink:type="simple" xlink:href="https://univ-rennes.hal.science/hal-01308927v1">hal-013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1v1">Direct social contacts override auditory information in the song-learning process in starlings (Sturnus vulgaris)</text:a></text:p>
              <text:p text:style-name="Normal"><text:a xlink:type="simple" xlink:href="https://hal.science/search/index/?q=*&amp;authFullName_s=Colline Poirier">Colline Poirier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yvonne Forasté-Mathelier">Maryvonne Forasté-Math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Hugo Cousillas">Hugo Cousillas</text:a><text:span>et al.</text:span></text:p>
              <text:p text:style-name="Normal"><text:span>Journal of Comparative Psychology</text:span><text:span>, 2004, 118 (2), pp.179--193.<text:s/></text:span><text:a xlink:type="simple" xlink:href="https://dx.doi.org/10.1037/0735-7036.118.2.179">⟨10.1037/0735-7036.118.2.179⟩</text:a></text:p>
              <text:p text:style-name="Normal"><text:span>Article dans une revue</text:span></text:p>
              <text:p text:style-name="Normal"><text:a xlink:type="simple" xlink:href="https://hal.science/hal-01308871v1">hal-013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3v1">Effect of a cranium-directed daily illumination cycle on the laying rhythm in Japanese quail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Jean-Pierre Richard">Jean-Pierre Richard</text:a></text:p>
              <text:p text:style-name="Normal"><text:span>Comptes Rendus. Biologies</text:span><text:span>, 2003, 326 (4), pp.371-376.<text:s/></text:span><text:a xlink:type="simple" xlink:href="https://dx.doi.org/10.1016/S1631-0691(03)00127-6">⟨10.1016/S1631-0691(03)00127-6⟩</text:a></text:p>
              <text:p text:style-name="Normal"><text:span>Article dans une revue</text:span></text:p>
              <text:p text:style-name="Normal"><text:a xlink:type="simple" xlink:href="https://api.istex.fr/ark:/67375/6H6-2QWBW1L9-T/fulltext.pdf?sid=hal">istex</text:a></text:p>
              <text:p text:style-name="Normal"><text:a xlink:type="simple" xlink:href="https://hal.science/hal-01308873v1">hal-013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2v1">Effect of light intensity on circadian activity in developing Japanese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/text:p>
              <text:p text:style-name="Normal"><text:span>Biological Rhythm Research</text:span><text:span>, 2003, 34 (1), pp.101--113.<text:s/></text:span><text:a xlink:type="simple" xlink:href="https://dx.doi.org/10.1076/brhm.34.1.101.14083">⟨10.1076/brhm.34.1.101.14083⟩</text:a></text:p>
              <text:p text:style-name="Normal"><text:span>Article dans une revue</text:span></text:p>
              <text:p text:style-name="Normal"><text:a xlink:type="simple" xlink:href="https://hal.science/hal-01308872v1">hal-0130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5v1">Circadian rhythms of oviposition and feeding activity in Japanese quail: Effects of cyclic administration of melatonin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Jean-Pierre Richard">Jean-Pierre Richard</text:a></text:p>
              <text:p text:style-name="Normal"><text:span>Chronobiology International</text:span><text:span>, 2002, 19 (6), pp.1107--1119.<text:s/></text:span><text:a xlink:type="simple" xlink:href="https://dx.doi.org/10.1081/CBI-120015967">⟨10.1081/CBI-120015967⟩</text:a></text:p>
              <text:p text:style-name="Normal"><text:span>Article dans une revue</text:span></text:p>
              <text:p text:style-name="Normal"><text:a xlink:type="simple" xlink:href="https://hal.science/hal-01308875v1">hal-013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8v1">Molecular cloning of chicken prepro-orexin cDNA and preferential expression in the chicken hypothalamus</text:a></text:p>
              <text:p text:style-name="Normal"><text:a xlink:type="simple" xlink:href="https://hal.science/search/index/?q=*&amp;authFullName_s=Takeshi Ohkubo">Takeshi Ohkubo</text:a><text:span>,</text:span><text:a xlink:type="simple" xlink:href="https://hal.science/search/index/?q=*&amp;authFullName_s=Tim Boswell">Tim Boswell</text:a><text:span>,</text:span><text:a xlink:type="simple" xlink:href="https://hal.science/search/index/?q=*&amp;authFullName_s=Sophie Lumineau">Sophie Lumineau</text:a></text:p>
              <text:p text:style-name="Normal"><text:span>BBA - Gene Structure and Expression</text:span><text:span>, 2002, 1577 (3), pp.476--480.<text:s/></text:span><text:a xlink:type="simple" xlink:href="https://dx.doi.org/10.1016/S0167-4781(02)00483-9">⟨10.1016/S0167-4781(02)00483-9⟩</text:a></text:p>
              <text:p text:style-name="Normal"><text:span>Article dans une revue</text:span></text:p>
              <text:p text:style-name="Normal"><text:a xlink:type="simple" xlink:href="https://api.istex.fr/ark:/67375/6H6-68JL1S2L-S/fulltext.pdf?sid=hal">istex</text:a></text:p>
              <text:p text:style-name="Normal"><text:a xlink:type="simple" xlink:href="https://hal.science/hal-01308878v1">hal-013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6v1">Cyclic melatonin synchronises the circadian rhythm of feeding activity in Japanese quail, Coturnix c. japonica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Berthe Vivien-Roels">Berthe Vivien-Roels</text:a><text:span>,</text:span><text:a xlink:type="simple" xlink:href="https://hal.science/search/index/?q=*&amp;authFullName_s=Cécilia Houdelier">Cécilia Houdelier</text:a></text:p>
              <text:p text:style-name="Normal"><text:span>Comptes Rendus. Biologies</text:span><text:span>, 2002, 325 (3), pp.205--212.<text:s/></text:span><text:a xlink:type="simple" xlink:href="https://dx.doi.org/10.1016/S1631-0691(02)01431-2">⟨10.1016/S1631-0691(02)01431-2⟩</text:a></text:p>
              <text:p text:style-name="Normal"><text:span>Article dans une revue</text:span></text:p>
              <text:p text:style-name="Normal"><text:a xlink:type="simple" xlink:href="https://hal.science/hal-01308876v1">hal-013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4v1">Effect of the ageing on the circadian activity in selected Japanese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/text:p>
              <text:p text:style-name="Normal"><text:span>Biological Rhythm Research</text:span><text:span>, 2002, 33 (1), pp.15--22.<text:s/></text:span><text:a xlink:type="simple" xlink:href="https://dx.doi.org/10.1076/brhm.33.1.15.1326">⟨10.1076/brhm.33.1.15.1326⟩</text:a></text:p>
              <text:p text:style-name="Normal"><text:span>Article dans une revue</text:span></text:p>
              <text:p text:style-name="Normal"><text:a xlink:type="simple" xlink:href="https://hal.science/hal-01308874v1">hal-013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7v1">Daily temporal organization of laying in Japanese quail: Variability and heritability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/text:p>
              <text:p text:style-name="Normal"><text:span>Chronobiology International</text:span><text:span>, 2002, 19 (2), pp.377--392.<text:s/></text:span><text:a xlink:type="simple" xlink:href="https://dx.doi.org/10.1081/CBI-120002879">⟨10.1081/CBI-120002879⟩</text:a></text:p>
              <text:p text:style-name="Normal"><text:span>Article dans une revue</text:span></text:p>
              <text:p text:style-name="Normal"><text:a xlink:type="simple" xlink:href="https://hal.science/hal-01308877v1">hal-013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9v1">Effect of melatonin supplementation on the sexual development in European quail (Coturnix coturnix)</text:a></text:p>
              <text:p text:style-name="Normal"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Berthe Vivien-Roels">Berthe Vivien-Roel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Sébastien Derégnaucourt">Sébastien Derégnaucourt</text:a></text:p>
              <text:p text:style-name="Normal"><text:span>Behavioural Processes</text:span><text:span>, 2001, 53 (1-2), pp.121--130.<text:s/></text:span><text:a xlink:type="simple" xlink:href="https://dx.doi.org/10.1016/S0376-6357(01)00133-4">⟨10.1016/S0376-6357(01)00133-4⟩</text:a></text:p>
              <text:p text:style-name="Normal"><text:span>Article dans une revue</text:span></text:p>
              <text:p text:style-name="Normal"><text:a xlink:type="simple" xlink:href="https://api.istex.fr/ark:/67375/6H6-5G3TPP4R-G/fulltext.pdf?sid=hal">istex</text:a></text:p>
              <text:p text:style-name="Normal"><text:a xlink:type="simple" xlink:href="https://hal.science/hal-01308879v1">hal-013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0v1">Ultradian rhythm of activity in Japanese quail groups under semi-natural conditions during ontogeny: Functional aspects and relation to circadian rhythm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Jean-Pierre Richard">Jean-Pierre Richard</text:a></text:p>
              <text:p text:style-name="Normal"><text:span>Biological Rhythm Research</text:span><text:span>, 2001, 32 (3), pp.373--388.<text:s/></text:span><text:a xlink:type="simple" xlink:href="https://dx.doi.org/10.1076/brhm.32.3.373.1339">⟨10.1076/brhm.32.3.373.1339⟩</text:a></text:p>
              <text:p text:style-name="Normal"><text:span>Article dans une revue</text:span></text:p>
              <text:p text:style-name="Normal"><text:a xlink:type="simple" xlink:href="https://hal.science/hal-01308880v1">hal-013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2v1">Circadian rhythm of activity during the annual phases in the European quail, Coturnix coturnix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/text:p>
              <text:p text:style-name="Normal"><text:span>Comptes rendus de l’Académie des sciences. Série III, Sciences de la vie</text:span><text:span>, 2000, 323 (9), pp.793-799.<text:s/></text:span><text:a xlink:type="simple" xlink:href="https://dx.doi.org/10.1016/S0764-4469(00)01226-9">⟨10.1016/S0764-4469(00)01226-9⟩</text:a></text:p>
              <text:p text:style-name="Normal"><text:span>Article dans une revue</text:span></text:p>
              <text:p text:style-name="Normal"><text:a xlink:type="simple" xlink:href="https://api.istex.fr/document/3BE4A29972AF54F78F7EBC915349335A776FE2E0/fulltext/pdf?sid=hal">istex</text:a></text:p>
              <text:p text:style-name="Normal"><text:a xlink:type="simple" xlink:href="https://hal.science/hal-01308882v1">hal-013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1v1">Ontogeny of the ultradian rhythm of activity in Japanese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Jean-Pierre Richard">Jean-Pierre Richard</text:a></text:p>
              <text:p text:style-name="Normal"><text:span>Chronobiology International</text:span><text:span>, 2000, 17 (6), pp.767--776.<text:s/></text:span><text:a xlink:type="simple" xlink:href="https://dx.doi.org/10.1081/CBI-100102112">⟨10.1081/CBI-100102112⟩</text:a></text:p>
              <text:p text:style-name="Normal"><text:span>Article dans une revue</text:span></text:p>
              <text:p text:style-name="Normal"><text:a xlink:type="simple" xlink:href="https://hal.science/hal-01308881v1">hal-013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3v1">Circadian rhythm of activity in Japanese quail in constant darkness: Variability of clarity and possibility of selection</text:a></text:p>
              <text:p text:style-name="Normal"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Jean-Pierre Richard">Jean-Pierre Richard</text:a></text:p>
              <text:p text:style-name="Normal"><text:span>Chronobiology International</text:span><text:span>, 1998, 15 (3), pp.219--230.<text:s/></text:span><text:a xlink:type="simple" xlink:href="https://dx.doi.org/10.3109/07420529808998685">⟨10.3109/07420529808998685⟩</text:a></text:p>
              <text:p text:style-name="Normal"><text:span>Article dans une revue</text:span></text:p>
              <text:p text:style-name="Normal"><text:a xlink:type="simple" xlink:href="https://hal.science/hal-01308883v1">hal-013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5v1">Induction of circadian rhythm of feeding activity by testosterone implantations in arrhythmic Japanese quail male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atherine Guyomarc'H">Catherine Guyomarc'H</text:a><text:span>,</text:span><text:a xlink:type="simple" xlink:href="https://hal.science/search/index/?q=*&amp;authFullName_s=Tim Boswell">Tim Boswell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David Leray">David Leray</text:a></text:p>
              <text:p text:style-name="Normal"><text:span>Journal of Biological Rhythms</text:span><text:span>, 1998, 13 (4), pp.278--287.<text:s/></text:span><text:a xlink:type="simple" xlink:href="https://dx.doi.org/10.1177/074873098129000110">⟨10.1177/074873098129000110⟩</text:a></text:p>
              <text:p text:style-name="Normal"><text:span>Article dans une revue</text:span></text:p>
              <text:p text:style-name="Normal"><text:a xlink:type="simple" xlink:href="https://hal.science/hal-01308885v1">hal-01308885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63baaf" table:style-name="63baaf">
          <table:table-column table:style-name="63baaf.0"/>
          <table:table-row>
            <table:table-cell office:value-type="string">
              <text:p text:style-name="Normal"><text:a xlink:type="simple" xlink:href="https://hal.science/hal-05340309v1">Musical influences on social behaviour</text:a></text:p>
              <text:p text:style-name="Normal"><text:a xlink:type="simple" xlink:href="https://hal.science/search/index/?q=*&amp;authFullName_s=Carla Aime">Carla Aime</text:a><text:span>,</text:span><text:a xlink:type="simple" xlink:href="https://hal.science/search/index/?q=*&amp;authFullName_s=Océane Cossu-Doye">Océane Cossu-Doye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Isabelle George">Isabelle George</text:a><text:span>et al.</text:span></text:p>
              <text:p text:style-name="Normal"><text:span>Colloque de la Société Française pour l’Etude du Comportement Animal 2025</text:span><text:span>, Société Française pour l’E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40309v1">hal-053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634v1">Origins of musicality and the influence of music and rhythm on social behaviour in children aged 3 to 6</text:a></text:p>
              <text:p text:style-name="Normal"><text:a xlink:type="simple" xlink:href="https://hal.science/search/index/?q=*&amp;authFullName_s=C. Aime">C. Aime</text:a><text:span>,</text:span><text:a xlink:type="simple" xlink:href="https://hal.science/search/index/?q=*&amp;authFullName_s=D. Bovet">D. Bovet</text:a><text:span>,</text:span><text:a xlink:type="simple" xlink:href="https://hal.science/search/index/?q=*&amp;authFullName_s=Océane Cossu-Doye">Océane Cossu-Doye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. Goupil">L. Goupil</text:a><text:span>et al.</text:span></text:p>
              <text:p text:style-name="Normal"><text:span>https://sfeca2024.sciencesconf.org/?lang=fr</text:span><text:span>, SFECA, Jun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30634v1">hal-0563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616v1">The importance and creation of tailor-made stimulus to study non-human animal musicality</text:a></text:p>
              <text:p text:style-name="Normal"><text:a xlink:type="simple" xlink:href="https://hal.science/search/index/?q=*&amp;authFullName_s=Océane Cossu-Doye">Océane Cossu-Doye</text:a><text:span>,</text:span><text:a xlink:type="simple" xlink:href="https://hal.science/search/index/?q=*&amp;authFullName_s=C Aime-Jubin">C Aime-Jubin</text:a><text:span>,</text:span><text:a xlink:type="simple" xlink:href="https://hal.science/search/index/?q=*&amp;authFullName_s=R Esseilly">R Esseilly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Isabelle George">Isabelle George</text:a><text:span>et al.</text:span></text:p>
              <text:p text:style-name="Normal"><text:span>53ème Colloque de la Société Française pour l'E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5630616v1">hal-0563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51v1">The flight mechanics of the drinking behaviour in common swifts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Hedrick">Tyson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Society for Experimental Biology</text:span><text:span>, Jul 2023, Edimburgh, United Kingdom</text:span></text:p>
              <text:p text:style-name="Normal"><text:span>Communication dans un congrès</text:span></text:p>
              <text:p text:style-name="Normal"><text:a xlink:type="simple" xlink:href="https://hal.science/hal-04716751v1">hal-047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589v1">The flight mechanics of the drinking behaviour in common swifts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Hedrick">Tyson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European Conference of Society for Experimental Biology</text:span><text:span>, Jul 2023, Edimbourg (GB), United Kingdom</text:span></text:p>
              <text:p text:style-name="Normal"><text:span>Communication dans un congrès</text:span></text:p>
              <text:p text:style-name="Normal"><text:a xlink:type="simple" xlink:href="https://hal.science/hal-05630589v1">hal-056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069v1">Validation d’un système de tracking vidéo individuel pour détecter les comportements des poulets de chair en élevage</text:a></text:p>
              <text:p text:style-name="Normal"><text:a xlink:type="simple" xlink:href="https://hal.science/search/index/?q=*&amp;authFullName_s=A. Depierreux">A. Depierreux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H. Brunet">H. Brunet</text:a><text:span>,</text:span><text:a xlink:type="simple" xlink:href="https://hal.science/search/index/?q=*&amp;authFullName_s=D. Concordet">D. Concordet</text:a><text:span>,</text:span><text:a xlink:type="simple" xlink:href="https://hal.science/search/index/?q=*&amp;authFullName_s=Sophie Lumineau">Sophie Lumineau</text:a><text:span>et al.</text:span></text:p>
              <text:p text:style-name="Normal"><text:span>14èmes Journées de la Recherche Avicole et Palmipèdes à Foie Gras, 9 et 10 mars</text:span><text:span>, ITAVI; INRAE; ANSES; CTCPA avec soutien WPSA et WVPA, Mar 2022, Tours, France</text:span></text:p>
              <text:p text:style-name="Normal"><text:span>Communication dans un congrès</text:span></text:p>
              <text:p text:style-name="Normal"><text:a xlink:type="simple" xlink:href="https://hal.science/hal-05628069v1">hal-056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285v1">Comment la poule devient « une bonne mère » ?</text:a></text:p>
              <text:p text:style-name="Normal"><text:a xlink:type="simple" xlink:href="https://hal.science/search/index/?q=*&amp;authFullName_s=Sophie Lumineau">Sophie Lumineau</text:a></text:p>
              <text:p text:style-name="Normal"><text:span>Journée Jubilé du Pr Gérard Leboucher</text:span><text:span>, 2022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28285v1">hal-0562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271v1">La mère-poule influence la latéralité des poussin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Soline Galuret">Soline Galuret</text:a><text:span>,</text:span><text:a xlink:type="simple" xlink:href="https://hal.science/search/index/?q=*&amp;authFullName_s=D. Pouzol">D. Pouzol</text:a><text:span>,</text:span><text:a xlink:type="simple" xlink:href="https://hal.science/search/index/?q=*&amp;authFullName_s=Sophie Lumineau">Sophie Lumineau</text:a></text:p>
              <text:p text:style-name="Normal"><text:span>49ème colloque de la Société Française pour l’Etude du Comportement Animal</text:span><text:span>, SFECA, May 2021, Distanciel depuis Marseille, France</text:span></text:p>
              <text:p text:style-name="Normal"><text:span>Communication dans un congrès</text:span></text:p>
              <text:p text:style-name="Normal"><text:a xlink:type="simple" xlink:href="https://hal.science/hal-05628271v1">hal-05628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3349v1">Le Stress maternel prénatal module le développement des capacités cognitives chez la caille japonaise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Aline Bertin">Aline Bertin</text:a><text:span>et al.</text:span></text:p>
              <text:p text:style-name="Normal"><text:span>13. Journées de la Recherche Avicole et Palmipèdes à Foie Gras</text:span><text:span>, ITAVI; INRA; ANSES, Mar 2019, Tours, France. pp.370-374</text:span></text:p>
              <text:p text:style-name="Normal"><text:span>Communication dans un congrès</text:span></text:p>
              <text:p text:style-name="Normal"><text:a xlink:type="simple" xlink:href="https://univ-rennes.hal.science/hal-02383349v1">hal-023833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3509v1">Développement d'un panel de marqueurs SNP pour détecter l'hybridation entre la caille des blés et la caille japonaise</text:a></text:p>
              <text:p text:style-name="Normal"><text:a xlink:type="simple" xlink:href="https://hal.science/search/index/?q=*&amp;authFullName_s=Romuald Rouger">Romuald Rouger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et al.</text:span></text:p>
              <text:p text:style-name="Normal"><text:span>13. Journées de la Recherche Avicole et Palmipèdes à Foie Gras</text:span><text:span>, ITAVI; INRA; ANSES, Mar 2019, Tours, France. pp.80-84</text:span></text:p>
              <text:p text:style-name="Normal"><text:span>Communication dans un congrès</text:span></text:p>
              <text:p text:style-name="Normal"><text:a xlink:type="simple" xlink:href="https://univ-rennes.hal.science/hal-02383509v1">hal-023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50v1">Practical applications of genomic assignment methods in the avian breeding industry</text:a></text:p>
              <text:p text:style-name="Normal"><text:a xlink:type="simple" xlink:href="https://hal.science/search/index/?q=*&amp;authFullName_s=Romuald Rouger">Romuald Rouger</text:a><text:span>,</text:span><text:a xlink:type="simple" xlink:href="https://hal.science/search/index/?q=*&amp;authFullName_s=Marc Teissier">Marc Teissier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Juliette Riquet">Juliette Riquet</text:a><text:span>et al.</text:span></text:p>
              <text:p text:style-name="Normal"><text:span>XIth European symposium on poultry genetics (ESPG)</text:span><text:span>, Oct 2019, Prague, Czech Republic</text:span></text:p>
              <text:p text:style-name="Normal"><text:span>Communication dans un congrès</text:span></text:p>
              <text:p text:style-name="Normal"><text:a xlink:type="simple" xlink:href="https://hal.science/hal-02460150v1">hal-02460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14v1">Influences maternelles et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Sophie Lumineau">Sophie Lumineau</text:a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14v1">hal-0182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47v1">Facteurs de régulation précoces de la néophobie alimentaire chez l’oiseau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ion Georgelin">Marion Georgelin</text:a><text:span>et al.</text:span></text:p>
              <text:p text:style-name="Normal"><text:span>48ème colloque de la Société Française pour l'Etude du Comportement Animal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inrae.fr/hal-02790147v1">hal-02790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25v1">Latéralité et socialité chez la caille japonaise (Coturnix c.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25v1">hal-01826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719v1">Les interactions mère-jeunes sont influencées par le sexe et la composition sexuée de la couvée chez la caille japonaise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47ème Colloque Annuel de la SFECA</text:span><text:span>, Institut des Neurosciences Paris-Saclay (UMR 9197 Neuro-PSI); Société Française pour l'Etude du Comportement Animal, May 2017, Gif-sur-Yvette, France</text:span></text:p>
              <text:p text:style-name="Normal"><text:span>Communication dans un congrès</text:span></text:p>
              <text:p text:style-name="Normal"><text:a xlink:type="simple" xlink:href="https://univ-rennes.hal.science/hal-01524719v1">hal-0152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7v1">Vers une transmission épigénétique du stress prénatal chez la caille ?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Céline Nicole">Céline Nicole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et al.</text:span></text:p>
              <text:p text:style-name="Normal"><text:span>47. Colloque Annuel de la Société Française pour l’Etude du Comportement Animal</text:span><text:span>, Société Française pour l'Etude du Comportement Animal (SFECA). FRA., May 2017, Gif-sur-Yvette, France. 126 p</text:span></text:p>
              <text:p text:style-name="Normal"><text:span>Communication dans un congrès</text:span></text:p>
              <text:p text:style-name="Normal"><text:a xlink:type="simple" xlink:href="https://hal.inrae.fr/hal-02736087v1">hal-027360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801v1">L’ontogenèse des comportements : évolution des concepts d’éthogenèse depuis les années 60</text:a></text:p>
              <text:p text:style-name="Normal"><text:a xlink:type="simple" xlink:href="https://hal.science/search/index/?q=*&amp;authFullName_s=Sophie Lumineau">Sophie Lumineau</text:a></text:p>
              <text:p text:style-name="Normal"><text:span>47ème Colloque Annuel de la SFECA</text:span><text:span>, Institut des Neurosciences Paris-Saclay (UMR 9197 Neuro-PSI); Société Française pour l'Etude du Comportement Animal, May 2017, Gif-sur-Yvette, France</text:span></text:p>
              <text:p text:style-name="Normal"><text:span>Communication dans un congrès</text:span></text:p>
              <text:p text:style-name="Normal"><text:a xlink:type="simple" xlink:href="https://univ-rennes.hal.science/hal-01524801v1">hal-015248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27v1">La taille de la couvée influence les vocalisations maternelles et le développement social des cailleteaux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1308227v1">hal-01308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114v1">Rotational Stereo-Videography (RSV): a field method for 3D tracking of flying animals, in large air volume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Cécile Pichot">Cécile Pichot</text:a><text:span>,</text:span><text:a xlink:type="simple" xlink:href="https://hal.science/search/index/?q=*&amp;authFullName_s=Manon Simmoneau">Manon Simmoneau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écilia Houdelier">Cécilia Houdelier</text:a><text:span>et al.</text:span></text:p>
              <text:p text:style-name="Normal"><text:span>Society for Experimental Biology Annual Meeting</text:span><text:span>, Jul 2016, Brighton, United Kingdom</text:span></text:p>
              <text:p text:style-name="Normal"><text:span>Communication dans un congrès</text:span></text:p>
              <text:p text:style-name="Normal"><text:a xlink:type="simple" xlink:href="https://univ-rennes.hal.science/hal-01357114v1">hal-013571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109v1">Le stress maternel prénatal affecte le développement des capacités cognitives de la caille japonais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1347109v1">hal-013471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44v1">Maternal behaviour is modulated by prenatal stress in young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48th Annual International Society for Developmental Psychobiology</text:span><text:span>, International Society for Developmental Psychobiology, Jul 2015, San Sebastian, Spain</text:span></text:p>
              <text:p text:style-name="Normal"><text:span>Communication dans un congrès</text:span></text:p>
              <text:p text:style-name="Normal"><text:a xlink:type="simple" xlink:href="https://univ-rennes.hal.science/hal-01308244v1">hal-01308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51v1">Comportement maternel chez la caille : influence du tempérament de la femelle et conséquences sur le développement du tempérament des jeune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1308251v1">hal-01308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63v1">Modulation des effets d’une influence maternelle prénatale par l’apport de soins maternels postnataux chez le cailleteau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Emmanuel de Margerie">Emmanuel de Margerie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1318163v1">hal-013181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46v1">Prenatal maternal effects are modulated by a precocial bird’s postnatal maternal car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48th Annual International Society for Developmental Psychobiology</text:span><text:span>, International Society for Developmental Psychobiology, Jul 2015, San Sebastian, Spain</text:span></text:p>
              <text:p text:style-name="Normal"><text:span>Communication dans un congrès</text:span></text:p>
              <text:p text:style-name="Normal"><text:a xlink:type="simple" xlink:href="https://univ-rennes.hal.science/hal-01308246v1">hal-01308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61v1">Mother-chicks relationship and effects on development in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et al.</text:span></text:p>
              <text:p text:style-name="Normal"><text:span>Behavior 2015 - 34th International Ethological Conference</text:span><text:span>, International Ethological Conference (IEC) &amp; Australasian Society for the Study of Animal Behaviour (ASSAB), Aug 2015, Cairns, Australia</text:span></text:p>
              <text:p text:style-name="Normal"><text:span>Communication dans un congrès</text:span></text:p>
              <text:p text:style-name="Normal"><text:a xlink:type="simple" xlink:href="https://univ-rennes.hal.science/hal-01308261v1">hal-01308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40v1">Les Rythmes comportementaux : variabilité, déterminisme et fonctions</text:a></text:p>
              <text:p text:style-name="Normal"><text:a xlink:type="simple" xlink:href="https://hal.science/search/index/?q=*&amp;authFullName_s=Sophie Lumineau">Sophie Lumineau</text:a></text:p>
              <text:p text:style-name="Normal"><text:span>18ème journée des Neurosciences</text:span><text:span>, UMR INRA PRC, Oct 2015, Nouzilly, France</text:span></text:p>
              <text:p text:style-name="Normal"><text:span>Communication dans un congrès</text:span></text:p>
              <text:p text:style-name="Normal"><text:a xlink:type="simple" xlink:href="https://univ-rennes.hal.science/hal-01318040v1">hal-013180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4v1">Nongenetic inheritance in birds: transmission of behaviour from mother to offspring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VII European Conference on Behavioural Biology (ECBB)</text:span><text:span>, The Czech and Slovak Ethological Society, Jul 2014, Prague, Czech Republic</text:span></text:p>
              <text:p text:style-name="Normal"><text:span>Communication dans un congrès</text:span></text:p>
              <text:p text:style-name="Normal"><text:a xlink:type="simple" xlink:href="https://univ-rennes.hal.science/hal-01317954v1">hal-013179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63v1">The mother‐young relationship impacts the spatial behaviour development in Quail chick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Alexandra Peris">Alexandra Peris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44ème Colloque Annuel de la SFECA</text:span><text:span>, Société Française pour l'Etude du Comportement Animal; EA3456 LECD, Jul 2014, Nanterre, France</text:span></text:p>
              <text:p text:style-name="Normal"><text:span>Communication dans un congrès</text:span></text:p>
              <text:p text:style-name="Normal"><text:a xlink:type="simple" xlink:href="https://univ-rennes.hal.science/hal-01317963v1">hal-0131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7v1">Une expérience négative dans le jeune âge modifie la sensibilité émotionnelle de l’animal, ses capacités cognitives et ses compétences social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a Destrez">Alexandra Destrez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73647v1">hal-01173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10v1">Maternal styles in bird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/text:p>
              <text:p text:style-name="Normal"><text:span>International Conference on Individual Differences</text:span><text:span>, Centre for Behaviour and Neurosciences(CBN) and the Centre for Ecological and Evolutionary Studies(CEES) of the University of Groningen, Nov 2013, Groningen, Netherlands</text:span></text:p>
              <text:p text:style-name="Normal"><text:span>Communication dans un congrès</text:span></text:p>
              <text:p text:style-name="Normal"><text:a xlink:type="simple" xlink:href="https://univ-rennes.hal.science/hal-01318010v1">hal-0131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1v1">Le projet EmoFarm : une approche expérimentale de la relation entre émotions et bien-être.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et al.</text:span></text:p>
              <text:p text:style-name="Normal"><text:span>Séminaire du réseau AgriBEA</text:span><text:span>, Apr 2013, Ivry, France. 1 p</text:span></text:p>
              <text:p text:style-name="Normal"><text:span>Communication dans un congrès</text:span></text:p>
              <text:p text:style-name="Normal"><text:a xlink:type="simple" xlink:href="https://hal.science/hal-01173661v1">hal-01173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28v1">Pair bond’s quality influences offspring’s behavioural development in Japanese quail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 Trabalon">Marie Trabalon</text:a><text:span>,</text:span><text:a xlink:type="simple" xlink:href="https://hal.science/search/index/?q=*&amp;authFullName_s=Cécilia Houdelier">Cécilia Houdelier</text:a></text:p>
              <text:p text:style-name="Normal"><text:span>Combined Workshop on Fundamental Physiology and Perinatal Development in Poultry</text:span><text:span>, World's Poultry Scientific Association, Oct 2013, Göttingen, Germany</text:span></text:p>
              <text:p text:style-name="Normal"><text:span>Communication dans un congrès</text:span></text:p>
              <text:p text:style-name="Normal"><text:a xlink:type="simple" xlink:href="https://univ-rennes.hal.science/hal-01318128v1">hal-013181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5v1">Rythmicité et vie sociale chez les oiseaux : des influences aux interactions sociale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/text:p>
              <text:p text:style-name="Normal"><text:span>43ème congrès de la Société Francophone de Chronobiologie</text:span><text:span>, Société Francophone de Chronobiologie, Sep 2012, Loches, France</text:span></text:p>
              <text:p text:style-name="Normal"><text:span>Communication dans un congrès</text:span></text:p>
              <text:p text:style-name="Normal"><text:a xlink:type="simple" xlink:href="https://univ-rennes.hal.science/hal-01317955v1">hal-01317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57v1">Une privation maternelle précoce influence l’expression du comportement maternel ultérieur chez la caille japonaise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42ème Colloque Annuel de la SFECA</text:span><text:span>, Société Française pour l'Etude du Comportement Animal; UMR8195 ENES-CNPS, May 2012, Saint-Etienne, France</text:span></text:p>
              <text:p text:style-name="Normal"><text:span>Communication dans un congrès</text:span></text:p>
              <text:p text:style-name="Normal"><text:a xlink:type="simple" xlink:href="https://univ-rennes.hal.science/hal-01318157v1">hal-0131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8v1">Réduire la durée de contention de 7 à 3 jours après la mise bas pour des truies logées en bâtiment : quelles conséquences zootechniques et comportementales ?</text:a></text:p>
              <text:p text:style-name="Normal"><text:a xlink:type="simple" xlink:href="https://hal.science/search/index/?q=*&amp;authFullName_s=Aude Dubois">Aude Dubois</text:a><text:span>,</text:span><text:a xlink:type="simple" xlink:href="https://hal.science/search/index/?q=*&amp;authFullName_s=Morgan Dupont">Morgan Dupon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e-Christine Meunier-Salaün">Marie-Christine Meunier-Salaün</text:a></text:p>
              <text:p text:style-name="Normal"><text:span>44. Journées de la Recherche Porcine</text:span><text:span>, Feb 2012, Paris, France. pp.261-266</text:span></text:p>
              <text:p text:style-name="Normal"><text:span>Communication dans un congrès</text:span></text:p>
              <text:p text:style-name="Normal"><text:a xlink:type="simple" xlink:href="https://hal.inrae.fr/hal-02747138v1">hal-027471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51v1">Effet transgénérationnel du stress chez la caill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Sophie Lumineau">Sophie Lumineau</text:a></text:p>
              <text:p text:style-name="Normal"><text:span>42ème Colloque Annuel de la SFECA</text:span><text:span>, Société Française pour l'Etude du Comportement Animal; UMR8195 ENES-CNPS, May 2012, Saint-Etienne, France</text:span></text:p>
              <text:p text:style-name="Normal"><text:span>Communication dans un congrès</text:span></text:p>
              <text:p text:style-name="Normal"><text:a xlink:type="simple" xlink:href="https://univ-rennes.hal.science/hal-01318151v1">hal-013181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29v1">Leçon de lumière</text:a></text:p>
              <text:p text:style-name="Normal"><text:a xlink:type="simple" xlink:href="https://hal.science/search/index/?q=*&amp;authFullName_s=Sophie Lumineau">Sophie Lumineau</text:a></text:p>
              <text:p text:style-name="Normal"><text:span>9e Symposium ComTech</text:span><text:span>, Association Française des Sciences et Techniques des Animaux de Laboratoire, Jan 2011, Paris, France</text:span></text:p>
              <text:p text:style-name="Normal"><text:span>Communication dans un congrès</text:span></text:p>
              <text:p text:style-name="Normal"><text:a xlink:type="simple" xlink:href="https://univ-rennes.hal.science/hal-01318029v1">hal-013180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8v1">Non‐genomic influences on behavioral development in birds : pre‐ and post‐natal maternal effect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/text:p>
              <text:p text:style-name="Normal"><text:span>Behavior 2011 - 32nd International Ethological Conference</text:span><text:span>, Animal Behaviour Society &amp; the International Ethological Conference (IEC), Jul 2011, Bloomington, IN, United States</text:span></text:p>
              <text:p text:style-name="Normal"><text:span>Communication dans un congrès</text:span></text:p>
              <text:p text:style-name="Normal"><text:a xlink:type="simple" xlink:href="https://univ-rennes.hal.science/hal-01317958v1">hal-01317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55v1">Beneficial effects of environmental enrichment on emotional reactivity of Japanese quail submitted to repeated negative stimulations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Behavior 2011 - 32nd International Ethological Conference</text:span><text:span>, Animal Behaviour Society &amp; the International Ethological Conference (IEC), Jul 2011, Bloomington, IN, United States</text:span></text:p>
              <text:p text:style-name="Normal"><text:span>Communication dans un congrès</text:span></text:p>
              <text:p text:style-name="Normal"><text:a xlink:type="simple" xlink:href="https://univ-rennes.hal.science/hal-01318055v1">hal-0131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36v1">Influence maternelle prénatale chez la caille japonaise : Effet des perturbations de l'environnement physique chez la femelle pondeuse sur la qualité hormonale de ses oeufs et le développement comportemental de ses jeunes</text:a></text:p>
              <text:p text:style-name="Normal"><text:a xlink:type="simple" xlink:href="https://hal.science/search/index/?q=*&amp;authFullName_s=F. Guibert">F. Guibert</text:a><text:span>,</text:span><text:a xlink:type="simple" xlink:href="https://hal.science/search/index/?q=*&amp;authFullName_s=M.A. Richard-Yris">M.A. Richard-Yris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. Kotrschal">K. Kotrschal</text:a><text:span>,</text:span><text:a xlink:type="simple" xlink:href="https://hal.science/search/index/?q=*&amp;authFullName_s=Aline Bertin">Aline Bertin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8636v1">hal-0274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82v1">Unpredictable and repeated negative stimuli induce negative consequences on feeding behaviour in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Paul Constantin">Paul Constantin</text:a><text:span>et al.</text:span></text:p>
              <text:p text:style-name="Normal"><text:span>18. European Symposium on Poultry Nutrition</text:span><text:span>, Oct 2011, Izmir, Turkey</text:span></text:p>
              <text:p text:style-name="Normal"><text:span>Communication dans un congrès</text:span></text:p>
              <text:p text:style-name="Normal"><text:a xlink:type="simple" xlink:href="https://hal.inrae.fr/hal-02747082v1">hal-0274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54v1">L'enrichissement du milieu module les effets de stimulations négatives répétées et imprévisibles chez les oiseaux</text:a></text:p>
              <text:p text:style-name="Normal"><text:a xlink:type="simple" xlink:href="https://hal.science/search/index/?q=*&amp;authFullName_s=A. Laurence">A.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7054v1">hal-0274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49v1">Environmental enrichment modulates effects of unpredictable repeated negative stimulations in birds</text:a></text:p>
              <text:p text:style-name="Normal"><text:a xlink:type="simple" xlink:href="https://hal.science/search/index/?q=*&amp;authFullName_s=A. Laurence">A.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Behavior 2011 - Joint meeting of the Animal Behaviour Society &amp; the International Ethological Conference</text:span><text:span>, Jul 2011, Bloomington, United States</text:span></text:p>
              <text:p text:style-name="Normal"><text:span>Communication dans un congrès</text:span></text:p>
              <text:p text:style-name="Normal"><text:a xlink:type="simple" xlink:href="https://hal.inrae.fr/hal-02747049v1">hal-02747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99v1">Unpredictable and repeated negative stimuli induce negative consequences on feeding behaviour in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Paul Constantin">Paul Constantin</text:a><text:span>et al.</text:span></text:p>
              <text:p text:style-name="Normal"><text:span>18th European Symposium on Poultry Nutrition</text:span><text:span>, Namik Kemal University, Faculty of Agriculture, Oct 2011, Cesma, Turkey</text:span></text:p>
              <text:p text:style-name="Normal"><text:span>Communication dans un congrès</text:span></text:p>
              <text:p text:style-name="Normal"><text:a xlink:type="simple" xlink:href="https://univ-rennes.hal.science/hal-01318099v1">hal-013180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90v1">Beneficial effects of environmental enrichment on emotional reactivity of Japanese quail submitted to repeated negative stimulations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45th Congress of the International Society of Applied Ethology</text:span><text:span>, International Society for Applied Ethology (ISAE), Jul 2011, Indianapolis, United States</text:span></text:p>
              <text:p text:style-name="Normal"><text:span>Communication dans un congrès</text:span></text:p>
              <text:p text:style-name="Normal"><text:a xlink:type="simple" xlink:href="https://univ-rennes.hal.science/hal-01318090v1">hal-013180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60v1">Effects of age and prior brooding experience on the maternal behavior of the Japanese quail Coturnix c. japonica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Behavior 2011 - 32nd International Ethological Conference</text:span><text:span>, Animal Behaviour Society &amp; the International Ethological Conference (IEC), Jul 2011, Bloomington, IN, United States</text:span></text:p>
              <text:p text:style-name="Normal"><text:span>Communication dans un congrès</text:span></text:p>
              <text:p text:style-name="Normal"><text:a xlink:type="simple" xlink:href="https://univ-rennes.hal.science/hal-01318060v1">hal-0131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72v1">Des stimulations négatives, répétées et imprévisibles, affectent différemment le comportement des cailles selon leur sexe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Frederic Mercerand">Frederic Mercerand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8372v1">hal-02748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22v1">Influences épigénétiques sur la construction comportementale chez la caill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/text:p>
              <text:p text:style-name="Normal"><text:span>Journée Technique Avicole</text:span><text:span>, UMR INRA PRC, Apr 2010, Nouzilly, France</text:span></text:p>
              <text:p text:style-name="Normal"><text:span>Communication dans un congrès</text:span></text:p>
              <text:p text:style-name="Normal"><text:a xlink:type="simple" xlink:href="https://univ-rennes.hal.science/hal-01318022v1">hal-01318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43v1">Comportement maternel et différences sexuées chez la caille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40ème Colloque Annuel de la SFECA</text:span><text:span>, Société Française pour l'Etude du Comportement Animal; UMR5169 CRCA, Mar 2010, Toulouse, France</text:span></text:p>
              <text:p text:style-name="Normal"><text:span>Communication dans un congrès</text:span></text:p>
              <text:p text:style-name="Normal"><text:a xlink:type="simple" xlink:href="https://univ-rennes.hal.science/hal-01318143v1">hal-013181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20v1">Influences des caractéristiques de la femelle reproductrice et de son contexte de vie sur le développement des jeunes chez la caille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Kurt Kotrschal">Kurt Kotrschal</text:a><text:span>et al.</text:span></text:p>
              <text:p text:style-name="Normal"><text:span>Journée Technique Avicole</text:span><text:span>, UMR INRA PRC, Apr 2010, Nouzilly, France</text:span></text:p>
              <text:p text:style-name="Normal"><text:span>Communication dans un congrès</text:span></text:p>
              <text:p text:style-name="Normal"><text:a xlink:type="simple" xlink:href="https://univ-rennes.hal.science/hal-01318020v1">hal-01318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15v1">L’effet de l’expérience prénatale sur les comportements prédateurs et défensifs de la seiche juvénile</text:a></text:p>
              <text:p text:style-name="Normal"><text:a xlink:type="simple" xlink:href="https://hal.science/search/index/?q=*&amp;authFullName_s=Ludovic Dickel">Ludovic Dicke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Sophie Lumineau">Sophie Lumineau</text:a></text:p>
              <text:p text:style-name="Normal"><text:span>Rencontres annuelles du GDR d'Ethologie</text:span><text:span>, GDR CNRS 2822 Ethologie et UMR CNRS 5169 CRCA, Mar 2010, Toulouse, France</text:span></text:p>
              <text:p text:style-name="Normal"><text:span>Communication dans un congrès</text:span></text:p>
              <text:p text:style-name="Normal"><text:a xlink:type="simple" xlink:href="https://univ-rennes.hal.science/hal-01318015v1">hal-013180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255v1">Yolk testosterone content and chicks’ behaviour are influenced by maternal age in Japanese quail (Coturnix c. japonica)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/text:p>
              <text:p text:style-name="Normal"><text:span>4th Workshop on Fundamental Physiology and Perinatal Development in Poultry</text:span><text:span>, Sep 2009, Bratislava, Slovakia</text:span></text:p>
              <text:p text:style-name="Normal"><text:span>Communication dans un congrès</text:span></text:p>
              <text:p text:style-name="Normal"><text:a xlink:type="simple" xlink:href="https://univ-rennes.hal.science/hal-01357255v1">hal-01357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14v1">Behavioural detection of hybrids in quail.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Olympe Chazara">Olympe Chazara</text:a><text:span>,</text:span><text:a xlink:type="simple" xlink:href="https://hal.science/search/index/?q=*&amp;authFullName_s=D. Roux">D. Roux</text:a><text:span>,</text:span><text:a xlink:type="simple" xlink:href="https://hal.science/search/index/?q=*&amp;authFullName_s=J.M. Boutin">J.M. Boutin</text:a><text:span>et al.</text:span></text:p>
              <text:p text:style-name="Normal"><text:span>31st International Ethological Conference, 19-24 août 2009</text:span><text:span>, Aug 2009, Rennes, pp.Inconnu</text:span></text:p>
              <text:p text:style-name="Normal"><text:span>Communication dans un congrès</text:span></text:p>
              <text:p text:style-name="Normal"><text:a xlink:type="simple" xlink:href="https://hal.inrae.fr/hal-02819414v1">hal-02819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767v1">Post- and pre-natal influences of mother in birds: A review in Japanese quail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e-Annick Richard-Yris">Marie-Annick Richard-Yris</text:a></text:p>
              <text:p text:style-name="Normal"><text:span>Behavior 2009 - 31st International Ethological Conference</text:span><text:span>, International Ethological Conference (IEC) and University of Rennes 1, Aug 2009, Rennes, France</text:span></text:p>
              <text:p text:style-name="Normal"><text:span>Communication dans un congrès</text:span></text:p>
              <text:p text:style-name="Normal"><text:a xlink:type="simple" xlink:href="https://univ-rennes.hal.science/hal-01354767v1">hal-013547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763v1">Chronobiology and social life in birds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Behavior 2009 - 31st International Ethological Conference</text:span><text:span>, International Ethological Conference (IEC) and University of Rennes 1, Aug 2009, Rennes, France</text:span></text:p>
              <text:p text:style-name="Normal"><text:span>Communication dans un congrès</text:span></text:p>
              <text:p text:style-name="Normal"><text:a xlink:type="simple" xlink:href="https://univ-rennes.hal.science/hal-01354763v1">hal-01354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29v1">Nongenomic maternal influence on the development of behaviour : pre- and postnatal maternal influences in the Japanese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Vanessa Guesdon">Vanessa Guesdon</text:a><text:span>,</text:span><text:a xlink:type="simple" xlink:href="https://hal.science/search/index/?q=*&amp;authFullName_s=Floriane Guibert">Floriane Guibert</text:a><text:span>et al.</text:span></text:p>
              <text:p text:style-name="Normal"><text:span>Behavior 2007 - 30th International Ethological Conference</text:span><text:span>, Dalhousie University, Aug 2007, Halifax, Canada</text:span></text:p>
              <text:p text:style-name="Normal"><text:span>Communication dans un congrès</text:span></text:p>
              <text:p text:style-name="Normal"><text:a xlink:type="simple" xlink:href="https://univ-rennes.hal.science/hal-01356229v1">hal-013562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4870v1">La mère influence l’ontogenèse des rythmes chez l’oiseau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39ème Congrès Annuel de la Société Francophone de Chronobiologie</text:span><text:span>, CNRS-MNHN, Sep 2007, Paris, France</text:span></text:p>
              <text:p text:style-name="Normal"><text:span>Communication dans un congrès</text:span></text:p>
              <text:p text:style-name="Normal"><text:a xlink:type="simple" xlink:href="https://univ-rennes.hal.science/hal-01364870v1">hal-01364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32v1">Maternal influences on ontogeny of rythms in birds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Behavior 2007 - 30th International Ethological Conference</text:span><text:span>, Dalhousie University, Aug 2007, Halifax, Canada</text:span></text:p>
              <text:p text:style-name="Normal"><text:span>Communication dans un congrès</text:span></text:p>
              <text:p text:style-name="Normal"><text:a xlink:type="simple" xlink:href="https://univ-rennes.hal.science/hal-01356232v1">hal-01356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18v1">Le maternage influence l’ontogenèse des rythmes chez la caille japonaise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Colloque annuel de la SFECA « Le social dans tous ses états »</text:span><text:span>, Société Française pour l'Etude du Comportement Animal; EA4443 LEEC, Apr 2007, Villetaneuse, France</text:span></text:p>
              <text:p text:style-name="Normal"><text:span>Communication dans un congrès</text:span></text:p>
              <text:p text:style-name="Normal"><text:a xlink:type="simple" xlink:href="https://univ-rennes.hal.science/hal-01356218v1">hal-013562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5920v1">Valeurs adaptatives des rythmes journaliers de comportement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39ème Congrès Annuel de la Société Francophone de Chronobiologie</text:span><text:span>, CNRS-MNHN, Sep 2007, Paris, France</text:span></text:p>
              <text:p text:style-name="Normal"><text:span>Communication dans un congrès</text:span></text:p>
              <text:p text:style-name="Normal"><text:a xlink:type="simple" xlink:href="https://univ-rennes.hal.science/hal-01355920v1">hal-0135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49v1">Development of an experimental hybrid quail population (Coturnix japonica x Coturnix coturnix): the F2 generation.</text:a></text:p>
              <text:p text:style-name="Normal"><text:a xlink:type="simple" xlink:href="https://hal.science/search/index/?q=*&amp;authFullName_s=Francis F. Minvielle">Francis F. Minvielle</text:a><text:span>,</text:span><text:a xlink:type="simple" xlink:href="https://hal.science/search/index/?q=*&amp;authFullName_s=C. Moussu">C. Moussu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David Gourichon">David Gourichon</text:a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22449v1">hal-0282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40v1">Etude des risques d'introgression génétique de la caille des blés (Coturnix coturnix coturnix) par la caille japonaise (C. c. japonica) : comparaison et intégration des données comportementales et moléculaires obtenues dans le sud-est de la France.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D. Roux">D. Roux</text:a><text:span>,</text:span><text:a xlink:type="simple" xlink:href="https://hal.science/search/index/?q=*&amp;authFullName_s=Katia K. Feve">Katia K. Feve</text:a><text:span>et al.</text:span></text:p>
              <text:p text:style-name="Normal"><text:span>Inconnu</text:span><text:span>, Oct 2006, Inconnu</text:span></text:p>
              <text:p text:style-name="Normal"><text:span>Communication dans un congrès</text:span></text:p>
              <text:p text:style-name="Normal"><text:a xlink:type="simple" xlink:href="https://hal.inrae.fr/hal-02757540v1">hal-02757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4871v1">Déterminisme épigénétique des caractéristiques comportementales individuelles de l’oiseau : rôle de la mère dans la construction comportementale du jeun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/text:p>
              <text:p text:style-name="Normal"><text:span>Rencontres annuelles du GDR d'Ethologie</text:span><text:span>, GDR CNRS 2822 Ethologie; UMR CNRS 5169 CRCA, Nov 2006, Toulouse, France</text:span></text:p>
              <text:p text:style-name="Normal"><text:span>Communication dans un congrès</text:span></text:p>
              <text:p text:style-name="Normal"><text:a xlink:type="simple" xlink:href="https://univ-rennes.hal.science/hal-01364871v1">hal-01364871v1</text:a></text:p>
            </table:table-cell>
          </table:table-row>
        </table:table>
        <text:p text:style-name="P13"/>
        <text:p text:style-name="Heading2"><text:span text:style-name="T5">Poster de conférence (47)</text:span></text:p>
        <text:p text:style-name="P15"/>
        <table:table table:name="036a51" table:style-name="036a51">
          <table:table-column table:style-name="036a51.0"/>
          <table:table-row>
            <table:table-cell office:value-type="string">
              <text:p text:style-name="Normal"><text:a xlink:type="simple" xlink:href="https://hal.inrae.fr/hal-04155597v1">Une mère pour contrecarrer les effets du stress prénatal chez l’oiseau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Valeria Marasco">Valeria Marasco</text:a><text:span>et al.</text:span></text:p>
              <text:p text:style-name="Normal"><text:span>52ème Colloque de la Société Française pour l'Etude du Comportement Animal</text:span><text:span>, May 2023, Tours, France</text:span></text:p>
              <text:p text:style-name="Normal"><text:span>Poster de conférence</text:span></text:p>
              <text:p text:style-name="Normal"><text:a xlink:type="simple" xlink:href="https://hal.inrae.fr/hal-04155597v1">hal-041555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4669v1">Influence maternelle prénatale de l'enrichissement du milieu de vie sur le développement comportemental chez la caill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Sophie Lumineau">Sophie Lumineau</text:a></text:p>
              <text:p text:style-name="Normal"><text:span>49ème Colloque Annuel de la SFECA</text:span><text:span>, Jun 2019, Lille, France.<text:s/></text:span></text:p>
              <text:p text:style-name="Normal"><text:span>Poster de conférence</text:span></text:p>
              <text:p text:style-name="Normal"><text:a xlink:type="simple" xlink:href="https://univ-rennes.hal.science/hal-02164669v1">hal-021646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58141v1">Prenatal maternal stress impairs the development of cognitive abilities in Japanese quail (Coturnix c. japonica)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e Arnould">Cécile Arnould</text:a><text:span>et al.</text:span></text:p>
              <text:p text:style-name="Normal"><text:span>9th European Conference on Behavioural Biology (ECBB)</text:span><text:span>, Aug 2018, Liverpool, United Kingdom.<text:s/></text:span></text:p>
              <text:p text:style-name="Normal"><text:span>Poster de conférence</text:span></text:p>
              <text:p text:style-name="Normal"><text:a xlink:type="simple" xlink:href="https://univ-rennes.hal.science/hal-01858141v1">hal-01858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40v1">Qu’est-ce qui donne la chair de poule aux oiseaux ?</text:a></text:p>
              <text:p text:style-name="Normal"><text:a xlink:type="simple" xlink:href="https://hal.science/search/index/?q=*&amp;authFullName_s=Lucile Archimbaud">Lucile Archimbaud</text:a><text:span>,</text:span><text:a xlink:type="simple" xlink:href="https://hal.science/search/index/?q=*&amp;authFullName_s=Stéphane Louazon">Stéphane Louazon</text:a><text:span>,</text:span><text:a xlink:type="simple" xlink:href="https://hal.science/search/index/?q=*&amp;authFullName_s=David Floc'H">David Floc'H</text:a><text:span>,</text:span><text:a xlink:type="simple" xlink:href="https://hal.science/search/index/?q=*&amp;authFullName_s=Jean-Noël Le Sergent">Jean-Noël Le Sergent</text:a><text:span>,</text:span><text:a xlink:type="simple" xlink:href="https://hal.science/search/index/?q=*&amp;authFullName_s=Pierre Mabit">Pierre Mabit</text:a><text:span>et al.</text:span></text:p>
              <text:p text:style-name="Normal"><text:span>48ème Colloque Annuel de la SFECA</text:span><text:span>, Jun 2018, Rennes, France.<text:s/></text:span></text:p>
              <text:p text:style-name="Normal"><text:span>Poster de conférence</text:span></text:p>
              <text:p text:style-name="Normal"><text:a xlink:type="simple" xlink:href="https://univ-rennes.hal.science/hal-01826340v1">hal-0182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4v1">Apport de matériaux de nidification et tempérament des truies : incidence sur le comportement maternel et la survie des porcelets</text:a></text:p>
              <text:p text:style-name="Normal"><text:a xlink:type="simple" xlink:href="https://hal.science/search/index/?q=*&amp;authFullName_s=Lucile Archimbaud">Lucile Archimbaud</text:a><text:span>,</text:span><text:a xlink:type="simple" xlink:href="https://hal.science/search/index/?q=*&amp;authFullName_s=Marie-Estelle Caille">Marie-Estelle Caille</text:a><text:span>,</text:span><text:a xlink:type="simple" xlink:href="https://hal.science/search/index/?q=*&amp;authFullName_s=Yannick Ramonet">Yannick Ramon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e-Christine Meunier-Salaün">Marie-Christine Meunier-Salaün</text:a></text:p>
              <text:p text:style-name="Normal"><text:span>Journées d'Animation Scientifique du département Phase (JAS Phase 2018)</text:span><text:span>, Apr 2018, Rennes, France.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68064v1">hal-01768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58143v1">Maternal influences on vocal development in a precocial bird,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Léa Forestier">Léa Forestier</text:a><text:span>,</text:span><text:a xlink:type="simple" xlink:href="https://hal.science/search/index/?q=*&amp;authFullName_s=Sébastien Derégnaucourt">Sébastien Derégnaucourt</text:a><text:span>et al.</text:span></text:p>
              <text:p text:style-name="Normal"><text:span>9th European Conference on Behavioural Biology (ECBB)</text:span><text:span>, Aug 2018, Liverpool, United Kingdom.<text:s/></text:span></text:p>
              <text:p text:style-name="Normal"><text:span>Poster de conférence</text:span></text:p>
              <text:p text:style-name="Normal"><text:a xlink:type="simple" xlink:href="https://univ-rennes.hal.science/hal-01858143v1">hal-0185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16v1">Impact neurobiologique et comportemental du stress prénatal chez la caille japonaise (Coturnix coturnix japonica)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Marion Georgelin">Marion Georgel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lore Lormant">Flore Lormant</text:a><text:span>et al.</text:span></text:p>
              <text:p text:style-name="Normal"><text:span>48ème colloque de la Société Française pour l'Etude du Comportement Animal</text:span><text:span>, Jun 2018, rennes, France. , 2018</text:span></text:p>
              <text:p text:style-name="Normal"><text:span>Poster de conférence</text:span></text:p>
              <text:p text:style-name="Normal"><text:a xlink:type="simple" xlink:href="https://hal.inrae.fr/hal-02790516v1">hal-027905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0333v1">Environmental enrichment during laying influences offspring’s phenotype in the Japanese quail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Sophie Lumineau">Sophie Lumineau</text:a></text:p>
              <text:p text:style-name="Normal"><text:span>ASAB Winter Meeting 2018 "Behavioural Biology in Animal Welfare Science"</text:span><text:span>, Dec 2018, Londres, United Kingdom.<text:s/></text:span></text:p>
              <text:p text:style-name="Normal"><text:span>Poster de conférence</text:span></text:p>
              <text:p text:style-name="Normal"><text:a xlink:type="simple" xlink:href="https://univ-rennes.hal.science/hal-01950333v1">hal-019503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0318v1">An assistant robot improves animal welfare in poultry</text:a></text:p>
              <text:p text:style-name="Normal"><text:a xlink:type="simple" xlink:href="https://hal.science/search/index/?q=*&amp;authFullName_s=Lucile Archimbaud">Lucile Archimbaud</text:a><text:span>,</text:span><text:a xlink:type="simple" xlink:href="https://hal.science/search/index/?q=*&amp;authFullName_s=Lény Yahiaoui">Lény Yahiaoui</text:a><text:span>,</text:span><text:a xlink:type="simple" xlink:href="https://hal.science/search/index/?q=*&amp;authFullName_s=Stéphane Louazon">Stéphane Louazon</text:a><text:span>,</text:span><text:a xlink:type="simple" xlink:href="https://hal.science/search/index/?q=*&amp;authFullName_s=Laure Bignon">Laure Bignon</text:a><text:span>,</text:span><text:a xlink:type="simple" xlink:href="https://hal.science/search/index/?q=*&amp;authFullName_s=Pauline Creach">Pauline Creach</text:a><text:span>et al.</text:span></text:p>
              <text:p text:style-name="Normal"><text:span>ASAB Winter Meeting 2018 "Behavioural Biology in Animal Welfare Science"</text:span><text:span>, Dec 2018, Londres, United Kingdom.<text:s/></text:span></text:p>
              <text:p text:style-name="Normal"><text:span>Poster de conférence</text:span></text:p>
              <text:p text:style-name="Normal"><text:a xlink:type="simple" xlink:href="https://univ-rennes.hal.science/hal-01950318v1">hal-0195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79v1">La relation homme-animal induit des effets maternels chez la poule domestique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Frédérique Mocz">Frédérique Mocz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Ludovic Calandreau">Ludovic Calandreau</text:a><text:span>et al.</text:span></text:p>
              <text:p text:style-name="Normal"><text:span>47ème Colloque Annuel de la SFECA</text:span><text:span>, May 2017, Gif-sur-Yvette, France. , 126 p., 2017, 47ème Colloque de la Société Française pour l’Etude du Comportement Animal</text:span></text:p>
              <text:p text:style-name="Normal"><text:span>Poster de conférence</text:span></text:p>
              <text:p text:style-name="Normal"><text:a xlink:type="simple" xlink:href="https://hal.science/hal-01604679v1">hal-016046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712v1">Influence d'une privation maternelle sur le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47ème Colloque Annuel de la SFECA</text:span><text:span>, May 2017, Gif-sur-Yvette, France.<text:s/></text:span></text:p>
              <text:p text:style-name="Normal"><text:span>Poster de conférence</text:span></text:p>
              <text:p text:style-name="Normal"><text:a xlink:type="simple" xlink:href="https://univ-rennes.hal.science/hal-01524712v1">hal-01524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997v1">Influence of maternal deprivation on vocal development in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7v1">hal-01576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999v1">Brood size affects maternal behaviour and chick’s social development in a precocial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9v1">hal-01576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50v1">Le stress prénatal a-t-il toujours des effets délétères sur l'ontogenèse comportementale chez l'oiseau ?</text:a></text:p>
              <text:p text:style-name="Normal"><text:a xlink:type="simple" xlink:href="https://hal.science/search/index/?q=*&amp;authFullName_s=Nawel Mezraï">Nawel Mezraï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Colloque National de la SFECA</text:span><text:span>, Mar 2016, Caen, France. , 2016, Colloque National de la SFECA</text:span></text:p>
              <text:p text:style-name="Normal"><text:span>Poster de conférence</text:span></text:p>
              <text:p text:style-name="Normal"><text:a xlink:type="simple" xlink:href="https://hal.inrae.fr/hal-02740650v1">hal-027406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111v1">Mesure du comportement spatial 3D sur terrain : une méthode non invasive à haute résolution, la Stéréo-Vidéographie Rotative (RSV)</text:a></text:p>
              <text:p text:style-name="Normal"><text:a xlink:type="simple" xlink:href="https://hal.science/search/index/?q=*&amp;authFullName_s=Manon Simmoneau">Manon Simmoneau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46ème Colloque Annuel de la SFECA</text:span><text:span>, Mar 2016, Caen, France</text:span></text:p>
              <text:p text:style-name="Normal"><text:span>Poster de conférence</text:span></text:p>
              <text:p text:style-name="Normal"><text:a xlink:type="simple" xlink:href="https://univ-rennes.hal.science/hal-01347111v1">hal-0134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13v1">Embryonic exposure to cool temperature enhances the expression of fear-related behaviors and impairs cognitive capacity in chick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et al.</text:span></text:p>
              <text:p text:style-name="Normal"><text:span>Animal and Human Emotions</text:span><text:span>, May 2016, Erice, Italy. 2016</text:span></text:p>
              <text:p text:style-name="Normal"><text:span>Poster de conférence</text:span></text:p>
              <text:p text:style-name="Normal"><text:a xlink:type="simple" xlink:href="https://hal.inrae.fr/hal-02801313v1">hal-0280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34v1">Embryonic exposure to cool temperature enhances the expression of fear-related behaviors in bird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Joël Delaveau">Joël Delaveau</text:a><text:span>et al.</text:span></text:p>
              <text:p text:style-name="Normal"><text:span>Colloque National de la SFECA</text:span><text:span>, Mar 2016, Caen, France. , 2016, Colloque National de la SFECA</text:span></text:p>
              <text:p text:style-name="Normal"><text:span>Poster de conférence</text:span></text:p>
              <text:p text:style-name="Normal"><text:a xlink:type="simple" xlink:href="https://hal.inrae.fr/hal-02740634v1">hal-0274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7v1">Embryonic exposure to cool temperature enhances the expression of fear-related behaviors in bird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et al.</text:span></text:p>
              <text:p text:style-name="Normal"><text:span>48. Annual Meeting of the International Society for Developmental Psychobiology ISDP</text:span><text:span>, Jul 2015, San Sebastian, Spain. , 41 p., 2015, 48th Annual Meeting of the International Society for Developmental Psychobiology ISDP</text:span></text:p>
              <text:p text:style-name="Normal"><text:span>Poster de conférence</text:span></text:p>
              <text:p text:style-name="Normal"><text:a xlink:type="simple" xlink:href="https://hal.inrae.fr/hal-02741077v1">hal-0274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13v1">The maternal stress effects of an omega 3 enriched diet in chickens</text:a></text:p>
              <text:p text:style-name="Normal"><text:a xlink:type="simple" xlink:href="https://hal.science/search/index/?q=*&amp;authFullName_s=Elske de Haas">Elske de Haa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Rupert Palme">Rupert Palme</text:a><text:span>et al.</text:span></text:p>
              <text:p text:style-name="Normal"><text:span>49. Congress of the International Society for Applied Ethology</text:span><text:span>, Sep 2015, Sapporo, Japan.<text:s/></text:span><text:a xlink:type="simple" xlink:href="http://www.jsaab.org/isae2015/">Wageningen Academic Publishers</text:a><text:span>, 225 p., 2015, 49th Congress of the International Society for Applied Ethology</text:span></text:p>
              <text:p text:style-name="Normal"><text:span>Poster de conférence</text:span></text:p>
              <text:p text:style-name="Normal"><text:a xlink:type="simple" xlink:href="https://hal.inrae.fr/hal-02743913v1">hal-027439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06v1">Maternal behaviour is modulated by prenatal stress in young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r 2015 - 34th International Ethological Conference</text:span><text:span>, Aug 2015, Cairns, Australia</text:span></text:p>
              <text:p text:style-name="Normal"><text:span>Poster de conférence</text:span></text:p>
              <text:p text:style-name="Normal"><text:a xlink:type="simple" xlink:href="https://univ-rennes.hal.science/hal-01318206v1">hal-013182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991v1">Le comportement maternel est modulé par le stress prénatal des jeunes chez l’oiseau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Rencontres annuelles du GDR d'Ethologie</text:span><text:span>, Oct 2014, Tours, France</text:span></text:p>
              <text:p text:style-name="Normal"><text:span>Poster de conférence</text:span></text:p>
              <text:p text:style-name="Normal"><text:a xlink:type="simple" xlink:href="https://univ-rennes.hal.science/hal-01347991v1">hal-013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62v1">Bird's emotionality modulates the impact of chronic stress on feeding behaviour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Aline Bertin">Aline Bertin</text:a><text:span>et al.</text:span></text:p>
              <text:p text:style-name="Normal"><text:span>48th Congress of the International Society for Applied Ethology</text:span><text:span>, Jul 2014, Vitoria-Gasteiz, Spain.<text:s/></text:span><text:a xlink:type="simple" xlink:href="http://www.applied-ethology.org/isae_meetings.html">Wageningen Academic Publishers</text:a><text:span>, pp.978-90-8686-245-0, 2014, Proceedings of the 48th ISAE Congress - "Moving On".<text:s/></text:span><text:a xlink:type="simple" xlink:href="https://dx.doi.org/10.3920/978-90-8686-797-4">⟨10.3920/978-90-8686-797-4⟩</text:a></text:p>
              <text:p text:style-name="Normal"><text:span>Poster de conférence</text:span></text:p>
              <text:p text:style-name="Normal"><text:a xlink:type="simple" xlink:href="https://hal.science/hal-01146662v1">hal-0114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49v1">Is the maternal behaviour conditioned by emotional reactivity in Yucatan sows ?</text:a></text:p>
              <text:p text:style-name="Normal"><text:a xlink:type="simple" xlink:href="https://hal.science/search/index/?q=*&amp;authFullName_s=Jeanne Jansens">Jeanne Jansens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arole Guérin">Carole Guérin</text:a><text:span>et al.</text:span></text:p>
              <text:p text:style-name="Normal"><text:span>6. International Conference on the Assessment of Animal Welfare at Farm and Group Level (WAFL 2014)</text:span><text:span>, Sep 2014, Clermont-Ferrand, France. Wageningen Academic Publishers, 2014, Proceedings of the 6th International Conference on the Assessment of Animal Welfare at the Farm and Group Level.<text:s/></text:span><text:a xlink:type="simple" xlink:href="https://dx.doi.org/10.3920/978-90-8686-798-1">⟨10.3920/978-90-8686-798-1⟩</text:a></text:p>
              <text:p text:style-name="Normal"><text:span>Poster de conférence</text:span></text:p>
              <text:p text:style-name="Normal"><text:a xlink:type="simple" xlink:href="https://hal.inrae.fr/hal-02740649v1">hal-027406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67v1">The effect of mothering on judgement bias in Japanese quail</text:a></text:p>
              <text:p text:style-name="Normal"><text:a xlink:type="simple" xlink:href="https://hal.science/search/index/?q=*&amp;authFullName_s=Maria Horvath">Maria Horvath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Ľubor Košťál">Ľubor Košťál</text:a></text:p>
              <text:p text:style-name="Normal"><text:span>VII European Conference on Behavioural Biology (ECBB)</text:span><text:span>, Jul 2014, Prague, Czech Republic</text:span></text:p>
              <text:p text:style-name="Normal"><text:span>Poster de conférence</text:span></text:p>
              <text:p text:style-name="Normal"><text:a xlink:type="simple" xlink:href="https://univ-rennes.hal.science/hal-01318267v1">hal-01318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147v1">Le comportement maternel est modulé par le stress prénatal des jeunes chez l’oiseau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44ème Colloque Annuel de la SFECA</text:span><text:span>, Jul 2014, Nanterre, France. , 2014</text:span></text:p>
              <text:p text:style-name="Normal"><text:span>Poster de conférence</text:span></text:p>
              <text:p text:style-name="Normal"><text:a xlink:type="simple" xlink:href="https://univ-rennes.hal.science/hal-01308147v1">hal-01308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19v1">Influences maternelles prénatales chez la caille : l’expérience précoce de la femelle module le développement comportemental de sa descendanc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Sophie Lumineau">Sophie Lumineau</text:a></text:p>
              <text:p text:style-name="Normal"><text:span>43ème Colloque Annuel de la SFECA</text:span><text:span>, Nov 2013, Dijon, France</text:span></text:p>
              <text:p text:style-name="Normal"><text:span>Poster de conférence</text:span></text:p>
              <text:p text:style-name="Normal"><text:a xlink:type="simple" xlink:href="https://univ-rennes.hal.science/hal-01318419v1">hal-01318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58v1">La qualité du lien mâle-femelle influence le comportement de la descendance chez la caille japonaise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 Trabalon">Marie Trabalon</text:a><text:span>,</text:span><text:a xlink:type="simple" xlink:href="https://hal.science/search/index/?q=*&amp;authFullName_s=Cécilia Houdelier">Cécilia Houdelier</text:a></text:p>
              <text:p text:style-name="Normal"><text:span>43ème Colloque Annuel de la SFECA</text:span><text:span>, Nov 2013, Dijon, France</text:span></text:p>
              <text:p text:style-name="Normal"><text:span>Poster de conférence</text:span></text:p>
              <text:p text:style-name="Normal"><text:a xlink:type="simple" xlink:href="https://univ-rennes.hal.science/hal-01318358v1">hal-01318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56v1">Early experience with a mother influences egg composition in adulthood and offspring behaviour in the Japanese quail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Sophie Lumineau">Sophie Lumineau</text:a></text:p>
              <text:p text:style-name="Normal"><text:span>International Conference on Individual Differences</text:span><text:span>, Nov 2013, Groningen, Netherlands</text:span></text:p>
              <text:p text:style-name="Normal"><text:span>Poster de conférence</text:span></text:p>
              <text:p text:style-name="Normal"><text:a xlink:type="simple" xlink:href="https://univ-rennes.hal.science/hal-01318256v1">hal-013182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47v1">Transgenerational effect of maternal deprivation in Japanese Quail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46th Congress of the International Society for Applied Ethology</text:span><text:span>, Jul 2012, Vienne, Austria. Wageningen Academic Publishers, pp.978-90-8686-204-7, Proceedings of the 46th ISAE Congress - Quality of life in designed environments?.<text:s/></text:span><text:a xlink:type="simple" xlink:href="https://dx.doi.org/10.3921/978-90-8686-758-5">⟨10.3921/978-90-8686-758-5⟩</text:a></text:p>
              <text:p text:style-name="Normal"><text:span>Poster de conférence</text:span></text:p>
              <text:p text:style-name="Normal"><text:a xlink:type="simple" xlink:href="https://univ-rennes.hal.science/hal-01318247v1">hal-013182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8002v1">Impact of individual trait for emotionality on behavioural, physiological and neurobiological consequences of chronic stress in bird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et al.</text:span></text:p>
              <text:p text:style-name="Normal"><text:span>Frontiers in Stress and Cognition: From Molecules to Behavior</text:span><text:span>, Sep 2012, Ascona, Switzerland</text:span></text:p>
              <text:p text:style-name="Normal"><text:span>Poster de conférence</text:span></text:p>
              <text:p text:style-name="Normal"><text:a xlink:type="simple" xlink:href="https://univ-rennes.hal.science/hal-01348002v1">hal-013480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17v1">Effet transgénérationnel d’une privation de soin maternel chez la caille japonaise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42ème Colloque Annuel de la SFECA</text:span><text:span>, May 2012, Saint-Etienne, France</text:span></text:p>
              <text:p text:style-name="Normal"><text:span>Poster de conférence</text:span></text:p>
              <text:p text:style-name="Normal"><text:a xlink:type="simple" xlink:href="https://univ-rennes.hal.science/hal-01318417v1">hal-01318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10v1">Influences du stress chronique et de l’origine génétique sur les performances d’apprentissage spatial chez la caille japonaise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42ème Colloque Annuel de la SFECA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univ-rennes.hal.science/hal-01318410v1">hal-013184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81v1">L’Enrichissement du milieu module les effets de stimulations négatives répétées et imprévisibles chez les oiseaux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381v1">hal-013183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03v1">Des stimulations négatives, répétées et imprévisibles, affectent différemment le comportement des cailles selon leur sexe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Frederic Mercerand">Frederic Mercerand</text:a><text:span>et al.</text:span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303v1">hal-013183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91v1">Le projet Caillebot : un robot-mère pour l’étude des mécanismes de la relation mère-jeune chez la caille japonaise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291v1">hal-013182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79v1">Influence maternelle prénatale chez la caille japonaise : effet de perturbations physiques chez la femelle pondeuse sur la qualité hormonale de ses œufs et le développement comportemental de ses jeunes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Aline Bertin">Aline Bertin</text:a><text:span>et al.</text:span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379v1">hal-013183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03v1">Effets de l’âge et de l’expérience de reproduction sur le comportement maternel de cailles japonaises Coturnix c. japonica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403v1">hal-01318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99v1">L’intégration sociale au sein d’un groupe dépend du rythme biologique chez les oiseaux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399v1">hal-01318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5767v1">Sexual display laterality in male of Japanese quail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55767v1">hal-013557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809v1">Maternal age influences eggs hormonal content and chicks’ behavioural phenotype in a precocial bird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et al.</text:span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54809v1">hal-013548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813v1">Behavioural detection of hybrids in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rancis Minvielle">Francis Minvielle</text:a><text:span>,</text:span><text:a xlink:type="simple" xlink:href="https://hal.science/search/index/?q=*&amp;authFullName_s=Olympe Chazara">Olympe Chazara</text:a><text:span>,</text:span><text:a xlink:type="simple" xlink:href="https://hal.science/search/index/?q=*&amp;authFullName_s=Denis Roux">Denis Roux</text:a><text:span>,</text:span><text:a xlink:type="simple" xlink:href="https://hal.science/search/index/?q=*&amp;authFullName_s=Jean-Marie Boutin">Jean-Marie Boutin</text:a><text:span>et al.</text:span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54813v1">hal-013548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2126v1">Profils individuels de rythmes journaliers de migration chez la caille des blé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40ème Congrès Annuel de la Société Francophone de Chronobiologie</text:span><text:span>, Jun 2008, Caen, France</text:span></text:p>
              <text:p text:style-name="Normal"><text:span>Poster de conférence</text:span></text:p>
              <text:p text:style-name="Normal"><text:a xlink:type="simple" xlink:href="https://univ-rennes.hal.science/hal-01362126v1">hal-01362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250v1">Prenatal stress influences behavioural features in young birds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et al.</text:span></text:p>
              <text:p text:style-name="Normal"><text:span>4th European Conference of Behavioural Biology</text:span><text:span>, Jul 2008, Dijon, France</text:span></text:p>
              <text:p text:style-name="Normal"><text:span>Poster de conférence</text:span></text:p>
              <text:p text:style-name="Normal"><text:a xlink:type="simple" xlink:href="https://univ-rennes.hal.science/hal-01357250v1">hal-013572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251v1">Prenatal stress influences behavioural features in young birds</text:a></text:p>
              <text:p text:style-name="Normal"><text:a xlink:type="simple" xlink:href="https://hal.science/search/index/?q=*&amp;authFullName_s=Floriane Guibert">Floriane Guiber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et al.</text:span></text:p>
              <text:p text:style-name="Normal"><text:span>XXth International Congress of Zoology</text:span><text:span>, Aug 2008, Paris, France</text:span></text:p>
              <text:p text:style-name="Normal"><text:span>Poster de conférence</text:span></text:p>
              <text:p text:style-name="Normal"><text:a xlink:type="simple" xlink:href="https://univ-rennes.hal.science/hal-01357251v1">hal-01357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41v1">Epigenetic transmission of circadian rhythm in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5èmes Journées du GDR Ethologie/International Workshop "Behaviour - Cognition - Welfare"</text:span><text:span>, May 2008, Villetaneuse, France</text:span></text:p>
              <text:p text:style-name="Normal"><text:span>Poster de conférence</text:span></text:p>
              <text:p text:style-name="Normal"><text:a xlink:type="simple" xlink:href="https://univ-rennes.hal.science/hal-01356241v1">hal-013562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34v1">Maternal epigenetic transmission of social motivation in Japanese quail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ie-Annick Richard-Yris">Marie-Annick Richard-Yris</text:a></text:p>
              <text:p text:style-name="Normal"><text:span>Behavior 2007 - 30th International Ethological Conference</text:span><text:span>, Aug 2007, Halifax, Canada</text:span></text:p>
              <text:p text:style-name="Normal"><text:span>Poster de conférence</text:span></text:p>
              <text:p text:style-name="Normal"><text:a xlink:type="simple" xlink:href="https://univ-rennes.hal.science/hal-01356234v1">hal-01356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2060v1">Influence des caractéristiques comportementales de la mère (Coturnix coturnix japonica) sur le niveau de motivation sociale des jeunes qu’elle d’élève</text:a></text:p>
              <text:p text:style-name="Normal"><text:a xlink:type="simple" xlink:href="https://hal.science/search/index/?q=*&amp;authFullName_s=Laureline Formanek">Laureline Formanek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e-Annick Richard-Yris">Marie-Annick Richard-Yris</text:a></text:p>
              <text:p text:style-name="Normal"><text:span>Colloque annuel de la SFECA « Comportement et environnement »</text:span><text:span>, Mar 2006, Boult-aux-Bois, France</text:span></text:p>
              <text:p text:style-name="Normal"><text:span>Poster de conférence</text:span></text:p>
              <text:p text:style-name="Normal"><text:a xlink:type="simple" xlink:href="https://univ-rennes.hal.science/hal-01362060v1">hal-0136206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35b02" table:style-name="e35b02">
          <table:table-column table:style-name="e35b02.0"/>
          <table:table-row>
            <table:table-cell office:value-type="string">
              <text:p text:style-name="Normal"><text:a xlink:type="simple" xlink:href="https://univ-rennes.hal.science/hal-01107692v1">Rythmes comportementaux et influences maternelles</text:a></text:p>
              <text:p text:style-name="Normal"><text:a xlink:type="simple" xlink:href="https://hal.science/search/index/?q=*&amp;authFullName_s=Sophie Lumineau">Sophie Lumineau</text:a></text:p>
              <text:p text:style-name="Normal"><text:span>Editions universitaires européennes, 72 p., 2010, 978-613-1-54392-0</text:span></text:p>
              <text:p text:style-name="Normal"><text:span>Ouvrages</text:span></text:p>
              <text:p text:style-name="Normal"><text:a xlink:type="simple" xlink:href="https://univ-rennes.hal.science/hal-01107692v1">hal-01107692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757c5f" table:style-name="757c5f">
          <table:table-column table:style-name="757c5f.0"/>
          <table:table-row>
            <table:table-cell office:value-type="string">
              <text:p text:style-name="Normal"><text:a xlink:type="simple" xlink:href="https://univ-rennes.hal.science/hal-05628113v1">Rythmes et comportements</text:a></text:p>
              <text:p text:style-name="Normal"><text:a xlink:type="simple" xlink:href="https://hal.science/search/index/?q=*&amp;authFullName_s=Sophie Lumineau">Sophie Lumineau</text:a></text:p>
              <text:p text:style-name="Normal"><text:span>Darmaillacq, Anne-Sophie and Lévy, Frédéric (eds.).<text:s/></text:span><text:span>Ethologie animale : Une approche biologique du comportement. 3e édition</text:span><text:span>, De Boeck, 2024, 978-2-8041-9092-7</text:span></text:p>
              <text:p text:style-name="Normal"><text:span>Chapitre d'ouvrage</text:span></text:p>
              <text:p text:style-name="Normal"><text:a xlink:type="simple" xlink:href="https://univ-rennes.hal.science/hal-05628113v1">hal-05628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49489v1">Fragments de vies de cailles antiques. Une enquête éthohistorique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Sophie Lumineau">Sophie Lumineau</text:a></text:p>
              <text:p text:style-name="Normal"><text:span>Eric Baratay.<text:s/></text:span><text:span>Croiser les sciences pour lire les animaux</text:span><text:span>, Editions de la Sorbonne, 2020, 9791035105884</text:span></text:p>
              <text:p text:style-name="Normal"><text:span>Chapitre d'ouvrage</text:span></text:p>
              <text:p text:style-name="Normal"><text:a xlink:type="simple" xlink:href="https://univ-rennes.hal.science/hal-03149489v1">hal-031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81v1">« Fragments de vies de cailles antiques. Une enquête éthohistorique »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Sophie Lumineau">Sophie Lumineau</text:a></text:p>
              <text:p text:style-name="Normal"><text:span>in E. Baratay (éd.), Croiser les sciences pour lire les animaux, Paris, 2020, p. 227-240</text:span><text:span>, 2020</text:span></text:p>
              <text:p text:style-name="Normal"><text:span>Chapitre d'ouvrage</text:span></text:p>
              <text:p text:style-name="Normal"><text:a xlink:type="simple" xlink:href="https://hal.science/hal-04840281v1">hal-048402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79226v1">Rythmes et comportements</text:a></text:p>
              <text:p text:style-name="Normal"><text:a xlink:type="simple" xlink:href="https://hal.science/search/index/?q=*&amp;authFullName_s=Sophie Lumineau">Sophie Lumineau</text:a></text:p>
              <text:p text:style-name="Normal"><text:span>Darmaillacq, Anne-Sophie and Lévy, Frédéric (eds.).<text:s/></text:span><text:span>Éthologie animale : Une Approche biologique du comportement [2ème Édition]</text:span><text:span>, De Boeck, pp.169-186, 2019, 9782807320376</text:span></text:p>
              <text:p text:style-name="Normal"><text:span>Chapitre d'ouvrage</text:span></text:p>
              <text:p text:style-name="Normal"><text:a xlink:type="simple" xlink:href="https://univ-rennes.hal.science/hal-02379226v1">hal-02379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9890v1">Rythmes et comportements</text:a></text:p>
              <text:p text:style-name="Normal"><text:a xlink:type="simple" xlink:href="https://hal.science/search/index/?q=*&amp;authFullName_s=Sophie Lumineau">Sophie Lumineau</text:a></text:p>
              <text:p text:style-name="Normal"><text:span>Darmaillacq, Anne-Sophie and Lévy, Frédéric (eds.).<text:s/></text:span><text:span>Ethologie animale : Une approche biologique du comportement</text:span><text:span>, De Boeck, pp.141-159, 2015, 978-2-8041-9092-7</text:span></text:p>
              <text:p text:style-name="Normal"><text:span>Chapitre d'ouvrage</text:span></text:p>
              <text:p text:style-name="Normal"><text:a xlink:type="simple" xlink:href="https://univ-rennes.hal.science/hal-01229890v1">hal-01229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600v1">Circadian Rhythms and Social Factors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Luka Golovkin; Alexei Maliszkewicz.<text:s/></text:span><text:span>Circadian Rhythms: Biology, Cognition and Disorders</text:span><text:span>,<text:s/></text:span><text:a xlink:type="simple" xlink:href="https://www.novapublishers.com/catalog/product_info.php?products_id=25992">Nova Biomedical</text:a><text:span>, pp.277-292, 2011, Human Anatomy and Physiology, 978-1-61470-010-4</text:span></text:p>
              <text:p text:style-name="Normal"><text:span>Chapitre d'ouvrage</text:span></text:p>
              <text:p text:style-name="Normal"><text:a xlink:type="simple" xlink:href="https://univ-rennes.hal.science/hal-01107600v1">hal-011076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677v1">Influence of early experience with mothers on the development of social and emotional behaviour in Japanese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/text:p>
              <text:p text:style-name="Normal"><text:span>Laura N. Piccard.<text:s/></text:span><text:span>Biological Psychology: New Research</text:span><text:span>, Nova Science Publishers, pp.193-211, 2008, 9781604562408</text:span></text:p>
              <text:p text:style-name="Normal"><text:span>Chapitre d'ouvrage</text:span></text:p>
              <text:p text:style-name="Normal"><text:a xlink:type="simple" xlink:href="https://univ-rennes.hal.science/hal-01317677v1">hal-0131767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f543a" table:style-name="ef543a">
          <table:table-column table:style-name="ef543a.0"/>
          <table:table-row>
            <table:table-cell office:value-type="string">
              <text:p text:style-name="Normal"><text:a xlink:type="simple" xlink:href="https://hal.science/hal-04716939v1">Intervention au Lycée de Cesson-Sévigné dans le cadre du programme « Déclics » (Dialogue entre chercheurs et Lycéens)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Manon Charrier">Manon Charrier</text:a><text:span>,</text:span><text:a xlink:type="simple" xlink:href="https://hal.science/search/index/?q=*&amp;authFullName_s=Tiffany Chatelin">Tiffany Chatelin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Virginie Durier">Virginie Dur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16939v1">hal-0471693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d276ce" table:style-name="d276ce">
          <table:table-column table:style-name="d276ce.0"/>
          <table:table-row>
            <table:table-cell office:value-type="string">
              <text:p text:style-name="Normal"><text:a xlink:type="simple" xlink:href="https://hal.inrae.fr/hal-03139913v1">Effets de stress prénatals sur le développement précoce des comportements et des capacités cognitives : une approche comparative – PReSTO'Cog</text:a></text:p>
              <text:p text:style-name="Normal"><text:a xlink:type="simple" xlink:href="https://hal.science/search/index/?q=*&amp;authFullName_s=Ludovic Dickel">Ludovic Dickel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Violaine Colson">Violaine Colson</text:a></text:p>
              <text:p text:style-name="Normal"><text:span>[Contrat] ANR-13-BSV7-0002), IFREMER Institut Francais de Recherche pour l'Exploitation de la Mer; INRAE LPGP Laboratoire de Physiologie et Génomique des Poissons; Université de Rennes 1 - Ethologie animale et humaine; INRAE PRC Physiologie de la Reproduction et des Comportements; Universite de Caen (UNICAEN) Groupe Mémoire et Plasticité comportementale. 2018, 2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139913v1">hal-03139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umineau</dc:title>
    <dc:subject/>
    <dc:description>CV</dc:description>
    <dc:creator/>
    <dc:date>2026-05-31T11:23:31.000</dc:date>
    <meta:generator>PHPWord</meta:generator>
    <meta:initial-creator>CCSD</meta:initial-creator>
    <meta:creation-date>2026-05-31T11:23:31.000</meta:creation-date>
    <meta:keyword/>
    <meta:user-defined meta:name="Category"/>
    <meta:user-defined meta:name="Company"/>
    <meta:user-defined meta:name="Manager"/>
  </office:meta>
</office:document-meta>
</file>