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f813" style:family="table">
      <style:table-properties style:rel-width="100" table:align="center"/>
    </style:style>
    <style:style style:name="a1f813.0" style:family="table-column">
      <style:table-column-properties style:column-width="0.00cm"/>
    </style:style>
    <style:style style:name="c5ae53" style:family="table">
      <style:table-properties style:rel-width="100" table:align="center"/>
    </style:style>
    <style:style style:name="c5ae53.0" style:family="table-column">
      <style:table-column-properties style:column-width="0.00cm"/>
    </style:style>
    <style:style style:name="20e5d0" style:family="table">
      <style:table-properties style:rel-width="100" table:align="center"/>
    </style:style>
    <style:style style:name="20e5d0.0" style:family="table-column">
      <style:table-column-properties style:column-width="0.00cm"/>
    </style:style>
    <style:style style:name="ec8892" style:family="table">
      <style:table-properties style:rel-width="100" table:align="center"/>
    </style:style>
    <style:style style:name="ec8892.0" style:family="table-column">
      <style:table-column-properties style:column-width="0.00cm"/>
    </style:style>
    <style:style style:name="ea9b69" style:family="table">
      <style:table-properties style:rel-width="100" table:align="center"/>
    </style:style>
    <style:style style:name="ea9b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ARC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a1f813" table:style-name="a1f813">
          <table:table-column table:style-name="a1f813.0"/>
          <table:table-row>
            <table:table-cell office:value-type="string">
              <text:p text:style-name="Normal"><text:a xlink:type="simple" xlink:href="https://hal.science/hal-03993974v1">Coup d’œil sur les spectacles de 1799. Le point de vue de la presse</text:a></text:p>
              <text:p text:style-name="Normal"><text:a xlink:type="simple" xlink:href="https://hal.science/search/index/?q=*&amp;authFullName_s=Sophie Marchand">Sophie Marchand</text:a></text:p>
              <text:p text:style-name="Normal"><text:span>Publif@rum</text:span><text:span>, 2023, Vie des théâtres et poésie dramatique du Consulat à la Restauration (1799-1823), sous la direction de Pierre Frantz et Paola Perazzolo, 35 (1)</text:span></text:p>
              <text:p text:style-name="Normal"><text:span>Article dans une revue</text:span></text:p>
              <text:p text:style-name="Normal"><text:a xlink:type="simple" xlink:href="https://hal.science/hal-03993974v1">hal-0399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00v1">Donner la comédie. La conscience métathéâtrale des héros marivaudiens</text:a></text:p>
              <text:p text:style-name="Normal"><text:a xlink:type="simple" xlink:href="https://hal.science/search/index/?q=*&amp;authFullName_s=Sophie Marchand">Sophie Marchand</text:a></text:p>
              <text:p text:style-name="Normal"><text:span>Europe. Revue littéraire mensuelle</text:span><text:span>, 2022, Marivaux (1117), pp.57-69</text:span></text:p>
              <text:p text:style-name="Normal"><text:span>Article dans une revue</text:span></text:p>
              <text:p text:style-name="Normal"><text:a xlink:type="simple" xlink:href="https://hal.science/hal-03979900v1">hal-0397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260v1">Comédie et noblesse au siècle des Lumières</text:a></text:p>
              <text:p text:style-name="Normal"><text:a xlink:type="simple" xlink:href="https://hal.science/search/index/?q=*&amp;authFullName_s=Sophie Marchand">Sophie Marchand</text:a></text:p>
              <text:p text:style-name="Normal"><text:span>L'Avant-scène. Théâtre<text:s/></text:span><text:span>, 2022, Le Chevalier et la dame de Carlo Goldoni (1532-1533), pp.107-108</text:span></text:p>
              <text:p text:style-name="Normal"><text:span>Article dans une revue</text:span></text:p>
              <text:p text:style-name="Normal"><text:a xlink:type="simple" xlink:href="https://hal.science/hal-03984260v1">hal-0398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258v1">Le rêve théâtral de Diderot</text:a></text:p>
              <text:p text:style-name="Normal"><text:a xlink:type="simple" xlink:href="https://hal.science/search/index/?q=*&amp;authFullName_s=Sophie Marchand">Sophie Marchand</text:a></text:p>
              <text:p text:style-name="Normal"><text:span>L'Avant-scène. Théâtre<text:s/></text:span><text:span>, 2021, Jacques et son maître de Milan Kundera (1497), pp.79-81</text:span></text:p>
              <text:p text:style-name="Normal"><text:span>Article dans une revue</text:span></text:p>
              <text:p text:style-name="Normal"><text:a xlink:type="simple" xlink:href="https://hal.science/hal-03984258v1">hal-039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37v1">Réflexions sur le succès théâtral à partir des nouvelles perspectives ouvertes par la base de données des registres de la Comédie-Française</text:a></text:p>
              <text:p text:style-name="Normal"><text:a xlink:type="simple" xlink:href="https://hal.science/search/index/?q=*&amp;authFullName_s=Sophie Marchand">Sophie Marchand</text:a></text:p>
              <text:p text:style-name="Normal"><text:span>Littératures classiques</text:span><text:span>, 2018, La question du répertoire au théâtre (95), pp.67-76.<text:s/></text:span><text:a xlink:type="simple" xlink:href="https://dx.doi.org/10.3917/licla1.095.0067">⟨10.3917/licla1.095.0067⟩</text:a></text:p>
              <text:p text:style-name="Normal"><text:span>Article dans une revue</text:span></text:p>
              <text:p text:style-name="Normal"><text:a xlink:type="simple" xlink:href="https://hal.science/hal-03975437v1">hal-0397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67v1">Être Shakespeare ou rien. Stendhal et le théâtre du XVIIIe siècle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Maurizio Melai">Maurizio Melai</text:a></text:p>
              <text:p text:style-name="Normal"><text:span>L'Année Stendhalienne</text:span><text:span>, 2018, Stendhal et le XVIIIe siècle (18), pp.135-154</text:span></text:p>
              <text:p text:style-name="Normal"><text:span>Article dans une revue</text:span></text:p>
              <text:p text:style-name="Normal"><text:a xlink:type="simple" xlink:href="https://hal.science/hal-03979867v1">hal-0397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78v1">« LA TRAGEDIE COURT LES RUES » : LE LIEU DU TRAGIQUE, ENTRE THEATRE ET EXPERIENCE DU PRESENT (1760-1799)</text:a></text:p>
              <text:p text:style-name="Normal"><text:a xlink:type="simple" xlink:href="https://hal.science/search/index/?q=*&amp;authFullName_s=Sophie Marchand">Sophie Marchand</text:a></text:p>
              <text:p text:style-name="Normal"><text:span>Orages, Littérature et culture (1760-1830)</text:span><text:span>, 2015, Le tragique moderne, sous la direction de Maurizio Melai (14), pp.25-42</text:span></text:p>
              <text:p text:style-name="Normal"><text:span>Article dans une revue</text:span></text:p>
              <text:p text:style-name="Normal"><text:a xlink:type="simple" xlink:href="https://hal.science/hal-04001678v1">hal-040016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0686v1">Diderot, le théâtre et les larmes.</text:a></text:p>
              <text:p text:style-name="Normal"><text:a xlink:type="simple" xlink:href="https://hal.science/search/index/?q=*&amp;authFullName_s=Sophie Marchand">Sophie Marchand</text:a></text:p>
              <text:p text:style-name="Normal"><text:span>Europe. Revue littéraire mensuelle</text:span><text:span>, 2013, 1014, pp.118-129</text:span></text:p>
              <text:p text:style-name="Normal"><text:span>Article dans une revue</text:span></text:p>
              <text:p text:style-name="Normal"><text:a xlink:type="simple" xlink:href="https://hal.sorbonne-universite.fr/hal-03310686v1">hal-03310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93v1">QUELQUES HYPOTHÈSES SUR LA RUSE MARIVAUDIENNE</text:a></text:p>
              <text:p text:style-name="Normal"><text:a xlink:type="simple" xlink:href="https://hal.science/search/index/?q=*&amp;authFullName_s=Sophie Marchand">Sophie Marchand</text:a></text:p>
              <text:p text:style-name="Normal"><text:span>Comparatismes en Sorbonne</text:span><text:span>, 2012, La ruse en scène. poétiques et politiques de la tromperie (XVIe-XVIIIe siècles), sous la direction d'Anne Duprat et de Clotilde Thouret, 3</text:span></text:p>
              <text:p text:style-name="Normal"><text:span>Article dans une revue</text:span></text:p>
              <text:p text:style-name="Normal"><text:a xlink:type="simple" xlink:href="https://hal.sorbonne-universite.fr/hal-03312793v1">hal-033127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1079v1">DIDEROT ET L'HISTOIRE DU THÉÂTRE : PASSÉ, PRÉSENT(S) ET AVENIR DES SPECTACLES DANS LA THÉORIE DIDEROTIENNE</text:a></text:p>
              <text:p text:style-name="Normal"><text:a xlink:type="simple" xlink:href="https://hal.science/search/index/?q=*&amp;authFullName_s=Sophie Marchand">Sophie Marchand</text:a></text:p>
              <text:p text:style-name="Normal"><text:span>Recherches sur Diderot et sur l'Encyclopédie</text:span><text:span>, 2012, Diderot et les spectacles, 47, pp.9-24</text:span></text:p>
              <text:p text:style-name="Normal"><text:span>Article dans une revue</text:span></text:p>
              <text:p text:style-name="Normal"><text:a xlink:type="simple" xlink:href="https://hal.sorbonne-universite.fr/hal-03311079v1">hal-033110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7936v2">L’auctorialité théâtrale à l’épreuve du spectacle</text:a></text:p>
              <text:p text:style-name="Normal"><text:a xlink:type="simple" xlink:href="https://hal.science/search/index/?q=*&amp;authFullName_s=Sophie Marchand">Sophie Marchand</text:a></text:p>
              <text:p text:style-name="Normal"><text:span>Revue Voltaire</text:span><text:span>, 2012, Voltaire historien, 12, pp.245-258.<text:s/></text:span><text:a xlink:type="simple" xlink:href="https://dx.doi.org/10.70551/JKBB7236">⟨10.70551/JKBB7236⟩</text:a></text:p>
              <text:p text:style-name="Normal"><text:span>Article dans une revue</text:span></text:p>
              <text:p text:style-name="Normal"><text:a xlink:type="simple" xlink:href="https://hal.sorbonne-universite.fr/hal-05107936v2">hal-0510793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582v1">L'ÉDITION, PURGATOIRE OU LABORATOIRE ? LE CAS DE LOUIS-SÉBASTIEN MERCIER</text:a></text:p>
              <text:p text:style-name="Normal"><text:a xlink:type="simple" xlink:href="https://hal.science/search/index/?q=*&amp;authFullName_s=Sophie Marchand">Sophie Marchand</text:a></text:p>
              <text:p text:style-name="Normal"><text:span>Revue d'Histoire du Théâtre</text:span><text:span>, 2010, Le texte de théâtre et ses publics, sous la direction de Florence Naugrette et et Ariane Ferry, 1-2, pp.109-118</text:span></text:p>
              <text:p text:style-name="Normal"><text:span>Article dans une revue</text:span></text:p>
              <text:p text:style-name="Normal"><text:a xlink:type="simple" xlink:href="https://hal.sorbonne-universite.fr/hal-03312582v1">hal-033125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2001v1">Renaud Bret-Vitoz, L’Espace et la scène. Dramaturgie de la tragédie française (1691-1759), Oxford, Voltaire Foundation, 2008 (SVEC 2008:11), 345 p. [compte-rendu]</text:a></text:p>
              <text:p text:style-name="Normal"><text:a xlink:type="simple" xlink:href="https://hal.science/search/index/?q=*&amp;authFullName_s=Sophie Marchand">Sophie Marchand</text:a></text:p>
              <text:p text:style-name="Normal"><text:span>Revue Voltaire</text:span><text:span>, 2010, Voltaire et l'histoire nationale, 10, pp.358-362.<text:s/></text:span><text:a xlink:type="simple" xlink:href="https://dx.doi.org/10.70551/IELT8055">⟨10.70551/IELT80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132001v1">hal-051320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1076v1">LES LUMIÈRES ET LA NOSTALGIE DES GRANDS CRIMES : À PROPOS DE QUELQUES ADAPTATIONS FRANÇAISES DE LA DOMESTIC TRAGEDY</text:a></text:p>
              <text:p text:style-name="Normal"><text:a xlink:type="simple" xlink:href="https://hal.science/search/index/?q=*&amp;authFullName_s=Sophie Marchand">Sophie Marchand</text:a></text:p>
              <text:p text:style-name="Normal"><text:span>Littératures classiques (continuation des Cahiers de littérature du XVIIe siècle)</text:span><text:span>, 2009, Réécritures du crime : l'acte sanglant sur la scène (XVIe-XVIIIe siècles), sous la direction de F. Lecercle, L. Marie et Z. Schweitzer, 67, pp.187-200</text:span></text:p>
              <text:p text:style-name="Normal"><text:span>Article dans une revue</text:span></text:p>
              <text:p text:style-name="Normal"><text:a xlink:type="simple" xlink:href="https://hal.sorbonne-universite.fr/hal-03311076v1">hal-033110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610v1">VOLTAIRE ET SON THÉÂTRE AU MIROIR DES ANECDOTES DRAMATIQUES</text:a></text:p>
              <text:p text:style-name="Normal"><text:a xlink:type="simple" xlink:href="https://hal.science/search/index/?q=*&amp;authFullName_s=Sophie Marchand">Sophie Marchand</text:a></text:p>
              <text:p text:style-name="Normal"><text:span>Œuvres et critiques. Revue internationale d'étude et de réception critique des œuvres littéraires de langue française</text:span><text:span>, 2008, Le théâtre de Voltaire, XXXIII, 2, pp.47-60</text:span></text:p>
              <text:p text:style-name="Normal"><text:span>Article dans une revue</text:span></text:p>
              <text:p text:style-name="Normal"><text:a xlink:type="simple" xlink:href="https://hal.sorbonne-universite.fr/hal-03312610v1">hal-033126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0788v1">MYTHOLOGIES DE L'EFFET PATHÉTIQUE AU XVIII e SIÈCLE : NATURE ET ENJEUX DE L'EFFICACITÉ DRAMATIQUE DANS LE DISCOURS COMMUN</text:a></text:p>
              <text:p text:style-name="Normal"><text:a xlink:type="simple" xlink:href="https://hal.science/search/index/?q=*&amp;authFullName_s=Sophie Marchand">Sophie Marchand</text:a></text:p>
              <text:p text:style-name="Normal"><text:span>Littératures classiques (continuation des Cahiers de littérature du XVIIe siècle)</text:span><text:span>, 2007, Le langage des larmes aux siècles classiques, 62, pp.259-271</text:span></text:p>
              <text:p text:style-name="Normal"><text:span>Article dans une revue</text:span></text:p>
              <text:p text:style-name="Normal"><text:a xlink:type="simple" xlink:href="https://hal.sorbonne-universite.fr/hal-03310788v1">hal-03310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0775v1">JOUER LES PLEURS : REPRÉSENTATION DES LARMES ET STATUT DE L'INTERPRÈTE AU DIX-HUITIÈM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Revue d'Histoire du Théâtre</text:span><text:span>, 2007, 59 (1-4), pp.163-176</text:span></text:p>
              <text:p text:style-name="Normal"><text:span>Article dans une revue</text:span></text:p>
              <text:p text:style-name="Normal"><text:a xlink:type="simple" xlink:href="https://hal.sorbonne-universite.fr/hal-03310775v1">hal-033107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15v1">Mademoiselle Clairon et Sophie Arnould vues par les Goncourt ou le théâtre intime des actrices du XVIII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Cahiers Edmond et Jules de Goncourt</text:span><text:span>, 2006, 13, pp.23-35</text:span></text:p>
              <text:p text:style-name="Normal"><text:span>Article dans une revue</text:span></text:p>
              <text:p text:style-name="Normal"><text:a xlink:type="simple" xlink:href="https://hal.sorbonne-universite.fr/hal-03312715v1">hal-0331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97v1">Rafts are required for acetylcholine receptor clustering.</text:a></text:p>
              <text:p text:style-name="Normal"><text:a xlink:type="simple" xlink:href="https://hal.science/search/index/?q=*&amp;authFullName_s=Françoise Stetzkowski-Marden">Françoise Stetzkowski-Marden</text:a><text:span>,</text:span><text:a xlink:type="simple" xlink:href="https://hal.science/search/index/?q=*&amp;authFullName_s=Michel Recouvreur">Michel Recouvreur</text:a><text:span>,</text:span><text:a xlink:type="simple" xlink:href="https://hal.science/search/index/?q=*&amp;authFullName_s=Gilles Camus">Gilles Camus</text:a><text:span>,</text:span><text:a xlink:type="simple" xlink:href="https://hal.science/search/index/?q=*&amp;authFullName_s=Annie Cartaud">Annie Cartaud</text:a><text:span>,</text:span><text:a xlink:type="simple" xlink:href="https://hal.science/search/index/?q=*&amp;authFullName_s=Sophie Marchand">Sophie Marchand</text:a><text:span>et al.</text:span></text:p>
              <text:p text:style-name="Normal"><text:span>Journal of Molecular Neuroscience</text:span><text:span>, 2006, 30 (1-2), pp.37-8</text:span></text:p>
              <text:p text:style-name="Normal"><text:span>Article dans une revue</text:span></text:p>
              <text:p text:style-name="Normal"><text:a xlink:type="simple" xlink:href="https://hal.science/hal-00122797v1">hal-001227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1411v1">Variations sur un &amp;quot;sentiment informe&amp;quot; : dramaturgie de l'inceste dans quelques drames de la seconde moitié du XVIII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Orages, Littérature et culture (1760-1830)</text:span><text:span>, 2006, Formes errantes et vagabondes, 5, pp.123-142</text:span></text:p>
              <text:p text:style-name="Normal"><text:span>Article dans une revue</text:span></text:p>
              <text:p text:style-name="Normal"><text:a xlink:type="simple" xlink:href="https://hal.sorbonne-universite.fr/hal-03311411v1">hal-033114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0766v1">Le dialogue théâtral à l'épreuve du pathétique : autour de Diderot</text:a></text:p>
              <text:p text:style-name="Normal"><text:a xlink:type="simple" xlink:href="https://hal.science/search/index/?q=*&amp;authFullName_s=Sophie Marchand">Sophie Marchand</text:a></text:p>
              <text:p text:style-name="Normal"><text:span>Studies on Voltaire and the Eighteenth Century</text:span><text:span>, 2005, 2005-07, pp.231-241</text:span></text:p>
              <text:p text:style-name="Normal"><text:span>Article dans une revue</text:span></text:p>
              <text:p text:style-name="Normal"><text:a xlink:type="simple" xlink:href="https://hal.sorbonne-universite.fr/hal-03310766v1">hal-033107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0972v1">VOLTAIRE CRITIQUE DES DISCONVENANCES DU STYLE CORNÉLIEN : DU STYLE TRAGIQUE DANS LES COMMENTAIRES</text:a></text:p>
              <text:p text:style-name="Normal"><text:a xlink:type="simple" xlink:href="https://hal.science/search/index/?q=*&amp;authFullName_s=Sophie Marchand">Sophie Marchand</text:a></text:p>
              <text:p text:style-name="Normal"><text:span>Dix-septième siècle</text:span><text:span>, 2004, Corneille après Corneille (1684-1791), 225, pp.625-636</text:span></text:p>
              <text:p text:style-name="Normal"><text:span>Article dans une revue</text:span></text:p>
              <text:p text:style-name="Normal"><text:a xlink:type="simple" xlink:href="https://hal.sorbonne-universite.fr/hal-03310972v1">hal-03310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0890v1">ÉTHIQUE ET POLITIQUE DES LARMES DANS VIRGINIE DE CAMPISTRON</text:a></text:p>
              <text:p text:style-name="Normal"><text:a xlink:type="simple" xlink:href="https://hal.science/search/index/?q=*&amp;authFullName_s=Sophie Marchand">Sophie Marchand</text:a></text:p>
              <text:p text:style-name="Normal"><text:span>Littératures classiques (continuation des Cahiers de littérature du XVIIe siècle)</text:span><text:span>, 2004, Campistron et consorts : tragédie et opéra en France (1680-1733), 52, pp.193-206</text:span></text:p>
              <text:p text:style-name="Normal"><text:span>Article dans une revue</text:span></text:p>
              <text:p text:style-name="Normal"><text:a xlink:type="simple" xlink:href="https://hal.sorbonne-universite.fr/hal-03310890v1">hal-03310890v1</text:a></text:p>
            </table:table-cell>
          </table:table-row>
        </table:table>
        <text:p text:style-name="P10"/>
        <text:p text:style-name="Heading2"><text:span text:style-name="T4">Ouvrages (21)</text:span></text:p>
        <text:p text:style-name="P12"/>
        <table:table table:name="c5ae53" table:style-name="c5ae53">
          <table:table-column table:style-name="c5ae53.0"/>
          <table:table-row>
            <table:table-cell office:value-type="string">
              <text:p text:style-name="Normal"><text:a xlink:type="simple" xlink:href="https://hal.science/hal-03984245v1">Les Lumières du théâtre. Avec Pierre Frantz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Renaud Bret-Vitoz">Renaud Bret-Vitoz</text:a><text:span>,</text:span><text:a xlink:type="simple" xlink:href="https://hal.science/search/index/?q=*&amp;authFullName_s=Michel Delon">Michel Delon</text:a></text:p>
              <text:p text:style-name="Normal"><text:span>Classiques Garnier, 2022, 9782406128915</text:span></text:p>
              <text:p text:style-name="Normal"><text:span>Ouvrages</text:span></text:p>
              <text:p text:style-name="Normal"><text:a xlink:type="simple" xlink:href="https://hal.science/hal-03984245v1">hal-0398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243v1">Rêver le Nouveau Monde. L'imaginaire nord américain dans la littérature française du XVIIIe siècle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Pierre Frantz">Pierre Frantz</text:a><text:span>,</text:span><text:a xlink:type="simple" xlink:href="https://hal.science/search/index/?q=*&amp;authFullName_s=Sébastien Côté">Sébastien Côté</text:a></text:p>
              <text:p text:style-name="Normal"><text:span>Presses de l'université Laval, 2022, 9782763748931</text:span></text:p>
              <text:p text:style-name="Normal"><text:span>Ouvrages</text:span></text:p>
              <text:p text:style-name="Normal"><text:a xlink:type="simple" xlink:href="https://hal.science/hal-03984243v1">hal-0398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09v1">Théâtre complet de Beaumarchais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Sophie Marchand">Sophie Marchand</text:a></text:p>
              <text:p text:style-name="Normal"><text:span>Violaine Géraud et Catherine Ramond. Paris, Classiques Garnier, 2021</text:span></text:p>
              <text:p text:style-name="Normal"><text:span>Ouvrages</text:span></text:p>
              <text:p text:style-name="Normal"><text:a xlink:type="simple" xlink:href="https://hal.science/hal-02522309v1">hal-025223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793v1">Le sacre de l'acteur - Émergence du vedettariat théâtral de Molière à Sarah Bernhardt</text:a></text:p>
              <text:p text:style-name="Normal"><text:a xlink:type="simple" xlink:href="https://hal.science/search/index/?q=*&amp;authFullName_s=Florence Filippi">Florence Filippi</text:a><text:span>,</text:span><text:a xlink:type="simple" xlink:href="https://hal.science/search/index/?q=*&amp;authFullName_s=Sara Harvey">Sara Harvey</text:a><text:span>,</text:span><text:a xlink:type="simple" xlink:href="https://hal.science/search/index/?q=*&amp;authFullName_s=Sophie Marchand">Sophie Marchand</text:a></text:p>
              <text:p text:style-name="Normal"><text:span>Armand Colin, 2017, 978-2-200-61552-9</text:span></text:p>
              <text:p text:style-name="Normal"><text:span>Ouvrages</text:span></text:p>
              <text:p text:style-name="Normal"><text:a xlink:type="simple" xlink:href="https://hal.parisnanterre.fr/hal-01564793v1">hal-015647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334v1">Le Sacre de l'acteur</text:a></text:p>
              <text:p text:style-name="Normal"><text:a xlink:type="simple" xlink:href="https://hal.science/search/index/?q=*&amp;authFullName_s=Florence Filippi">Florence Filippi</text:a><text:span>,</text:span><text:a xlink:type="simple" xlink:href="https://hal.science/search/index/?q=*&amp;authFullName_s=Sara Harvey">Sara Harvey</text:a><text:span>,</text:span><text:a xlink:type="simple" xlink:href="https://hal.science/search/index/?q=*&amp;authFullName_s=Sophie Marchand">Sophie Marchand</text:a></text:p>
              <text:p text:style-name="Normal"><text:a xlink:type="simple" xlink:href="http://www.armand-colin.com/le-sacre-de-lacteur-emergence-du-vedettariat-theatral-de-moliere-sarah-bernhardt-9782200615529">Armand Colin</text:a><text:span>, 2017, U Lettres, 978-2-200-61552-9</text:span></text:p>
              <text:p text:style-name="Normal"><text:span>Ouvrages</text:span></text:p>
              <text:p text:style-name="Normal"><text:a xlink:type="simple" xlink:href="https://normandie-univ.hal.science/hal-02106334v1">hal-0210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238v1">L'esprit de système au XVIIIe siècle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Élise Pavy-Guilbert">Élise Pavy-Guilbert</text:a></text:p>
              <text:p text:style-name="Normal"><text:span>Hermann, 2017, 9782705693183</text:span></text:p>
              <text:p text:style-name="Normal"><text:span>Ouvrages</text:span></text:p>
              <text:p text:style-name="Normal"><text:a xlink:type="simple" xlink:href="https://hal.science/hal-03984238v1">hal-0398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65v1">Louis-Sébastien Mercier Jenneval ou le Barnevelt français, drame en cinq actes et en prose (1769), dans Louis-Sébastien Mercier, Théâtre complet (1769-1809), sous la direction de Jean-Claude Bonnet, tome I</text:a></text:p>
              <text:p text:style-name="Normal"><text:a xlink:type="simple" xlink:href="https://hal.science/search/index/?q=*&amp;authFullName_s=Sophie Marchand">Sophie Marchand</text:a></text:p>
              <text:p text:style-name="Normal"><text:span>Honoré Champion, I, pp.59-169, 2014, 9782745326393</text:span></text:p>
              <text:p text:style-name="Normal"><text:span>Ouvrages</text:span></text:p>
              <text:p text:style-name="Normal"><text:a xlink:type="simple" xlink:href="https://hal.science/hal-03994865v1">hal-0399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86v1">Louis-Sébastien Mercier, Zoé, drame en trois actes et en prose (1782), édition critique par Sophie Marchand, dans Louis-Sébastien Mercier, Théâtre complet (1769-1809), sous la direction de Jean-Claude Bonnet, tome III</text:a></text:p>
              <text:p text:style-name="Normal"><text:a xlink:type="simple" xlink:href="https://hal.science/search/index/?q=*&amp;authFullName_s=Sophie Marchand">Sophie Marchand</text:a></text:p>
              <text:p text:style-name="Normal"><text:span>Honoré Champion, III, pp.1717-1804, 2014, 9782745326393</text:span></text:p>
              <text:p text:style-name="Normal"><text:span>Ouvrages</text:span></text:p>
              <text:p text:style-name="Normal"><text:a xlink:type="simple" xlink:href="https://hal.science/hal-03994886v1">hal-0399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70v1">Louis-Sébastien Mercier Le Déserteur, drame en cinq actes et en prose (1770), édition critique par Sophie Marchand, dans Louis-Sébastien Mercier, Théâtre complet (1769-1809), sous la direction de Jean-Claude Bonnet, tome I</text:a></text:p>
              <text:p text:style-name="Normal"><text:a xlink:type="simple" xlink:href="https://hal.science/search/index/?q=*&amp;authFullName_s=Sophie Marchand">Sophie Marchand</text:a></text:p>
              <text:p text:style-name="Normal"><text:span>Honoré Champion, I, pp.171-268, 2014, 9782745326393</text:span></text:p>
              <text:p text:style-name="Normal"><text:span>Ouvrages</text:span></text:p>
              <text:p text:style-name="Normal"><text:a xlink:type="simple" xlink:href="https://hal.science/hal-03994870v1">hal-039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18v1">Histoire littéraire du XVIII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Armand Colin, collection "128", 2014, 978-2200290672</text:span></text:p>
              <text:p text:style-name="Normal"><text:span>Ouvrages</text:span></text:p>
              <text:p text:style-name="Normal"><text:a xlink:type="simple" xlink:href="https://hal.science/hal-03994018v1">hal-0399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77v1">Louis-Sébastien Mercier Molière, drame en cinq actes et en prose, imité de Goldoni (1776), édition critique par Sophie Marchand, dans Louis-Sébastien Mercier, Théâtre complet (1769-1809), sous la direction de Jean-Claude Bonnet, tome II</text:a></text:p>
              <text:p text:style-name="Normal"><text:a xlink:type="simple" xlink:href="https://hal.science/search/index/?q=*&amp;authFullName_s=Sophie Marchand">Sophie Marchand</text:a></text:p>
              <text:p text:style-name="Normal"><text:span>Honoré Champion, II, pp.893-1046, 2014, 9782745326393</text:span></text:p>
              <text:p text:style-name="Normal"><text:span>Ouvrages</text:span></text:p>
              <text:p text:style-name="Normal"><text:a xlink:type="simple" xlink:href="https://hal.science/hal-03994877v1">hal-0399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94v1">Louis-Sébastien Mercier La Maison de Molière, comédie en cinq actes et en prose (1787), édition critique par Sophie Marchand, dans Louis-Sébastien Mercier, Théâtre complet (1769-1809), sous la direction de Jean-Claude Bonnet, tome IV</text:a></text:p>
              <text:p text:style-name="Normal"><text:a xlink:type="simple" xlink:href="https://hal.science/search/index/?q=*&amp;authFullName_s=Sophie Marchand">Sophie Marchand</text:a></text:p>
              <text:p text:style-name="Normal"><text:span>Honoré Champion, IV, pp.2119-2220, 2014, 9782745326393</text:span></text:p>
              <text:p text:style-name="Normal"><text:span>Ouvrages</text:span></text:p>
              <text:p text:style-name="Normal"><text:a xlink:type="simple" xlink:href="https://hal.science/hal-03994894v1">hal-0399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918v1">La Chaussée, Destouches et la comédie nouvelle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Jean Dagen">Jean Dagen</text:a><text:span>,</text:span><text:a xlink:type="simple" xlink:href="https://hal.science/search/index/?q=*&amp;authFullName_s=Catherine Giappiconi">Catherine Giappiconi</text:a></text:p>
              <text:p text:style-name="Normal"><text:span>Presses de l'Université Paris Sorbonne, collection Theatrum mundi, 2012, 9782840508267</text:span></text:p>
              <text:p text:style-name="Normal"><text:span>Ouvrages</text:span></text:p>
              <text:p text:style-name="Normal"><text:a xlink:type="simple" xlink:href="https://hal.science/hal-03994918v1">hal-0399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926v1">Anecdotes dramatiques de la Renaissance aux Lumières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François Lecercle">François Lecercle</text:a><text:span>,</text:span><text:a xlink:type="simple" xlink:href="https://hal.science/search/index/?q=*&amp;authFullName_s=Zoé Schweitzer">Zoé Schweitzer</text:a></text:p>
              <text:p text:style-name="Normal"><text:span>Presses de l'Université Paris Sorbonne, collection Theatrum mundi, 2012, 978-2840508090</text:span></text:p>
              <text:p text:style-name="Normal"><text:span>Ouvrages</text:span></text:p>
              <text:p text:style-name="Normal"><text:a xlink:type="simple" xlink:href="https://hal.science/hal-03994926v1">hal-0399492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0209v1">La Théorie subreptice : Usages de l’anecdote dans la théorie théâtrale de la Renaissance aux Lumières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François Lecercle">François Lecercle</text:a><text:span>,</text:span><text:a xlink:type="simple" xlink:href="https://hal.science/search/index/?q=*&amp;authFullName_s=Sophie Marchand">Sophie Marchand</text:a></text:p>
              <text:p text:style-name="Normal"><text:span>Presses universitaires de Paris-Sorbonne (PUPS). 2012, Theatrum mundi</text:span></text:p>
              <text:p text:style-name="Normal"><text:span>Ouvrages</text:span></text:p>
              <text:p text:style-name="Normal"><text:a xlink:type="simple" xlink:href="https://ujm.hal.science/ujm-02000209v1">ujm-02000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048v1">Oeuvres complètes. Tome 2. Théâtre II, Théâtre &amp;quot;français&amp;quot; / Alain-René Lesage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Sophie Marchand">Sophie Marchand</text:a></text:p>
              <text:p text:style-name="Normal"><text:span>Christelle Bahier-Porte et Pierre Brunel. H. Champion, pp.472, 2012, Sources classiques, 109</text:span></text:p>
              <text:p text:style-name="Normal"><text:span>Ouvrages</text:span></text:p>
              <text:p text:style-name="Normal"><text:a xlink:type="simple" xlink:href="https://shs.hal.science/halshs-00802048v1">halshs-0080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29v1">Lesage, Turcaret, comédie en cinq actes (1709), édition critique par Sophie Marchand, dans Œuvres complètes de Lesage. Théâtre français, tome II, sous la direction de Christelle Bahier-Porte</text:a></text:p>
              <text:p text:style-name="Normal"><text:a xlink:type="simple" xlink:href="https://hal.science/search/index/?q=*&amp;authFullName_s=Sophie Marchand">Sophie Marchand</text:a></text:p>
              <text:p text:style-name="Normal"><text:span>Honoré Champion, collection "Sources classiques", 2012, 9782745323460</text:span></text:p>
              <text:p text:style-name="Normal"><text:span>Ouvrages</text:span></text:p>
              <text:p text:style-name="Normal"><text:a xlink:type="simple" xlink:href="https://hal.science/hal-03994829v1">hal-0399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16v1">Monvel, Les Victimes cloitrées, édition critique par Sophie Marchand</text:a></text:p>
              <text:p text:style-name="Normal"><text:a xlink:type="simple" xlink:href="https://hal.science/search/index/?q=*&amp;authFullName_s=Sophie Marchand">Sophie Marchand</text:a></text:p>
              <text:p text:style-name="Normal"><text:span>MHRA, 2011, 978-1907322211</text:span></text:p>
              <text:p text:style-name="Normal"><text:span>Ouvrages</text:span></text:p>
              <text:p text:style-name="Normal"><text:a xlink:type="simple" xlink:href="https://hal.science/hal-03994816v1">hal-039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25v1">Le théâtre français du XVIIIe siècle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Pierre Frantz">Pierre Frantz</text:a></text:p>
              <text:p text:style-name="Normal"><text:span>L'Avant-scène théâtre, 2009, 978-2-7498-1110-9</text:span></text:p>
              <text:p text:style-name="Normal"><text:span>Ouvrages</text:span></text:p>
              <text:p text:style-name="Normal"><text:a xlink:type="simple" xlink:href="https://hal.science/hal-03994025v1">hal-0399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01v1">Théâtre et pathétique au XVIIIe siècle : pour une esthétique de l’effet dramatique</text:a></text:p>
              <text:p text:style-name="Normal"><text:a xlink:type="simple" xlink:href="https://hal.science/search/index/?q=*&amp;authFullName_s=Sophie Marchand">Sophie Marchand</text:a></text:p>
              <text:p text:style-name="Normal"><text:span>Honoré Champion, 2009, 978-2745317858</text:span></text:p>
              <text:p text:style-name="Normal"><text:span>Ouvrages</text:span></text:p>
              <text:p text:style-name="Normal"><text:a xlink:type="simple" xlink:href="https://hal.science/hal-03994001v1">hal-039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10v1">Marivaux. Le Jeu de l’amour et du hasard, La Surprise de l’amour, La Seconde Surprise de l’amour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Fabienne Boissieras">Fabienne Boissieras</text:a></text:p>
              <text:p text:style-name="Normal"><text:span>Atlante - collection "clefs concours", 2009, 978-2-35030-115-0</text:span></text:p>
              <text:p text:style-name="Normal"><text:span>Ouvrages</text:span></text:p>
              <text:p text:style-name="Normal"><text:a xlink:type="simple" xlink:href="https://hal.science/hal-03994010v1">hal-03994010v1</text:a></text:p>
            </table:table-cell>
          </table:table-row>
        </table:table>
        <text:p text:style-name="P13"/>
        <text:p text:style-name="Heading2"><text:span text:style-name="T5">Chapitre d'ouvrage (35)</text:span></text:p>
        <text:p text:style-name="P15"/>
        <table:table table:name="20e5d0" table:style-name="20e5d0">
          <table:table-column table:style-name="20e5d0.0"/>
          <table:table-row>
            <table:table-cell office:value-type="string">
              <text:p text:style-name="Normal"><text:a xlink:type="simple" xlink:href="https://hal.science/hal-03984251v1">La part du rêve. Que représente le nouveau monde pour le théâtre du XVIIIe siècle ?</text:a></text:p>
              <text:p text:style-name="Normal"><text:a xlink:type="simple" xlink:href="https://hal.science/search/index/?q=*&amp;authFullName_s=Sophie Marchand">Sophie Marchand</text:a></text:p>
              <text:p text:style-name="Normal"><text:span>Rêver le Nouveau Monde : l’imaginaire nord-américain dans la littérature française du XVIIIe siècle, sous la direction de Sébastien Côté, Pierre Frantz et Sophie Marchand</text:span><text:span>, Presses de l'Université Laval, 2022</text:span></text:p>
              <text:p text:style-name="Normal"><text:span>Chapitre d'ouvrage</text:span></text:p>
              <text:p text:style-name="Normal"><text:a xlink:type="simple" xlink:href="https://hal.science/hal-03984251v1">hal-0398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249v1">Trouble dans les genres</text:a></text:p>
              <text:p text:style-name="Normal"><text:a xlink:type="simple" xlink:href="https://hal.science/search/index/?q=*&amp;authFullName_s=Sophie Marchand">Sophie Marchand</text:a></text:p>
              <text:p text:style-name="Normal"><text:span>Les Lumières du théâtre. Avec Pierre Frantz, sous la direction de Renaud Bret-Vitoz, Michel Delon et Sophie Marchand</text:span><text:span>, Classiques Garnier, pp.71-78, 2022</text:span></text:p>
              <text:p text:style-name="Normal"><text:span>Chapitre d'ouvrage</text:span></text:p>
              <text:p text:style-name="Normal"><text:a xlink:type="simple" xlink:href="https://hal.science/hal-03984249v1">hal-039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79v1">Molière au miroir de La Forêt</text:a></text:p>
              <text:p text:style-name="Normal"><text:a xlink:type="simple" xlink:href="https://hal.science/search/index/?q=*&amp;authFullName_s=Sophie Marchand">Sophie Marchand</text:a></text:p>
              <text:p text:style-name="Normal"><text:span>Élodie Bénard; Marc Douguet.<text:s/></text:span><text:span>Molière malgré lui. Récits de vie, imagerie, mise-en-légende</text:span><text:span>, Hermann, pp.73-86, 2021, 9791037010087</text:span></text:p>
              <text:p text:style-name="Normal"><text:span>Chapitre d'ouvrage</text:span></text:p>
              <text:p text:style-name="Normal"><text:a xlink:type="simple" xlink:href="https://hal.science/hal-03979879v1">hal-0397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254v1">présentation</text:a></text:p>
              <text:p text:style-name="Normal"><text:a xlink:type="simple" xlink:href="https://hal.science/search/index/?q=*&amp;authFullName_s=Sophie Marchand">Sophie Marchand</text:a></text:p>
              <text:p text:style-name="Normal"><text:span>Jean-Luc Lagarce, Juste la fin du monde</text:span><text:span>, Flammarion, pp.7-47, 2020, étonnants classiques, 9782081518445</text:span></text:p>
              <text:p text:style-name="Normal"><text:span>Chapitre d'ouvrage</text:span></text:p>
              <text:p text:style-name="Normal"><text:a xlink:type="simple" xlink:href="https://hal.science/hal-03984254v1">hal-039842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75v1">LE SPECTATEUR EN VEDETTE DANS LES ANECDOTES DRAMATIQUES DU XVIII E SIECLE</text:a></text:p>
              <text:p text:style-name="Normal"><text:a xlink:type="simple" xlink:href="https://hal.science/search/index/?q=*&amp;authFullName_s=Sophie Marchand">Sophie Marchand</text:a></text:p>
              <text:p text:style-name="Normal"><text:span>Delphine Albrecht, Lise Michel, Coline Piot.<text:s/></text:span><text:span>Faire œuvre d'une réception. Portraits de spectateurs de théâtre (XVIe-XXIe siècles)</text:span><text:span>, L'Entretemps, Coll. "Champ théâtral", pp.89-101, 2019</text:span></text:p>
              <text:p text:style-name="Normal"><text:span>Chapitre d'ouvrage</text:span></text:p>
              <text:p text:style-name="Normal"><text:a xlink:type="simple" xlink:href="https://hal.sorbonne-universite.fr/hal-03312775v1">hal-033127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08v1">DU « PLAISANT DU PARTERRE » À « L'ORATEUR DU PARTERRE » : L'ANECDOTE DRAMATIQUE COMME SCÈNE DE LA VOIX DU PUBLIC</text:a></text:p>
              <text:p text:style-name="Normal"><text:a xlink:type="simple" xlink:href="https://hal.science/search/index/?q=*&amp;authFullName_s=Sophie Marchand">Sophie Marchand</text:a></text:p>
              <text:p text:style-name="Normal"><text:span>Julia Gros de Gasquet, Sarah Nancy.<text:s/></text:span><text:span>La Voix du public en France aux XVIIe et XVIIIe siècles</text:span><text:span>, Presses universitaires de Rennes, pp.17-28, 2019</text:span></text:p>
              <text:p text:style-name="Normal"><text:span>Chapitre d'ouvrage</text:span></text:p>
              <text:p text:style-name="Normal"><text:a xlink:type="simple" xlink:href="https://hal.sorbonne-universite.fr/hal-03312708v1">hal-0331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265v1">Du plaisant du parterre à l’orateur du parterre : l’anecdote dramatique comme scène de la voix du public</text:a></text:p>
              <text:p text:style-name="Normal"><text:a xlink:type="simple" xlink:href="https://hal.science/search/index/?q=*&amp;authFullName_s=Sophie Marchand">Sophie Marchand</text:a></text:p>
              <text:p text:style-name="Normal"><text:span>La Voix du public en France aux XVIIe et XVIIIe siècles, sous la direction de Sarah Nancy et Julia Gros de Gasquet</text:span><text:span>, Presses universitaires de Rennes, 2019</text:span></text:p>
              <text:p text:style-name="Normal"><text:span>Chapitre d'ouvrage</text:span></text:p>
              <text:p text:style-name="Normal"><text:a xlink:type="simple" xlink:href="https://hal.science/hal-03984265v1">hal-039842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88v1">MANIE DES APPLICATIONS ET SENS CACHÉ DU THÉÂTRE : LA LEÇON DES ANECDOTES DRAMATIQUES DU XVIII 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Emmanuelle Hénin, Clotilde Thouret.<text:s/></text:span><text:span>L'Ombre d'un doute. Nuances et détours de l'interprétation. Pour François Lecercle.</text:span><text:span>, Éditions des archives contemporaines, pp.75-82, 2019</text:span></text:p>
              <text:p text:style-name="Normal"><text:span>Chapitre d'ouvrage</text:span></text:p>
              <text:p text:style-name="Normal"><text:a xlink:type="simple" xlink:href="https://hal.sorbonne-universite.fr/hal-03312788v1">hal-03312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85v1">MADEMOISELLE RAUCOURT : SCANDALE ET VEDETTARIAT FÉMININ AU XVIII 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François Lecercle, Larry Norman, Clotilde Thouret.<text:s/></text:span><text:span>théâtre et scandale (I)</text:span><text:span>,<text:s/></text:span><text:a xlink:type="simple" xlink:href="https://www.fabula.org/colloques/document5806.php">Fabula / les colloques</text:a><text:span>, 2019</text:span></text:p>
              <text:p text:style-name="Normal"><text:span>Chapitre d'ouvrage</text:span></text:p>
              <text:p text:style-name="Normal"><text:a xlink:type="simple" xlink:href="https://hal.sorbonne-universite.fr/hal-03312785v1">hal-033127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28v1">Être acteur à la Comédie-Française au XVIII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Sonia Bellavia, Vincenzo de Santis, Marta Marchetti.<text:s/></text:span><text:span>Teatro è Storia. Scritti in onore di Mara Fazio</text:span><text:span>, Bulzoni editore, pp.43-55, 2018</text:span></text:p>
              <text:p text:style-name="Normal"><text:span>Chapitre d'ouvrage</text:span></text:p>
              <text:p text:style-name="Normal"><text:a xlink:type="simple" xlink:href="https://hal.sorbonne-universite.fr/hal-03312728v1">hal-033127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91v1">Virginie: Évolution du traitement d’un sujet antique</text:a></text:p>
              <text:p text:style-name="Normal"><text:a xlink:type="simple" xlink:href="https://hal.science/search/index/?q=*&amp;authFullName_s=Sophie Marchand">Sophie Marchand</text:a></text:p>
              <text:p text:style-name="Normal"><text:span>Pierre Frantz, Mara Fazio, Vincenzo de Santis.<text:s/></text:span><text:span>Les arts du spectacle et la référence antique dans le théâtre européen, 1760-1830</text:span><text:span>, Classiques Garnier, pp.69-81, 2018</text:span></text:p>
              <text:p text:style-name="Normal"><text:span>Chapitre d'ouvrage</text:span></text:p>
              <text:p text:style-name="Normal"><text:a xlink:type="simple" xlink:href="https://hal.sorbonne-universite.fr/hal-03312791v1">hal-03312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20v1">LES ACTRICES ET L'IMAGINAIRE ÉROTIQUE. REMARQUES SUR LE VEDETTARIAT FÉMININ</text:a></text:p>
              <text:p text:style-name="Normal"><text:a xlink:type="simple" xlink:href="https://hal.science/search/index/?q=*&amp;authFullName_s=Sophie Marchand">Sophie Marchand</text:a></text:p>
              <text:p text:style-name="Normal"><text:span>Florence Filippi, Sarah Harvey, Sophie Marchand.<text:s/></text:span><text:span>Le sacre de l'acteur. Émergence du vedettariat théâtral de Molière à Sarah Bernhardt</text:span><text:span>, Armand Colin, collection "U : Lettres", pp.191-202, 2017</text:span></text:p>
              <text:p text:style-name="Normal"><text:span>Chapitre d'ouvrage</text:span></text:p>
              <text:p text:style-name="Normal"><text:a xlink:type="simple" xlink:href="https://hal.sorbonne-universite.fr/hal-03312720v1">hal-033127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7401v1">LANGUE DES ÉMOTIONS ET RETOUR À L'ORIGINE : LE CRI DE LA NATURE DANS LE THÉÂTRE DU XVIII 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Véronique Ferrer, Catherine Ramond.<text:s/></text:span><text:span>La langue des émotions XVIe-XVIIIe siècle</text:span><text:span>, Classiques Garnier, p. 293-306, 2017</text:span></text:p>
              <text:p text:style-name="Normal"><text:span>Chapitre d'ouvrage</text:span></text:p>
              <text:p text:style-name="Normal"><text:a xlink:type="simple" xlink:href="https://hal.sorbonne-universite.fr/hal-03287401v1">hal-03287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1413v1">FORMES SENSIBLES DE LA PROVIDENCE DANS HENRIETTE ET SAINT-CLAIR DE SADE</text:a></text:p>
              <text:p text:style-name="Normal"><text:a xlink:type="simple" xlink:href="https://hal.science/search/index/?q=*&amp;authFullName_s=Sophie Marchand">Sophie Marchand</text:a></text:p>
              <text:p text:style-name="Normal"><text:span>Jacques Berchtold, Pierre Frantz.<text:s/></text:span><text:span>L'atelier des idées. Pour Michel Delon</text:span><text:span>, PUPS, pp.495-509, 2017</text:span></text:p>
              <text:p text:style-name="Normal"><text:span>Chapitre d'ouvrage</text:span></text:p>
              <text:p text:style-name="Normal"><text:a xlink:type="simple" xlink:href="https://hal.sorbonne-universite.fr/hal-03311413v1">hal-033114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1417v1">SAVOIR FINIR UN DRAME : LES DÉNOUEMENTS DU DÉSERTEUR DE LOUIS-SÉBASTIEN MERCIER, ENTRE ENJEUX IDÉOLOGIQUES ET ENJEUX ESTHÉTIQUES</text:a></text:p>
              <text:p text:style-name="Normal"><text:a xlink:type="simple" xlink:href="https://hal.science/search/index/?q=*&amp;authFullName_s=Sophie Marchand">Sophie Marchand</text:a></text:p>
              <text:p text:style-name="Normal"><text:span>Florence Naugrette, Sylviane Robardey-Eppstein.<text:s/></text:span><text:span>Revoir la fin. Dénouements remaniés au théâtre (XVIIIe-XIXe siècles)</text:span><text:span>, Classiques Garnier, pp.87-98, 2016</text:span></text:p>
              <text:p text:style-name="Normal"><text:span>Chapitre d'ouvrage</text:span></text:p>
              <text:p text:style-name="Normal"><text:a xlink:type="simple" xlink:href="https://hal.sorbonne-universite.fr/hal-03311417v1">hal-033114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1419v1">BEAUMARCHAIS ET LE PERSONNAGE DE THÉATRE</text:a></text:p>
              <text:p text:style-name="Normal"><text:a xlink:type="simple" xlink:href="https://hal.science/search/index/?q=*&amp;authFullName_s=Sophie Marchand">Sophie Marchand</text:a></text:p>
              <text:p text:style-name="Normal"><text:span>Sophie Lefay.<text:s/></text:span><text:span>Nouveaux regards sur la trilogie de Beaumarchais</text:span><text:span>, Classiques Garnier, pp.221-239, 2015</text:span></text:p>
              <text:p text:style-name="Normal"><text:span>Chapitre d'ouvrage</text:span></text:p>
              <text:p text:style-name="Normal"><text:a xlink:type="simple" xlink:href="https://hal.sorbonne-universite.fr/hal-03311419v1">hal-033114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3197v1">« L'AUTEUR ! L'AUTEUR ! » OU QUAND L'AUTEUR SE DONNE EN SPECTACLE : RITES DE RECONNAISSANCE, ÉVOLUTION DU RAPPORT DE FORCE ET DÉFINITION DU FAIT THÉÂTRAL DANS LA SECONDE MOITIÉ DU XVIII 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Nicholas Dion, Guillemette Marot-Mercier.<text:s/></text:span><text:span>Diversité et modernité du théâtre du XVIIIe siècle</text:span><text:span>, Hermann, pp.41-60, 2014</text:span></text:p>
              <text:p text:style-name="Normal"><text:span>Chapitre d'ouvrage</text:span></text:p>
              <text:p text:style-name="Normal"><text:a xlink:type="simple" xlink:href="https://hal.sorbonne-universite.fr/hal-03313197v1">hal-03313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699v1">LES MÉTAMORPHOSES DE LA VOIX DU PUBLIC EN FRANCE ENTRE 17 E ET 18 E SIÈCLES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Sarah Nancy">Sarah Nancy</text:a></text:p>
              <text:p text:style-name="Normal"><text:span>Xavier Bisaro, Bénédicte Louvat-Molozay.<text:s/></text:span><text:span>Les sons du théâtre, Angleterre et France (XVIe-XVIIIe siècles) : éléments d'une histoire de l'écoute</text:span><text:span>, PUR, collection "le Spectaculaire", pp.257-270, 2013</text:span></text:p>
              <text:p text:style-name="Normal"><text:span>Chapitre d'ouvrage</text:span></text:p>
              <text:p text:style-name="Normal"><text:a xlink:type="simple" xlink:href="https://hal.sorbonne-universite.fr/hal-03312699v1">hal-03312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0882v1">Une pièce de théâtre est une expérience sur le cœur humain&amp;quot; : empathie spectatrice et théorie du théâtre à l'époque des Lumières</text:a></text:p>
              <text:p text:style-name="Normal"><text:a xlink:type="simple" xlink:href="https://hal.science/search/index/?q=*&amp;authFullName_s=Sophie Marchand">Sophie Marchand</text:a></text:p>
              <text:p text:style-name="Normal"><text:span>Alexandre Gefen et Bernard Vouilloux.<text:s/></text:span><text:span>Empathie et esthétique</text:span><text:span>, Hermann, pp.103-119, 2013</text:span></text:p>
              <text:p text:style-name="Normal"><text:span>Chapitre d'ouvrage</text:span></text:p>
              <text:p text:style-name="Normal"><text:a xlink:type="simple" xlink:href="https://hal.sorbonne-universite.fr/hal-03310882v1">hal-033108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3194v1">LE SENS DE L'ANECDOTE</text:a></text:p>
              <text:p text:style-name="Normal"><text:a xlink:type="simple" xlink:href="https://hal.science/search/index/?q=*&amp;authFullName_s=Sophie Marchand">Sophie Marchand</text:a></text:p>
              <text:p text:style-name="Normal"><text:span>François Lecercle, Sophie Marchand, Zoé Schweitzer.<text:s/></text:span><text:span>Anecdotes dramatiques de la Renaissance aux Lumières</text:span><text:span>, PUPS,, pp.27-40, 2012, collection "theatrum mundi"</text:span></text:p>
              <text:p text:style-name="Normal"><text:span>Chapitre d'ouvrage</text:span></text:p>
              <text:p text:style-name="Normal"><text:a xlink:type="simple" xlink:href="https://hal.sorbonne-universite.fr/hal-03313194v1">hal-0331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919v1">L'ESPACE DE L'ÉVÉNEMENT OU LE THÉÂTRE DES ANECDOTES DRAMATIQUES</text:a></text:p>
              <text:p text:style-name="Normal"><text:a xlink:type="simple" xlink:href="https://hal.science/search/index/?q=*&amp;authFullName_s=Sophie Marchand">Sophie Marchand</text:a></text:p>
              <text:p text:style-name="Normal"><text:span>La Scène, la salle et la coulisse au XVIIIe siècle, P. Frantz et Th. Wynn (éd.)</text:span><text:span>, PUPS Presses de l'université Paris-Sorbonne, pp.279-291, 2012, 978-2840506867</text:span></text:p>
              <text:p text:style-name="Normal"><text:span>Chapitre d'ouvrage</text:span></text:p>
              <text:p text:style-name="Normal"><text:a xlink:type="simple" xlink:href="https://hal.science/hal-04001919v1">hal-040019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1408v1">LES JEUX DE L'ORDRE ET DU DÉSORDRE : RÉFLEXIONS SUR LES INTRIGUES DE LA FAUSSE ANTIPATHIE ET DE MÉLANIDE</text:a></text:p>
              <text:p text:style-name="Normal"><text:a xlink:type="simple" xlink:href="https://hal.science/search/index/?q=*&amp;authFullName_s=Sophie Marchand">Sophie Marchand</text:a></text:p>
              <text:p text:style-name="Normal"><text:span>Jean Dagen, Catherine Giappiconi, Sophie Marchand.<text:s/></text:span><text:span>La Chaussée, Destouches et la comédie nouvelle</text:span><text:span>, PUPS, pp.165-178, 2012</text:span></text:p>
              <text:p text:style-name="Normal"><text:span>Chapitre d'ouvrage</text:span></text:p>
              <text:p text:style-name="Normal"><text:a xlink:type="simple" xlink:href="https://hal.sorbonne-universite.fr/hal-03311408v1">hal-033114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0979v1">Mercier et la réforme goldonienne à travers Molière (1776)</text:a></text:p>
              <text:p text:style-name="Normal"><text:a xlink:type="simple" xlink:href="https://hal.science/search/index/?q=*&amp;authFullName_s=Sophie Marchand">Sophie Marchand</text:a></text:p>
              <text:p text:style-name="Normal"><text:span>Camilla M. Cederna.<text:s/></text:span><text:span>le théâtre italien en France à l'époque des Lumières : entre attraction et dénégation</text:span><text:span>, Presses de l'université de Lille III, pp.105-119, 2012</text:span></text:p>
              <text:p text:style-name="Normal"><text:span>Chapitre d'ouvrage</text:span></text:p>
              <text:p text:style-name="Normal"><text:a xlink:type="simple" xlink:href="https://hal.sorbonne-universite.fr/hal-03310979v1">hal-033109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632v1">Corps du public et &amp;quot;électricité du théâtre&amp;quot; : pensées du parterre (des années 1770 aux premières années de la Révolution française).</text:a></text:p>
              <text:p text:style-name="Normal"><text:a xlink:type="simple" xlink:href="https://hal.science/search/index/?q=*&amp;authFullName_s=Sophie Marchand">Sophie Marchand</text:a></text:p>
              <text:p text:style-name="Normal"><text:span>Clotilde Thouret, Lise Wajeman.<text:s/></text:span><text:span>Corps et interprétation (XVIe-XVIIIe siècles)</text:span><text:span>, 374, Rodopi, collection "Faux titre", pp.163-177, 2012</text:span></text:p>
              <text:p text:style-name="Normal"><text:span>Chapitre d'ouvrage</text:span></text:p>
              <text:p text:style-name="Normal"><text:a xlink:type="simple" xlink:href="https://hal.sorbonne-universite.fr/hal-03312632v1">hal-033126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623v1">un théâtre de l'effraction : images scéniques et imaginaire du spectateur dans Les Victimes cloîtrées de Monvel (1791)</text:a></text:p>
              <text:p text:style-name="Normal"><text:a xlink:type="simple" xlink:href="https://hal.science/search/index/?q=*&amp;authFullName_s=Sophie Marchand">Sophie Marchand</text:a></text:p>
              <text:p text:style-name="Normal"><text:span>Véronique Lochert, Jean de Guardia.<text:s/></text:span><text:span>Théâtre et imaginaire. Images scéniques et représentations mentales (XVIe-XVIIIe siècles)</text:span><text:span>, Éditions Universitaires de Dijon, collection "Écritures", pp.221-231, 2012</text:span></text:p>
              <text:p text:style-name="Normal"><text:span>Chapitre d'ouvrage</text:span></text:p>
              <text:p text:style-name="Normal"><text:a xlink:type="simple" xlink:href="https://hal.sorbonne-universite.fr/hal-03312623v1">hal-033126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55v1">ANECDOTES DRAMATIQUES ET HISTORIOGRAPHIE DU THÉÂTRE AU XVIII 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Roxane Martin, Marina Nordera.<text:s/></text:span><text:span>Les arts de la scène à l'épreuve de l'histoire: les objets et les méthodes de l'historiographie</text:span><text:span>, Honoré Champion, pp.127-137, 2011</text:span></text:p>
              <text:p text:style-name="Normal"><text:span>Chapitre d'ouvrage</text:span></text:p>
              <text:p text:style-name="Normal"><text:a xlink:type="simple" xlink:href="https://hal.sorbonne-universite.fr/hal-03312755v1">hal-033127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0982v1">RÉGÉNÉRER LE THÉÂTRE À LA SOURCE ROMANESQUE : LE MODÈLE RICHARDSONIEN DANS LA THÉORIE DRAMATIQUE DE LA SECONDE MOITIÉ DU XVIII 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Véronique Lochert et Clotilde Thouret.<text:s/></text:span><text:span>Jeux d'influences. Théâtre et roman de la Renaissance aux Lumières 2010</text:span><text:span>, Presses de l'Université Paris-Sorbonne, pp.75-88, 2010</text:span></text:p>
              <text:p text:style-name="Normal"><text:span>Chapitre d'ouvrage</text:span></text:p>
              <text:p text:style-name="Normal"><text:a xlink:type="simple" xlink:href="https://hal.sorbonne-universite.fr/hal-03310982v1">hal-033109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39v1">D'UNE HISTORIOGRAPHIE DES QUERELLES À UNE MYTHOGRAPHIE DE LA CRISE : ENJEUX DE LA QUERELLE DANS LES ANECDOTES DRAMATIQUES DU XVIII 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Emmanuelle Hénin.<text:s/></text:span><text:span>Les Querelles dramatiques en France à l'âge classique (XVIIe-XVIIIe siècles)</text:span><text:span>, Peeters, pp.317-330, 2010</text:span></text:p>
              <text:p text:style-name="Normal"><text:span>Chapitre d'ouvrage</text:span></text:p>
              <text:p text:style-name="Normal"><text:a xlink:type="simple" xlink:href="https://hal.sorbonne-universite.fr/hal-03312739v1">hal-03312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0975v1">DU RIEUR AU PHILOSOPHE : MOLIÈRE AU XVIII E SIÈCLE SOUS LA PLUME DE GRIMAREST, GOLDONI ET MERCIER</text:a></text:p>
              <text:p text:style-name="Normal"><text:a xlink:type="simple" xlink:href="https://hal.science/search/index/?q=*&amp;authFullName_s=Sophie Marchand">Sophie Marchand</text:a></text:p>
              <text:p text:style-name="Normal"><text:span>Jean Dagen et Anne-Sophie Barrovacchio.<text:s/></text:span><text:span>Le rire ou le modèle ? le dilemme du moraliste</text:span><text:span>, Honoré Champion, pp.463-485, 2010</text:span></text:p>
              <text:p text:style-name="Normal"><text:span>Chapitre d'ouvrage</text:span></text:p>
              <text:p text:style-name="Normal"><text:a xlink:type="simple" xlink:href="https://hal.sorbonne-universite.fr/hal-03310975v1">hal-033109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43v1">La mise en scène est-elle nécessaire ? l'éclairage anecdotique (XVIIIe siècle)</text:a></text:p>
              <text:p text:style-name="Normal"><text:a xlink:type="simple" xlink:href="https://hal.science/search/index/?q=*&amp;authFullName_s=Sophie Marchand">Sophie Marchand</text:a></text:p>
              <text:p text:style-name="Normal"><text:span>Mara Fazio, Pierre Frantz.<text:s/></text:span><text:span>La fabrique du théâtre</text:span><text:span>, Desjonquères, pp.40-50, 2010</text:span></text:p>
              <text:p text:style-name="Normal"><text:span>Chapitre d'ouvrage</text:span></text:p>
              <text:p text:style-name="Normal"><text:a xlink:type="simple" xlink:href="https://hal.sorbonne-universite.fr/hal-03312743v1">hal-033127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1416v1">Représenter la claustration : les décors de couvents, entre idéologie et scénographie</text:a></text:p>
              <text:p text:style-name="Normal"><text:a xlink:type="simple" xlink:href="https://hal.science/search/index/?q=*&amp;authFullName_s=Sophie Marchand">Sophie Marchand</text:a></text:p>
              <text:p text:style-name="Normal"><text:span>Philippe Bourdin, Françoise Le Borgne.<text:s/></text:span><text:span>Costumes, décors et accessoires dans le théâtre de la Révolution et de l'Empire</text:span><text:span>, Presses universitaires Blaise Pascal, pp.41-55, 2010</text:span></text:p>
              <text:p text:style-name="Normal"><text:span>Chapitre d'ouvrage</text:span></text:p>
              <text:p text:style-name="Normal"><text:a xlink:type="simple" xlink:href="https://hal.sorbonne-universite.fr/hal-03311416v1">hal-033114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1414v1">D'une autre reconnaissance : l'efficacité du cliché des scènes de reconnaissances familiales dans le drame de la seconde moitié du XVIIIe siècle</text:a></text:p>
              <text:p text:style-name="Normal"><text:a xlink:type="simple" xlink:href="https://hal.science/search/index/?q=*&amp;authFullName_s=Sophie Marchand">Sophie Marchand</text:a></text:p>
              <text:p text:style-name="Normal"><text:span>Françoise Heulot-Petit, Lise Michel.<text:s/></text:span><text:span>La reconnaissance sur la scène française 2009</text:span><text:span>, Artois Presses Université, pp.185-199, 2009</text:span></text:p>
              <text:p text:style-name="Normal"><text:span>Chapitre d'ouvrage</text:span></text:p>
              <text:p text:style-name="Normal"><text:a xlink:type="simple" xlink:href="https://hal.sorbonne-universite.fr/hal-03311414v1">hal-033114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50v1">LE MÉTIER D'ANECDOTIER : L'INSCRIPTION DES RECUEILS D'ANECDOTES DANS LE CHAMP LITTÉRAIRE</text:a></text:p>
              <text:p text:style-name="Normal"><text:a xlink:type="simple" xlink:href="https://hal.science/search/index/?q=*&amp;authFullName_s=Sophie Marchand">Sophie Marchand</text:a></text:p>
              <text:p text:style-name="Normal"><text:span>Christelle Bahier-Porte, Régine Jomand-Baudry.<text:s/></text:span><text:span>Écrire en mineur au XVIIIe siècle : un art de la tension ?</text:span><text:span>, Desjonquères, pp.264-276, 2009</text:span></text:p>
              <text:p text:style-name="Normal"><text:span>Chapitre d'ouvrage</text:span></text:p>
              <text:p text:style-name="Normal"><text:a xlink:type="simple" xlink:href="https://hal.sorbonne-universite.fr/hal-03312750v1">hal-033127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35v1">Pour une approche culturelle du répertoire révolutionnaire : la lorgnette anecdotique</text:a></text:p>
              <text:p text:style-name="Normal"><text:a xlink:type="simple" xlink:href="https://hal.science/search/index/?q=*&amp;authFullName_s=Sophie Marchand">Sophie Marchand</text:a></text:p>
              <text:p text:style-name="Normal"><text:span>Martial Poirson.<text:s/></text:span><text:span>Le Théâtre sous la Révolution. Politique du répertoire</text:span><text:span>, éditions Desjonquères, pp.213-223, 2008</text:span></text:p>
              <text:p text:style-name="Normal"><text:span>Chapitre d'ouvrage</text:span></text:p>
              <text:p text:style-name="Normal"><text:a xlink:type="simple" xlink:href="https://hal.sorbonne-universite.fr/hal-03312735v1">hal-033127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769v1">LES ESQUISSES DRAMATIQUES DE DIDEROT : POUR UNE &amp;quot;ESTHETIQUE DE L'INCHOATIF</text:a></text:p>
              <text:p text:style-name="Normal"><text:a xlink:type="simple" xlink:href="https://hal.science/search/index/?q=*&amp;authFullName_s=Sophie Marchand">Sophie Marchand</text:a></text:p>
              <text:p text:style-name="Normal"><text:span>F. Ogée, P. Wagner.<text:s/></text:span><text:span>The ruin and the sketch in the eighteenth-century</text:span><text:span>, Wissenschaftlicher Verlag Trier, pp.71-82, 2008</text:span></text:p>
              <text:p text:style-name="Normal"><text:span>Chapitre d'ouvrage</text:span></text:p>
              <text:p text:style-name="Normal"><text:a xlink:type="simple" xlink:href="https://hal.sorbonne-universite.fr/hal-03312769v1">hal-03312769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ec8892" table:style-name="ec8892">
          <table:table-column table:style-name="ec8892.0"/>
          <table:table-row>
            <table:table-cell office:value-type="string">
              <text:p text:style-name="Normal"><text:a xlink:type="simple" xlink:href="https://shs.hal.science/halshs-03892396v1">Explosions populaires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Olivier Ritz">Olivier Ritz</text:a></text:p>
              <text:p text:style-name="Normal"><text:span>Orages, Littérature et culture (1760-1830)</text:span><text:span>, 19, 2020</text:span></text:p>
              <text:p text:style-name="Normal"><text:span>N°spécial de revue/special issue</text:span></text:p>
              <text:p text:style-name="Normal"><text:a xlink:type="simple" xlink:href="https://shs.hal.science/halshs-03892396v1">halshs-0389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909v1">Devenir un « grand écrivain ». Métamorphoses de la reconnaissance entre Lumières et Romantisme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Jean-Christophe Igalens">Jean-Christophe Igalens</text:a></text:p>
              <text:p text:style-name="Normal"><text:span>Orages, Littérature et culture (1760-1830)</text:span><text:span>, 9, 2010</text:span></text:p>
              <text:p text:style-name="Normal"><text:span>N°spécial de revue/special issue</text:span></text:p>
              <text:p text:style-name="Normal"><text:a xlink:type="simple" xlink:href="https://hal.science/hal-03994909v1">hal-0399490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ea9b69" table:style-name="ea9b69">
          <table:table-column table:style-name="ea9b69.0"/>
          <table:table-row>
            <table:table-cell office:value-type="string">
              <text:p text:style-name="Normal"><text:a xlink:type="simple" xlink:href="https://hal.science/hal-04001894v1">SUR LA SCÈNE COMME AU PARTERRE : RELAIS FICTIONNELS DE LA RÉCEPTION DANS LA DRAMATURGIE PATHÉTIQUE DES LUMIÈRES</text:a></text:p>
              <text:p text:style-name="Normal"><text:a xlink:type="simple" xlink:href="https://hal.science/search/index/?q=*&amp;authFullName_s=Sophie Marchand">Sophie Marchand</text:a></text:p>
              <text:p text:style-name="Normal"><text:span>Modalités et enjeux de l’inscription du spectateur dans les textes dramatique</text:span><text:span>, Sophie MARCHAND; Laurence MARIE, Jun 2004, Paris, France</text:span></text:p>
              <text:p text:style-name="Normal"><text:span>Communication dans un congrès</text:span></text:p>
              <text:p text:style-name="Normal"><text:a xlink:type="simple" xlink:href="https://hal.science/hal-04001894v1">hal-04001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ARCHAND</dc:title>
    <dc:subject/>
    <dc:description>CV</dc:description>
    <dc:creator/>
    <dc:date>2026-04-30T17:25:55.000</dc:date>
    <meta:generator>PHPWord</meta:generator>
    <meta:initial-creator>CCSD</meta:initial-creator>
    <meta:creation-date>2026-04-30T17:25:55.000</meta:creation-date>
    <meta:keyword/>
    <meta:user-defined meta:name="Category"/>
    <meta:user-defined meta:name="Company"/>
    <meta:user-defined meta:name="Manager"/>
  </office:meta>
</office:document-meta>
</file>