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972a" style:family="table">
      <style:table-properties style:rel-width="100" table:align="center"/>
    </style:style>
    <style:style style:name="b2972a.0" style:family="table-column">
      <style:table-column-properties style:column-width="0.00cm"/>
    </style:style>
    <style:style style:name="cc7de5" style:family="table">
      <style:table-properties style:rel-width="100" table:align="center"/>
    </style:style>
    <style:style style:name="cc7de5.0" style:family="table-column">
      <style:table-column-properties style:column-width="0.00cm"/>
    </style:style>
    <style:style style:name="71957e" style:family="table">
      <style:table-properties style:rel-width="100" table:align="center"/>
    </style:style>
    <style:style style:name="7195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MA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masson">sophie-ma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53-9081">0000-0001-8753-908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Sophie MASSON est Professeure en aménagement de l'espace et urbanisme à l'Université de Perpignan et membre de l'UMR ART-Dev. Elle a une formation d'économiste des transport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b2972a" table:style-name="b2972a">
          <table:table-column table:style-name="b2972a.0"/>
          <table:table-row>
            <table:table-cell office:value-type="string">
              <text:p text:style-name="Normal"><text:a xlink:type="simple" xlink:href="https://shs.hal.science/halshs-03825890v1">La dépendance automobile au Liban : entre politique du « laisser faire » tout automobile, précarité du transport artisanal et inertie de la gouvernance des transports</text:a></text:p>
              <text:p text:style-name="Normal"><text:a xlink:type="simple" xlink:href="https://hal.science/search/index/?q=*&amp;authFullName_s=Ali El Zein">Ali El Zein</text:a><text:span>,</text:span><text:a xlink:type="simple" xlink:href="https://hal.science/search/index/?q=*&amp;authFullName_s=Sophie Masson">Sophie Masson</text:a></text:p>
              <text:p text:style-name="Normal"><text:span>Méditerranée : revue géographique des pays méditerranéens</text:span><text:span>, 2023</text:span></text:p>
              <text:p text:style-name="Normal"><text:span>Article dans une revue</text:span></text:p>
              <text:p text:style-name="Normal"><text:a xlink:type="simple" xlink:href="https://shs.hal.science/halshs-03825890v1">halshs-03825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863v1">Lactobacillus stress protein GroEL prevents colonic inflammation</text:a></text:p>
              <text:p text:style-name="Normal"><text:a xlink:type="simple" xlink:href="https://hal.science/search/index/?q=*&amp;authFullName_s=Alexandre Dias">Alexandre Dias</text:a><text:span>,</text:span><text:a xlink:type="simple" xlink:href="https://hal.science/search/index/?q=*&amp;authFullName_s=Romain Douhard">Romain Douhard</text:a><text:span>,</text:span><text:a xlink:type="simple" xlink:href="https://hal.science/search/index/?q=*&amp;authFullName_s=François Hermetet">François Hermetet</text:a><text:span>,</text:span><text:a xlink:type="simple" xlink:href="https://hal.science/search/index/?q=*&amp;authFullName_s=Mathilde Regimbeau">Mathilde Regimbeau</text:a><text:span>,</text:span><text:a xlink:type="simple" xlink:href="https://hal.science/search/index/?q=*&amp;authFullName_s=Tatiana Lopez">Tatiana Lopez</text:a><text:span>et al.</text:span></text:p>
              <text:p text:style-name="Normal"><text:span>Journal of Gastroenterology</text:span><text:span>, 2021, 56 (5), pp.442-455.<text:s/></text:span><text:a xlink:type="simple" xlink:href="https://dx.doi.org/10.1007/s00535-021-01774-3">⟨10.1007/s00535-021-01774-3⟩</text:a></text:p>
              <text:p text:style-name="Normal"><text:span>Article dans une revue</text:span></text:p>
              <text:p text:style-name="Normal"><text:a xlink:type="simple" xlink:href="https://hal.inrae.fr/hal-03197863v1">hal-0319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459v1">Bidirectional Reconnection Outflows in an Active Region</text:a></text:p>
              <text:p text:style-name="Normal"><text:a xlink:type="simple" xlink:href="https://hal.science/search/index/?q=*&amp;authFullName_s=Guiping Ruan">Guiping Ruan</text:a><text:span>,</text:span><text:a xlink:type="simple" xlink:href="https://hal.science/search/index/?q=*&amp;authFullName_s=Brigitte Schmieder">Brigitte Schmieder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Pierre Mein">Pierre Mein</text:a><text:span>,</text:span><text:a xlink:type="simple" xlink:href="https://hal.science/search/index/?q=*&amp;authFullName_s=Nicole Mein">Nicole Mein</text:a><text:span>et al.</text:span></text:p>
              <text:p text:style-name="Normal"><text:span>The Astrophysical Journal</text:span><text:span>, 2019, 883 (1), pp.52.<text:s/></text:span><text:a xlink:type="simple" xlink:href="https://dx.doi.org/10.3847/1538-4357/ab3657">⟨10.3847/1538-4357/ab3657⟩</text:a></text:p>
              <text:p text:style-name="Normal"><text:span>Article dans une revue</text:span></text:p>
              <text:p text:style-name="Normal"><text:a xlink:type="simple" xlink:href="https://hal.science/hal-03131459v1">hal-0313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24v1">Le cluster logistique WE4LOG comme réponse organisationnelle aux défis du développement logistique en région Occitanie ?</text:a></text:p>
              <text:p text:style-name="Normal"><text:a xlink:type="simple" xlink:href="https://hal.science/search/index/?q=*&amp;authFullName_s=Julien Le Van Suu">Julien Le Van Suu</text:a><text:span>,</text:span><text:a xlink:type="simple" xlink:href="https://hal.science/search/index/?q=*&amp;authFullName_s=Sophie Masson">Sophie Masson</text:a></text:p>
              <text:p text:style-name="Normal"><text:span>Géotransports</text:span><text:span>, 2019, 12-13, pp.125</text:span></text:p>
              <text:p text:style-name="Normal"><text:span>Article dans une revue</text:span></text:p>
              <text:p text:style-name="Normal"><text:a xlink:type="simple" xlink:href="https://hal.science/hal-04794424v1">hal-047944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9955v1">Flare Reconnection-driven Magnetic Field and Lorentz Force Variations at the Sun’s Surface</text:a></text:p>
              <text:p text:style-name="Normal"><text:a xlink:type="simple" xlink:href="https://hal.science/search/index/?q=*&amp;authFullName_s=Krzysztof Barczynski">Krzysztof Barczynski</text:a><text:span>,</text:span><text:a xlink:type="simple" xlink:href="https://hal.science/search/index/?q=*&amp;authFullName_s=Guillaume Aulanier">Guillaume Aulanier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Michael S. Wheatland">Michael S. Wheatland</text:a></text:p>
              <text:p text:style-name="Normal"><text:span>The Astrophysical Journal Letters</text:span><text:span>, 2019, 877 (2), pp.67.<text:s/></text:span><text:a xlink:type="simple" xlink:href="https://dx.doi.org/10.3847/1538-4357/ab1b3d">⟨10.3847/1538-4357/ab1b3d⟩</text:a></text:p>
              <text:p text:style-name="Normal"><text:span>Article dans une revue</text:span></text:p>
              <text:p text:style-name="Normal"><text:a xlink:type="simple" xlink:href="https://hal.sorbonne-universite.fr/hal-02169955v1">hal-0216995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24602v1">La coopération de proximité à travers les réseaux interrégionaux : la LGV franco-espagnole, outil de l’émergence d’une gouvernance transfrontalière ?</text:a></text:p>
              <text:p text:style-name="Normal"><text:a xlink:type="simple" xlink:href="https://hal.science/search/index/?q=*&amp;authFullName_s=Adenane Djigo">Adenane Djigo</text:a><text:span>,</text:span><text:a xlink:type="simple" xlink:href="https://hal.science/search/index/?q=*&amp;authFullName_s=Sophie Masson">Sophie Masson</text:a></text:p>
              <text:p text:style-name="Normal"><text:span>Revue Géographique de l'Est</text:span><text:span>, 2015, 55 (3-4),<text:s/></text:span><text:a xlink:type="simple" xlink:href="https://dx.doi.org/10.4000/rge.5625">⟨10.4000/rge.5625⟩</text:a></text:p>
              <text:p text:style-name="Normal"><text:span>Article dans une revue</text:span></text:p>
              <text:p text:style-name="Normal"><text:a xlink:type="simple" xlink:href="https://univ-perp.hal.science/hal-01324602v1">hal-0132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01v1">Logistique et territoire : multiplicité des interactions et forces de régulation</text:a></text:p>
              <text:p text:style-name="Normal"><text:a xlink:type="simple" xlink:href="https://hal.science/search/index/?q=*&amp;authFullName_s=Romain Petiot">Romain Petiot</text:a><text:span>,</text:span><text:a xlink:type="simple" xlink:href="https://hal.science/search/index/?q=*&amp;authFullName_s=Sophie Masson">Sophie Masson</text:a></text:p>
              <text:p text:style-name="Normal"><text:span>Géographie, Économie, Société</text:span><text:span>, 2013, 15 (4), pp.345-412.<text:s/></text:span><text:a xlink:type="simple" xlink:href="https://dx.doi.org/10.3166/ges.15.385-412">⟨10.3166/ges.15.385-412⟩</text:a></text:p>
              <text:p text:style-name="Normal"><text:span>Article dans une revue</text:span></text:p>
              <text:p text:style-name="Normal"><text:a xlink:type="simple" xlink:href="https://hal.science/hal-03062801v1">hal-0306280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22659v1">Can the High Speed Rail reinforce tourism attractiveness? The case of the High Speed Railway section between Perpignan (France) and Barcelona (Spain)</text:a></text:p>
              <text:p text:style-name="Normal"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Technovation</text:span><text:span>, 2009, 29 (9), pp.611-617.<text:s/></text:span><text:a xlink:type="simple" xlink:href="https://dx.doi.org/10.1016/j.technovation.2009.05.013">⟨10.1016/j.technovation.2009.05.013⟩</text:a></text:p>
              <text:p text:style-name="Normal"><text:span>Article dans une revue</text:span></text:p>
              <text:p text:style-name="Normal"><text:a xlink:type="simple" xlink:href="https://univ-perp.hal.science/hal-02422659v1">hal-02422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167v1">Les déterminants de la demande en transports collectifs urbains : comparaison internationale et analyse économétrique</text:a></text:p>
              <text:p text:style-name="Normal"><text:a xlink:type="simple" xlink:href="https://hal.science/search/index/?q=*&amp;authFullName_s=Iragaël Joly">Iragaël Joly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Les Cahiers Scientifiques du Transport / Scientific Papers in Transportation</text:span><text:span>, 2006, 50 | 2006, pp.91-120.<text:s/></text:span><text:a xlink:type="simple" xlink:href="https://dx.doi.org/10.46298/cst.12048">⟨10.46298/cst.12048⟩</text:a></text:p>
              <text:p text:style-name="Normal"><text:span>Article dans une revue</text:span></text:p>
              <text:p text:style-name="Normal"><text:a xlink:type="simple" xlink:href="https://shs.hal.science/halshs-00372167v1">halshs-003721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7973v1">La ligne à grande vitesse Est-européenne en région Champagne-Ardenne : un outil au service d'un processus de métropolisation 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/text:p>
              <text:p text:style-name="Normal"><text:span>RTS. Recherche, transports, sécurité</text:span><text:span>, 2006</text:span></text:p>
              <text:p text:style-name="Normal"><text:span>Article dans une revue</text:span></text:p>
              <text:p text:style-name="Normal"><text:a xlink:type="simple" xlink:href="https://univ-reims.hal.science/hal-02077973v1">hal-0207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829v1">La Ligne Grande vitesse Est-européenne en région Champagne-Ardenne : Un outil au service d’un processus de Métropolisation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/text:p>
              <text:p text:style-name="Normal"><text:span>RTS. Recherche, transports, sécurité</text:span><text:span>, 2006, 92, pp. 171-185</text:span></text:p>
              <text:p text:style-name="Normal"><text:span>Article dans une revue</text:span></text:p>
              <text:p text:style-name="Normal"><text:a xlink:type="simple" xlink:href="https://hal.science/hal-01403829v1">hal-0140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64v1">La LGV-Est Européenne en Champagne-Ardenne : quels effets sur la cohésion territoriale champardennaise 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/text:p>
              <text:p text:style-name="Normal"><text:span>Revue d'économie régionale et urbaine</text:span><text:span>, 2006, 2 pp. 245-261</text:span></text:p>
              <text:p text:style-name="Normal"><text:span>Article dans une revue</text:span></text:p>
              <text:p text:style-name="Normal"><text:a xlink:type="simple" xlink:href="https://hal.science/hal-01404564v1">hal-014045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1375v1">La LGV Est-Européenne en Champagne-Ardenne : quels effets sur la cohésion territoriale champardennaise 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/text:p>
              <text:p text:style-name="Normal"><text:span>Revue d'économie régionale et urbaine</text:span><text:span>, 2006, juillet (2), pp.245.<text:s/></text:span><text:a xlink:type="simple" xlink:href="https://dx.doi.org/10.3917/reru.062.0245">⟨10.3917/reru.062.0245⟩</text:a></text:p>
              <text:p text:style-name="Normal"><text:span>Article dans une revue</text:span></text:p>
              <text:p text:style-name="Normal"><text:a xlink:type="simple" xlink:href="https://univ-reims.hal.science/hal-02071375v1">hal-0207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33v1">La LGV : un outil d'ouverture des espaces et de renforcement de l'attractivité touristique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Revue de l'Economie Méridionale</text:span><text:span>, 2004, 52 (205-206), pp.57-78</text:span></text:p>
              <text:p text:style-name="Normal"><text:span>Article dans une revue</text:span></text:p>
              <text:p text:style-name="Normal"><text:a xlink:type="simple" xlink:href="https://hal.science/hal-02097033v1">hal-020970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8980v1">LA LGV : UN OUTIL D'OUVERTURE DES ESPACES ET DE RENFORCEMENT DE L'ATTRACTIVITE TOURISTIQUE 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Revue de l'Economie Méridionale</text:span><text:span>, 2004</text:span></text:p>
              <text:p text:style-name="Normal"><text:span>Article dans une revue</text:span></text:p>
              <text:p text:style-name="Normal"><text:a xlink:type="simple" xlink:href="https://univ-reims.hal.science/hal-02078980v1">hal-0207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56v1">Les déterminants de la part modale des transports en commun dans 100 villes du monde</text:a></text:p>
              <text:p text:style-name="Normal"><text:a xlink:type="simple" xlink:href="https://hal.science/search/index/?q=*&amp;authFullName_s=Iragaël Joly">Iragaël Joly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Transports : économie, politique, société</text:span><text:span>, 2003, 420 (Juillet-août), pp.220-226</text:span></text:p>
              <text:p text:style-name="Normal"><text:span>Article dans une revue</text:span></text:p>
              <text:p text:style-name="Normal"><text:a xlink:type="simple" xlink:href="https://hal.science/hal-03064256v1">hal-03064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592v1">Evaluation des politiques de transports et équité spatiale</text:a></text:p>
              <text:p text:style-name="Normal"><text:a xlink:type="simple" xlink:href="https://hal.science/search/index/?q=*&amp;authFullName_s=Alain Bonnafous">Alain Bonnafous</text:a><text:span>,</text:span><text:a xlink:type="simple" xlink:href="https://hal.science/search/index/?q=*&amp;authFullName_s=Sophie Masson">Sophie Masson</text:a></text:p>
              <text:p text:style-name="Normal"><text:span>Revue d'économie régionale et urbaine</text:span><text:span>, 2003, 4, pp. 547-572</text:span></text:p>
              <text:p text:style-name="Normal"><text:span>Article dans une revue</text:span></text:p>
              <text:p text:style-name="Normal"><text:a xlink:type="simple" xlink:href="https://shs.hal.science/halshs-00068592v1">halshs-00068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428v1">Les déterminants de la part modale des transports en commun dans 100 villes du monde</text:a></text:p>
              <text:p text:style-name="Normal"><text:a xlink:type="simple" xlink:href="https://hal.science/search/index/?q=*&amp;authFullName_s=Iragaël Joly">Iragaël Joly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Transports : économie, politique, société</text:span><text:span>, 2003, 420, pp. 220-226</text:span></text:p>
              <text:p text:style-name="Normal"><text:span>Article dans une revue</text:span></text:p>
              <text:p text:style-name="Normal"><text:a xlink:type="simple" xlink:href="https://shs.hal.science/halshs-00087428v1">halshs-00087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553v1">Interactions entre système de transport et système de localisation. De l’héritage des modèles traditionnels à l’apport des modèles interactifs de transport et d’occupation des sols</text:a></text:p>
              <text:p text:style-name="Normal"><text:a xlink:type="simple" xlink:href="https://hal.science/search/index/?q=*&amp;authFullName_s=Sophie Masson">Sophie Masson</text:a></text:p>
              <text:p text:style-name="Normal"><text:span>Les Cahiers Scientifiques du Transport / Scientific Papers in Transportation</text:span><text:span>, 1998, 33 | 1998, pp.79-108.<text:s/></text:span><text:a xlink:type="simple" xlink:href="https://dx.doi.org/10.46298/cst.11962">⟨10.46298/cst.11962⟩</text:a></text:p>
              <text:p text:style-name="Normal"><text:span>Article dans une revue</text:span></text:p>
              <text:p text:style-name="Normal"><text:a xlink:type="simple" xlink:href="https://shs.hal.science/halshs-01359553v1">halshs-01359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0260v1">Un modèle stratégique de simulation des déplacements urbains. Conception et aspects méthodologiques</text:a></text:p>
              <text:p text:style-name="Normal"><text:a xlink:type="simple" xlink:href="https://hal.science/search/index/?q=*&amp;authFullName_s=Charles Raux">Charles Raux</text:a><text:span>,</text:span><text:a xlink:type="simple" xlink:href="https://hal.science/search/index/?q=*&amp;authFullName_s=Etienne Lhomet">Etienne Lhomet</text:a><text:span>,</text:span><text:a xlink:type="simple" xlink:href="https://hal.science/search/index/?q=*&amp;authFullName_s=Sophie Masson">Sophie Masson</text:a></text:p>
              <text:p text:style-name="Normal"><text:span>RTS. Recherche, transports, sécurité</text:span><text:span>, 1996, 52, pp. 31-43</text:span></text:p>
              <text:p text:style-name="Normal"><text:span>Article dans une revue</text:span></text:p>
              <text:p text:style-name="Normal"><text:a xlink:type="simple" xlink:href="https://shs.hal.science/halshs-00140260v1">halshs-00140260v1</text:a></text:p>
            </table:table-cell>
          </table:table-row>
        </table:table>
        <text:p text:style-name="P20"/>
        <text:p text:style-name="Heading2"><text:span text:style-name="T9">Communication dans un congrès (19)</text:span></text:p>
        <text:p text:style-name="P22"/>
        <table:table table:name="cc7de5" table:style-name="cc7de5">
          <table:table-column table:style-name="cc7de5.0"/>
          <table:table-row>
            <table:table-cell office:value-type="string">
              <text:p text:style-name="Normal"><text:a xlink:type="simple" xlink:href="https://hal.science/hal-02552046v1">Gouvernance de la mobilité urbaine et technologies de l'information voyageur : l'expérience avortée des capteurs beacons dans l'agglomération de Perpignan</text:a></text:p>
              <text:p text:style-name="Normal"><text:a xlink:type="simple" xlink:href="https://hal.science/search/index/?q=*&amp;authFullName_s=Sophie Masson">Sophie Masson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Assalé Adjé">Assalé Adjé</text:a></text:p>
              <text:p text:style-name="Normal"><text:span>Les mobilités émergentes Fondements et conséquences des nouvelles pratiques de déplacement des personnes et d’acheminement des marchandises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2552046v1">hal-0255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91v1">Les déterminants de la localisation des activités logistiques: le cas de entreprises d'entreposage sur le territoire français et le particularisme méditerranéen</text:a></text:p>
              <text:p text:style-name="Normal"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52ème colloque de l'Association de Science Régionale de Langue Française, Montpellier, 7-9 juillet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4891v1">hal-0307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788v1">The concentration factors od logistic activities: the case of French warehousing companies</text:a></text:p>
              <text:p text:style-name="Normal"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55ème congrès ERSA, Lisbonne, 25-28 août 2015</text:span><text:span>, 2015, Lisbonne, Portugal</text:span></text:p>
              <text:p text:style-name="Normal"><text:span>Communication dans un congrès</text:span></text:p>
              <text:p text:style-name="Normal"><text:a xlink:type="simple" xlink:href="https://hal.science/hal-03072788v1">hal-0307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92v1">Dynamiques spatiales des activités logistiques d'entreposage et économies d'agglomération: une analyse économétrique</text:a></text:p>
              <text:p text:style-name="Normal"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51ème congrès de l'Association de Science Régionale de Langue Française, Marne-la-Vallée, 7-9 juillet 2014</text:span><text:span>, 2014, Marne-la-Vallée, France</text:span></text:p>
              <text:p text:style-name="Normal"><text:span>Communication dans un congrès</text:span></text:p>
              <text:p text:style-name="Normal"><text:a xlink:type="simple" xlink:href="https://hal.science/hal-03074892v1">hal-0307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94v1">Interaction entre logistique et territoire : analyse, enjeux et ruptures</text:a></text:p>
              <text:p text:style-name="Normal"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49ème colloque de l'Association de Science Régionale de Langue Française, Belfort, 9-11 juillet 2012</text:span><text:span>, 2012, Belfort, France</text:span></text:p>
              <text:p text:style-name="Normal"><text:span>Communication dans un congrès</text:span></text:p>
              <text:p text:style-name="Normal"><text:a xlink:type="simple" xlink:href="https://hal.science/hal-03074894v1">hal-0307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57v1">Localisation des activités de logistiques en France</text:a></text:p>
              <text:p text:style-name="Normal"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59ème Colloque ASRDLF, Belfort, 9-11 juillet 2012</text:span><text:span>, 2012, Belfort, France. pp.1-19</text:span></text:p>
              <text:p text:style-name="Normal"><text:span>Communication dans un congrès</text:span></text:p>
              <text:p text:style-name="Normal"><text:a xlink:type="simple" xlink:href="https://hal.science/hal-03071357v1">hal-0307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928v1">Dynamiques territoriales des infrastructures logistiques. Quels enseignements retenir de l'étude du cas français ? Quelles perspectives pour la recherche ?</text:a></text:p>
              <text:p text:style-name="Normal"><text:a xlink:type="simple" xlink:href="https://hal.science/search/index/?q=*&amp;authFullName_s=Romain Petiot">Romain Petiot</text:a><text:span>,</text:span><text:a xlink:type="simple" xlink:href="https://hal.science/search/index/?q=*&amp;authFullName_s=Sophie Masson">Sophie Masson</text:a></text:p>
              <text:p text:style-name="Normal"><text:span>10ème séminaire francophone est-ouest de socio-économie des transports, Montréal, 1-5 juin 2011</text:span><text:span>, 2011, Montréal, Canada</text:span></text:p>
              <text:p text:style-name="Normal"><text:span>Communication dans un congrès</text:span></text:p>
              <text:p text:style-name="Normal"><text:a xlink:type="simple" xlink:href="https://hal.science/hal-03072928v1">hal-0307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789v1">On the relationship between space and logistics, sustainable development, territories and firms location decision : toward a sustainable attractivity ?</text:a></text:p>
              <text:p text:style-name="Normal"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Sustainable Development,Territories and Firms Location Decisions : toward a Sustainable Attractivity ?, colloque du LAREFI, Bordeaux, 15-16 septembre 2011</text:span><text:span>, 2011, Bordeaux, France</text:span></text:p>
              <text:p text:style-name="Normal"><text:span>Communication dans un congrès</text:span></text:p>
              <text:p text:style-name="Normal"><text:a xlink:type="simple" xlink:href="https://hal.science/hal-03072789v1">hal-0307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19v1">Dynamiques territoriales des infrastructures logistiques et développement durable</text:a></text:p>
              <text:p text:style-name="Normal"><text:a xlink:type="simple" xlink:href="https://hal.science/search/index/?q=*&amp;authFullName_s=Sophie Masson">Sophie Masson</text:a></text:p>
              <text:p text:style-name="Normal"><text:span>Conference on "Sustainable Development, Territories and Firms Location Decisions : toward a Sustainable Attractivity?", Bordeaux, 15th- 16th September 2011</text:span><text:span>, 2011, Bordeaux, France</text:span></text:p>
              <text:p text:style-name="Normal"><text:span>Communication dans un congrès</text:span></text:p>
              <text:p text:style-name="Normal"><text:a xlink:type="simple" xlink:href="https://hal.science/hal-03072519v1">hal-0307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17v1">Risque et valeur de l'information dans la chaine d'approvisionnement</text:a></text:p>
              <text:p text:style-name="Normal"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8èmes Rencontres Internationales de la Recherche en Logistique, Bordeaux, 29 septembre - 1er octobre 2010</text:span><text:span>, 2010, Bordeaux, France. 1 p</text:span></text:p>
              <text:p text:style-name="Normal"><text:span>Communication dans un congrès</text:span></text:p>
              <text:p text:style-name="Normal"><text:a xlink:type="simple" xlink:href="https://hal.science/hal-03069117v1">hal-0306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18v1">Attractivité territoriale</text:a></text:p>
              <text:p text:style-name="Normal"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Colloque de l'Associazione Italian di Scienze Regionali et de l'ASRDLF, Aoste (Italie), 2010</text:span><text:span>, 2010, Aoste, Italie. pp.1-22</text:span></text:p>
              <text:p text:style-name="Normal"><text:span>Communication dans un congrès</text:span></text:p>
              <text:p text:style-name="Normal"><text:a xlink:type="simple" xlink:href="https://hal.science/hal-03069118v1">hal-0306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97v1">Bilan socio-économique des effets de la polarisation logistique : une première approche</text:a></text:p>
              <text:p text:style-name="Normal"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2ème Journée de Recherche Mobilité, Transport et Logistique, Lyon, 23 juin 2010</text:span><text:span>, 2010, Lyon, France</text:span></text:p>
              <text:p text:style-name="Normal"><text:span>Communication dans un congrès</text:span></text:p>
              <text:p text:style-name="Normal"><text:a xlink:type="simple" xlink:href="https://hal.science/hal-03074897v1">hal-0307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16v1">Concentration spatiale et activités logistiques</text:a></text:p>
              <text:p text:style-name="Normal"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8èmes Rencontres Internationales de la Recherche en Logistique</text:span><text:span>, 2010, Bordeaux, France. pp.1-20</text:span></text:p>
              <text:p text:style-name="Normal"><text:span>Communication dans un congrès</text:span></text:p>
              <text:p text:style-name="Normal"><text:a xlink:type="simple" xlink:href="https://hal.science/hal-03069116v1">hal-0306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792v1">May the HSR reinforce tourism attractivity ? Prospective elements from the case of the HSR section between Perpignan (France) and Barcelona (Spain)</text:a></text:p>
              <text:p text:style-name="Normal"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Tourism, Mobility and Technology, Travel and Tourism Research Association European Chapter Conference, Nice, 23-25 avril 2007</text:span><text:span>, 2007, Nice, France</text:span></text:p>
              <text:p text:style-name="Normal"><text:span>Communication dans un congrès</text:span></text:p>
              <text:p text:style-name="Normal"><text:a xlink:type="simple" xlink:href="https://hal.science/hal-03072792v1">hal-0307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791v1">Transport facilities, spatial competition and tourism detinations: analysis of the forthcoming HSR line between Perpignan (France) and Barcelona (Spain)</text:a></text:p>
              <text:p text:style-name="Normal"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International conference - Advances in Tourism Economics, Vila Nova de St. André, 13-14 avril 2007</text:span><text:span>, 2007, Vila Nova de St. André, Portugal</text:span></text:p>
              <text:p text:style-name="Normal"><text:span>Communication dans un congrès</text:span></text:p>
              <text:p text:style-name="Normal"><text:a xlink:type="simple" xlink:href="https://hal.science/hal-03072791v1">hal-0307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69v1">La LGV : un outil d'ouverture des espaces et de renforcement de l'attractivité touristique ?</text:a></text:p>
              <text:p text:style-name="Normal"><text:a xlink:type="simple" xlink:href="https://hal.science/search/index/?q=*&amp;authFullName_s=Sylvie Bazin">Sylvie Bazin</text:a><text:span>,</text:span><text:a xlink:type="simple" xlink:href="https://hal.science/search/index/?q=*&amp;authFullName_s=Christophe Beckerich">Christophe Beckerich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2èmes Journées Académiques du Tourisme, Perpignan, 2 octobre 2004</text:span><text:span>, 2004, Perpignan, France</text:span></text:p>
              <text:p text:style-name="Normal"><text:span>Communication dans un congrès</text:span></text:p>
              <text:p text:style-name="Normal"><text:a xlink:type="simple" xlink:href="https://hal.science/hal-03074969v1">hal-03074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456v1">The determinants of urban public transport: an international comparison and econometric analysis</text:a></text:p>
              <text:p text:style-name="Normal"><text:a xlink:type="simple" xlink:href="https://hal.science/search/index/?q=*&amp;authFullName_s=Iragaël Joly">Iragaël Joly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AET. European Transport Conference 2004 – ETC 2004, 4 - 6 october 2004, Strasbourg</text:span><text:span>, 2004, London, United Kingdom. 25 p</text:span></text:p>
              <text:p text:style-name="Normal"><text:span>Communication dans un congrès</text:span></text:p>
              <text:p text:style-name="Normal"><text:a xlink:type="simple" xlink:href="https://shs.hal.science/halshs-00087456v1">halshs-0008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935v1">The main determinants of the demand for public transport: An international econometric comparative analysis</text:a></text:p>
              <text:p text:style-name="Normal"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text:span>,</text:span><text:a xlink:type="simple" xlink:href="https://hal.science/search/index/?q=*&amp;authFullName_s=Iragaël Joly">Iragaël Joly</text:a></text:p>
              <text:p text:style-name="Normal"><text:span>European Transport Conference, Strasbourg, 4-6 octobre 2004</text:span><text:span>, 2004, Strasbourg, France</text:span></text:p>
              <text:p text:style-name="Normal"><text:span>Communication dans un congrès</text:span></text:p>
              <text:p text:style-name="Normal"><text:a xlink:type="simple" xlink:href="https://hal.science/hal-02876935v1">hal-0287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68v1">Les déterminants de la part modale des transports en commun dans 100 villes du monde</text:a></text:p>
              <text:p text:style-name="Normal"><text:a xlink:type="simple" xlink:href="https://hal.science/search/index/?q=*&amp;authFullName_s=Iragaël Joly">Iragaël Joly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Colloque National de la Recherche en IUT, Tarbes, 15-16 mai 2003</text:span><text:span>, 2003, Tarbes, France</text:span></text:p>
              <text:p text:style-name="Normal"><text:span>Communication dans un congrès</text:span></text:p>
              <text:p text:style-name="Normal"><text:a xlink:type="simple" xlink:href="https://hal.science/hal-03074968v1">hal-03074968v1</text:a></text:p>
            </table:table-cell>
          </table:table-row>
        </table:table>
        <text:p text:style-name="P23"/>
        <text:p text:style-name="Heading2"><text:span text:style-name="T10">Autre publication scientifique (3)</text:span></text:p>
        <text:p text:style-name="P25"/>
        <table:table table:name="71957e" table:style-name="71957e">
          <table:table-column table:style-name="71957e.0"/>
          <table:table-row>
            <table:table-cell office:value-type="string">
              <text:p text:style-name="Normal"><text:a xlink:type="simple" xlink:href="https://shs.hal.science/halshs-00088778v1">Une analyse de la base UITP sur les systèmes de transports urbains de 100 villes du monde</text:a></text:p>
              <text:p text:style-name="Normal"><text:a xlink:type="simple" xlink:href="https://hal.science/search/index/?q=*&amp;authFullName_s=Alain Bonnafous">Alain Bonnafous</text:a><text:span>,</text:span><text:a xlink:type="simple" xlink:href="https://hal.science/search/index/?q=*&amp;authFullName_s=Iragaël Joly">Iragaël Joly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088778v1">halshs-00088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744v1">Overview of Infrastructure Charging, part 4, IMPROVERAIL Project Deliverable 9, “Improved Data Background to Support Current and Future Infrastructure Charging Systems”</text:a></text:p>
              <text:p text:style-name="Normal"><text:a xlink:type="simple" xlink:href="https://hal.science/search/index/?q=*&amp;authFullName_s=Dominique Bouf">Dominique Bouf</text:a><text:span>,</text:span><text:a xlink:type="simple" xlink:href="https://hal.science/search/index/?q=*&amp;authFullName_s=Yves Crozet">Yves Crozet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Pierre-Yves Péguy">Pierre-Yves Péguy</text:a><text:span>,</text:span><text:a xlink:type="simple" xlink:href="https://hal.science/search/index/?q=*&amp;authFullName_s=Stéphanie Souche">Stéphanie Souche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42744v1">halshs-00142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678v1">La part modale des transports en commun dans les villes du monde : une analyse de la base UITP sur les systèmes de transports urbains de 100 villes du monde</text:a></text:p>
              <text:p text:style-name="Normal"><text:a xlink:type="simple" xlink:href="https://hal.science/search/index/?q=*&amp;authFullName_s=Iragaël Joly">Iragaël Joly</text:a><text:span>,</text:span><text:a xlink:type="simple" xlink:href="https://hal.science/search/index/?q=*&amp;authFullName_s=Sophie Masson">Sophie Masson</text:a><text:span>,</text:span><text:a xlink:type="simple" xlink:href="https://hal.science/search/index/?q=*&amp;authFullName_s=Romain Petiot">Romain Petiot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087678v1">halshs-00087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ASSON</dc:title>
    <dc:subject/>
    <dc:description>CV</dc:description>
    <dc:creator/>
    <dc:date>2026-05-24T08:15:26.000</dc:date>
    <meta:generator>PHPWord</meta:generator>
    <meta:initial-creator>CCSD</meta:initial-creator>
    <meta:creation-date>2026-05-24T08:15:26.000</meta:creation-date>
    <meta:keyword/>
    <meta:user-defined meta:name="Category"/>
    <meta:user-defined meta:name="Company"/>
    <meta:user-defined meta:name="Manager"/>
  </office:meta>
</office:document-meta>
</file>