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a71af" style:family="table">
      <style:table-properties style:rel-width="100" table:align="center"/>
    </style:style>
    <style:style style:name="2a71af.0" style:family="table-column">
      <style:table-column-properties style:column-width="0.00cm"/>
    </style:style>
    <style:style style:name="a59e38" style:family="table">
      <style:table-properties style:rel-width="100" table:align="center"/>
    </style:style>
    <style:style style:name="a59e38.0" style:family="table-column">
      <style:table-column-properties style:column-width="0.00cm"/>
    </style:style>
    <style:style style:name="e65915" style:family="table">
      <style:table-properties style:rel-width="100" table:align="center"/>
    </style:style>
    <style:style style:name="e65915.0" style:family="table-column">
      <style:table-column-properties style:column-width="0.00cm"/>
    </style:style>
    <style:style style:name="4fe539" style:family="table">
      <style:table-properties style:rel-width="100" table:align="center"/>
    </style:style>
    <style:style style:name="4fe539.0" style:family="table-column">
      <style:table-column-properties style:column-width="0.00cm"/>
    </style:style>
    <style:style style:name="ee7570" style:family="table">
      <style:table-properties style:rel-width="100" table:align="center"/>
    </style:style>
    <style:style style:name="ee75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Métiv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text:span></text:p>
        <text:p text:style-name="P9"/>
        <table:table table:name="2a71af" table:style-name="2a71af">
          <table:table-column table:style-name="2a71af.0"/>
          <table:table-row>
            <table:table-cell office:value-type="string">
              <text:p text:style-name="Normal"><text:a xlink:type="simple" xlink:href="https://shs.hal.science/halshs-03946017v1">Compte rendu de Christodoulos Papavarnavas, Gefängnis als Schwellenraum in der byzantinischen Hagiographie. Eine Untersuchung früh- und mittelbyzantinischer Märtyrerakten, Berlin / Boston 2021 (Millennium-Studien 9)</text:a></text:p>
              <text:p text:style-name="Normal"><text:a xlink:type="simple" xlink:href="https://hal.science/search/index/?q=*&amp;authFullName_s=Sophie Métivier">Sophie Métivier</text:a></text:p>
              <text:p text:style-name="Normal"><text:span>Revue des études byzantines</text:span><text:span>, 2022, 80, p. 364-366</text:span></text:p>
              <text:p text:style-name="Normal"><text:span>Article dans une revue</text:span></text:p>
              <text:p text:style-name="Normal"><text:a xlink:type="simple" xlink:href="https://shs.hal.science/halshs-03946017v1">halshs-03946017v1</text:a></text:p>
            </table:table-cell>
          </table:table-row>
          <table:table-row>
            <table:table-cell office:value-type="string">
              <text:p text:style-name="Normal"><text:a xlink:type="simple" xlink:href="https://shs.hal.science/halshs-03946010v1">Compte rendu de S. Mitchell et D. French (éd.), The Greek and Latin Inscriptions of Ankara (Ancyra). II, Late Roman, Byzantine and Other Texts, Munich 2019 (Vestigia. Beiträge zur alten Geschichte 72)</text:a></text:p>
              <text:p text:style-name="Normal"><text:a xlink:type="simple" xlink:href="https://hal.science/search/index/?q=*&amp;authFullName_s=Sophie Métivier">Sophie Métivier</text:a></text:p>
              <text:p text:style-name="Normal"><text:span>Revue des études byzantines</text:span><text:span>, 2021, 79, p. 377-379</text:span></text:p>
              <text:p text:style-name="Normal"><text:span>Article dans une revue</text:span></text:p>
              <text:p text:style-name="Normal"><text:a xlink:type="simple" xlink:href="https://shs.hal.science/halshs-03946010v1">halshs-03946010v1</text:a></text:p>
            </table:table-cell>
          </table:table-row>
          <table:table-row>
            <table:table-cell office:value-type="string">
              <text:p text:style-name="Normal"><text:a xlink:type="simple" xlink:href="https://shs.hal.science/halshs-03946005v1">Compte rendu de L. Andriollo, Constantinople et les provinces d’Asie Mineure, IXe-XIe siècle. Administration impériale, sociétés locales et rôles de l’aristocratie, Paris 2017</text:a></text:p>
              <text:p text:style-name="Normal"><text:a xlink:type="simple" xlink:href="https://hal.science/search/index/?q=*&amp;authFullName_s=Sophie Métivier">Sophie Métivier</text:a></text:p>
              <text:p text:style-name="Normal"><text:span>Medioevo Greco. Rivista di storia e filologia</text:span><text:span>, 2018, 18, p. 373-377</text:span></text:p>
              <text:p text:style-name="Normal"><text:span>Article dans une revue</text:span></text:p>
              <text:p text:style-name="Normal"><text:a xlink:type="simple" xlink:href="https://shs.hal.science/halshs-03946005v1">halshs-03946005v1</text:a></text:p>
            </table:table-cell>
          </table:table-row>
          <table:table-row>
            <table:table-cell office:value-type="string">
              <text:p text:style-name="Normal"><text:a xlink:type="simple" xlink:href="https://shs.hal.science/halshs-03946008v1">Compte rendu de P. Maraval, Justinien. Le rêve d’un empire chrétien universel, Paris 2016</text:a></text:p>
              <text:p text:style-name="Normal"><text:a xlink:type="simple" xlink:href="https://hal.science/search/index/?q=*&amp;authFullName_s=Sophie Métivier">Sophie Métivier</text:a></text:p>
              <text:p text:style-name="Normal"><text:span>Revue d'Histoire Ecclésiastique</text:span><text:span>, 2017, 112, p. 28-30</text:span></text:p>
              <text:p text:style-name="Normal"><text:span>Article dans une revue</text:span></text:p>
              <text:p text:style-name="Normal"><text:a xlink:type="simple" xlink:href="https://shs.hal.science/halshs-03946008v1">halshs-03946008v1</text:a></text:p>
            </table:table-cell>
          </table:table-row>
          <table:table-row>
            <table:table-cell office:value-type="string">
              <text:p text:style-name="Normal"><text:a xlink:type="simple" xlink:href="https://shs.hal.science/halshs-02511603v1">Note sur les sceaux des évêques de l’Anatolie turque (XIIe-XIIIe siècles), p. 33-46</text:a></text:p>
              <text:p text:style-name="Normal"><text:a xlink:type="simple" xlink:href="https://hal.science/search/index/?q=*&amp;authFullName_s=Sophie Métivier">Sophie Métivier</text:a></text:p>
              <text:p text:style-name="Normal"><text:span>Studies in Byzantine Sigillography</text:span><text:span>, 2016</text:span></text:p>
              <text:p text:style-name="Normal"><text:span>Article dans une revue</text:span></text:p>
              <text:p text:style-name="Normal"><text:a xlink:type="simple" xlink:href="https://shs.hal.science/halshs-02511603v1">halshs-02511603v1</text:a></text:p>
            </table:table-cell>
          </table:table-row>
          <table:table-row>
            <table:table-cell office:value-type="string">
              <text:p text:style-name="Normal"><text:a xlink:type="simple" xlink:href="https://shs.hal.science/halshs-01351220v1">Sceaux des musées de Kayseri et de Niğde (Cappadoce byzantine)</text:a></text:p>
              <text:p text:style-name="Normal"><text:a xlink:type="simple" xlink:href="https://hal.science/search/index/?q=*&amp;authFullName_s=Sophie Métivier">Sophie Métivier</text:a></text:p>
              <text:p text:style-name="Normal"><text:span>Studies in Byzantine Sigillography</text:span><text:span>, 2010, 10, p. 61-74</text:span></text:p>
              <text:p text:style-name="Normal"><text:span>Article dans une revue</text:span></text:p>
              <text:p text:style-name="Normal"><text:a xlink:type="simple" xlink:href="https://shs.hal.science/halshs-01351220v1">halshs-01351220v1</text:a></text:p>
            </table:table-cell>
          </table:table-row>
          <table:table-row>
            <table:table-cell office:value-type="string">
              <text:p text:style-name="Normal"><text:a xlink:type="simple" xlink:href="https://shs.hal.science/halshs-00666332v1">La circulation monétaire dans la Cappadoce byzantine d'après les collections des musées de Kayseri et de Niğde</text:a></text:p>
              <text:p text:style-name="Normal"><text:a xlink:type="simple" xlink:href="https://hal.science/search/index/?q=*&amp;authFullName_s=Sophie Métivier">Sophie Métivier</text:a><text:span>,</text:span><text:a xlink:type="simple" xlink:href="https://hal.science/search/index/?q=*&amp;authFullName_s=Vivien Prigent">Vivien Prigent</text:a></text:p>
              <text:p text:style-name="Normal"><text:span>Travaux et Mémoires</text:span><text:span>, 2010, 16, pp.577-618</text:span></text:p>
              <text:p text:style-name="Normal"><text:span>Article dans une revue</text:span></text:p>
              <text:p text:style-name="Normal"><text:a xlink:type="simple" xlink:href="https://shs.hal.science/halshs-00666332v1">halshs-00666332v1</text:a></text:p>
            </table:table-cell>
          </table:table-row>
          <table:table-row>
            <table:table-cell office:value-type="string">
              <text:p text:style-name="Normal"><text:a xlink:type="simple" xlink:href="https://shs.hal.science/halshs-01351222v1">Les Maurozômai, Byzance et le sultanat de Rūm. Note sur le sceau de Jean Comnène Maurozômès</text:a></text:p>
              <text:p text:style-name="Normal"><text:a xlink:type="simple" xlink:href="https://hal.science/search/index/?q=*&amp;authFullName_s=Sophie Métivier">Sophie Métivier</text:a></text:p>
              <text:p text:style-name="Normal"><text:span>Revue des études byzantines</text:span><text:span>, 2009, 67 (1), pp.197-207.<text:s/></text:span><text:a xlink:type="simple" xlink:href="https://dx.doi.org/10.3406/rebyz.2009.4831">⟨10.3406/rebyz.2009.4831⟩</text:a></text:p>
              <text:p text:style-name="Normal"><text:span>Article dans une revue</text:span></text:p>
              <text:p text:style-name="Normal"><text:a xlink:type="simple" xlink:href="https://shs.hal.science/halshs-01351222v1">halshs-01351222v1</text:a></text:p>
            </table:table-cell>
          </table:table-row>
          <table:table-row>
            <table:table-cell office:value-type="string">
              <text:p text:style-name="Normal"><text:a xlink:type="simple" xlink:href="https://shs.hal.science/halshs-00666333v1">Évêques et chorévêques en Asie Mineure aux IVe et Ve siècles</text:a></text:p>
              <text:p text:style-name="Normal"><text:a xlink:type="simple" xlink:href="https://hal.science/search/index/?q=*&amp;authFullName_s=Sophie Métivier">Sophie Métivier</text:a><text:span>,</text:span><text:a xlink:type="simple" xlink:href="https://hal.science/search/index/?q=*&amp;authFullName_s=Destephen Sylvain">Destephen Sylvain</text:a></text:p>
              <text:p text:style-name="Normal"><text:span>Topoi</text:span><text:span>, 2007, 1 (15), p. 343-378</text:span></text:p>
              <text:p text:style-name="Normal"><text:span>Article dans une revue</text:span></text:p>
              <text:p text:style-name="Normal"><text:a xlink:type="simple" xlink:href="https://shs.hal.science/halshs-00666333v1">halshs-00666333v1</text:a></text:p>
            </table:table-cell>
          </table:table-row>
          <table:table-row>
            <table:table-cell office:value-type="string">
              <text:p text:style-name="Normal"><text:a xlink:type="simple" xlink:href="https://shs.hal.science/halshs-03845867v1">Constantinople et la province de Cappadoce aux premiers siècles de l’Empire byzantin</text:a></text:p>
              <text:p text:style-name="Normal"><text:a xlink:type="simple" xlink:href="https://hal.science/search/index/?q=*&amp;authFullName_s=Sophie Métivier">Sophie Métivier</text:a></text:p>
              <text:p text:style-name="Normal"><text:span>Hypothèses</text:span><text:span>, 2000, pp.189-196</text:span></text:p>
              <text:p text:style-name="Normal"><text:span>Article dans une revue</text:span></text:p>
              <text:p text:style-name="Normal"><text:a xlink:type="simple" xlink:href="https://shs.hal.science/halshs-03845867v1">halshs-03845867v1</text:a></text:p>
            </table:table-cell>
          </table:table-row>
        </table:table>
        <text:p text:style-name="P10"/>
        <text:p text:style-name="Heading2"><text:span text:style-name="T4">Ouvrages (6)</text:span></text:p>
        <text:p text:style-name="P12"/>
        <table:table table:name="a59e38" table:style-name="a59e38">
          <table:table-column table:style-name="a59e38.0"/>
          <table:table-row>
            <table:table-cell office:value-type="string">
              <text:p text:style-name="Normal"><text:a xlink:type="simple" xlink:href="https://shs.hal.science/halshs-03278195v1">Les nouveaux martyrs à Byzance I. Vie et Passion de Bacchos le Jeune par Étienne le Diacre II. Études sur les nouveaux martyrs</text:a></text:p>
              <text:p text:style-name="Normal"><text:a xlink:type="simple" xlink:href="https://hal.science/search/index/?q=*&amp;authFullName_s=André Binggeli">André Binggeli</text:a><text:span>,</text:span><text:a xlink:type="simple" xlink:href="https://hal.science/search/index/?q=*&amp;authFullName_s=Stephanos Efthymiades">Stephanos Efthymiades</text:a><text:span>,</text:span><text:a xlink:type="simple" xlink:href="https://hal.science/search/index/?q=*&amp;authFullName_s=Sophie Métivier">Sophie Métivier</text:a></text:p>
              <text:p text:style-name="Normal"><text:span>2021, 979-10-351-0616-4</text:span></text:p>
              <text:p text:style-name="Normal"><text:span>Ouvrages</text:span></text:p>
              <text:p text:style-name="Normal"><text:a xlink:type="simple" xlink:href="https://shs.hal.science/halshs-03278195v1">halshs-03278195v1</text:a></text:p>
            </table:table-cell>
          </table:table-row>
          <table:table-row>
            <table:table-cell office:value-type="string">
              <text:p text:style-name="Normal"><text:a xlink:type="simple" xlink:href="https://shs.hal.science/halshs-03844681v1">Aristocratie et sainteté à Byzance (VIIIe-XIe siècle) (Subsidia Hagiographica 97)</text:a></text:p>
              <text:p text:style-name="Normal"><text:a xlink:type="simple" xlink:href="https://hal.science/search/index/?q=*&amp;authFullName_s=Sophie Métivier">Sophie Métivier</text:a></text:p>
              <text:p text:style-name="Normal"><text:span>2019</text:span></text:p>
              <text:p text:style-name="Normal"><text:span>Ouvrages</text:span></text:p>
              <text:p text:style-name="Normal"><text:a xlink:type="simple" xlink:href="https://shs.hal.science/halshs-03844681v1">halshs-03844681v1</text:a></text:p>
            </table:table-cell>
          </table:table-row>
          <table:table-row>
            <table:table-cell office:value-type="string">
              <text:p text:style-name="Normal"><text:a xlink:type="simple" xlink:href="https://shs.hal.science/halshs-03844682v1">Le saint, le moine et le paysan. Mélanges d’histoire byzantine offerts à Michel Kaplan (Byzantina Sorbonensia 29)</text:a></text:p>
              <text:p text:style-name="Normal"><text:a xlink:type="simple" xlink:href="https://hal.science/search/index/?q=*&amp;authFullName_s=Sophie Métivier">Sophie Métivier</text:a><text:span>,</text:span><text:a xlink:type="simple" xlink:href="https://hal.science/search/index/?q=*&amp;authFullName_s=Olivier Delouis">Olivier Delouis</text:a><text:span>,</text:span><text:a xlink:type="simple" xlink:href="https://hal.science/search/index/?q=*&amp;authFullName_s=Paule Pagès">Paule Pagès</text:a></text:p>
              <text:p text:style-name="Normal"><text:span>2016</text:span></text:p>
              <text:p text:style-name="Normal"><text:span>Ouvrages</text:span></text:p>
              <text:p text:style-name="Normal"><text:a xlink:type="simple" xlink:href="https://shs.hal.science/halshs-03844682v1">halshs-03844682v1</text:a></text:p>
            </table:table-cell>
          </table:table-row>
          <table:table-row>
            <table:table-cell office:value-type="string">
              <text:p text:style-name="Normal"><text:a xlink:type="simple" xlink:href="https://hal.science/hal-03314766v1">Le monde byzantin (750 - 1204). Economie et société</text:a></text:p>
              <text:p text:style-name="Normal"><text:a xlink:type="simple" xlink:href="https://hal.science/search/index/?q=*&amp;authFullName_s=V. Déroche">V. Déroche</text:a><text:span>,</text:span><text:a xlink:type="simple" xlink:href="https://hal.science/search/index/?q=*&amp;authFullName_s=Guillaume Saint-Guillain">Guillaume Saint-Guillain</text:a><text:span>,</text:span><text:a xlink:type="simple" xlink:href="https://hal.science/search/index/?q=*&amp;authFullName_s=Vincent Puech">Vincent Puech</text:a><text:span>,</text:span><text:a xlink:type="simple" xlink:href="https://hal.science/search/index/?q=*&amp;authFullName_s=Sophie Métivier">Sophie Métivier</text:a></text:p>
              <text:p text:style-name="Normal"><text:span>Atlande, 2007</text:span></text:p>
              <text:p text:style-name="Normal"><text:span>Ouvrages</text:span></text:p>
              <text:p text:style-name="Normal"><text:a xlink:type="simple" xlink:href="https://hal.science/hal-03314766v1">hal-03314766v1</text:a></text:p>
            </table:table-cell>
          </table:table-row>
          <table:table-row>
            <table:table-cell office:value-type="string">
              <text:p text:style-name="Normal"><text:a xlink:type="simple" xlink:href="https://shs.hal.science/halshs-03845874v1">Économie et société à Byzance (VIIIe-XIIe siècle). Textes et documents</text:a></text:p>
              <text:p text:style-name="Normal"><text:a xlink:type="simple" xlink:href="https://hal.science/search/index/?q=*&amp;authFullName_s=Sophie Métivier">Sophie Métivier</text:a></text:p>
              <text:p text:style-name="Normal"><text:span>Byzantina Sorbonensia (24), 2007</text:span></text:p>
              <text:p text:style-name="Normal"><text:span>Ouvrages</text:span><text:span><text:s/>(manuel)</text:span></text:p>
              <text:p text:style-name="Normal"><text:a xlink:type="simple" xlink:href="https://shs.hal.science/halshs-03845874v1">halshs-03845874v1</text:a></text:p>
            </table:table-cell>
          </table:table-row>
          <table:table-row>
            <table:table-cell office:value-type="string">
              <text:p text:style-name="Normal"><text:a xlink:type="simple" xlink:href="https://shs.hal.science/halshs-00666334v1">La Cappadoce (IVe-VIe siècle). Une histoire provinciale de l'Empire romain d'Orient</text:a></text:p>
              <text:p text:style-name="Normal"><text:a xlink:type="simple" xlink:href="https://hal.science/search/index/?q=*&amp;authFullName_s=Sophie Métivier">Sophie Métivier</text:a></text:p>
              <text:p text:style-name="Normal"><text:span>Publications de la Sorbonne, 496 p., 2005, Byzantina Sorbonensia 22</text:span></text:p>
              <text:p text:style-name="Normal"><text:span>Ouvrages</text:span></text:p>
              <text:p text:style-name="Normal"><text:a xlink:type="simple" xlink:href="https://shs.hal.science/halshs-00666334v1">halshs-00666334v1</text:a></text:p>
            </table:table-cell>
          </table:table-row>
        </table:table>
        <text:p text:style-name="P13"/>
        <text:p text:style-name="Heading2"><text:span text:style-name="T5">Chapitre d'ouvrage (18)</text:span></text:p>
        <text:p text:style-name="P15"/>
        <table:table table:name="e65915" table:style-name="e65915">
          <table:table-column table:style-name="e65915.0"/>
          <table:table-row>
            <table:table-cell office:value-type="string">
              <text:p text:style-name="Normal"><text:a xlink:type="simple" xlink:href="https://shs.hal.science/halshs-03874214v1">Le Synaxaire de Constantinople, une autre manière de raconter et faire l’histoire</text:a></text:p>
              <text:p text:style-name="Normal"><text:a xlink:type="simple" xlink:href="https://hal.science/search/index/?q=*&amp;authFullName_s=Sophie Métivier">Sophie Métivier</text:a></text:p>
              <text:p text:style-name="Normal"><text:span>A. Lampadaridi, V. Déroche et C. Høgel.<text:s/></text:span><text:span>L’histoire comme elle se présentait dans l’hagiographie byzantine et médiévale / Byzantine and Medieval History as represented in Hagiography</text:span><text:span>, pp.199-217, 2022</text:span></text:p>
              <text:p text:style-name="Normal"><text:span>Chapitre d'ouvrage</text:span></text:p>
              <text:p text:style-name="Normal"><text:a xlink:type="simple" xlink:href="https://shs.hal.science/halshs-03874214v1">halshs-03874214v1</text:a></text:p>
            </table:table-cell>
          </table:table-row>
          <table:table-row>
            <table:table-cell office:value-type="string">
              <text:p text:style-name="Normal"><text:a xlink:type="simple" xlink:href="https://shs.hal.science/halshs-03844695v1">Introduction générale : l’Asie Mineure, 325-451</text:a></text:p>
              <text:p text:style-name="Normal"><text:a xlink:type="simple" xlink:href="https://hal.science/search/index/?q=*&amp;authFullName_s=Sophie Métivier">Sophie Métivier</text:a></text:p>
              <text:p text:style-name="Normal"><text:span>M. Cassin et S. Morlet.<text:s/></text:span><text:span>Histoire de la littérature grecque chrétienne, t. IV : Du IVe siècle au concile de Chalcédoine (451). Constantinople, la Grèce et l’Asie mineure</text:span><text:span>, pp.169-179, 2021</text:span></text:p>
              <text:p text:style-name="Normal"><text:span>Chapitre d'ouvrage</text:span></text:p>
              <text:p text:style-name="Normal"><text:a xlink:type="simple" xlink:href="https://shs.hal.science/halshs-03844695v1">halshs-03844695v1</text:a></text:p>
            </table:table-cell>
          </table:table-row>
          <table:table-row>
            <table:table-cell office:value-type="string">
              <text:p text:style-name="Normal"><text:a xlink:type="simple" xlink:href="https://shs.hal.science/halshs-03874182v1">Les nouveaux martyrs des Byzantins. Pour une analyse de l’usage du terme néos dans l’hagiographie martyriale des VIIIe-IXe siècles</text:a></text:p>
              <text:p text:style-name="Normal"><text:a xlink:type="simple" xlink:href="https://hal.science/search/index/?q=*&amp;authFullName_s=Sophie Métivier">Sophie Métivier</text:a><text:span>,</text:span><text:a xlink:type="simple" xlink:href="https://hal.science/search/index/?q=*&amp;authFullName_s=André Binggeli">André Binggeli</text:a></text:p>
              <text:p text:style-name="Normal"><text:span>A. Binggeli, S. Efthymiadis et S. Métivier.<text:s/></text:span><text:span>Les nouveaux martyrs à Byzance</text:span><text:span>, pp.215-236, 2021</text:span></text:p>
              <text:p text:style-name="Normal"><text:span>Chapitre d'ouvrage</text:span></text:p>
              <text:p text:style-name="Normal"><text:a xlink:type="simple" xlink:href="https://shs.hal.science/halshs-03874182v1">halshs-03874182v1</text:a></text:p>
            </table:table-cell>
          </table:table-row>
          <table:table-row>
            <table:table-cell office:value-type="string">
              <text:p text:style-name="Normal"><text:a xlink:type="simple" xlink:href="https://shs.hal.science/halshs-03844691v1">La notice de synaxaire de saint Michel Maléinos, un abrégé inédit</text:a></text:p>
              <text:p text:style-name="Normal"><text:a xlink:type="simple" xlink:href="https://hal.science/search/index/?q=*&amp;authFullName_s=Sophie Métivier">Sophie Métivier</text:a></text:p>
              <text:p text:style-name="Normal"><text:span>A. Binggeli et V. Déroche.<text:s/></text:span><text:span>Travaux et mémoires 23/1, Mélanges Bernard Flusin</text:span><text:span>, pp.599-611, 2019</text:span></text:p>
              <text:p text:style-name="Normal"><text:span>Chapitre d'ouvrage</text:span></text:p>
              <text:p text:style-name="Normal"><text:a xlink:type="simple" xlink:href="https://shs.hal.science/halshs-03844691v1">halshs-03844691v1</text:a></text:p>
            </table:table-cell>
          </table:table-row>
          <table:table-row>
            <table:table-cell office:value-type="string">
              <text:p text:style-name="Normal"><text:a xlink:type="simple" xlink:href="https://shs.hal.science/halshs-02511597v1">Régner et commander : l’interprétation de Syméon le Nouveau Théologien</text:a></text:p>
              <text:p text:style-name="Normal"><text:a xlink:type="simple" xlink:href="https://hal.science/search/index/?q=*&amp;authFullName_s=Sophie Métivier">Sophie Métivier</text:a></text:p>
              <text:p text:style-name="Normal"><text:span>éd. C. Morrisson et J.-P. Sodini,.<text:s/></text:span><text:span>Constantinople réelle et imaginaire. Autour de l’œuvre de Gilbert Dagron</text:span><text:span>, 22 (1), p. 383-408, 2018, Travaux et mémoires</text:span></text:p>
              <text:p text:style-name="Normal"><text:span>Chapitre d'ouvrage</text:span></text:p>
              <text:p text:style-name="Normal"><text:a xlink:type="simple" xlink:href="https://shs.hal.science/halshs-02511597v1">halshs-02511597v1</text:a></text:p>
            </table:table-cell>
          </table:table-row>
          <table:table-row>
            <table:table-cell office:value-type="string">
              <text:p text:style-name="Normal"><text:a xlink:type="simple" xlink:href="https://shs.hal.science/halshs-02511609v1">Peut-on parler d’une hagiographie aristocratique à Byzance (VIIIe-XIe siècle) ?</text:a></text:p>
              <text:p text:style-name="Normal"><text:a xlink:type="simple" xlink:href="https://hal.science/search/index/?q=*&amp;authFullName_s=Sophie Métivier">Sophie Métivier</text:a></text:p>
              <text:p text:style-name="Normal"><text:span>A. Rigo, M. Trizio et E. Despotakis.<text:s/></text:span><text:span>Byzantine Hagiography. Texts, Themes and Projects : Moscow, 12-14 Novembre 2012 (Byzantios. Studies in Byzantine History and Civilization 13)</text:span><text:span>, pp.179-199, 2018,<text:s/></text:span><text:a xlink:type="simple" xlink:href="https://dx.doi.org/10.1484/M.SBHC-EB.5.115099">⟨10.1484/M.SBHC-EB.5.115099⟩</text:a></text:p>
              <text:p text:style-name="Normal"><text:span>Chapitre d'ouvrage</text:span></text:p>
              <text:p text:style-name="Normal"><text:a xlink:type="simple" xlink:href="https://shs.hal.science/halshs-02511609v1">halshs-02511609v1</text:a></text:p>
            </table:table-cell>
          </table:table-row>
          <table:table-row>
            <table:table-cell office:value-type="string">
              <text:p text:style-name="Normal"><text:a xlink:type="simple" xlink:href="https://shs.hal.science/halshs-02511581v1">Quel rôle pour les provinces dans la domination aristocratique au XIe siècle ?</text:a></text:p>
              <text:p text:style-name="Normal"><text:a xlink:type="simple" xlink:href="https://hal.science/search/index/?q=*&amp;authFullName_s=Luisa Andriollo">Luisa Andriollo</text:a><text:span>,</text:span><text:a xlink:type="simple" xlink:href="https://hal.science/search/index/?q=*&amp;authFullName_s=Sophie Métivier">Sophie Métivier</text:a></text:p>
              <text:p text:style-name="Normal"><text:span>éd. B. Flusin et J.-C. Cheynet.<text:s/></text:span><text:span>Travaux et mémoires 21/2, Autour du Premier humanisme byzantin &amp; des Cinq études sur le XIe siècle quarante ans après Paul Lemerle</text:span><text:span>, p. 505-529, 2017</text:span></text:p>
              <text:p text:style-name="Normal"><text:span>Chapitre d'ouvrage</text:span></text:p>
              <text:p text:style-name="Normal"><text:a xlink:type="simple" xlink:href="https://shs.hal.science/halshs-02511581v1">halshs-02511581v1</text:a></text:p>
            </table:table-cell>
          </table:table-row>
          <table:table-row>
            <table:table-cell office:value-type="string">
              <text:p text:style-name="Normal"><text:a xlink:type="simple" xlink:href="https://shs.hal.science/halshs-02511588v1">Michel Maléinos, un saint des Phocas ?</text:a></text:p>
              <text:p text:style-name="Normal"><text:a xlink:type="simple" xlink:href="https://hal.science/search/index/?q=*&amp;authFullName_s=Sophie Métivier">Sophie Métivier</text:a></text:p>
              <text:p text:style-name="Normal"><text:span>Travaux et mémoires 21/1, Mélanges Jean-Claude Cheynet, éd. B. Caseau, A. Sopracasa et V. Prigent, Paris</text:span><text:span>, p. 451-458, 2017</text:span></text:p>
              <text:p text:style-name="Normal"><text:span>Chapitre d'ouvrage</text:span></text:p>
              <text:p text:style-name="Normal"><text:a xlink:type="simple" xlink:href="https://shs.hal.science/halshs-02511588v1">halshs-02511588v1</text:a></text:p>
            </table:table-cell>
          </table:table-row>
          <table:table-row>
            <table:table-cell office:value-type="string">
              <text:p text:style-name="Normal"><text:a xlink:type="simple" xlink:href="https://shs.hal.science/halshs-02279070v1">Un peu de l’or de Byzance : le trésor de Pınarbaşı (Cappadoce) (dép. vers 655)</text:a></text:p>
              <text:p text:style-name="Normal"><text:a xlink:type="simple" xlink:href="https://hal.science/search/index/?q=*&amp;authFullName_s=Sophie Métivier">Sophie Métivier</text:a><text:span>,</text:span><text:a xlink:type="simple" xlink:href="https://hal.science/search/index/?q=*&amp;authFullName_s=Cécile Morrisson">Cécile Morrisson</text:a></text:p>
              <text:p text:style-name="Normal"><text:span>O. Delouis, S. Métivier et P. Pagès.<text:s/></text:span><text:span>Le saint, le moine et le paysan. Mélanges d’histoire byzantine offerts à Michel Kaplan</text:span><text:span>, 2016</text:span></text:p>
              <text:p text:style-name="Normal"><text:span>Chapitre d'ouvrage</text:span></text:p>
              <text:p text:style-name="Normal"><text:a xlink:type="simple" xlink:href="https://shs.hal.science/halshs-02279070v1">halshs-02279070v1</text:a></text:p>
            </table:table-cell>
          </table:table-row>
          <table:table-row>
            <table:table-cell office:value-type="string">
              <text:p text:style-name="Normal"><text:a xlink:type="simple" xlink:href="https://shs.hal.science/halshs-02511595v1">Le monastère du Sauveur de Bathys Rhyax. Remarques sur l’élaboration du Synaxaire de Constantinople</text:a></text:p>
              <text:p text:style-name="Normal"><text:a xlink:type="simple" xlink:href="https://hal.science/search/index/?q=*&amp;authFullName_s=Sophie Métivier">Sophie Métivier</text:a></text:p>
              <text:p text:style-name="Normal"><text:span>Mélanges Catherine Jolivet-Lévy (Travaux et Mémoires 20/2), éd. S. Brodbeck et al., Paris, p. 369-384</text:span><text:span>, 2016</text:span></text:p>
              <text:p text:style-name="Normal"><text:span>Chapitre d'ouvrage</text:span></text:p>
              <text:p text:style-name="Normal"><text:a xlink:type="simple" xlink:href="https://shs.hal.science/halshs-02511595v1">halshs-02511595v1</text:a></text:p>
            </table:table-cell>
          </table:table-row>
          <table:table-row>
            <table:table-cell office:value-type="string">
              <text:p text:style-name="Normal"><text:a xlink:type="simple" xlink:href="https://shs.hal.science/halshs-03845881v1">La Cappadoce et les provinces d’Orient dans l’Antiquité tardive (4e-7e siècle)</text:a></text:p>
              <text:p text:style-name="Normal"><text:a xlink:type="simple" xlink:href="https://hal.science/search/index/?q=*&amp;authFullName_s=Sophie Métivier">Sophie Métivier</text:a></text:p>
              <text:p text:style-name="Normal"><text:span>D. Beyer, O. Henry et A. Tibet.<text:s/></text:span><text:span>3èmes Rencontres d’archéologie de l’IFÉA 2012. La Cappadoce méridionale de la préhistoire à la période byzantine</text:span><text:span>, pp.223-231, 2015</text:span></text:p>
              <text:p text:style-name="Normal"><text:span>Chapitre d'ouvrage</text:span></text:p>
              <text:p text:style-name="Normal"><text:a xlink:type="simple" xlink:href="https://shs.hal.science/halshs-03845881v1">halshs-03845881v1</text:a></text:p>
            </table:table-cell>
          </table:table-row>
          <table:table-row>
            <table:table-cell office:value-type="string">
              <text:p text:style-name="Normal"><text:a xlink:type="simple" xlink:href="https://shs.hal.science/halshs-02279063v1">Culture familiale et savoirs d’État dans l’Empire byzantin à l’époque mésobyzantine (VIIIe-XIe siècle)</text:a></text:p>
              <text:p text:style-name="Normal"><text:a xlink:type="simple" xlink:href="https://hal.science/search/index/?q=*&amp;authFullName_s=Sophie Métivier">Sophie Métivier</text:a></text:p>
              <text:p text:style-name="Normal"><text:span>J. Dubouloz, S. Pittia et G. Sabatini.<text:s/></text:span><text:span>L’imperium romanum en perspective. Les savoirs d’empire dans la République romaine et leur héritage dans l’Europe médiévale et moderne</text:span><text:span>, pp.131-145, 2014</text:span></text:p>
              <text:p text:style-name="Normal"><text:span>Chapitre d'ouvrage</text:span></text:p>
              <text:p text:style-name="Normal"><text:a xlink:type="simple" xlink:href="https://shs.hal.science/halshs-02279063v1">halshs-02279063v1</text:a></text:p>
            </table:table-cell>
          </table:table-row>
          <table:table-row>
            <table:table-cell office:value-type="string">
              <text:p text:style-name="Normal"><text:a xlink:type="simple" xlink:href="https://shs.hal.science/halshs-01351223v1">Byzantium in question in 13th-century Seljuk Anatolia</text:a></text:p>
              <text:p text:style-name="Normal"><text:a xlink:type="simple" xlink:href="https://hal.science/search/index/?q=*&amp;authFullName_s=Sophie Métivier">Sophie Métivier</text:a></text:p>
              <text:p text:style-name="Normal"><text:span>Guillaume Saint-Guillain, Dionysios Stathakopoulos.<text:s/></text:span><text:span>Liquid &amp; Multiple: Individuals &amp; Identities in the Thirteenth-Century Aegean</text:span><text:span>, ACHCByz, pp.235-258, 2012</text:span></text:p>
              <text:p text:style-name="Normal"><text:span>Chapitre d'ouvrage</text:span></text:p>
              <text:p text:style-name="Normal"><text:a xlink:type="simple" xlink:href="https://shs.hal.science/halshs-01351223v1">halshs-01351223v1</text:a></text:p>
            </table:table-cell>
          </table:table-row>
          <table:table-row>
            <table:table-cell office:value-type="string">
              <text:p text:style-name="Normal"><text:a xlink:type="simple" xlink:href="https://shs.hal.science/halshs-01351224v1">Aristocrate et saint, le cas d’Eudokimos</text:a></text:p>
              <text:p text:style-name="Normal"><text:a xlink:type="simple" xlink:href="https://hal.science/search/index/?q=*&amp;authFullName_s=Sophie Métivier">Sophie Métivier</text:a></text:p>
              <text:p text:style-name="Normal"><text:span>Béatrice Caseau.<text:s/></text:span><text:span>Les réseaux familiaux : Antiquité tardive et Moyen Âge. In memoriam A. Laiou et E. Patlagean</text:span><text:span>,<text:s/></text:span><text:a xlink:type="simple" xlink:href="http://www.achcbyz.com/achcbyzV2/infoPublication-83.html">ACHCByz</text:a><text:span>, pp.95-112, 2012, 978-2-916716-34-3</text:span></text:p>
              <text:p text:style-name="Normal"><text:span>Chapitre d'ouvrage</text:span></text:p>
              <text:p text:style-name="Normal"><text:a xlink:type="simple" xlink:href="https://shs.hal.science/halshs-01351224v1">halshs-01351224v1</text:a></text:p>
            </table:table-cell>
          </table:table-row>
          <table:table-row>
            <table:table-cell office:value-type="string">
              <text:p text:style-name="Normal"><text:a xlink:type="simple" xlink:href="https://shs.hal.science/halshs-01351221v1">L’organisation de la frontière arabo-byzantine en Cappadoce (VIIIe-IXe siècle)</text:a></text:p>
              <text:p text:style-name="Normal"><text:a xlink:type="simple" xlink:href="https://hal.science/search/index/?q=*&amp;authFullName_s=Sophie Métivier">Sophie Métivier</text:a></text:p>
              <text:p text:style-name="Normal"><text:span>E. Cuozzo, V. Déroche, A. Peters-Custot et V. Prigent.<text:s/></text:span><text:span>Puer Apuliae. Mélanges offerts à Jean-Marie Martin.</text:span><text:span>, 1 (30),<text:s/></text:span><text:a xlink:type="simple" xlink:href="http://achcbyz.com/achcbyzV2/accueil.html"> ACHCByz</text:a><text:span>, pp.433-454, 2008, 978-2-906716-19-3</text:span></text:p>
              <text:p text:style-name="Normal"><text:span>Chapitre d'ouvrage</text:span></text:p>
              <text:p text:style-name="Normal"><text:a xlink:type="simple" xlink:href="https://shs.hal.science/halshs-01351221v1">halshs-01351221v1</text:a></text:p>
            </table:table-cell>
          </table:table-row>
          <table:table-row>
            <table:table-cell office:value-type="string">
              <text:p text:style-name="Normal"><text:a xlink:type="simple" xlink:href="https://shs.hal.science/halshs-03845885v1">Le culte de saint Hiérôn</text:a></text:p>
              <text:p text:style-name="Normal"><text:a xlink:type="simple" xlink:href="https://hal.science/search/index/?q=*&amp;authFullName_s=Sophie Métivier">Sophie Métivier</text:a></text:p>
              <text:p text:style-name="Normal"><text:span>B. Caseau, J.-Cl. Cheynet et V. Déroche.<text:s/></text:span><text:span>Pèlerinages et lieux saints dans l’antiquité et le moyen âge. Mélanges offerts à Pierre Maraval</text:span><text:span>, pp.263-279, 2006</text:span></text:p>
              <text:p text:style-name="Normal"><text:span>Chapitre d'ouvrage</text:span></text:p>
              <text:p text:style-name="Normal"><text:a xlink:type="simple" xlink:href="https://shs.hal.science/halshs-03845885v1">halshs-03845885v1</text:a></text:p>
            </table:table-cell>
          </table:table-row>
          <table:table-row>
            <table:table-cell office:value-type="string">
              <text:p text:style-name="Normal"><text:a xlink:type="simple" xlink:href="https://shs.hal.science/halshs-01860072v1">La création des provinces romaines dans la Chronique de Malalas</text:a></text:p>
              <text:p text:style-name="Normal"><text:a xlink:type="simple" xlink:href="https://hal.science/search/index/?q=*&amp;authFullName_s=Sophie Métivier">Sophie Métivier</text:a></text:p>
              <text:p text:style-name="Normal"><text:span>Recherches sur la chronique de Jean Malalas, II, éd. S. Agusta-Boularot, J. Beaucamp, A.-M. Bernardi et E. Caire, Paris 2006 (Centre de recherche d’histoire et civilisation de Byzance. Monographies 24), p. 155-172.</text:span><text:span>, 2006</text:span></text:p>
              <text:p text:style-name="Normal"><text:span>Chapitre d'ouvrage</text:span></text:p>
              <text:p text:style-name="Normal"><text:a xlink:type="simple" xlink:href="https://shs.hal.science/halshs-01860072v1">halshs-01860072v1</text:a></text:p>
            </table:table-cell>
          </table:table-row>
          <table:table-row>
            <table:table-cell office:value-type="string">
              <text:p text:style-name="Normal"><text:a xlink:type="simple" xlink:href="https://shs.hal.science/halshs-01860071v1">Note sur l’hippodrome de Constantinople vu par les Arabes</text:a></text:p>
              <text:p text:style-name="Normal"><text:a xlink:type="simple" xlink:href="https://hal.science/search/index/?q=*&amp;authFullName_s=Sophie Métivier">Sophie Métivier</text:a></text:p>
              <text:p text:style-name="Normal"><text:span>Travaux et Mémoires 13</text:span><text:span>, pp.175-180, 2000</text:span></text:p>
              <text:p text:style-name="Normal"><text:span>Chapitre d'ouvrage</text:span></text:p>
              <text:p text:style-name="Normal"><text:a xlink:type="simple" xlink:href="https://shs.hal.science/halshs-01860071v1">halshs-01860071v1</text:a></text:p>
            </table:table-cell>
          </table:table-row>
        </table:table>
        <text:p text:style-name="P16"/>
        <text:p text:style-name="Heading2"><text:span text:style-name="T6">Notice d’encyclopédie ou de dictionnaire (1)</text:span></text:p>
        <text:p text:style-name="P18"/>
        <table:table table:name="4fe539" table:style-name="4fe539">
          <table:table-column table:style-name="4fe539.0"/>
          <table:table-row>
            <table:table-cell office:value-type="string">
              <text:p text:style-name="Normal"><text:a xlink:type="simple" xlink:href="https://shs.hal.science/halshs-03845844v1">Cappadocia, Late Antiquity</text:a></text:p>
              <text:p text:style-name="Normal"><text:a xlink:type="simple" xlink:href="https://hal.science/search/index/?q=*&amp;authFullName_s=Sophie Métivier">Sophie Métivier</text:a></text:p>
              <text:p text:style-name="Normal"><text:span>The Encyclopedia of Ancient History</text:span><text:span>, 2013, pp.1317-1320</text:span></text:p>
              <text:p text:style-name="Normal"><text:span>Notice d’encyclopédie ou de dictionnaire</text:span></text:p>
              <text:p text:style-name="Normal"><text:a xlink:type="simple" xlink:href="https://shs.hal.science/halshs-03845844v1">halshs-03845844v1</text:a></text:p>
            </table:table-cell>
          </table:table-row>
        </table:table>
        <text:p text:style-name="P19"/>
        <text:p text:style-name="Heading2"><text:span text:style-name="T7">Autre publication scientifique (2)</text:span></text:p>
        <text:p text:style-name="P21"/>
        <table:table table:name="ee7570" table:style-name="ee7570">
          <table:table-column table:style-name="ee7570.0"/>
          <table:table-row>
            <table:table-cell office:value-type="string">
              <text:p text:style-name="Normal"><text:a xlink:type="simple" xlink:href="https://shs.hal.science/halshs-03845839v1">La transmission de la culture grecque</text:a></text:p>
              <text:p text:style-name="Normal"><text:a xlink:type="simple" xlink:href="https://hal.science/search/index/?q=*&amp;authFullName_s=Sophie Métivier">Sophie Métivier</text:a></text:p>
              <text:p text:style-name="Normal"><text:span>2018, pp.64-68</text:span></text:p>
              <text:p text:style-name="Normal"><text:span>Autre publication scientifique</text:span></text:p>
              <text:p text:style-name="Normal"><text:a xlink:type="simple" xlink:href="https://shs.hal.science/halshs-03845839v1">halshs-03845839v1</text:a></text:p>
            </table:table-cell>
          </table:table-row>
          <table:table-row>
            <table:table-cell office:value-type="string">
              <text:p text:style-name="Normal"><text:a xlink:type="simple" xlink:href="https://shs.hal.science/halshs-03844688v1">La Cappadoce de Grégoire de Nazianze</text:a></text:p>
              <text:p text:style-name="Normal"><text:a xlink:type="simple" xlink:href="https://hal.science/search/index/?q=*&amp;authFullName_s=Sophie Métivier">Sophie Métivier</text:a></text:p>
              <text:p text:style-name="Normal"><text:span>Grégoire de Nazianze. Le passeur de mondes</text:span><text:span>, 2017, p. 43-61</text:span></text:p>
              <text:p text:style-name="Normal"><text:span>Autre publication scientifique</text:span></text:p>
              <text:p text:style-name="Normal"><text:a xlink:type="simple" xlink:href="https://shs.hal.science/halshs-03844688v1">halshs-038446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Métivier</dc:title>
    <dc:subject/>
    <dc:description>CV</dc:description>
    <dc:creator/>
    <dc:date>2026-04-30T16:53:57.000</dc:date>
    <meta:generator>PHPWord</meta:generator>
    <meta:initial-creator>CCSD</meta:initial-creator>
    <meta:creation-date>2026-04-30T16:53:57.000</meta:creation-date>
    <meta:keyword/>
    <meta:user-defined meta:name="Category"/>
    <meta:user-defined meta:name="Company"/>
    <meta:user-defined meta:name="Manager"/>
  </office:meta>
</office:document-meta>
</file>