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2ea3" style:family="table">
      <style:table-properties style:rel-width="100" table:align="center"/>
    </style:style>
    <style:style style:name="d22ea3.0" style:family="table-column">
      <style:table-column-properties style:column-width="0.00cm"/>
    </style:style>
    <style:style style:name="521297" style:family="table">
      <style:table-properties style:rel-width="100" table:align="center"/>
    </style:style>
    <style:style style:name="521297.0" style:family="table-column">
      <style:table-column-properties style:column-width="0.00cm"/>
    </style:style>
    <style:style style:name="ed7d4f" style:family="table">
      <style:table-properties style:rel-width="100" table:align="center"/>
    </style:style>
    <style:style style:name="ed7d4f.0" style:family="table-column">
      <style:table-column-properties style:column-width="0.00cm"/>
    </style:style>
    <style:style style:name="ad4694" style:family="table">
      <style:table-properties style:rel-width="100" table:align="center"/>
    </style:style>
    <style:style style:name="ad4694.0" style:family="table-column">
      <style:table-column-properties style:column-width="0.00cm"/>
    </style:style>
    <style:style style:name="5aaeb0" style:family="table">
      <style:table-properties style:rel-width="100" table:align="center"/>
    </style:style>
    <style:style style:name="5aaeb0.0" style:family="table-column">
      <style:table-column-properties style:column-width="0.00cm"/>
    </style:style>
    <style:style style:name="eb21a3" style:family="table">
      <style:table-properties style:rel-width="100" table:align="center"/>
    </style:style>
    <style:style style:name="eb21a3.0" style:family="table-column">
      <style:table-column-properties style:column-width="0.00cm"/>
    </style:style>
    <style:style style:name="3f66c1" style:family="table">
      <style:table-properties style:rel-width="100" table:align="center"/>
    </style:style>
    <style:style style:name="3f6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ILCENT-LAWSON<text:s/></text:span><text:span text:style-name="T2">Professeure en Langue et Stylistique françaisesUniversité de Lorraine (Nanc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milcent-lawson">sophie-milcent-laws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d22ea3" table:style-name="d22ea3">
          <table:table-column table:style-name="d22ea3.0"/>
          <table:table-row>
            <table:table-cell office:value-type="string">
              <text:p text:style-name="Normal"><text:a xlink:type="simple" xlink:href="https://hal.science/hal-05468400v1">Introduction. « Pratique(s) : mot, effets et enjeux »</text:a></text:p>
              <text:p text:style-name="Normal"><text:a xlink:type="simple" xlink:href="https://hal.science/search/index/?q=*&amp;authFullName_s=André Petitjean">André Petitjean</text:a><text:span>,</text:span><text:a xlink:type="simple" xlink:href="https://hal.science/search/index/?q=*&amp;authFullName_s=Sophie Milcent-Lawson">Sophie Milcent-Lawson</text:a><text:span>,</text:span><text:a xlink:type="simple" xlink:href="https://hal.science/search/index/?q=*&amp;authFullName_s=Annabelle Seoane">Annabelle Seoane</text:a></text:p>
              <text:p text:style-name="Normal"><text:span>Pratiques : linguistique, littérature, didactique</text:span><text:span>, 2025, 207-208,<text:s/></text:span><text:a xlink:type="simple" xlink:href="https://dx.doi.org/10.4000/15di6">⟨10.4000/15di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8400v1">hal-0546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86v1">Puissance stylistique du minimal et poétique des formes discrètes</text:a></text:p>
              <text:p text:style-name="Normal"><text:a xlink:type="simple" xlink:href="https://hal.science/search/index/?q=*&amp;authFullName_s=Agnès Fontvieille-Cordani">Agnès Fontvieille-Cordani</text:a><text:span>,</text:span><text:a xlink:type="simple" xlink:href="https://hal.science/search/index/?q=*&amp;authFullName_s=Nicolas Laurent">Nicolas Laurent</text:a><text:span>,</text:span><text:a xlink:type="simple" xlink:href="https://hal.science/search/index/?q=*&amp;authFullName_s=Sophie Milcent-Lawson">Sophie Milcent-Lawson</text:a></text:p>
              <text:p text:style-name="Normal"><text:span>Pratiques : linguistique, littérature, didactique</text:span><text:span>, 2025, 207-208,<text:s/></text:span><text:a xlink:type="simple" xlink:href="https://dx.doi.org/10.4000/15di4">⟨10.4000/15di4⟩</text:a></text:p>
              <text:p text:style-name="Normal"><text:span>Article dans une revue</text:span></text:p>
              <text:p text:style-name="Normal"><text:a xlink:type="simple" xlink:href="https://hal.science/hal-05460786v1">hal-05460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349v1">Imaginaires zoolinguistiques : des langues animales dans la fiction littérair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Itinéraires. Littérature, textes, cultures</text:span><text:span>, 2020, Discours animal. Langages, interactions, représentations, 2020-2, pp.[En ligne].<text:s/></text:span><text:a xlink:type="simple" xlink:href="https://dx.doi.org/10.4000/itineraires.8352">⟨10.4000/itineraires.8352⟩</text:a></text:p>
              <text:p text:style-name="Normal"><text:span>Article dans une revue</text:span></text:p>
              <text:p text:style-name="Normal"><text:a xlink:type="simple" xlink:href="https://hal.univ-lorraine.fr/hal-03114349v1">hal-03114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336v1">Apposition et métonymie adjectivales, figures d’une sous-énonciation ?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RELA - COgnition, REprésentation, LAngage</text:span><text:span>, 2020, Hors-série (32), pp.[En ligne].<text:s/></text:span><text:a xlink:type="simple" xlink:href="https://dx.doi.org/10.4000/corela.12206">⟨10.4000/corela.12206⟩</text:a></text:p>
              <text:p text:style-name="Normal"><text:span>Article dans une revue</text:span></text:p>
              <text:p text:style-name="Normal"><text:a xlink:type="simple" xlink:href="https://hal.univ-lorraine.fr/hal-03114336v1">hal-03114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859v1">Un tournant animal dans la fiction française contemporaine ?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Pratiques : linguistique, littérature, didactique</text:span><text:span>, 2019, Le récit en questions, 181-182, pp.[En ligne].<text:s/></text:span><text:a xlink:type="simple" xlink:href="https://dx.doi.org/10.4000/pratiques.5835">⟨10.4000/pratiques.5835⟩</text:a></text:p>
              <text:p text:style-name="Normal"><text:span>Article dans une revue</text:span></text:p>
              <text:p text:style-name="Normal"><text:a xlink:type="simple" xlink:href="https://hal.univ-lorraine.fr/hal-02435859v1">hal-02435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863v1">Parler pour les animaux : tentatives littéraires contemporaines. Point de vue animal chez Message, Garcia et Darrieussecq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Transtext(e)s Transcultures : Journal of Global Cultural Studies</text:span><text:span>, 2018, Représentations de la nature à l'âge de l'anthropocène, 13, pp.[En ligne].<text:s/></text:span><text:a xlink:type="simple" xlink:href="https://dx.doi.org/10.4000/transtexts.1194">⟨10.4000/transtexts.1194⟩</text:a></text:p>
              <text:p text:style-name="Normal"><text:span>Article dans une revue</text:span></text:p>
              <text:p text:style-name="Normal"><text:a xlink:type="simple" xlink:href="https://hal.univ-lorraine.fr/hal-02435863v1">hal-02435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826v1">Chant du monde et paroles d'animaux dans l'oeuvre de Giono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Revue Giono</text:span><text:span>, 2018, Revue Giono, 11, pp.211-233</text:span></text:p>
              <text:p text:style-name="Normal"><text:span>Article dans une revue</text:span></text:p>
              <text:p text:style-name="Normal"><text:a xlink:type="simple" xlink:href="https://hal.univ-lorraine.fr/hal-03121826v1">hal-03121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734v1">Zoographies. Traitements linguistique et stylistique du point de vue animal en régime fictionnel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Revue des Sciences Humaines</text:span><text:span>, 2017, 328, pp.91-106</text:span></text:p>
              <text:p text:style-name="Normal"><text:span>Article dans une revue</text:span></text:p>
              <text:p text:style-name="Normal"><text:a xlink:type="simple" xlink:href="https://hal.univ-lorraine.fr/hal-01722734v1">hal-01722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245v1">Poétiques du défigement chez Giono et Beckett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Pratiques : linguistique, littérature, didactique</text:span><text:span>, 2013, Le figement en débat, 159-160, pp.127 - 146.<text:s/></text:span><text:a xlink:type="simple" xlink:href="https://dx.doi.org/10.4000/pratiques.2870">⟨10.4000/pratiques.2870⟩</text:a></text:p>
              <text:p text:style-name="Normal"><text:span>Article dans une revue</text:span></text:p>
              <text:p text:style-name="Normal"><text:a xlink:type="simple" xlink:href="https://hal.univ-lorraine.fr/hal-01497245v1">hal-01497245v1</text:a></text:p>
            </table:table-cell>
          </table:table-row>
        </table:table>
        <text:p text:style-name="P15"/>
        <text:p text:style-name="Heading2"><text:span text:style-name="T7">Communication dans un congrès (12)</text:span></text:p>
        <text:p text:style-name="P17"/>
        <table:table table:name="521297" table:style-name="521297">
          <table:table-column table:style-name="521297.0"/>
          <table:table-row>
            <table:table-cell office:value-type="string">
              <text:p text:style-name="Normal"><text:a xlink:type="simple" xlink:href="https://hal.univ-lorraine.fr/hal-03121928v1">« Romances sans paroles » et « sourire sans chat ». Négation et reconfiguration du sens dans les syntagmes de type N1 sans N2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lloque La Négation à l’œuvre dans les textes</text:span><text:span>, Association des amis de Pontigny-Cerisy; Centre culturel international de Cerisy-la-Salle, Jul 2019, Cerisy-la-Salle, France. pp.63-88</text:span></text:p>
              <text:p text:style-name="Normal"><text:span>Communication dans un congrès</text:span></text:p>
              <text:p text:style-name="Normal"><text:a xlink:type="simple" xlink:href="https://hal.univ-lorraine.fr/hal-03121928v1">hal-03121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885v1">L'allure et l'allant. Métaphore et écriture romanesque dans Deux cavaliers de l'orage de Jean Giono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lloque international Jean Giono : le discours du roman et ses figures</text:span><text:span>, Sens Texte Informatique Histoire (Stih, Sorbonne Université); Centre de recherche sur les médiations (Crem, Université de Lorraine), May 2014, Paris, France. pp.145-171</text:span></text:p>
              <text:p text:style-name="Normal"><text:span>Communication dans un congrès</text:span></text:p>
              <text:p text:style-name="Normal"><text:a xlink:type="simple" xlink:href="https://hal.univ-lorraine.fr/hal-03121885v1">hal-03121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448v1">Apposition et métonymie adjectivales, figures d’une sous-énonciation ?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lloque Les postures énonciatives : autour des propositions d'Alain Rabatel</text:span><text:span>, Bases; corpus et langage (BCL; Université Nice Sophia-Antipolis; CNRS), Nov 2018, Toulon, France. pp.[En ligne],<text:s/></text:span><text:a xlink:type="simple" xlink:href="https://dx.doi.org/10.4000/corela.12206">⟨10.4000/corela.12206⟩</text:a></text:p>
              <text:p text:style-name="Normal"><text:span>Communication dans un congrès</text:span></text:p>
              <text:p text:style-name="Normal"><text:a xlink:type="simple" xlink:href="https://hal.univ-lorraine.fr/hal-01915448v1">hal-01915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874v1">Théories d'adjectifs chez Claude Simon. La série polyadjectivale comme stylisation verbale de l'expérience de la complexité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lloque international Claude Simon : une expérience de la complexité</text:span><text:span>, Laboratoire interdisciplinaire récits cultures et sociétés (Lirces, Université Nice-Sophia Antipolis); Bases, Corpus, Langage (BCL, Université Nice-Sofia Antipolis), Oct 2016, Nice, France. pp.323-339,<text:s/></text:span><text:a xlink:type="simple" xlink:href="https://dx.doi.org/10.15122/isbn.978-2-406-09141-7.p.0323">⟨10.15122/isbn.978-2-406-09141-7.p.0323⟩</text:a></text:p>
              <text:p text:style-name="Normal"><text:span>Communication dans un congrès</text:span></text:p>
              <text:p text:style-name="Normal"><text:a xlink:type="simple" xlink:href="https://hal.univ-lorraine.fr/hal-03121874v1">hal-03121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77v1">Énonciations animales dans l’œuvre de Marie Darrieussecq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lloque L'écriture "entre deux mondes" de Marie Darrieussecq</text:span><text:span>, Centre de recherche sur les médiations (Crem, Université de Lorraine); Sens Texte Informatique Histoire (Stih, Université Paris-Sorbonne), Jan 2018, Metz, France</text:span></text:p>
              <text:p text:style-name="Normal"><text:span>Communication dans un congrès</text:span></text:p>
              <text:p text:style-name="Normal"><text:a xlink:type="simple" xlink:href="https://hal.univ-lorraine.fr/hal-01726577v1">hal-01726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631v1">Paroles et pensées imputées aux animaux en régime fictionnel contemporain : les discours direct et indirect libres comme stratagème énonciatif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Journée d'étude Discours direct (DD) et discours direct libre (DDL) dans les fictions littéraires narratives du XXIe siècle</text:span><text:span>, Sens; Texte; Informatique; Histoire (Stih; Université Paris-Sorbonne), Jun 2017, Paris, France</text:span></text:p>
              <text:p text:style-name="Normal"><text:span>Communication dans un congrès</text:span></text:p>
              <text:p text:style-name="Normal"><text:a xlink:type="simple" xlink:href="https://hal.univ-lorraine.fr/hal-01730631v1">hal-01730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323v1">Traitements linguistiques et stylistiques du point de vue animal dans la fiction français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Séminaire Praxitexte</text:span><text:span>, Centre de recherche sur les médiations (Crem, Université de Lorraine), May 2017, Metz, France</text:span></text:p>
              <text:p text:style-name="Normal"><text:span>Communication dans un congrès</text:span></text:p>
              <text:p text:style-name="Normal"><text:a xlink:type="simple" xlink:href="https://hal.univ-lorraine.fr/hal-01725323v1">hal-01725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128v1">D’énonciataire à énonciateur : du chien comme confident à l’animal sujet de conscience. Lecture énonciative de Dans la guerre d’Alice Ferney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Journée d'étude La parole aux animaux. Condition d'extension de l'énonciation</text:span><text:span>, Groupe d’activités sémiotiques de Paris 8 (GASP8, Université Paris 8), Jan 2017, Paris, France</text:span></text:p>
              <text:p text:style-name="Normal"><text:span>Communication dans un congrès</text:span></text:p>
              <text:p text:style-name="Normal"><text:a xlink:type="simple" xlink:href="https://hal.univ-lorraine.fr/hal-01740128v1">hal-01740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746v1">Locutions figées et défigements dans Les Âmes fortes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Journée d'étude Agrégation 2017 : Les Âmes fortes de Jean Giono</text:span><text:span>, Université d'Artois; Revue Giono; Association des amis de Jean Giono (Manosque), Nov 2016, Arras, France</text:span></text:p>
              <text:p text:style-name="Normal"><text:span>Communication dans un congrès</text:span></text:p>
              <text:p text:style-name="Normal"><text:a xlink:type="simple" xlink:href="https://hal.univ-lorraine.fr/hal-01722746v1">hal-01722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222v1">Point de vue et discours des animaux dans le romanesque gionien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Le roman rustique animalier : Humains et animaux dans les récits ruraux de langue française</text:span><text:span>, Alain Romestaing; Alain Schaffner, Nov 2012, Paris, France</text:span></text:p>
              <text:p text:style-name="Normal"><text:span>Communication dans un congrès</text:span></text:p>
              <text:p text:style-name="Normal"><text:a xlink:type="simple" xlink:href="https://hal.univ-lorraine.fr/hal-01368222v1">hal-01368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214v1">L’indifférence méthodique : fragments d’une poétique énonciative dans Molloy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Configuration et progression discursives dans la prose de Samuel Beckett</text:span><text:span>, Équipe « Textes &amp; Langue » - E.A. 4160 Passages XX-XXI (Lyon 2); Équipe « É.CRI.RE » - E.A. 3748 Traverses 19-21 (Grenoble 3), Mar 2010, Lyon, France</text:span></text:p>
              <text:p text:style-name="Normal"><text:span>Communication dans un congrès</text:span></text:p>
              <text:p text:style-name="Normal"><text:a xlink:type="simple" xlink:href="https://hal.univ-lorraine.fr/hal-01368214v1">hal-01368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897v1">Sophistiquer le désordre&amp;quot; : glissements métonymiques et subterfuges rhétoriques chez Jean Echenoz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Jean Echenoz : la fiction, la langue</text:span><text:span>, 2013, Paris, France</text:span></text:p>
              <text:p text:style-name="Normal"><text:span>Communication dans un congrès</text:span></text:p>
              <text:p text:style-name="Normal"><text:a xlink:type="simple" xlink:href="https://hal.univ-lorraine.fr/hal-03121897v1">hal-03121897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ed7d4f" table:style-name="ed7d4f">
          <table:table-column table:style-name="ed7d4f.0"/>
          <table:table-row>
            <table:table-cell office:value-type="string">
              <text:p text:style-name="Normal"><text:a xlink:type="simple" xlink:href="https://hal.science/hal-05468394v1">Pratique(s) : mot, effets, enjeux. Numéro anniversaire des 50 ans</text:a></text:p>
              <text:p text:style-name="Normal"><text:a xlink:type="simple" xlink:href="https://hal.science/search/index/?q=*&amp;authFullName_s=André Petitjean">André Petitjean</text:a><text:span>,</text:span><text:a xlink:type="simple" xlink:href="https://hal.science/search/index/?q=*&amp;authFullName_s=Sophie Milcent-Lawson">Sophie Milcent-Lawson</text:a><text:span>,</text:span><text:a xlink:type="simple" xlink:href="https://hal.science/search/index/?q=*&amp;authFullName_s=Annabelle Seoane">Annabelle Seoane</text:a></text:p>
              <text:p text:style-name="Normal"><text:span>Pratiques : linguistique, littérature, didactique</text:span><text:span>, 207-208, 2025</text:span></text:p>
              <text:p text:style-name="Normal"><text:span>N°spécial de revue/special issue</text:span></text:p>
              <text:p text:style-name="Normal"><text:a xlink:type="simple" xlink:href="https://hal.science/hal-05468394v1">hal-05468394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ad4694" table:style-name="ad4694">
          <table:table-column table:style-name="ad4694.0"/>
          <table:table-row>
            <table:table-cell office:value-type="string">
              <text:p text:style-name="Normal"><text:a xlink:type="simple" xlink:href="https://hal.univ-lorraine.fr/hal-01510260v1">Jean Giono, une poétique de la figuration</text:a></text:p>
              <text:p text:style-name="Normal"><text:a xlink:type="simple" xlink:href="https://hal.science/search/index/?q=*&amp;authFullName_s=Gérard Berthomieu">Gérard Berthomieu</text:a><text:span>,</text:span><text:a xlink:type="simple" xlink:href="https://hal.science/search/index/?q=*&amp;authFullName_s=Sophie Milcent-Lawson">Sophie Milcent-Lawson</text:a></text:p>
              <text:p text:style-name="Normal"><text:a xlink:type="simple" xlink:href="https://classiques-garnier.com/jean-giono-une-poetique-de-la-figuration.html">Classiques Garnier</text:a><text:span>, 448, 2020, Rencontres : rhétorique, stylistique, sémiotique, 978-2-406-10054-6.<text:s/></text:span><text:a xlink:type="simple" xlink:href="https://dx.doi.org/10.15122/isbn.978-2-406-10056-0">⟨10.15122/isbn.978-2-406-10056-0⟩</text:a></text:p>
              <text:p text:style-name="Normal"><text:span>Ouvrages</text:span></text:p>
              <text:p text:style-name="Normal"><text:a xlink:type="simple" xlink:href="https://hal.univ-lorraine.fr/hal-01510260v1">hal-01510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7855v1">L'écriture &amp;quot;entre deux mondes&amp;quot; de Darrieusceq</text:a></text:p>
              <text:p text:style-name="Normal"><text:a xlink:type="simple" xlink:href="https://hal.science/search/index/?q=*&amp;authFullName_s=Narjoux Cécile">Narjoux Cécile</text:a><text:span>,</text:span><text:a xlink:type="simple" xlink:href="https://hal.science/search/index/?q=*&amp;authFullName_s=Sophie Milcent-Lawson">Sophie Milcent-Lawson</text:a><text:span>,</text:span><text:a xlink:type="simple" xlink:href="https://hal.science/search/index/?q=*&amp;authFullName_s=Karine Germoni">Karine Germoni</text:a></text:p>
              <text:p text:style-name="Normal"><text:span>EUD, 2017, 9782364413337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57855v1">hal-03957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01v1">Giono. Les Âmes fortes</text:a></text:p>
              <text:p text:style-name="Normal"><text:a xlink:type="simple" xlink:href="https://hal.science/search/index/?q=*&amp;authFullName_s=Sylvie Vignes">Sylvie Vignes</text:a><text:span>,</text:span><text:a xlink:type="simple" xlink:href="https://hal.science/search/index/?q=*&amp;authFullName_s=Sophie Milcent-Lawson">Sophie Milcent-Lawson</text:a></text:p>
              <text:p text:style-name="Normal"><text:a xlink:type="simple" xlink:href="https://www.atlande.eu/lettres-xxe-siecle/463-giono-les-ames-fortes-9782350303987.html">Atlande</text:a><text:span>, pp.346, 2016, Clefs concours. Lettres XX</text:span><text:span>e</text:span><text:span><text:s/>siècle, 978-2-35030-398-7</text:span></text:p>
              <text:p text:style-name="Normal"><text:span>Ouvrages</text:span></text:p>
              <text:p text:style-name="Normal"><text:a xlink:type="simple" xlink:href="https://hal.univ-lorraine.fr/hal-01503401v1">hal-01503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241v1">Liste et effet liste en littérature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Raymond Michel">Raymond Michel</text:a></text:p>
              <text:p text:style-name="Normal"><text:span>Classiques Garnier, 1 (59), pp.628, 2013, Rencontres : Théorie de la littérature, 978-2-8124-0993-6</text:span></text:p>
              <text:p text:style-name="Normal"><text:span>Ouvrages</text:span></text:p>
              <text:p text:style-name="Normal"><text:a xlink:type="simple" xlink:href="https://hal.univ-lorraine.fr/hal-01510241v1">hal-01510241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5aaeb0" table:style-name="5aaeb0">
          <table:table-column table:style-name="5aaeb0.0"/>
          <table:table-row>
            <table:table-cell office:value-type="string">
              <text:p text:style-name="Normal"><text:a xlink:type="simple" xlink:href="https://hal.univ-lorraine.fr/hal-03121997v1">Introduction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Gérard Berthomieu">Gérard Berthomieu</text:a></text:p>
              <text:p text:style-name="Normal"><text:span>Gérard Berthomieu; Sophie Milcent-Lawson.<text:s/></text:span><text:span>Jean Giono. Une poétique de la figuration</text:span><text:span>, 6,<text:s/></text:span><text:a xlink:type="simple" xlink:href="https://classiques-garnier.com/jean-giono-une-poetique-de-la-figuration.html">Classiques Garnier</text:a><text:span>, pp.11-26, 2020, Rhétorique, stylistique, sémiotique, 978-2-406-10054-6.<text:s/></text:span><text:a xlink:type="simple" xlink:href="https://dx.doi.org/10.15122/isbn.978-2-406-10056-0.p.0011">⟨10.15122/isbn.978-2-406-10056-0.p.0011⟩</text:a></text:p>
              <text:p text:style-name="Normal"><text:span>Chapitre d'ouvrage</text:span></text:p>
              <text:p text:style-name="Normal"><text:a xlink:type="simple" xlink:href="https://hal.univ-lorraine.fr/hal-03121997v1">hal-03121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811v1">Giono, l'artisan d'images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Agnès Castiglione; Mireille Sacotte.<text:s/></text:span><text:span>Cahier Jean Giono</text:span><text:span>,<text:s/></text:span><text:a xlink:type="simple" xlink:href="https://www.editionsdelherne.com/publication/4488819/">Éd. de l'Herne</text:a><text:span>, pp.189-193, 2020, 9791031902685</text:span></text:p>
              <text:p text:style-name="Normal"><text:span>Chapitre d'ouvrage</text:span></text:p>
              <text:p text:style-name="Normal"><text:a xlink:type="simple" xlink:href="https://hal.univ-lorraine.fr/hal-03121811v1">hal-03121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2005v1">Introduction. Le style profond reste le même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Cécile Narjoux">Cécile Narjoux</text:a></text:p>
              <text:p text:style-name="Normal"><text:span>Karine Germoni; Sophie Milcent-Lawson; Cécile Narjoux.<text:s/></text:span><text:span>L'Ecriture "entre deux mondes" de Marie Darrieussecq</text:span><text:span>,<text:s/></text:span><text:a xlink:type="simple" xlink:href="https://eud.u-bourgogne.fr/linguistique-et-stylistique/670-l-ecriture-entre-deux-mondes-de-marie-darrieussecq-9782364413337.html">Éditions universitaires de Dijon</text:a><text:span>, pp.7-15, 2019, 978-2-36441-333-7</text:span></text:p>
              <text:p text:style-name="Normal"><text:span>Chapitre d'ouvrage</text:span></text:p>
              <text:p text:style-name="Normal"><text:a xlink:type="simple" xlink:href="https://hal.univ-lorraine.fr/hal-03122005v1">hal-03122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984v1">Discours animaux en régime réaliste et virtualisation du discours rapporté : Dans la guerre d'Alice Ferney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Karine Germoni; Claire Stolz.<text:s/></text:span><text:span>Aux marges des discours rapportés. Formes louches et atypiques en synchronie et en diachronie</text:span><text:span>, 37,<text:s/></text:span><text:a xlink:type="simple" xlink:href="https://www.editions-harmattan.fr/index.asp?navig=catalogue&amp;amp;obj=livre&amp;amp;no=64421">Éd. L'Harmattan</text:a><text:span>, pp.95-109, 2019, Au coeur des textes, 978-2-8061-0477-9</text:span></text:p>
              <text:p text:style-name="Normal"><text:span>Chapitre d'ouvrage</text:span></text:p>
              <text:p text:style-name="Normal"><text:a xlink:type="simple" xlink:href="https://hal.univ-lorraine.fr/hal-03121984v1">hal-03121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894v1">Il faut des phrases nouvelles, des formes nouvelles, de nouvelles postures d’écriture</text:a></text:p>
              <text:p text:style-name="Normal"><text:a xlink:type="simple" xlink:href="https://hal.science/search/index/?q=*&amp;authFullName_s=Narjoux Cécile">Narjoux Cécile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Sophie Milcent-Lawson">Sophie Milcent-Lawson</text:a></text:p>
              <text:p text:style-name="Normal"><text:span>Karine Germoni; Sophie Milcent-Lawson; Cécile Narjoux.<text:s/></text:span><text:span>L'écriture "entre deux mondes" de Marie Darrieussecq</text:span><text:span>,<text:s/></text:span><text:a xlink:type="simple" xlink:href="https://eud.u-bourgogne.fr/linguistique-et-stylistique/670-l-ecriture-entre-deux-mondes-de-marie-darrieussecq-9782364413337.html">Éditions universitaires de Dijon</text:a><text:span>, pp.7-16, 2019, 978-2-36441-333-7</text:span></text:p>
              <text:p text:style-name="Normal"><text:span>Chapitre d'ouvrage</text:span></text:p>
              <text:p text:style-name="Normal"><text:a xlink:type="simple" xlink:href="https://hal.sorbonne-universite.fr/hal-03959894v1">hal-03959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180v1">Tropes énonciatifs et mythomanie. L’énallage dans Les Âmes fortes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Romain Benini; Christine Silvi.<text:s/></text:span><text:span>Styles, genres, auteurs. 16, Christine de Pizan, Montaigne, Molière, Diderot, Hugo, Giono</text:span><text:span>,<text:s/></text:span><text:a xlink:type="simple" xlink:href="https://sup.sorbonne-universite.fr/catalogue/litteratures-francaises-comparee-et-langue/styles-genres-auteurs/styles-genres-auteurs-16">Presses de l’université Paris-Sorbonne</text:a><text:span>, pp.257-279, 2016, Travaux de stylistique et de linguistique françaises. Bibliothèque des styles, 979-10-231-0548-3.<text:s/></text:span><text:a xlink:type="simple" xlink:href="https://dx.doi.org/10.70551/RVGR3274">⟨10.70551/RVGR3274⟩</text:a></text:p>
              <text:p text:style-name="Normal"><text:span>Chapitre d'ouvrage</text:span></text:p>
              <text:p text:style-name="Normal"><text:a xlink:type="simple" xlink:href="https://hal.univ-lorraine.fr/hal-01510180v1">hal-01510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174v1">Les Âmes fortes de Jean Giono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Jean-Michel Gouvard.<text:s/></text:span><text:span>Agrégation de Lettres 2017</text:span><text:span>,<text:s/></text:span><text:a xlink:type="simple" xlink:href="https://www.editions-ellipses.fr/accueil/4799-agregation-de-lettres-2017-tout-le-programme-du-xvie-au-xxe-siecle-en-un-volume-9782340011694.html">Ed. Ellipses</text:a><text:span>, pp.363-469, 2016, 9782340011694</text:span></text:p>
              <text:p text:style-name="Normal"><text:span>Chapitre d'ouvrage</text:span></text:p>
              <text:p text:style-name="Normal"><text:a xlink:type="simple" xlink:href="https://hal.univ-lorraine.fr/hal-01510174v1">hal-01510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2010v1">Introduction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Raymond Michel">Raymond Michel</text:a></text:p>
              <text:p text:style-name="Normal"><text:span>Sophie Milcent-Lawson, Michelle Lecolle, Raymond Michel.<text:s/></text:span><text:span>Liste et effet liste en littérature</text:span><text:span>,<text:s/></text:span><text:a xlink:type="simple" xlink:href="https://classiques-garnier.com/liste-et-effet-liste-en-litterature.html">Classiques Garnier</text:a><text:span>, pp.7-20, 2013, Collection "Rencontres", série "Théorie de la littérature", 978-2-8124-0993-6</text:span></text:p>
              <text:p text:style-name="Normal"><text:span>Chapitre d'ouvrage</text:span></text:p>
              <text:p text:style-name="Normal"><text:a xlink:type="simple" xlink:href="https://hal.univ-lorraine.fr/hal-03122010v1">hal-03122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92698v1">L’écriture du soupçon : formes linguistiques de l’implicite dans La Jalousi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Roselyne de Villeneuve; Mathilde Vallespir.<text:s/></text:span><text:span>Styles, genres, auteurs. 10, Charles d'Orléans, Montaigne, Racine, Crébillon, Aloysius Bertrand, Robbe-Grillet</text:span><text:span>,<text:s/></text:span><text:a xlink:type="simple" xlink:href="https://sup.sorbonne-universite.fr/">Presses de l’université Paris-Sorbonne</text:a><text:span>, pp.215-230, 2010, Travaux de stylistique et de linguistique françaises. Bibliothèque des styles, 978-2-84050-719-2.<text:s/></text:span><text:a xlink:type="simple" xlink:href="https://dx.doi.org/10.70551/JGGX8802">⟨10.70551/JGGX8802⟩</text:a></text:p>
              <text:p text:style-name="Normal"><text:span>Chapitre d'ouvrage</text:span></text:p>
              <text:p text:style-name="Normal"><text:a xlink:type="simple" xlink:href="https://hal.sorbonne-universite.fr/hal-05492698v1">hal-05492698v1</text:a></text:p>
            </table:table-cell>
          </table:table-row>
        </table:table>
        <text:p text:style-name="P27"/>
        <text:p text:style-name="Heading2"><text:span text:style-name="T11">Notice d’encyclopédie ou de dictionnaire (1)</text:span></text:p>
        <text:p text:style-name="P29"/>
        <table:table table:name="eb21a3" table:style-name="eb21a3">
          <table:table-column table:style-name="eb21a3.0"/>
          <table:table-row>
            <table:table-cell office:value-type="string">
              <text:p text:style-name="Normal"><text:a xlink:type="simple" xlink:href="https://hal.univ-lorraine.fr/hal-01511534v1">Phras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Dictionnaire Giono</text:span><text:span>, 2016, pp.730-733.<text:s/></text:span><text:a xlink:type="simple" xlink:href="https://dx.doi.org/10.15122/isbn.978-2-8124-6058-6">⟨10.15122/isbn.978-2-8124-6058-6⟩</text:a></text:p>
              <text:p text:style-name="Normal"><text:span>Notice d’encyclopédie ou de dictionnaire</text:span></text:p>
              <text:p text:style-name="Normal"><text:a xlink:type="simple" xlink:href="https://hal.univ-lorraine.fr/hal-01511534v1">hal-01511534v1</text:a></text:p>
            </table:table-cell>
          </table:table-row>
        </table:table>
        <text:p text:style-name="P30"/>
        <text:p text:style-name="Heading2"><text:span text:style-name="T12">Autre publication scientifique (13)</text:span></text:p>
        <text:p text:style-name="P32"/>
        <table:table table:name="3f66c1" table:style-name="3f66c1">
          <table:table-column table:style-name="3f66c1.0"/>
          <table:table-row>
            <table:table-cell office:value-type="string">
              <text:p text:style-name="Normal"><text:a xlink:type="simple" xlink:href="https://hal.univ-lorraine.fr/hal-01511538v1">Temps verbaux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889-891</text:span></text:p>
              <text:p text:style-name="Normal"><text:span>Autre publication scientifique</text:span></text:p>
              <text:p text:style-name="Normal"><text:a xlink:type="simple" xlink:href="https://hal.univ-lorraine.fr/hal-01511538v1">hal-01511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9v1">Description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284-287</text:span></text:p>
              <text:p text:style-name="Normal"><text:span>Autre publication scientifique</text:span></text:p>
              <text:p text:style-name="Normal"><text:a xlink:type="simple" xlink:href="https://hal.univ-lorraine.fr/hal-01511549v1">hal-01511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1v1">Métaphor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591-594</text:span></text:p>
              <text:p text:style-name="Normal"><text:span>Autre publication scientifique</text:span></text:p>
              <text:p text:style-name="Normal"><text:a xlink:type="simple" xlink:href="https://hal.univ-lorraine.fr/hal-01511531v1">hal-01511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0v1">Imag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463-366</text:span></text:p>
              <text:p text:style-name="Normal"><text:span>Autre publication scientifique</text:span></text:p>
              <text:p text:style-name="Normal"><text:a xlink:type="simple" xlink:href="https://hal.univ-lorraine.fr/hal-01511540v1">hal-01511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5v1">Poési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743-746</text:span></text:p>
              <text:p text:style-name="Normal"><text:span>Autre publication scientifique</text:span></text:p>
              <text:p text:style-name="Normal"><text:a xlink:type="simple" xlink:href="https://hal.univ-lorraine.fr/hal-01511535v1">hal-01511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2v1">Manières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560-563</text:span></text:p>
              <text:p text:style-name="Normal"><text:span>Autre publication scientifique</text:span></text:p>
              <text:p text:style-name="Normal"><text:a xlink:type="simple" xlink:href="https://hal.univ-lorraine.fr/hal-01511532v1">hal-01511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9v1">Lecteur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534-536</text:span></text:p>
              <text:p text:style-name="Normal"><text:span>Autre publication scientifique</text:span></text:p>
              <text:p text:style-name="Normal"><text:a xlink:type="simple" xlink:href="https://hal.univ-lorraine.fr/hal-01511539v1">hal-01511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3v1">Lyrism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545-547</text:span></text:p>
              <text:p text:style-name="Normal"><text:span>Autre publication scientifique</text:span></text:p>
              <text:p text:style-name="Normal"><text:a xlink:type="simple" xlink:href="https://hal.univ-lorraine.fr/hal-01511533v1">hal-01511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30v1">Parenthèses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699-700</text:span></text:p>
              <text:p text:style-name="Normal"><text:span>Autre publication scientifique</text:span></text:p>
              <text:p text:style-name="Normal"><text:a xlink:type="simple" xlink:href="https://hal.univ-lorraine.fr/hal-01511530v1">hal-01511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8v1">Dialogu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296-298</text:span></text:p>
              <text:p text:style-name="Normal"><text:span>Autre publication scientifique</text:span></text:p>
              <text:p text:style-name="Normal"><text:a xlink:type="simple" xlink:href="https://hal.univ-lorraine.fr/hal-01511548v1">hal-01511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7v1">Ellipse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335-336</text:span></text:p>
              <text:p text:style-name="Normal"><text:span>Autre publication scientifique</text:span></text:p>
              <text:p text:style-name="Normal"><text:a xlink:type="simple" xlink:href="https://hal.univ-lorraine.fr/hal-01511547v1">hal-01511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6v1">Défigement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276-278</text:span></text:p>
              <text:p text:style-name="Normal"><text:span>Autre publication scientifique</text:span></text:p>
              <text:p text:style-name="Normal"><text:a xlink:type="simple" xlink:href="https://hal.univ-lorraine.fr/hal-01511546v1">hal-0151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45v1">Adjectif substantivé</text:a></text:p>
              <text:p text:style-name="Normal"><text:a xlink:type="simple" xlink:href="https://hal.science/search/index/?q=*&amp;authFullName_s=Sophie Milcent-Lawson">Sophie Milcent-Lawson</text:a></text:p>
              <text:p text:style-name="Normal"><text:span>2016, pp.26-27</text:span></text:p>
              <text:p text:style-name="Normal"><text:span>Autre publication scientifique</text:span></text:p>
              <text:p text:style-name="Normal"><text:a xlink:type="simple" xlink:href="https://hal.univ-lorraine.fr/hal-01511545v1">hal-01511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ILCENT-LAWSON</dc:title>
    <dc:subject/>
    <dc:description>CV</dc:description>
    <dc:creator/>
    <dc:date>2026-05-11T15:35:35.000</dc:date>
    <meta:generator>PHPWord</meta:generator>
    <meta:initial-creator>CCSD</meta:initial-creator>
    <meta:creation-date>2026-05-11T15:35:35.000</meta:creation-date>
    <meta:keyword/>
    <meta:user-defined meta:name="Category"/>
    <meta:user-defined meta:name="Company"/>
    <meta:user-defined meta:name="Manager"/>
  </office:meta>
</office:document-meta>
</file>