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cc03" style:family="table">
      <style:table-properties style:rel-width="100" table:align="center"/>
    </style:style>
    <style:style style:name="17cc03.0" style:family="table-column">
      <style:table-column-properties style:column-width="0.00cm"/>
    </style:style>
    <style:style style:name="ce4383" style:family="table">
      <style:table-properties style:rel-width="100" table:align="center"/>
    </style:style>
    <style:style style:name="ce4383.0" style:family="table-column">
      <style:table-column-properties style:column-width="0.00cm"/>
    </style:style>
    <style:style style:name="405f02" style:family="table">
      <style:table-properties style:rel-width="100" table:align="center"/>
    </style:style>
    <style:style style:name="405f02.0" style:family="table-column">
      <style:table-column-properties style:column-width="0.00cm"/>
    </style:style>
    <style:style style:name="34b4a2" style:family="table">
      <style:table-properties style:rel-width="100" table:align="center"/>
    </style:style>
    <style:style style:name="34b4a2.0" style:family="table-column">
      <style:table-column-properties style:column-width="0.00cm"/>
    </style:style>
    <style:style style:name="cdde85" style:family="table">
      <style:table-properties style:rel-width="100" table:align="center"/>
    </style:style>
    <style:style style:name="cdde85.0" style:family="table-column">
      <style:table-column-properties style:column-width="0.00cm"/>
    </style:style>
    <style:style style:name="aa7542" style:family="table">
      <style:table-properties style:rel-width="100" table:align="center"/>
    </style:style>
    <style:style style:name="aa7542.0" style:family="table-column">
      <style:table-column-properties style:column-width="0.00cm"/>
    </style:style>
    <style:style style:name="15cc58" style:family="table">
      <style:table-properties style:rel-width="100" table:align="center"/>
    </style:style>
    <style:style style:name="15cc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oi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17cc03" table:style-name="17cc03">
          <table:table-column table:style-name="17cc03.0"/>
          <table:table-row>
            <table:table-cell office:value-type="string">
              <text:p text:style-name="Normal"><text:a xlink:type="simple" xlink:href="https://hal.science/hal-04210116v1">Itinéraires discursifs d’une nomination : la santé publique en temps de pandémie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Sandrine Reboul-Touré">Sandrine Reboul-Touré</text:a></text:p>
              <text:p text:style-name="Normal"><text:span>Langages</text:span><text:span>, 2023, N° 231 (3), pp.25-41.<text:s/></text:span><text:a xlink:type="simple" xlink:href="https://dx.doi.org/10.3917/lang.231.0025">⟨10.3917/lang.231.0025⟩</text:a></text:p>
              <text:p text:style-name="Normal"><text:span>Article dans une revue</text:span></text:p>
              <text:p text:style-name="Normal"><text:a xlink:type="simple" xlink:href="https://hal.science/hal-04210116v1">hal-042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795v1">Mayotte’s seismo-volcanic “crisis” in news accounts (2018–2021)</text:a></text:p>
              <text:p text:style-name="Normal"><text:a xlink:type="simple" xlink:href="https://hal.science/search/index/?q=*&amp;authFullName_s=Maud H Devès">Maud H Devès</text:a><text:span>,</text:span><text:a xlink:type="simple" xlink:href="https://hal.science/search/index/?q=*&amp;authFullName_s=Sophie Moirand">Sophie Moirand</text:a><text:span>,</text:span><text:a xlink:type="simple" xlink:href="https://hal.science/search/index/?q=*&amp;authFullName_s=Louise Le Vagueresse">Louise Le Vagueresse</text:a><text:span>,</text:span><text:a xlink:type="simple" xlink:href="https://hal.science/search/index/?q=*&amp;authFullName_s=Geoffrey Robert">Geoffrey Robert</text:a></text:p>
              <text:p text:style-name="Normal"><text:span>Cahiers Geosciences, Académie des sciences, Institut de France</text:span><text:span>, 2022, Tome 354 (n°52), pp.391 - 415.<text:s/></text:span><text:a xlink:type="simple" xlink:href="https://dx.doi.org/10.5802/crgeos.149">⟨10.5802/crgeos.1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2795v1">hal-039927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7698v1">Instants discursifs d'une pandémie sous l'angle des chiffres, des récits médiatiques et de la confiance (Essai)</text:a></text:p>
              <text:p text:style-name="Normal"><text:a xlink:type="simple" xlink:href="https://hal.science/search/index/?q=*&amp;authFullName_s=Françoise Favart">Françoise Favart</text:a><text:span>,</text:span><text:a xlink:type="simple" xlink:href="https://hal.science/search/index/?q=*&amp;authFullName_s=Maria Siletti Alia">Maria Siletti Alia</text:a><text:span>,</text:span><text:a xlink:type="simple" xlink:href="https://hal.science/search/index/?q=*&amp;authFullName_s=Sophie Moirand">Sophie Moirand</text:a></text:p>
              <text:p text:style-name="Normal"><text:span>Repères-Dorif. Autour du français : langues, cultures et plurilinguisme</text:span><text:span>, 2021, Repères Dorif n° 24, Constellations discursives en temps de pandémie, n° 24</text:span></text:p>
              <text:p text:style-name="Normal"><text:span>Article dans une revue</text:span></text:p>
              <text:p text:style-name="Normal"><text:a xlink:type="simple" xlink:href="https://univ-sorbonne-nouvelle.hal.science/hal-04017698v1">hal-040176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64663v1">REGARDS MEDIATIQUES SUR LA COVID-19 : « INSTANTS DISCURSIFS » D'UNE PANDEMIE SOUS L'ANGLE DES CHIFFRES, DES RECITS MEDIATIQUES ET DE LA CONFIANCE</text:a></text:p>
              <text:p text:style-name="Normal"><text:a xlink:type="simple" xlink:href="https://hal.science/search/index/?q=*&amp;authFullName_s=Sophie Moirand">Sophie Moirand</text:a></text:p>
              <text:p text:style-name="Normal"><text:span>Revista Linguasagem Université Fédérale Sao Carlos Brésil</text:span><text:span>, 2021, Revista Linguasagem, v. 35 (35), pp.213-241</text:span></text:p>
              <text:p text:style-name="Normal"><text:span>Article dans une revue</text:span><text:span><text:s/>(article de synthèse)</text:span></text:p>
              <text:p text:style-name="Normal"><text:a xlink:type="simple" xlink:href="https://univ-sorbonne-nouvelle.hal.science/hal-04064663v1">hal-040646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05307v1">Retour sur l’analyse du discours française suivi de quelques réflexions sur une sémantique du discours en construction</text:a></text:p>
              <text:p text:style-name="Normal"><text:a xlink:type="simple" xlink:href="https://hal.science/search/index/?q=*&amp;authFullName_s=Sophie Moirand">Sophie Moirand</text:a></text:p>
              <text:p text:style-name="Normal"><text:span>Pratiques : linguistique, littérature, didactique</text:span><text:span>, 2020, revue Pratiques n° 185-186, 185-186, URL http://journals.openedition.pratiques/8721.<text:s/></text:span><text:a xlink:type="simple" xlink:href="https://dx.doi.org/10.4000/pratiques.8721">⟨10.4000/pratiques.8721⟩</text:a></text:p>
              <text:p text:style-name="Normal"><text:span>Article dans une revue</text:span><text:span><text:s/>(article de synthèse)</text:span></text:p>
              <text:p text:style-name="Normal"><text:a xlink:type="simple" xlink:href="https://univ-sorbonne-nouvelle.hal.science/hal-04005307v1">hal-040053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8376v1">Une sémantique du discours « au travail » de l'actualité : éléments pour l'analyse du discours des médias</text:a></text:p>
              <text:p text:style-name="Normal"><text:a xlink:type="simple" xlink:href="https://hal.science/search/index/?q=*&amp;authFullName_s=Sophie Moirand">Sophie Moirand</text:a></text:p>
              <text:p text:style-name="Normal"><text:span>Revista Heterotópica</text:span><text:span>, 2019, Epistemologias das Analises de Discurso, volume 1 (numéro 1), p. 108-138.<text:s/></text:span><text:a xlink:type="simple" xlink:href="https://dx.doi.org/10.14393/HTP-v1n1-2019-48518">⟨10.14393/HTP-v1n1-2019-48518⟩</text:a></text:p>
              <text:p text:style-name="Normal"><text:span>Article dans une revue</text:span></text:p>
              <text:p text:style-name="Normal"><text:a xlink:type="simple" xlink:href="https://univ-sorbonne-nouvelle.hal.science/hal-04018376v1">hal-040183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55362v1">Dire l'actualité dans les chaînes d'information continue et la presse d'actualité</text:a></text:p>
              <text:p text:style-name="Normal"><text:a xlink:type="simple" xlink:href="https://hal.science/search/index/?q=*&amp;authFullName_s=Sophie Moirand">Sophie Moirand</text:a></text:p>
              <text:p text:style-name="Normal"><text:span>Cahiers Sens Public</text:span><text:span>, 2018, Questions d'actualité, 21-22, pp.175-197.<text:s/></text:span><text:a xlink:type="simple" xlink:href="https://dx.doi.org/10.3917/csp.021.0175">⟨10.3917/csp.021.0175⟩</text:a></text:p>
              <text:p text:style-name="Normal"><text:span>Article dans une revue</text:span></text:p>
              <text:p text:style-name="Normal"><text:a xlink:type="simple" xlink:href="https://univ-sorbonne-nouvelle.hal.science/hal-01955362v1">hal-019553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0325v1">Le discontinu des catégories linguistiques confronté aux catégories et concepts des analyses du discours et au continu du déroulement de la parole &amp;quot;située&amp;quot;.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Nagy Marius">Nagy Marius</text:a></text:p>
              <text:p text:style-name="Normal"><text:span>Semiotica</text:span><text:span>, 2018, Titre du volume : Les Frontières du discours, Les frontières du discours (Issue 223), pp.49-70</text:span></text:p>
              <text:p text:style-name="Normal"><text:span>Article dans une revue</text:span></text:p>
              <text:p text:style-name="Normal"><text:a xlink:type="simple" xlink:href="https://univ-sorbonne-nouvelle.hal.science/hal-01480325v1">hal-014803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09442v1">Corpus Les petits corpus L'apport de petits corpus à la compréhension des faits d'actualité</text:a></text:p>
              <text:p text:style-name="Normal"><text:a xlink:type="simple" xlink:href="https://hal.science/search/index/?q=*&amp;authFullName_s=Sophie Moirand">Sophie Moirand</text:a></text:p>
              <text:p text:style-name="Normal"><text:span>Corpus</text:span><text:span>, 2018</text:span></text:p>
              <text:p text:style-name="Normal"><text:span>Article dans une revue</text:span></text:p>
              <text:p text:style-name="Normal"><text:a xlink:type="simple" xlink:href="https://univ-sorbonne-nouvelle.hal.science/hal-01909442v1">hal-019094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239v1">De l'inégalité objectivisée à l'inégalité ressentie et aux peurs qu'elle suscite: les réfugiés pris au piège de l'identité</text:a></text:p>
              <text:p text:style-name="Normal"><text:a xlink:type="simple" xlink:href="https://hal.science/search/index/?q=*&amp;authFullName_s=Sophie Moirand">Sophie Moirand</text:a></text:p>
              <text:p text:style-name="Normal"><text:span>Revista de Estudios da Linguagem</text:span><text:span>, 2016, Revista de Estudios da Linguagem, vol. 26 (n°3), p. 1015-1046.<text:s/></text:span><text:a xlink:type="simple" xlink:href="https://dx.doi.org/10.17851/2237-2083.26.3.1015-1046">⟨10.17851/2237-2083.26.3.1015-1046⟩</text:a></text:p>
              <text:p text:style-name="Normal"><text:span>Article dans une revue</text:span></text:p>
              <text:p text:style-name="Normal"><text:a xlink:type="simple" xlink:href="https://univ-sorbonne-nouvelle.hal.science/hal-01471239v1">hal-014712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268v1">Nommer les événements à l'épreuve des mots et de la construction du discours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Sandrine Reboul-Touré">Sandrine Reboul-Touré</text:a></text:p>
              <text:p text:style-name="Normal"><text:span>Langue française</text:span><text:span>, 2016, Langue Française, Stabilité et instabilité dans la production du sens : la nomination en discours (éd. Julien Longhi) (n° 188), p. 105-120</text:span></text:p>
              <text:p text:style-name="Normal"><text:span>Article dans une revue</text:span></text:p>
              <text:p text:style-name="Normal"><text:a xlink:type="simple" xlink:href="https://univ-sorbonne-nouvelle.hal.science/hal-01471268v1">hal-014712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666v1">Popular Science at the Crossroads of New Linguistic Spheres / A divulgação científica no cruzamento de novas esferas de atividade linguageira / La vulgarisation scientifique au croisement de nouvelles sphères d'activité langagière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Sandrine Reboul-Touré">Sandrine Reboul-Touré</text:a><text:span>,</text:span><text:a xlink:type="simple" xlink:href="https://hal.science/search/index/?q=*&amp;authFullName_s=Michele Pordeus Ribeiro">Michele Pordeus Ribeiro</text:a></text:p>
              <text:p text:style-name="Normal"><text:span>Bakhtiniana - Revista de Estudos do Discurso</text:span><text:span>, 2016, 11, pp.145 - 170.<text:s/></text:span><text:a xlink:type="simple" xlink:href="https://dx.doi.org/10.1590/2176-45732387">⟨10.1590/2176-45732387⟩</text:a></text:p>
              <text:p text:style-name="Normal"><text:span>Article dans une revue</text:span></text:p>
              <text:p text:style-name="Normal"><text:a xlink:type="simple" xlink:href="https://univ-sorbonne-nouvelle.hal.science/hal-01473666v1">hal-014736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733v1">Trois notions à l'épreuve de la dimension morale du discours</text:a></text:p>
              <text:p text:style-name="Normal"><text:a xlink:type="simple" xlink:href="https://hal.science/search/index/?q=*&amp;authFullName_s=Sophie Moirand">Sophie Moirand</text:a></text:p>
              <text:p text:style-name="Normal"><text:span>Pratiques : linguistique, littérature, didactique</text:span><text:span>, 2014, Questions de morale. Éducation, discours, texte, 163-164, pp.DOI : 104000/Pratiques.2303.<text:s/></text:span><text:a xlink:type="simple" xlink:href="https://dx.doi.org/10.4000/pratiques.2303">⟨10.4000/pratiques.2303⟩</text:a></text:p>
              <text:p text:style-name="Normal"><text:span>Article dans une revue</text:span></text:p>
              <text:p text:style-name="Normal"><text:a xlink:type="simple" xlink:href="https://univ-sorbonne-nouvelle.hal.science/hal-01472733v1">hal-014727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4681v1">VERS DE NOUVELLES CONFIGURATIONS DISCURSIVES</text:a></text:p>
              <text:p text:style-name="Normal"><text:a xlink:type="simple" xlink:href="https://hal.science/search/index/?q=*&amp;authFullName_s=Sophie Moirand">Sophie Moirand</text:a></text:p>
              <text:p text:style-name="Normal"><text:span>Les carnets du cediscor</text:span><text:span>, 2014, Les Carnets du Cediscor Presses Sorbonne nouvelle, Perméabilité des frontières entre l'ordinaire et le spécialisé dans les genres de discours (12), pp.141-149.<text:s/></text:span><text:a xlink:type="simple" xlink:href="https://dx.doi.org/10.4000/cediscor.902">⟨10.4000/cediscor.902⟩</text:a></text:p>
              <text:p text:style-name="Normal"><text:span>Article dans une revue</text:span></text:p>
              <text:p text:style-name="Normal"><text:a xlink:type="simple" xlink:href="https://univ-sorbonne-nouvelle.hal.science/hal-01474681v1">hal-014746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662v1">L'événement « saisi » par la langue et la communication</text:a></text:p>
              <text:p text:style-name="Normal"><text:a xlink:type="simple" xlink:href="https://hal.science/search/index/?q=*&amp;authFullName_s=Sophie Moirand">Sophie Moirand</text:a></text:p>
              <text:p text:style-name="Normal"><text:span>Les cahiers de praxématique</text:span><text:span>, 2014, L'événement : du syntagme au discours, 2014-2 (63), DOI : 104000/praxématique.2362</text:span></text:p>
              <text:p text:style-name="Normal"><text:span>Article dans une revue</text:span></text:p>
              <text:p text:style-name="Normal"><text:a xlink:type="simple" xlink:href="https://univ-sorbonne-nouvelle.hal.science/hal-01472662v1">hal-014726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726v1">L'hétérogénéité énonciative au fil du texte : la représentation des controverses dans les genres de l'information de la presse quotidienne</text:a></text:p>
              <text:p text:style-name="Normal"><text:a xlink:type="simple" xlink:href="https://hal.science/search/index/?q=*&amp;authFullName_s=Sophie Moirand">Sophie Moirand</text:a></text:p>
              <text:p text:style-name="Normal"><text:span>Arena Romanistica - Journal of Romance studies</text:span><text:span>, 2014, Dialogisme, hétérogénéité énonciative et polyphonie, 14, pp.140-165</text:span></text:p>
              <text:p text:style-name="Normal"><text:span>Article dans une revue</text:span></text:p>
              <text:p text:style-name="Normal"><text:a xlink:type="simple" xlink:href="https://univ-sorbonne-nouvelle.hal.science/hal-01473726v1">hal-014737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0856v1">Le dialogisme : de la réception du concept à son appropriation en analyse du discours</text:a></text:p>
              <text:p text:style-name="Normal"><text:a xlink:type="simple" xlink:href="https://hal.science/search/index/?q=*&amp;authFullName_s=Sophie Moirand">Sophie Moirand</text:a></text:p>
              <text:p text:style-name="Normal"><text:span>Les cahiers de praxématique</text:span><text:span>, 2013, Le dialogisme : de l'histoire d'un concept à ses applications, 57/2011 publié le troisième trimestre 2013, p. 69-100</text:span></text:p>
              <text:p text:style-name="Normal"><text:span>Article dans une revue</text:span></text:p>
              <text:p text:style-name="Normal"><text:a xlink:type="simple" xlink:href="https://univ-sorbonne-nouvelle.hal.science/hal-01480856v1">hal-014808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4560v1">Entre altération et reformulation, quelle place faire au dialogisme de Bakhtine dans les travaux de Jean Peytard ?</text:a></text:p>
              <text:p text:style-name="Normal"><text:a xlink:type="simple" xlink:href="https://hal.science/search/index/?q=*&amp;authFullName_s=Sophie Moirand">Sophie Moirand</text:a></text:p>
              <text:p text:style-name="Normal"><text:span>Synergies Monde</text:span><text:span>, 2012, Un hommage à Jean Peytard, précurseur de la linguistique du discours et de la didactique des langues, 10, p. 205-230</text:span></text:p>
              <text:p text:style-name="Normal"><text:span>Article dans une revue</text:span></text:p>
              <text:p text:style-name="Normal"><text:a xlink:type="simple" xlink:href="https://univ-sorbonne-nouvelle.hal.science/hal-01474560v1">hal-014745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4093v1">Des façons de nommer 'les jeunes' dans la presse quotidienne nationale</text:a></text:p>
              <text:p text:style-name="Normal"><text:a xlink:type="simple" xlink:href="https://hal.science/search/index/?q=*&amp;authFullName_s=Sophie Moirand">Sophie Moirand</text:a></text:p>
              <text:p text:style-name="Normal"><text:span>Adolescence</text:span><text:span>, 2009, Langages (sous la direction de Jean-Pierre Goudailler et Philippe Gutton), Tome 27 (n°4), pp.907-919</text:span></text:p>
              <text:p text:style-name="Normal"><text:span>Article dans une revue</text:span></text:p>
              <text:p text:style-name="Normal"><text:a xlink:type="simple" xlink:href="https://univ-sorbonne-nouvelle.hal.science/hal-01504093v1">hal-01504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605v1">Article traduit de l'article original rédigé en français et qui a paru en 2007 dans la revue Corela (Cognition, Représentation, Langage) : &amp;quot;Discours, mémoires et contextes: à propos du fonctionnement de l'allusion dans la presse</text:a></text:p>
              <text:p text:style-name="Normal"><text:a xlink:type="simple" xlink:href="https://hal.science/search/index/?q=*&amp;authFullName_s=Sophie Moirand">Sophie Moirand</text:a></text:p>
              <text:p text:style-name="Normal"><text:span>Estudos da Língua(gem)</text:span><text:span>, 2008, 6 (01), pp.7-47</text:span></text:p>
              <text:p text:style-name="Normal"><text:span>Article dans une revue</text:span></text:p>
              <text:p text:style-name="Normal"><text:a xlink:type="simple" xlink:href="https://shs.hal.science/halshs-00551605v1">halshs-005516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5858v1">Des mots de la langue aux discours spécialisés, des acteurs sociaux à la part culturelle du langage : raisons et conséquences de ces déplacements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Geneviève Tréguer-Felten">Geneviève Tréguer-Felten</text:a></text:p>
              <text:p text:style-name="Normal"><text:span>ASp - La revue du GERAS</text:span><text:span>, 2007, Asp la revue du GERAS (Groupe d'étude et de recherche en anglais de spécialité), n° 51-52, p.7-33.<text:s/></text:span><text:a xlink:type="simple" xlink:href="https://dx.doi.org/10.4000/asp.465">⟨10.4000/asp.465⟩</text:a></text:p>
              <text:p text:style-name="Normal"><text:span>Article dans une revue</text:span></text:p>
              <text:p text:style-name="Normal"><text:a xlink:type="simple" xlink:href="https://univ-sorbonne-nouvelle.hal.science/hal-01505858v1">hal-015058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6006v1">Le modèle du Cercle de Bakhtine à l'épreuve des genres de la presse</text:a></text:p>
              <text:p text:style-name="Normal"><text:a xlink:type="simple" xlink:href="https://hal.science/search/index/?q=*&amp;authFullName_s=Sophie Moirand">Sophie Moirand</text:a></text:p>
              <text:p text:style-name="Normal"><text:span>Linx</text:span><text:span>, 2007, Linguistiques des genres. Le programme de Bakhtine et ses perspectives contemporaines (Simon Bouquet et Sheila Vieira de Camargo Grillo éds), 56, pp.91-108.<text:s/></text:span><text:a xlink:type="simple" xlink:href="https://dx.doi.org/10.4000/linx.366">⟨10.4000/linx.366⟩</text:a></text:p>
              <text:p text:style-name="Normal"><text:span>Article dans une revue</text:span></text:p>
              <text:p text:style-name="Normal"><text:a xlink:type="simple" xlink:href="https://univ-sorbonne-nouvelle.hal.science/hal-01506006v1">hal-015060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7295v1">Discours, mémoires et contextes : à propos du fonctionnement de l'allusion dans la presse</text:a></text:p>
              <text:p text:style-name="Normal"><text:a xlink:type="simple" xlink:href="https://hal.science/search/index/?q=*&amp;authFullName_s=Sophie Moirand">Sophie Moirand</text:a></text:p>
              <text:p text:style-name="Normal"><text:span>CORELA - COgnition, REprésentation, LAngage</text:span><text:span>, 2007, Cognition, discours, contextes, HS-6,<text:s/></text:span><text:a xlink:type="simple" xlink:href="https://dx.doi.org/10.4000/corela.1567">⟨10.4000/corela.1567⟩</text:a></text:p>
              <text:p text:style-name="Normal"><text:span>Article dans une revue</text:span></text:p>
              <text:p text:style-name="Normal"><text:a xlink:type="simple" xlink:href="https://univ-sorbonne-nouvelle.hal.science/hal-01507295v1">hal-015072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7353v1">Responsabilité et énonciation dans la presse quotidienne : questionnements sur les observables et les catégories d'analyse</text:a></text:p>
              <text:p text:style-name="Normal"><text:a xlink:type="simple" xlink:href="https://hal.science/search/index/?q=*&amp;authFullName_s=Sophie Moirand">Sophie Moirand</text:a></text:p>
              <text:p text:style-name="Normal"><text:span>Semen - Revue de sémio-linguistique des textes et discours</text:span><text:span>, 2006, Énonciation et responsabilité dans les médias (Alain Rabatel &amp; Andrée Chauvin-Vileno éds), 22, p. 45-60</text:span></text:p>
              <text:p text:style-name="Normal"><text:span>Article dans une revue</text:span></text:p>
              <text:p text:style-name="Normal"><text:a xlink:type="simple" xlink:href="https://univ-sorbonne-nouvelle.hal.science/hal-01507353v1">hal-015073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7226v1">Entre discours et mémoire: le dialogisme à l'épreuve de la presse ordinaire</text:a></text:p>
              <text:p text:style-name="Normal"><text:a xlink:type="simple" xlink:href="https://hal.science/search/index/?q=*&amp;authFullName_s=Sophie Moirand">Sophie Moirand</text:a></text:p>
              <text:p text:style-name="Normal"><text:span>TRANEL. Travaux Neuchâtelois de Linguistique</text:span><text:span>, 2006, Interdiscours et intertextualité dans les médias (Marc Bonhomme et Gilles Lugrin éds), 44, pp.39-55</text:span></text:p>
              <text:p text:style-name="Normal"><text:span>Article dans une revue</text:span></text:p>
              <text:p text:style-name="Normal"><text:a xlink:type="simple" xlink:href="https://univ-sorbonne-nouvelle.hal.science/hal-01487226v1">hal-014872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7209v1">L'impossible clôture des corpus médiatiques La mise au jour des observables entre catégorisation et contextualisation</text:a></text:p>
              <text:p text:style-name="Normal"><text:a xlink:type="simple" xlink:href="https://hal.science/search/index/?q=*&amp;authFullName_s=Sophie Moirand">Sophie Moirand</text:a></text:p>
              <text:p text:style-name="Normal"><text:span>TRANEL. Travaux Neuchâtelois de Linguistique</text:span><text:span>, 2004, Approche critique des discours : constitution des corpus et construction des observables (Thérèse Jeanneret éd.), 40, pp.71-92</text:span></text:p>
              <text:p text:style-name="Normal"><text:span>Article dans une revue</text:span></text:p>
              <text:p text:style-name="Normal"><text:a xlink:type="simple" xlink:href="https://univ-sorbonne-nouvelle.hal.science/hal-01487209v1">hal-014872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910v1">Le dialogisme entre problématiques énonciatives et théories discursives</text:a></text:p>
              <text:p text:style-name="Normal"><text:a xlink:type="simple" xlink:href="https://hal.science/search/index/?q=*&amp;authFullName_s=Sophie Moirand">Sophie Moirand</text:a></text:p>
              <text:p text:style-name="Normal"><text:span>Les cahiers de praxématique</text:span><text:span>, 2004, Aspects du dialogisme, 43, pp.189-220</text:span></text:p>
              <text:p text:style-name="Normal"><text:span>Article dans une revue</text:span></text:p>
              <text:p text:style-name="Normal"><text:a xlink:type="simple" xlink:href="https://univ-sorbonne-nouvelle.hal.science/hal-01473910v1">hal-01473910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ce4383" table:style-name="ce4383">
          <table:table-column table:style-name="ce4383.0"/>
          <table:table-row>
            <table:table-cell office:value-type="string">
              <text:p text:style-name="Normal"><text:a xlink:type="simple" xlink:href="https://hal.science/hal-04159904v1">De l'évènement « naturel » aux discours et pratiques langagières dans le champ de la réduction des risques : Mayotte (2018 -2022)</text:a></text:p>
              <text:p text:style-name="Normal"><text:a xlink:type="simple" xlink:href="https://hal.science/search/index/?q=*&amp;authFullName_s=Maud H Devès">Maud H Devès</text:a><text:span>,</text:span><text:a xlink:type="simple" xlink:href="https://hal.science/search/index/?q=*&amp;authFullName_s=Sophie Moirand">Sophie Moirand</text:a><text:span>,</text:span><text:a xlink:type="simple" xlink:href="https://hal.science/search/index/?q=*&amp;authFullName_s=Louise Le Vagueresse">Louise Le Vagueres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904v1">hal-041599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24940v1">L'écriture inclusive entre langue, discours et société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Christian Rivera">Christian River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sorbonne-nouvelle.hal.science/hal-04024940v1">hal-040249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098v1">La construction de l'événement dans la presse entre sémantique discursive, hétérogénéités énonciatives et inscription de l'émotion&amp;quot; Postface 2016 (version française, mars 2016) à la traduction en espagnol de l'ouvrage de Sophie Moirand &amp;quot;Les discours de la presse quotidienne. Observer, analyser, comprendre&amp;quot; (PUF, Paris, 2007, 2008, 2011, 2015, traduit en arabe au Liban en 2009). Buenos Aires, Prometeo, 2017</text:a></text:p>
              <text:p text:style-name="Normal"><text:a xlink:type="simple" xlink:href="https://hal.science/search/index/?q=*&amp;authFullName_s=Sophie Moirand">Sophie Moiran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sorbonne-nouvelle.hal.science/hal-01476098v1">hal-01476098v1</text:a></text:p>
            </table:table-cell>
          </table:table-row>
        </table:table>
        <text:p text:style-name="P13"/>
        <text:p text:style-name="Heading2"><text:span text:style-name="T5">Traduction (2)</text:span></text:p>
        <text:p text:style-name="P15"/>
        <table:table table:name="405f02" table:style-name="405f02">
          <table:table-column table:style-name="405f02.0"/>
          <table:table-row>
            <table:table-cell office:value-type="string">
              <text:p text:style-name="Normal"><text:a xlink:type="simple" xlink:href="https://hal.science/hal-04159931v1">La « crise » sismo-volcanique de Mayotte dans les récits d’actualité de la presse quotidienne (2018-2021)</text:a></text:p>
              <text:p text:style-name="Normal"><text:a xlink:type="simple" xlink:href="https://hal.science/search/index/?q=*&amp;authFullName_s=Maud H Devès">Maud H Devès</text:a><text:span>,</text:span><text:a xlink:type="simple" xlink:href="https://hal.science/search/index/?q=*&amp;authFullName_s=Sophie Moirand">Sophie Moirand</text:a><text:span>,</text:span><text:a xlink:type="simple" xlink:href="https://hal.science/search/index/?q=*&amp;authFullName_s=Louise Le Vagueresse">Louise Le Vagueresse</text:a><text:span>,</text:span><text:a xlink:type="simple" xlink:href="https://hal.science/search/index/?q=*&amp;authFullName_s=Geoffrey Robert">Geoffrey Robert</text:a></text:p>
              <text:p text:style-name="Normal"><text:span>2023,<text:s/></text:span><text:a xlink:type="simple" xlink:href="https://dx.doi.org/10.5802/crgeos.149">⟨10.5802/crgeos.149⟩</text:a></text:p>
              <text:p text:style-name="Normal"><text:span>Traduction</text:span></text:p>
              <text:p text:style-name="Normal"><text:a xlink:type="simple" xlink:href="https://hal.science/hal-04159931v1">hal-041599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31991v1">A CONTRIBUIÇÃO DO PEQUENO CORPUS NA COMPREENSÃO DOS FATOS DA ATUALIDADE dans Revista Linguasagem V. 36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Fernando Curtti Gibin">Fernando Curtti Gibin</text:a><text:span>,</text:span><text:a xlink:type="simple" xlink:href="https://hal.science/search/index/?q=*&amp;authFullName_s=Julia Lourenço Costa">Julia Lourenço Costa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univ-sorbonne-nouvelle.hal.science/hal-04031991v1">hal-04031991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34b4a2" table:style-name="34b4a2">
          <table:table-column table:style-name="34b4a2.0"/>
          <table:table-row>
            <table:table-cell office:value-type="string">
              <text:p text:style-name="Normal"><text:a xlink:type="simple" xlink:href="https://hal.science/hal-03997360v1">Entrevista com Sophie Moirand: Análise de discursos comparativa e relações com o Brasil e a América Latina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Camila Fernanda Ribeiro">Camila Fernanda Ribeiro</text:a></text:p>
              <text:p text:style-name="Normal"><text:span>2022, pp.214 - 233.<text:s/></text:span><text:a xlink:type="simple" xlink:href="https://dx.doi.org/10.11606/issn.2236-4242.v35i2p214-233">⟨10.11606/issn.2236-4242.v35i2p214-233⟩</text:a></text:p>
              <text:p text:style-name="Normal"><text:span>Autre publication scientifique</text:span></text:p>
              <text:p text:style-name="Normal"><text:a xlink:type="simple" xlink:href="https://hal.science/hal-03997360v1">hal-039973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64507v1">Enciclopédia Discursiva da Covid-19</text:a></text:p>
              <text:p text:style-name="Normal"><text:a xlink:type="simple" xlink:href="https://hal.science/search/index/?q=*&amp;authFullName_s=Fernanda Castelano Rodriguez">Fernanda Castelano Rodriguez</text:a><text:span>,</text:span><text:a xlink:type="simple" xlink:href="https://hal.science/search/index/?q=*&amp;authFullName_s=Julia Lourenço Costa">Julia Lourenço Costa</text:a><text:span>,</text:span><text:a xlink:type="simple" xlink:href="https://hal.science/search/index/?q=*&amp;authFullName_s=Roberto Leiser Baronas">Roberto Leiser Baronas</text:a><text:span>,</text:span><text:a xlink:type="simple" xlink:href="https://hal.science/search/index/?q=*&amp;authFullName_s=Sophie Moirand">Sophie Moirand</text:a></text:p>
              <text:p text:style-name="Normal"><text:span>Enciclopedia Discursiva da Covid-19</text:span><text:span>, 2022</text:span></text:p>
              <text:p text:style-name="Normal"><text:span>Autre publication scientifique</text:span></text:p>
              <text:p text:style-name="Normal"><text:a xlink:type="simple" xlink:href="https://univ-sorbonne-nouvelle.hal.science/hal-04064507v1">hal-040645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7281v1">Quelles catégories descriptives pour la mise au jour des genres du discours ?</text:a></text:p>
              <text:p text:style-name="Normal"><text:a xlink:type="simple" xlink:href="https://hal.science/search/index/?q=*&amp;authFullName_s=Sophie Moirand">Sophie Moirand</text:a></text:p>
              <text:p text:style-name="Normal"><text:span>2003, Texte édité en ligne sur univ-lyon2.fr : icar.univ-lyon 2.fr S. Moirand - Study day entitled « les genres de l'oral » April 2003</text:span></text:p>
              <text:p text:style-name="Normal"><text:span>Autre publication scientifique</text:span></text:p>
              <text:p text:style-name="Normal"><text:a xlink:type="simple" xlink:href="https://univ-sorbonne-nouvelle.hal.science/hal-01507281v1">hal-01507281v1</text:a></text:p>
            </table:table-cell>
          </table:table-row>
        </table:table>
        <text:p text:style-name="P19"/>
        <text:p text:style-name="Heading2"><text:span text:style-name="T7">Chapitre d'ouvrage (22)</text:span></text:p>
        <text:p text:style-name="P21"/>
        <table:table table:name="cdde85" table:style-name="cdde85">
          <table:table-column table:style-name="cdde85.0"/>
          <table:table-row>
            <table:table-cell office:value-type="string">
              <text:p text:style-name="Normal"><text:a xlink:type="simple" xlink:href="https://univ-sorbonne-nouvelle.hal.science/hal-04025055v1">Les &amp;quot;récits d'information&amp;quot; autour des vaccins et variants de la covid-19 dans la presse quotidienne française et la presse étrangère dans &amp;quot;Vozes na pandemia&amp;quot;, p. 16-41</text:a></text:p>
              <text:p text:style-name="Normal"><text:a xlink:type="simple" xlink:href="https://hal.science/search/index/?q=*&amp;authFullName_s=Antônio Augusto Braighi">Antônio Augusto Braighi</text:a><text:span>,</text:span><text:a xlink:type="simple" xlink:href="https://hal.science/search/index/?q=*&amp;authFullName_s=Humberto Cláudio">Humberto Cláudio</text:a><text:span>,</text:span><text:a xlink:type="simple" xlink:href="https://hal.science/search/index/?q=*&amp;authFullName_s=Luciana Lessa">Luciana Lessa</text:a><text:span>,</text:span><text:a xlink:type="simple" xlink:href="https://hal.science/search/index/?q=*&amp;authFullName_s=Sophie Moirand">Sophie Moirand</text:a></text:p>
              <text:p text:style-name="Normal"><text:span>Centre Fédéral d'Education Technologique du Minas Gerais, Belo Horizonte, Brésil.<text:s/></text:span><text:span>Vozes na pandemia 432 p</text:span><text:span>, 2022, Vozes na pandemia, 978-65-9724</text:span></text:p>
              <text:p text:style-name="Normal"><text:span>Chapitre d'ouvrage</text:span></text:p>
              <text:p text:style-name="Normal"><text:a xlink:type="simple" xlink:href="https://univ-sorbonne-nouvelle.hal.science/hal-04025055v1">hal-040250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04857v1">En guise d'introduction. Bilan réflexif et prospectif à partir des publications de l'ADAL : concepts, notions et catégories pour l'analyse du discours politique</text:a></text:p>
              <text:p text:style-name="Normal"><text:a xlink:type="simple" xlink:href="https://hal.science/search/index/?q=*&amp;authFullName_s=Sophie Moirand">Sophie Moirand</text:a></text:p>
              <text:p text:style-name="Normal"><text:span>Henry Hernandez-Bayter; Camila Moreira Cesar; Ailin Nacucchio.<text:s/></text:span><text:span>Discours politiques et médiatiques en Amérique latine</text:span><text:span>, L'Harmattan, 2021, Recherches Amériques latines, 978-2-343-24817-2</text:span></text:p>
              <text:p text:style-name="Normal"><text:span>Chapitre d'ouvrage</text:span></text:p>
              <text:p text:style-name="Normal"><text:a xlink:type="simple" xlink:href="https://univ-sorbonne-nouvelle.hal.science/hal-04004857v1">hal-040048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982659v2">Des exigences théoriques de la comparaison aux contingences d'un corpus particulier : &amp;quot;immigrationniste&amp;quot; dans un discours politique à vocation polémique dans Analyse du discours et comparaison : enjeux théoriques et méthodologiques</text:a></text:p>
              <text:p text:style-name="Normal"><text:a xlink:type="simple" xlink:href="https://hal.science/search/index/?q=*&amp;authFullName_s=Sheila Grillo Vieira de Camargo">Sheila Grillo Vieira de Camargo</text:a><text:span>,</text:span><text:a xlink:type="simple" xlink:href="https://hal.science/search/index/?q=*&amp;authFullName_s=Sandrine Reboul-Touré">Sandrine Reboul-Touré</text:a><text:span>,</text:span><text:a xlink:type="simple" xlink:href="https://hal.science/search/index/?q=*&amp;authFullName_s=Maria Glushkova,">Maria Glushkova,</text:a><text:span>,</text:span><text:a xlink:type="simple" xlink:href="https://hal.science/search/index/?q=*&amp;authFullName_s=Sophie Moirand">Sophie Moirand</text:a></text:p>
              <text:p text:style-name="Normal"><text:span>Peter Lang; Collection Etudes contrastives (dir. Thomas Szende).<text:s/></text:span><text:span>Analyse du discours et comparaison : enjeux théoriques et méthodologiques</text:span><text:span>, Vol. (16), 2021, Collection Etudes constrastives, 978-2-8076-1680-6</text:span></text:p>
              <text:p text:style-name="Normal"><text:span>Chapitre d'ouvrage</text:span></text:p>
              <text:p text:style-name="Normal"><text:a xlink:type="simple" xlink:href="https://univ-sorbonne-nouvelle.hal.science/hal-01982659v2">hal-01982659v2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03589v1">Des exigences théoriques de la comparaison aux contingences d'un corpus particulier : « immigrationniste » dans un discours politique à vocation polémique</text:a></text:p>
              <text:p text:style-name="Normal"><text:a xlink:type="simple" xlink:href="https://hal.science/search/index/?q=*&amp;authFullName_s=Sophie Moirand">Sophie Moirand</text:a></text:p>
              <text:p text:style-name="Normal"><text:span>Peter LANG Éditions scientifiques internationales.<text:s/></text:span><text:span>Analyse du discours et comparaison : enjeux théoriques et méthodologiques</text:span><text:span>, 16 (S2), pp.391-415, 2021, Études contrastives, VoL 16, 918-2-8076-1680-6</text:span></text:p>
              <text:p text:style-name="Normal"><text:span>Chapitre d'ouvrage</text:span></text:p>
              <text:p text:style-name="Normal"><text:a xlink:type="simple" xlink:href="https://univ-sorbonne-nouvelle.hal.science/hal-04003589v1">hal-040035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04791v1">Dire l'actualité aujourd'hui : éléments pour un parcours transdisciplinaire dans les discours des médias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Morgan Donot">Morgan Donot</text:a><text:span>,</text:span><text:a xlink:type="simple" xlink:href="https://hal.science/search/index/?q=*&amp;authFullName_s=Églantine Samouth">Églantine Samouth</text:a><text:span>,</text:span><text:a xlink:type="simple" xlink:href="https://hal.science/search/index/?q=*&amp;authFullName_s=Yeny Serrano">Yeny Serrano</text:a></text:p>
              <text:p text:style-name="Normal"><text:span>Les médias en Amérique latine. Dire et construire l'actualité latino-américaine.</text:span><text:span>, L'Harmattan, pp.21-41, 2020, Collection Recherches en Amériques latines, 978-2-343-20612-7</text:span></text:p>
              <text:p text:style-name="Normal"><text:span>Chapitre d'ouvrage</text:span></text:p>
              <text:p text:style-name="Normal"><text:a xlink:type="simple" xlink:href="https://univ-sorbonne-nouvelle.hal.science/hal-04004791v1">hal-040047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75739v1">Postfazione I discorsi della stampa quotidiana (traduction)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Paola Paissa">Paola Paissa</text:a><text:span>,</text:span><text:a xlink:type="simple" xlink:href="https://hal.science/search/index/?q=*&amp;authFullName_s=Lorella Martinelli">Lorella Martinelli</text:a></text:p>
              <text:p text:style-name="Normal"><text:span>I discorsi della stampa quotidiana</text:span><text:span>, Carocci editore, 2020, I discorsii della stampa quotidiana, 978-88-430-9680-0</text:span></text:p>
              <text:p text:style-name="Normal"><text:span>Chapitre d'ouvrage</text:span></text:p>
              <text:p text:style-name="Normal"><text:a xlink:type="simple" xlink:href="https://univ-sorbonne-nouvelle.hal.science/hal-04075739v1">hal-040757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05145v1">I discorsi della stampa quotidiana</text:a></text:p>
              <text:p text:style-name="Normal"><text:a xlink:type="simple" xlink:href="https://hal.science/search/index/?q=*&amp;authFullName_s=Paola Paissa">Paola Paissa</text:a><text:span>,</text:span><text:a xlink:type="simple" xlink:href="https://hal.science/search/index/?q=*&amp;authFullName_s=Lorella Martinelli">Lorella Martinelli</text:a><text:span>,</text:span><text:a xlink:type="simple" xlink:href="https://hal.science/search/index/?q=*&amp;authFullName_s=Sophie Moirand">Sophie Moirand</text:a></text:p>
              <text:p text:style-name="Normal"><text:span>I discorsi della stampa quotidiana Observare, analizzare, comprendere</text:span><text:span>, Carocci editore, 2020, I discorsi della stampa quotidiana Osservare, analizzare, comprendere, 978-88-430-9680-0</text:span></text:p>
              <text:p text:style-name="Normal"><text:span>Chapitre d'ouvrage</text:span></text:p>
              <text:p text:style-name="Normal"><text:a xlink:type="simple" xlink:href="https://univ-sorbonne-nouvelle.hal.science/hal-04005145v1">hal-040051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4669v1">Postface de l'ouvrage &amp;quot;Discours, identité et leadership présidentiel en Amérique latine</text:a></text:p>
              <text:p text:style-name="Normal"><text:a xlink:type="simple" xlink:href="https://hal.science/search/index/?q=*&amp;authFullName_s=Sophie Moirand">Sophie Moirand</text:a></text:p>
              <text:p text:style-name="Normal"><text:span>Morgan Donot, Christian Le Bart et Yeny Serrano.<text:s/></text:span><text:span>Discours, identité et leadership présidentiel en Amérique latine</text:span><text:span>, sous la direction de Morgan Donot, Christian Le Bart et Yeny Serrano,<text:s/></text:span><text:a xlink:type="simple" xlink:href="http://www.editions-harmattan.fr">L'Harmattan </text:a><text:span>, p. 227-240, 2017, Discours, identité, et leadership présidentiel en Amérique latine, 978-2-343-11106-3</text:span></text:p>
              <text:p text:style-name="Normal"><text:span>Chapitre d'ouvrage</text:span></text:p>
              <text:p text:style-name="Normal"><text:a xlink:type="simple" xlink:href="https://univ-sorbonne-nouvelle.hal.science/hal-01474669v1">hal-014746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258v1">Thalassothérapie, thermalisme et bien-être : Du profil sémantique du mot bien-être aux portraits discursifs des publics</text:a></text:p>
              <text:p text:style-name="Normal"><text:a xlink:type="simple" xlink:href="https://hal.science/search/index/?q=*&amp;authFullName_s=Sophie Moirand">Sophie Moirand</text:a></text:p>
              <text:p text:style-name="Normal"><text:span>Roberta Pederzoli; Licia Reggiani; Laura Santone.<text:s/></text:span><text:span>Médias et bien-être. Discours et représentations<text:s/></text:span><text:span>, n° 32,<text:s/></text:span><text:a xlink:type="simple" xlink:href="http://www.buponline.com">Bononia University Press</text:a><text:span>, 2016, Collection Studi Interdisciplinari su Traduzione, Lingue e Culture, Université de Bologne, 978-88-6923-178-4</text:span></text:p>
              <text:p text:style-name="Normal"><text:span>Chapitre d'ouvrage</text:span></text:p>
              <text:p text:style-name="Normal"><text:a xlink:type="simple" xlink:href="https://univ-sorbonne-nouvelle.hal.science/hal-01471258v1">hal-014712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741v1">Entre discours, langue et mémoire : une analyse de la communication médiatique comme discours verbal et visuel</text:a></text:p>
              <text:p text:style-name="Normal"><text:a xlink:type="simple" xlink:href="https://hal.science/search/index/?q=*&amp;authFullName_s=Sophie Moirand">Sophie Moirand</text:a></text:p>
              <text:p text:style-name="Normal"><text:span>Presses universitaires de Rennes.<text:s/></text:span><text:span>L'analyse de discours. Sa place dans les sciences du langage et de la communication Hommage à Patrick Charaudeau</text:span><text:span>, 2015, L'analyse du discours sous la direction de Jean-Claude Soulages, 978-2-7535-4281-5</text:span></text:p>
              <text:p text:style-name="Normal"><text:span>Chapitre d'ouvrage</text:span></text:p>
              <text:p text:style-name="Normal"><text:a xlink:type="simple" xlink:href="https://univ-sorbonne-nouvelle.hal.science/hal-01471741v1">hal-014717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7179v1">Préface de l'ouvrage &amp;quot;Le discours politique identitaire dans les médias</text:a></text:p>
              <text:p text:style-name="Normal"><text:a xlink:type="simple" xlink:href="https://hal.science/search/index/?q=*&amp;authFullName_s=Sophie Moirand">Sophie Moirand</text:a></text:p>
              <text:p text:style-name="Normal"><text:span>Le discours politique identitaire dans les médias Préface de Sophie Moirand</text:span><text:span>,<text:s/></text:span><text:a xlink:type="simple" xlink:href="http://www.harmattan.fr">L'Harmattan</text:a><text:span>, pp.9-14, 2015, Questions contemporaines, 978-2-343-06758-2</text:span></text:p>
              <text:p text:style-name="Normal"><text:span>Chapitre d'ouvrage</text:span></text:p>
              <text:p text:style-name="Normal"><text:a xlink:type="simple" xlink:href="https://univ-sorbonne-nouvelle.hal.science/hal-01477179v1">hal-014771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0248v1">Les sens de l'événement&amp;quot; dans &amp;quot;Dire l'événement langage mémoire société</text:a></text:p>
              <text:p text:style-name="Normal"><text:a xlink:type="simple" xlink:href="https://hal.science/search/index/?q=*&amp;authFullName_s=Danielle Londei">Danielle Londei</text:a><text:span>,</text:span><text:a xlink:type="simple" xlink:href="https://hal.science/search/index/?q=*&amp;authFullName_s=Sophie Moirand">Sophie Moirand</text:a><text:span>,</text:span><text:a xlink:type="simple" xlink:href="https://hal.science/search/index/?q=*&amp;authFullName_s=Sandrine Reboul-Touré">Sandrine Reboul-Touré</text:a><text:span>,</text:span><text:a xlink:type="simple" xlink:href="https://hal.science/search/index/?q=*&amp;authFullName_s=Licia Reggiani">Licia Reggiani</text:a></text:p>
              <text:p text:style-name="Normal"><text:span>Presses Sorbonne Nouvelle.<text:s/></text:span><text:span>Dire l'événement langage mémoire société</text:span><text:span>, , p. 11-19, 2013, Collection sciences du langage, 978-2-87854-612-5</text:span></text:p>
              <text:p text:style-name="Normal"><text:span>Chapitre d'ouvrage</text:span></text:p>
              <text:p text:style-name="Normal"><text:a xlink:type="simple" xlink:href="https://univ-sorbonne-nouvelle.hal.science/hal-01480248v1">hal-014802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0315v1">Préface de l'ouvrage collectif &amp;quot;Chikungunya : la médiatisation d'une crise&amp;quot; Bernard Idelson et Gudrun Ledegen (éds)</text:a></text:p>
              <text:p text:style-name="Normal"><text:a xlink:type="simple" xlink:href="https://hal.science/search/index/?q=*&amp;authFullName_s=Sophie Moirand">Sophie Moirand</text:a></text:p>
              <text:p text:style-name="Normal"><text:span>Chikungunya : la médiatisation d'une crise Presse, humour, communication politique</text:span><text:span>,<text:s/></text:span><text:a xlink:type="simple" xlink:href="http://www.intercommunications.be">ÉDITIONS EME (Éditions Modulaires Européennes), Belgique</text:a><text:span>, préface : p. 11-23, 2012, Chikugunya : la médiatisation d'une crise, 978-2-8066-0223-7</text:span></text:p>
              <text:p text:style-name="Normal"><text:span>Chapitre d'ouvrage</text:span></text:p>
              <text:p text:style-name="Normal"><text:a xlink:type="simple" xlink:href="https://univ-sorbonne-nouvelle.hal.science/hal-01480315v1">hal-014803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4115v1">Discours sur la science et positionnement idéologique. Retour sur les notions de formation discursive et de mémoire discursive (version française du texte traduit et publié au Brésil)</text:a></text:p>
              <text:p text:style-name="Normal"><text:a xlink:type="simple" xlink:href="https://hal.science/search/index/?q=*&amp;authFullName_s=Sophie Moirand">Sophie Moirand</text:a></text:p>
              <text:p text:style-name="Normal"><text:span>Pedro &amp; Joao Editores<text:s/></text:span><text:span><text:s/>Análise de discurso : apontamentos para uma história da noçâo-conceito de formaçâo discursiva (Roberto Leiser Baronas Org.) Sao Carlos, Pedro e Joao Editores, 2007, p. 183-214 2e éd. revisada e ampliada, 2011, p. 247-282<text:s/></text:span><text:span>, , p. 247-282, 2011, 978-85-7993-061-3</text:span></text:p>
              <text:p text:style-name="Normal"><text:span>Chapitre d'ouvrage</text:span></text:p>
              <text:p text:style-name="Normal"><text:a xlink:type="simple" xlink:href="https://univ-sorbonne-nouvelle.hal.science/hal-01504115v1">hal-015041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3526v1">Du sens tel qu'il s'inscrit dans l'acte de nommer</text:a></text:p>
              <text:p text:style-name="Normal"><text:a xlink:type="simple" xlink:href="https://hal.science/search/index/?q=*&amp;authFullName_s=Sophie Moirand">Sophie Moirand</text:a></text:p>
              <text:p text:style-name="Normal"><text:span>Humanitas / Fapesp<text:s/></text:span><text:span>Ciências da linguagem e didatica das linguas<text:s/></text:span><text:span>, , p.165-180, 2011, Ciências da linguagem e didatica das linguas 978-85-7732-165-0</text:span></text:p>
              <text:p text:style-name="Normal"><text:span>Chapitre d'ouvrage</text:span></text:p>
              <text:p text:style-name="Normal"><text:a xlink:type="simple" xlink:href="https://univ-sorbonne-nouvelle.hal.science/hal-01503526v1">hal-015035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3574v1">Du tournant discursif des années 1980 à la part culturelle du langage au travail : contribution à l'histoire du &amp;quot;français instrumental</text:a></text:p>
              <text:p text:style-name="Normal"><text:a xlink:type="simple" xlink:href="https://hal.science/search/index/?q=*&amp;authFullName_s=Sophie Moirand">Sophie Moirand</text:a></text:p>
              <text:p text:style-name="Normal"><text:span>Humanitas / Fapesp.<text:s/></text:span><text:span>Ciências da linguagem e didatica das linguas (Véronique Braun Dahlet coord.)</text:span><text:span>, , p. 323-338, 2011, Ciências da linguagem e didatica das linguas</text:span></text:p>
              <text:p text:style-name="Normal"><text:span>Chapitre d'ouvrage</text:span></text:p>
              <text:p text:style-name="Normal"><text:a xlink:type="simple" xlink:href="https://univ-sorbonne-nouvelle.hal.science/hal-01503574v1">hal-015035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4050v1">Le choc des discours dans la presse française : de la crise des banlieues à celle des universités (novembre 2005, mars 2006)</text:a></text:p>
              <text:p text:style-name="Normal"><text:a xlink:type="simple" xlink:href="https://hal.science/search/index/?q=*&amp;authFullName_s=Sophie Moirand">Sophie Moirand</text:a></text:p>
              <text:p text:style-name="Normal"><text:span>University of Adelaide Press.<text:s/></text:span><text:span>Explorations and Encounters in French</text:span><text:span>, , p. 35-76, 2010, Explorations and Encounters in French (Edited by Jean Fornasiero and Colette Mrowa-Hopkins), 978-0-9806723-2-9 (electronic) \ 978-0-9806723-3-6 (paperback)</text:span></text:p>
              <text:p text:style-name="Normal"><text:span>Chapitre d'ouvrage</text:span></text:p>
              <text:p text:style-name="Normal"><text:a xlink:type="simple" xlink:href="https://univ-sorbonne-nouvelle.hal.science/hal-01504050v1">hal-015040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3612v1">Retour sur une approche dialogique du discours</text:a></text:p>
              <text:p text:style-name="Normal"><text:a xlink:type="simple" xlink:href="https://hal.science/search/index/?q=*&amp;authFullName_s=Sophie Moirand">Sophie Moirand</text:a></text:p>
              <text:p text:style-name="Normal"><text:span>Centre d'études Linguistiques des Textes et des Discours (CELTED), Unviersité Paul Verlaine.<text:s/></text:span><text:span>La question polyphonique ou dialogique en sciences du langage sous la direction de Marion Colas-Blaise, Mohamed Kara, Laurent Perrin et André Petitjean</text:span><text:span>, Collection recherches linguistiques (n°31), p.375-398, 2010, La question polyphonique ou dialogique en sciences du langage, 978-2-909498-05-8</text:span></text:p>
              <text:p text:style-name="Normal"><text:span>Chapitre d'ouvrage</text:span></text:p>
              <text:p text:style-name="Normal"><text:a xlink:type="simple" xlink:href="https://univ-sorbonne-nouvelle.hal.science/hal-01503612v1">hal-015036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4041v1">Voix et représentations dans la presse quotidienne nationale</text:a></text:p>
              <text:p text:style-name="Normal"><text:a xlink:type="simple" xlink:href="https://hal.science/search/index/?q=*&amp;authFullName_s=Sophie Moirand">Sophie Moirand</text:a></text:p>
              <text:p text:style-name="Normal"><text:span>Michaël Abecassis, Gudrun Ledegen.<text:s/></text:span><text:span>Les Voix des Français Volume 1 à travers l'histoire, l'école et la presse (Michaël Abecassis et Gudrun Ledegen éds)</text:span><text:span>, Volume 1 (93), Peter Lang AG, International Academic Publishers, p. 237-268, 2010, Collection Modern French Identities ISBN 978-3-0343-0170-1</text:span></text:p>
              <text:p text:style-name="Normal"><text:span>Chapitre d'ouvrage</text:span></text:p>
              <text:p text:style-name="Normal"><text:a xlink:type="simple" xlink:href="https://univ-sorbonne-nouvelle.hal.science/hal-01504041v1">hal-0150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613v1">De l'éthique de la nomination à l'éthique de l'interprétation : autour du mot “otage” et de quelques autres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Rémy Porquier">Rémy Porquier</text:a></text:p>
              <text:p text:style-name="Normal"><text:span>Régine Delamotte-Legrand et Claude Caitucoli.<text:s/></text:span><text:span>Morales langagières Autour de propositions de recherche de Bernard Gardin</text:span><text:span>, Publication des Universités de Rouen et du Havre, pp.139-154, 2008</text:span></text:p>
              <text:p text:style-name="Normal"><text:span>Chapitre d'ouvrage</text:span></text:p>
              <text:p text:style-name="Normal"><text:a xlink:type="simple" xlink:href="https://shs.hal.science/halshs-00551613v1">halshs-0055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386v1">Un modèle dialogique de l'explication</text:a></text:p>
              <text:p text:style-name="Normal"><text:a xlink:type="simple" xlink:href="https://hal.science/search/index/?q=*&amp;authFullName_s=Sophie Moirand">Sophie Moirand</text:a></text:p>
              <text:p text:style-name="Normal"><text:span>Hudelot C. Salazar Orvig A. Veneziano E.<text:s/></text:span><text:span>L'Explication : enjeux cognitifs et communicationnels</text:span><text:span>, Peeters Publishers, pp.77-88, 2008</text:span></text:p>
              <text:p text:style-name="Normal"><text:span>Chapitre d'ouvrage</text:span></text:p>
              <text:p text:style-name="Normal"><text:a xlink:type="simple" xlink:href="https://shs.hal.science/halshs-00551386v1">halshs-0055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733v1">Discursos sobre a ciência e posicionamentos ideológicos : retorno sobre as noçôes de formaçâo discursiva e de memória discursiva</text:a></text:p>
              <text:p text:style-name="Normal"><text:a xlink:type="simple" xlink:href="https://hal.science/search/index/?q=*&amp;authFullName_s=Sophie Moirand">Sophie Moirand</text:a></text:p>
              <text:p text:style-name="Normal"><text:span>Roberto Leiser Baronas.<text:s/></text:span><text:span>Análise do discurso : apontamentos para uma história da noçâoconceito de formaçâo discursiva</text:span><text:span>, Pedro e Joao Editore, pp.183-214, 2007</text:span></text:p>
              <text:p text:style-name="Normal"><text:span>Chapitre d'ouvrage</text:span></text:p>
              <text:p text:style-name="Normal"><text:a xlink:type="simple" xlink:href="https://shs.hal.science/halshs-00551733v1">halshs-00551733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aa7542" table:style-name="aa7542">
          <table:table-column table:style-name="aa7542.0"/>
          <table:table-row>
            <table:table-cell office:value-type="string">
              <text:p text:style-name="Normal"><text:a xlink:type="simple" xlink:href="https://univ-sorbonne-nouvelle.hal.science/hal-04032122v1">Marie-Françoise Mortureux : un parcours entre langue et discours</text:a></text:p>
              <text:p text:style-name="Normal"><text:a xlink:type="simple" xlink:href="https://hal.science/search/index/?q=*&amp;authFullName_s=Sophie Moirand">Sophie Moirand</text:a><text:span>,</text:span><text:a xlink:type="simple" xlink:href="https://hal.science/search/index/?q=*&amp;authFullName_s=Sandrine Reboul-Touré">Sandrine Reboul-Touré</text:a></text:p>
              <text:p text:style-name="Normal"><text:span>Cahiers de lexicologie n° 116</text:span><text:span>, 2020, p. 273-276.<text:s/></text:span><text:a xlink:type="simple" xlink:href="https://dx.doi.org/10.15122/isbn.978-2-406-10712-5.p.0273">⟨10.15122/isbn.978-2-406-10712-5.p.0273⟩</text:a></text:p>
              <text:p text:style-name="Normal"><text:span>Notice d’encyclopédie ou de dictionnaire</text:span></text:p>
              <text:p text:style-name="Normal"><text:a xlink:type="simple" xlink:href="https://univ-sorbonne-nouvelle.hal.science/hal-04032122v1">hal-04032122v1</text:a></text:p>
            </table:table-cell>
          </table:table-row>
        </table:table>
        <text:p text:style-name="P25"/>
        <text:p text:style-name="Heading2"><text:span text:style-name="T9">Ouvrages (2)</text:span></text:p>
        <text:p text:style-name="P27"/>
        <table:table table:name="15cc58" table:style-name="15cc58">
          <table:table-column table:style-name="15cc58.0"/>
          <table:table-row>
            <table:table-cell office:value-type="string">
              <text:p text:style-name="Normal"><text:a xlink:type="simple" xlink:href="https://shs.hal.science/halshs-03613879v1">Dire l'événement. Langage, mémoire, société</text:a></text:p>
              <text:p text:style-name="Normal"><text:a xlink:type="simple" xlink:href="https://hal.science/search/index/?q=*&amp;authFullName_s=Danielle Londei">Danielle Londei</text:a><text:span>,</text:span><text:a xlink:type="simple" xlink:href="https://hal.science/search/index/?q=*&amp;authFullName_s=Sophie Moirand">Sophie Moirand</text:a><text:span>,</text:span><text:a xlink:type="simple" xlink:href="https://hal.science/search/index/?q=*&amp;authFullName_s=Sandrine Reboul-Touré">Sandrine Reboul-Touré</text:a><text:span>,</text:span><text:a xlink:type="simple" xlink:href="https://hal.science/search/index/?q=*&amp;authFullName_s=Licia Reggiani">Licia Reggiani</text:a></text:p>
              <text:p text:style-name="Normal"><text:span>Presses Sorbonne Nouvelle. Publication sur OpenEdition Books : 09 avril 2019, 2013</text:span></text:p>
              <text:p text:style-name="Normal"><text:span>Ouvrages</text:span></text:p>
              <text:p text:style-name="Normal"><text:a xlink:type="simple" xlink:href="https://shs.hal.science/halshs-03613879v1">halshs-0361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377v1">Les discours de la presse quotidienne. Observer, analyser, comprendre</text:a></text:p>
              <text:p text:style-name="Normal"><text:a xlink:type="simple" xlink:href="https://hal.science/search/index/?q=*&amp;authFullName_s=Sophie Moirand">Sophie Moirand</text:a></text:p>
              <text:p text:style-name="Normal"><text:span>PUF, pp.192, 2007</text:span></text:p>
              <text:p text:style-name="Normal"><text:span>Ouvrages</text:span></text:p>
              <text:p text:style-name="Normal"><text:a xlink:type="simple" xlink:href="https://shs.hal.science/halshs-00551377v1">halshs-00551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oirand</dc:title>
    <dc:subject/>
    <dc:description>CV</dc:description>
    <dc:creator/>
    <dc:date>2026-05-20T13:01:43.000</dc:date>
    <meta:generator>PHPWord</meta:generator>
    <meta:initial-creator>CCSD</meta:initial-creator>
    <meta:creation-date>2026-05-20T13:01:43.000</meta:creation-date>
    <meta:keyword/>
    <meta:user-defined meta:name="Category"/>
    <meta:user-defined meta:name="Company"/>
    <meta:user-defined meta:name="Manager"/>
  </office:meta>
</office:document-meta>
</file>