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7ee8" style:family="table">
      <style:table-properties style:rel-width="100" table:align="center"/>
    </style:style>
    <style:style style:name="9b7ee8.0" style:family="table-column">
      <style:table-column-properties style:column-width="0.00cm"/>
    </style:style>
    <style:style style:name="824e9b" style:family="table">
      <style:table-properties style:rel-width="100" table:align="center"/>
    </style:style>
    <style:style style:name="824e9b.0" style:family="table-column">
      <style:table-column-properties style:column-width="0.00cm"/>
    </style:style>
    <style:style style:name="5404fe" style:family="table">
      <style:table-properties style:rel-width="100" table:align="center"/>
    </style:style>
    <style:style style:name="5404fe.0" style:family="table-column">
      <style:table-column-properties style:column-width="0.00cm"/>
    </style:style>
    <style:style style:name="48887b" style:family="table">
      <style:table-properties style:rel-width="100" table:align="center"/>
    </style:style>
    <style:style style:name="48887b.0" style:family="table-column">
      <style:table-column-properties style:column-width="0.00cm"/>
    </style:style>
    <style:style style:name="470823" style:family="table">
      <style:table-properties style:rel-width="100" table:align="center"/>
    </style:style>
    <style:style style:name="470823.0" style:family="table-column">
      <style:table-column-properties style:column-width="0.00cm"/>
    </style:style>
    <style:style style:name="2c7c66" style:family="table">
      <style:table-properties style:rel-width="100" table:align="center"/>
    </style:style>
    <style:style style:name="2c7c66.0" style:family="table-column">
      <style:table-column-properties style:column-width="0.00cm"/>
    </style:style>
    <style:style style:name="2389b2" style:family="table">
      <style:table-properties style:rel-width="100" table:align="center"/>
    </style:style>
    <style:style style:name="2389b2.0" style:family="table-column">
      <style:table-column-properties style:column-width="0.00cm"/>
    </style:style>
    <style:style style:name="9f1aef" style:family="table">
      <style:table-properties style:rel-width="100" table:align="center"/>
    </style:style>
    <style:style style:name="9f1a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Moreil<text:s/></text:span><text:span text:style-name="T2">Professeur de droit privé à l'Université du Littoral Côte d'Op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0)</text:span></text:p>
        <text:p text:style-name="P10"/>
        <table:table table:name="9b7ee8" table:style-name="9b7ee8">
          <table:table-column table:style-name="9b7ee8.0"/>
          <table:table-row>
            <table:table-cell office:value-type="string">
              <text:p text:style-name="Normal"><text:a xlink:type="simple" xlink:href="https://hal.science/hal-05565461v1">Affacturage : pas de droit sur le montant de la TVA remboursé à l'adhérent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6, 2, pp.60-61 / GPL485y6</text:span></text:p>
              <text:p text:style-name="Normal"><text:span>Article dans une revue</text:span></text:p>
              <text:p text:style-name="Normal"><text:a xlink:type="simple" xlink:href="https://hal.science/hal-05565461v1">hal-05565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6251v1">La monnaie électronique, 10 ans après</text:a></text:p>
              <text:p text:style-name="Normal"><text:a xlink:type="simple" xlink:href="https://hal.science/search/index/?q=*&amp;authFullName_s=Sophie Moreil">Sophie Moreil</text:a></text:p>
              <text:p text:style-name="Normal"><text:span>Banque &amp; Droit</text:span><text:span>, 2026, H-S, pp.10-15</text:span></text:p>
              <text:p text:style-name="Normal"><text:span>Article dans une revue</text:span></text:p>
              <text:p text:style-name="Normal"><text:a xlink:type="simple" xlink:href="https://shs.hal.science/halshs-05006251v1">halshs-0500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214v1">Crédit-bail : exclusion de l'ancien article L. 313-22 du Code monétaire et financier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5, 1, pp.54-55 / GPL471s1</text:span></text:p>
              <text:p text:style-name="Normal"><text:span>Article dans une revue</text:span></text:p>
              <text:p text:style-name="Normal"><text:a xlink:type="simple" xlink:href="https://hal.science/hal-05006214v1">hal-0500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45v1">De l'interdépendance entre un contrat de vente d'une centrale photovoltaïque et le contrat destiné à le financer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5, 15, pp.59-60 / GPL476m5</text:span></text:p>
              <text:p text:style-name="Normal"><text:span>Article dans une revue</text:span></text:p>
              <text:p text:style-name="Normal"><text:a xlink:type="simple" xlink:href="https://hal.science/hal-05565445v1">hal-0556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28v1">Fraudes aux virements : beaucoup de bruit pour rien</text:a></text:p>
              <text:p text:style-name="Normal"><text:a xlink:type="simple" xlink:href="https://hal.science/search/index/?q=*&amp;authFullName_s=Sophie Moreil">Sophie Moreil</text:a></text:p>
              <text:p text:style-name="Normal"><text:span>La Semaine juridique. Entreprise et affaires</text:span><text:span>, 2025, 48, pp.49-53 / 1331</text:span></text:p>
              <text:p text:style-name="Normal"><text:span>Article dans une revue</text:span></text:p>
              <text:p text:style-name="Normal"><text:a xlink:type="simple" xlink:href="https://hal.science/hal-05565428v1">hal-0556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79v1">Aval d'un billet à ordre : le doute profite au dirigeant de la société souscriptrice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5, 1, pp.51-52 / GPL471s0</text:span></text:p>
              <text:p text:style-name="Normal"><text:span>Article dans une revue</text:span></text:p>
              <text:p text:style-name="Normal"><text:a xlink:type="simple" xlink:href="https://hal.science/hal-05005879v1">hal-0500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56v1">Pas de devoir de mise en garde au profit des sous-cautions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5, 28, pp.58-59 / GPL481m2</text:span></text:p>
              <text:p text:style-name="Normal"><text:span>Article dans une revue</text:span></text:p>
              <text:p text:style-name="Normal"><text:a xlink:type="simple" xlink:href="https://hal.science/hal-05565456v1">hal-0556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51v1">Chèque : pas de devoir de vigilance avant la remise à l'encaissement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5, 28, pp.45-46 / GPL481m1</text:span></text:p>
              <text:p text:style-name="Normal"><text:span>Article dans une revue</text:span></text:p>
              <text:p text:style-name="Normal"><text:a xlink:type="simple" xlink:href="https://hal.science/hal-05565451v1">hal-0556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168v1">Fraude au virement : pas de remboursement en dehors des prévisions du Code monétaire et financier</text:a></text:p>
              <text:p text:style-name="Normal"><text:a xlink:type="simple" xlink:href="https://hal.science/search/index/?q=*&amp;authFullName_s=Sophie Moreil">Sophie Moreil</text:a></text:p>
              <text:p text:style-name="Normal"><text:span>La Semaine juridique. Entreprise et affaires</text:span><text:span>, 2025, 14, pp.39-42 / 1103</text:span></text:p>
              <text:p text:style-name="Normal"><text:span>Article dans une revue</text:span></text:p>
              <text:p text:style-name="Normal"><text:a xlink:type="simple" xlink:href="https://hal.science/hal-05038168v1">hal-0503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42v1">Quand la résiliation d'un contrat de maintenance emporte la caducité d'un contrat de crédit-bail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5, 15, pp.54-55 / GPL476l9</text:span></text:p>
              <text:p text:style-name="Normal"><text:span>Article dans une revue</text:span></text:p>
              <text:p text:style-name="Normal"><text:a xlink:type="simple" xlink:href="https://hal.science/hal-05565442v1">hal-0556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38v1">Des précisions quant à la date d'appréciation de la vocation professionnelle d'un compte courant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5, 15, pp.58-59 / GPL476l8</text:span></text:p>
              <text:p text:style-name="Normal"><text:span>Article dans une revue</text:span></text:p>
              <text:p text:style-name="Normal"><text:a xlink:type="simple" xlink:href="https://hal.science/hal-05565438v1">hal-0556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75v1">De l'opposabilité d'une clause attributive de juridiction à l'affactureur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4, 31, pp.60-61 / GPL468h9</text:span></text:p>
              <text:p text:style-name="Normal"><text:span>Article dans une revue</text:span></text:p>
              <text:p text:style-name="Normal"><text:a xlink:type="simple" xlink:href="https://hal.science/hal-05005875v1">hal-0500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39v1">Hameçonnage : le payeur négligent sauvé par l'absence d'authentification forte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4, 2, pp.57-58 / n° GPL458d4</text:span></text:p>
              <text:p text:style-name="Normal"><text:span>Article dans une revue</text:span></text:p>
              <text:p text:style-name="Normal"><text:a xlink:type="simple" xlink:href="https://hal.science/hal-04589939v1">hal-0458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77v1">Précisions quant au délai de prescription de l'action contre l'avaliste d'un billet à ordre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4, 31, pp.59 / GPL468i3</text:span></text:p>
              <text:p text:style-name="Normal"><text:span>Article dans une revue</text:span></text:p>
              <text:p text:style-name="Normal"><text:a xlink:type="simple" xlink:href="https://hal.science/hal-05005877v1">hal-0500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76v1">Modification de la date de souscription d'un billet à ordre et formalisme cambiaire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4, 31, pp.58-59 / GPL468i0</text:span></text:p>
              <text:p text:style-name="Normal"><text:span>Article dans une revue</text:span></text:p>
              <text:p text:style-name="Normal"><text:a xlink:type="simple" xlink:href="https://hal.science/hal-05005876v1">hal-0500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73v1">Cession Dailly : de la nécessité de produire le bordereau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4, 18, pp.50-51 / GPL463s3</text:span></text:p>
              <text:p text:style-name="Normal"><text:span>Article dans une revue</text:span></text:p>
              <text:p text:style-name="Normal"><text:a xlink:type="simple" xlink:href="https://hal.science/hal-05005873v1">hal-0500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37v1">Ne pas demander la restitution du bien objet d'un contrat de crédit-bail constitue une faute du crédit-bailleur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4, 2, pp.65-67 / n° GPL458d5</text:span></text:p>
              <text:p text:style-name="Normal"><text:span>Article dans une revue</text:span></text:p>
              <text:p text:style-name="Normal"><text:a xlink:type="simple" xlink:href="https://hal.science/hal-04589937v1">hal-0458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74v1">Location financière : rien de nouveau sous le soleil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4, 18, pp.54-55 / GPL463v5</text:span></text:p>
              <text:p text:style-name="Normal"><text:span>Article dans une revue</text:span></text:p>
              <text:p text:style-name="Normal"><text:a xlink:type="simple" xlink:href="https://hal.science/hal-05005874v1">hal-0500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23v1">Location financière : conditions de prise en compte du dol d'un tiers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3, 35, pp.49-50 / GPL455n6</text:span></text:p>
              <text:p text:style-name="Normal"><text:span>Article dans une revue</text:span></text:p>
              <text:p text:style-name="Normal"><text:a xlink:type="simple" xlink:href="https://hal.science/hal-04267023v1">hal-0426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741v1">Assouplissement des règles de preuve en présence d'un chèque falsifié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3, 4, pp.46-47 / GPL445j0</text:span></text:p>
              <text:p text:style-name="Normal"><text:span>Article dans une revue</text:span></text:p>
              <text:p text:style-name="Normal"><text:a xlink:type="simple" xlink:href="https://hal.science/hal-03998741v1">hal-0399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749v1">De la possibilité de recourir à un mandataire pour ouvrir et faire fonctionner le compte d'une association foncière urbaine libre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3, 4, pp.42-44 / GPL445i9</text:span></text:p>
              <text:p text:style-name="Normal"><text:span>Article dans une revue</text:span></text:p>
              <text:p text:style-name="Normal"><text:a xlink:type="simple" xlink:href="https://hal.science/hal-03998749v1">hal-0399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733v1">Pas de délai pour demander les motifs de la rupture d'un concours financier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3, 4, pp.52-54 / GPL445j1</text:span></text:p>
              <text:p text:style-name="Normal"><text:span>Article dans une revue</text:span></text:p>
              <text:p text:style-name="Normal"><text:a xlink:type="simple" xlink:href="https://hal.science/hal-03998733v1">hal-0399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19v1">Contrat de bière : l'application du principe de proportionnalité à l'engagement de la sous-caution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3, pp.50-52 / n° GPL455n9</text:span></text:p>
              <text:p text:style-name="Normal"><text:span>Article dans une revue</text:span></text:p>
              <text:p text:style-name="Normal"><text:a xlink:type="simple" xlink:href="https://hal.science/hal-04267019v1">hal-0426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27v1">Ordre de paiement falsifié : paiement non autorisé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3, 35, pp.46-47 / GPL455n4</text:span></text:p>
              <text:p text:style-name="Normal"><text:span>Article dans une revue</text:span></text:p>
              <text:p text:style-name="Normal"><text:a xlink:type="simple" xlink:href="https://hal.science/hal-04267027v1">hal-0426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41v1">Précisions sur l'appréciation du caractère non averti d'une personne morale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3, 20, pp.49-51 / GPL450q3</text:span></text:p>
              <text:p text:style-name="Normal"><text:span>Article dans une revue</text:span></text:p>
              <text:p text:style-name="Normal"><text:a xlink:type="simple" xlink:href="https://hal.science/hal-04267041v1">hal-0426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14v1">Confirmation quant à la portée du bordereau de cession de créances professionnelles dépourvu de date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3, pp.48-49 / GPL450q2</text:span></text:p>
              <text:p text:style-name="Normal"><text:span>Article dans une revue</text:span></text:p>
              <text:p text:style-name="Normal"><text:a xlink:type="simple" xlink:href="https://hal.science/hal-04267014v1">hal-04267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8290v1">La digitalisation de la relation contractuelle confrontée à la théorie générale et au droit spécial des contrats</text:a></text:p>
              <text:p text:style-name="Normal"><text:a xlink:type="simple" xlink:href="https://hal.science/search/index/?q=*&amp;authFullName_s=Sophie Moreil">Sophie Moreil</text:a></text:p>
              <text:p text:style-name="Normal"><text:span>Dalloz IP/IT : droit de la propriété intellectuelle et du numérique</text:span><text:span>, 2023, 06, pp.335-339</text:span></text:p>
              <text:p text:style-name="Normal"><text:span>Article dans une revue</text:span></text:p>
              <text:p text:style-name="Normal"><text:a xlink:type="simple" xlink:href="https://shs.hal.science/halshs-04128290v1">halshs-0412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807v1">L'intelligence artificielle et le contrat – du mythe à la réalité</text:a></text:p>
              <text:p text:style-name="Normal"><text:a xlink:type="simple" xlink:href="https://hal.science/search/index/?q=*&amp;authFullName_s=Sophie Moreil">Sophie Moreil</text:a></text:p>
              <text:p text:style-name="Normal"><text:span>Contrats Concurrence Consommation</text:span><text:span>, 2022, 32 (8-9)</text:span></text:p>
              <text:p text:style-name="Normal"><text:span>Article dans une revue</text:span></text:p>
              <text:p text:style-name="Normal"><text:a xlink:type="simple" xlink:href="https://hal.science/hal-03968807v1">hal-0396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399v1">Bordereau de cession de créances : indifférence des modalités d'identification des créances cédé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2, 36, pp.46</text:span></text:p>
              <text:p text:style-name="Normal"><text:span>Article dans une revue</text:span></text:p>
              <text:p text:style-name="Normal"><text:a xlink:type="simple" xlink:href="https://hal.science/hal-03846399v1">hal-0384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582v1">Le contrat à impact social : un outil de performance extra-financière</text:a></text:p>
              <text:p text:style-name="Normal"><text:a xlink:type="simple" xlink:href="https://hal.science/search/index/?q=*&amp;authFullName_s=Sophie Moreil">Sophie Moreil</text:a></text:p>
              <text:p text:style-name="Normal"><text:span>Revue juridique de l'environnement</text:span><text:span>, 2022, 47 (1), pp.49-57</text:span></text:p>
              <text:p text:style-name="Normal"><text:span>Article dans une revue</text:span></text:p>
              <text:p text:style-name="Normal"><text:a xlink:type="simple" xlink:href="https://hal.science/hal-03672582v1">hal-0367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412v1">Retour sur la date de réalisation d'un virement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2, 20, pp.50</text:span></text:p>
              <text:p text:style-name="Normal"><text:span>Article dans une revue</text:span></text:p>
              <text:p text:style-name="Normal"><text:a xlink:type="simple" xlink:href="https://hal.science/hal-03846412v1">hal-0384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16v1">Une commune n'est pas un non-professionnel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2, 4, 49-50 / GPL431p9</text:span></text:p>
              <text:p text:style-name="Normal"><text:span>Article dans une revue</text:span></text:p>
              <text:p text:style-name="Normal"><text:a xlink:type="simple" xlink:href="https://hal.science/hal-04004316v1">hal-0400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761v1">Bordereau de cession de créances : indifférence des modalités d'identification des créances cédées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2, 36, pp.46-47 / GPL442b9</text:span></text:p>
              <text:p text:style-name="Normal"><text:span>Article dans une revue</text:span></text:p>
              <text:p text:style-name="Normal"><text:a xlink:type="simple" xlink:href="https://hal.science/hal-03998761v1">hal-0399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405v1">Des précisions sur les modalités de recouvrement d'une créance de crédit de TVA cédée par bordereau Dailly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2, 36, pp.47-49 / GPL442b8</text:span></text:p>
              <text:p text:style-name="Normal"><text:span>Article dans une revue</text:span></text:p>
              <text:p text:style-name="Normal"><text:a xlink:type="simple" xlink:href="https://hal.science/hal-03846405v1">hal-0384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939v1">Des limites du cautionnement simultané donné par deux conjoints communs en biens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2, 4, pp.51</text:span></text:p>
              <text:p text:style-name="Normal"><text:span>Article dans une revue</text:span></text:p>
              <text:p text:style-name="Normal"><text:a xlink:type="simple" xlink:href="https://hal.science/hal-03652939v1">hal-0365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24v1">Hameçonnage : retour de la preuve de la négligence grave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1, 36, pp.57-59 / GPL427q5</text:span></text:p>
              <text:p text:style-name="Normal"><text:span>Article dans une revue</text:span></text:p>
              <text:p text:style-name="Normal"><text:a xlink:type="simple" xlink:href="https://hal.science/hal-04004324v1">hal-0400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53v1">Précisions sur l'étendue de la garantie en cas de cautionnement d'une ouverture de crédit en compte courant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1, 5, pp.63-64 / GPL395t6</text:span></text:p>
              <text:p text:style-name="Normal"><text:span>Article dans une revue</text:span></text:p>
              <text:p text:style-name="Normal"><text:a xlink:type="simple" xlink:href="https://hal.science/hal-04004353v1">hal-0400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801v1">L'entreprise et la crise sanitaire - Introduction</text:a></text:p>
              <text:p text:style-name="Normal"><text:a xlink:type="simple" xlink:href="https://hal.science/search/index/?q=*&amp;authFullName_s=Sophie Moreil">Sophie Moreil</text:a></text:p>
              <text:p text:style-name="Normal"><text:span>Cahiers de droit de l'entreprise</text:span><text:span>, 2021, 5, pp.23</text:span></text:p>
              <text:p text:style-name="Normal"><text:span>Article dans une revue</text:span></text:p>
              <text:p text:style-name="Normal"><text:a xlink:type="simple" xlink:href="https://hal.science/hal-03968801v1">hal-0396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50v1">Rappel quant aux effets de la cession de créances professionnelles à titre de garantie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1, 5, pp.61-62 / GPL395v8</text:span></text:p>
              <text:p text:style-name="Normal"><text:span>Article dans une revue</text:span></text:p>
              <text:p text:style-name="Normal"><text:a xlink:type="simple" xlink:href="https://hal.science/hal-04004350v1">hal-0400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28v1">Retour sur l'opposabilité des virements ordonnés par une entreprise en liquidation judiciaire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1, 36, pp.56-57 / GPL427q3</text:span></text:p>
              <text:p text:style-name="Normal"><text:span>Article dans une revue</text:span></text:p>
              <text:p text:style-name="Normal"><text:a xlink:type="simple" xlink:href="https://hal.science/hal-04004328v1">hal-0400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596v1">Le contrat et la crise sanitaire</text:a></text:p>
              <text:p text:style-name="Normal"><text:a xlink:type="simple" xlink:href="https://hal.science/search/index/?q=*&amp;authFullName_s=Sophie Moreil">Sophie Moreil</text:a></text:p>
              <text:p text:style-name="Normal"><text:span>Cahiers de droit de l'entreprise</text:span><text:span>, 2021, 5, pp.35-39</text:span></text:p>
              <text:p text:style-name="Normal"><text:span>Article dans une revue</text:span></text:p>
              <text:p text:style-name="Normal"><text:a xlink:type="simple" xlink:href="https://hal.science/hal-03672596v1">hal-0367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36v1">De la portée des restrictions apportées à un aval consenti par une société civile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1, 21, pp.62-63 / GPL422m3</text:span></text:p>
              <text:p text:style-name="Normal"><text:span>Article dans une revue</text:span></text:p>
              <text:p text:style-name="Normal"><text:a xlink:type="simple" xlink:href="https://hal.science/hal-04004336v1">hal-0400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34v1">Exception de jeu : application aux chèques de casino et au-delà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1, 21, 57-58 / GPL422p1</text:span></text:p>
              <text:p text:style-name="Normal"><text:span>Article dans une revue</text:span></text:p>
              <text:p text:style-name="Normal"><text:a xlink:type="simple" xlink:href="https://hal.science/hal-04004334v1">hal-0400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45v1">Pour cesser d'être considéré comme débiteur, un compte doit redevenir créditeur durant 24 heures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1, 21, pp.55 / GPL422m1</text:span></text:p>
              <text:p text:style-name="Normal"><text:span>Article dans une revue</text:span></text:p>
              <text:p text:style-name="Normal"><text:a xlink:type="simple" xlink:href="https://hal.science/hal-04004345v1">hal-0400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61v1">Le voyageur sans billet est encore un voyageur ferroviaire</text:a></text:p>
              <text:p text:style-name="Normal"><text:a xlink:type="simple" xlink:href="https://hal.science/search/index/?q=*&amp;authFullName_s=Sophie Moreil">Sophie Moreil</text:a></text:p>
              <text:p text:style-name="Normal"><text:span>Petites affiches</text:span><text:span>, 2021, 63, pp.16-17 / LPA160k7</text:span></text:p>
              <text:p text:style-name="Normal"><text:span>Article dans une revue</text:span></text:p>
              <text:p text:style-name="Normal"><text:a xlink:type="simple" xlink:href="https://hal.science/hal-04004461v1">hal-0400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59v1">Un important revirement concernant l’effet exonératoire de la faute de la victime en matière de transport ferroviaire</text:a></text:p>
              <text:p text:style-name="Normal"><text:a xlink:type="simple" xlink:href="https://hal.science/search/index/?q=*&amp;authFullName_s=Sophie Moreil">Sophie Moreil</text:a></text:p>
              <text:p text:style-name="Normal"><text:span>Petites affiches</text:span><text:span>, 2021, 63, pp.13-16 / LPA160k7</text:span></text:p>
              <text:p text:style-name="Normal"><text:span>Article dans une revue</text:span></text:p>
              <text:p text:style-name="Normal"><text:a xlink:type="simple" xlink:href="https://hal.science/hal-04004459v1">hal-0400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20v1">À propos du paiement de la lettre de change égarée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1, 36, pp.62-63 / GPL427q6</text:span></text:p>
              <text:p text:style-name="Normal"><text:span>Article dans une revue</text:span></text:p>
              <text:p text:style-name="Normal"><text:a xlink:type="simple" xlink:href="https://hal.science/hal-04004320v1">hal-0400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57v1">Partir ou être indemnisé, il faut choisir</text:a></text:p>
              <text:p text:style-name="Normal"><text:a xlink:type="simple" xlink:href="https://hal.science/search/index/?q=*&amp;authFullName_s=Sophie Moreil">Sophie Moreil</text:a></text:p>
              <text:p text:style-name="Normal"><text:span>Petites affiches</text:span><text:span>, 2021, 63, pp.11-13 / LPA160k7</text:span></text:p>
              <text:p text:style-name="Normal"><text:span>Article dans une revue</text:span></text:p>
              <text:p text:style-name="Normal"><text:a xlink:type="simple" xlink:href="https://hal.science/hal-04004457v1">hal-0400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56v1">L’obligation d’information sur les formalités administratives à accomplir en cas de franchissement de frontières est une obligation précontractuelle</text:a></text:p>
              <text:p text:style-name="Normal"><text:a xlink:type="simple" xlink:href="https://hal.science/search/index/?q=*&amp;authFullName_s=Sophie Moreil">Sophie Moreil</text:a></text:p>
              <text:p text:style-name="Normal"><text:span>Petites affiches</text:span><text:span>, 2021, 63, pp.9-11 / LPA160k7</text:span></text:p>
              <text:p text:style-name="Normal"><text:span>Article dans une revue</text:span></text:p>
              <text:p text:style-name="Normal"><text:a xlink:type="simple" xlink:href="https://hal.science/hal-04004456v1">hal-0400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14v1">Application des règles relatives au TEG à un accord conclu par une collectivité locale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0, 8, pp.63-65 / GPL371k8</text:span></text:p>
              <text:p text:style-name="Normal"><text:span>Article dans une revue</text:span></text:p>
              <text:p text:style-name="Normal"><text:a xlink:type="simple" xlink:href="https://hal.science/hal-04004414v1">hal-0400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66v1">Retour sur la notion de fraude de nature à ouvrir l'action en responsabilité de l'auteur d'un soutien abusif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0, 36, pp.66-67 / GPL389e8</text:span></text:p>
              <text:p text:style-name="Normal"><text:span>Article dans une revue</text:span></text:p>
              <text:p text:style-name="Normal"><text:a xlink:type="simple" xlink:href="https://hal.science/hal-04004366v1">hal-0400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04v1">Le tribunal de commerce de Nanterre prend position sur la nature du prêt de bitcoins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0, 21, pp.61-62 / GPL379z0</text:span></text:p>
              <text:p text:style-name="Normal"><text:span>Article dans une revue</text:span></text:p>
              <text:p text:style-name="Normal"><text:a xlink:type="simple" xlink:href="https://hal.science/hal-04004404v1">hal-0400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16v1">Rupture de crédit : la faute de la banque ne la prive pas de son droit de rompre ses concours sans préavis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0, 8, pp.62-63 /GPL371k7</text:span></text:p>
              <text:p text:style-name="Normal"><text:span>Article dans une revue</text:span></text:p>
              <text:p text:style-name="Normal"><text:a xlink:type="simple" xlink:href="https://hal.science/hal-04004416v1">hal-0400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816v1">IA et contrats - Optimiser les potentialités de l'IA</text:a></text:p>
              <text:p text:style-name="Normal"><text:a xlink:type="simple" xlink:href="https://hal.science/search/index/?q=*&amp;authFullName_s=Sophie Moreil">Sophie Moreil</text:a></text:p>
              <text:p text:style-name="Normal"><text:span>Cahiers de droit de l'entreprise</text:span><text:span>, 2020, 3, pp.22-25</text:span></text:p>
              <text:p text:style-name="Normal"><text:span>Article dans une revue</text:span></text:p>
              <text:p text:style-name="Normal"><text:a xlink:type="simple" xlink:href="https://hal.science/hal-03968816v1">hal-0396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10v1">Un crédit interentreprises peut constituer un acte de concurrence déloyale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0, 21, pp.59-60 / GPL379y9</text:span></text:p>
              <text:p text:style-name="Normal"><text:span>Article dans une revue</text:span></text:p>
              <text:p text:style-name="Normal"><text:a xlink:type="simple" xlink:href="https://hal.science/hal-04004410v1">hal-0400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810v1">L'intelligence artificielle dans l'entreprise - Introduction</text:a></text:p>
              <text:p text:style-name="Normal"><text:a xlink:type="simple" xlink:href="https://hal.science/search/index/?q=*&amp;authFullName_s=Sophie Moreil">Sophie Moreil</text:a></text:p>
              <text:p text:style-name="Normal"><text:span>Cahiers de droit de l'entreprise</text:span><text:span>, 2020, n° 3 (dossier 12)</text:span></text:p>
              <text:p text:style-name="Normal"><text:span>Article dans une revue</text:span></text:p>
              <text:p text:style-name="Normal"><text:a xlink:type="simple" xlink:href="https://hal.science/hal-03968810v1">hal-0396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60v1">La contestation relative au TEG ne relève pas de la compétence du tribunal de la procédure collective de l'emprunteur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0, 36, pp.69-70 / GPL389f6</text:span></text:p>
              <text:p text:style-name="Normal"><text:span>Article dans une revue</text:span></text:p>
              <text:p text:style-name="Normal"><text:a xlink:type="simple" xlink:href="https://hal.science/hal-04004360v1">hal-0400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62v1">Le co-emprunteur d'un professionnel n'est pas un consommateur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20, 36, pp.67-68 / GPL389f0</text:span></text:p>
              <text:p text:style-name="Normal"><text:span>Article dans une revue</text:span></text:p>
              <text:p text:style-name="Normal"><text:a xlink:type="simple" xlink:href="https://hal.science/hal-04004362v1">hal-0400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79v1">Confirmation du point de départ de l'action en responsabilité de la caution pour défaut de mise en garde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19, 7, pp.60-61 / GPL342j3</text:span></text:p>
              <text:p text:style-name="Normal"><text:span>Article dans une revue</text:span></text:p>
              <text:p text:style-name="Normal"><text:a xlink:type="simple" xlink:href="https://hal.science/hal-04004479v1">hal-0400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63v1">La sanction du non-respect, par l'établissement de crédit, de l'obligation d'information annuelle de la caution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19, 21, pp.66-67 / GPL353x0</text:span></text:p>
              <text:p text:style-name="Normal"><text:span>Article dans une revue</text:span></text:p>
              <text:p text:style-name="Normal"><text:a xlink:type="simple" xlink:href="https://hal.science/hal-04004463v1">hal-0400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36v1">Le cessionnaire Dailly ne peut pas défendre à une action en résolution du contrat de vente à l'origine de la créance qui lui a été cédée Crédits aux entreprises Mobilisation de créances Cession de créances professionnelles Cession Dailly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19, 36, pp.59-60 / GPL361n6</text:span></text:p>
              <text:p text:style-name="Normal"><text:span>Article dans une revue</text:span></text:p>
              <text:p text:style-name="Normal"><text:a xlink:type="simple" xlink:href="https://hal.science/hal-04004436v1">hal-0400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38v1">Cession de créances professionnelles : pas de transmission de l'action directe de l'article L. 132-8 du Code de commerce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19, 36, pp.58-59 / GPL361n5</text:span></text:p>
              <text:p text:style-name="Normal"><text:span>Article dans une revue</text:span></text:p>
              <text:p text:style-name="Normal"><text:a xlink:type="simple" xlink:href="https://hal.science/hal-04004438v1">hal-0400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65v1">Du tribunal compétent pour connaître de l'action en remboursement d'un prêt consenti à un débiteur en liquidation judiciaire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19, 21, pp.66-67 / GPL353t1</text:span></text:p>
              <text:p text:style-name="Normal"><text:span>Article dans une revue</text:span></text:p>
              <text:p text:style-name="Normal"><text:a xlink:type="simple" xlink:href="https://hal.science/hal-04004465v1">hal-0400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74v1">Transposition de la directive relative aux voyages à forfait et aux prestations de voyage liées</text:a></text:p>
              <text:p text:style-name="Normal"><text:a xlink:type="simple" xlink:href="https://hal.science/search/index/?q=*&amp;authFullName_s=Sophie Moreil">Sophie Moreil</text:a></text:p>
              <text:p text:style-name="Normal"><text:span>Petites affiches</text:span><text:span>, 2019, 36, pp.12-15 / LPA142v2</text:span></text:p>
              <text:p text:style-name="Normal"><text:span>Article dans une revue</text:span></text:p>
              <text:p text:style-name="Normal"><text:a xlink:type="simple" xlink:href="https://hal.science/hal-04004474v1">hal-0400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47v1">Un rappel concernant le point de départ du délai de prescription des actions intentées contre l'établissement de crédit prêteur de deniers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19, 36, pp.60-61 / GPL361j6</text:span></text:p>
              <text:p text:style-name="Normal"><text:span>Article dans une revue</text:span></text:p>
              <text:p text:style-name="Normal"><text:a xlink:type="simple" xlink:href="https://hal.science/hal-04004447v1">hal-0400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70v1">Un comité d’entreprise peut être qualifié de professionnel du tourisme</text:a></text:p>
              <text:p text:style-name="Normal"><text:a xlink:type="simple" xlink:href="https://hal.science/search/index/?q=*&amp;authFullName_s=Sophie Moreil">Sophie Moreil</text:a></text:p>
              <text:p text:style-name="Normal"><text:span>Petites affiches</text:span><text:span>, 2019, 37, pp.8-10 / LPA142v4</text:span></text:p>
              <text:p text:style-name="Normal"><text:span>Article dans une revue</text:span></text:p>
              <text:p text:style-name="Normal"><text:a xlink:type="simple" xlink:href="https://hal.science/hal-04004470v1">hal-0400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69v1">L’organisateur bénévole n’est pas un vendeur de voyage à forfait</text:a></text:p>
              <text:p text:style-name="Normal"><text:a xlink:type="simple" xlink:href="https://hal.science/search/index/?q=*&amp;authFullName_s=Sophie Moreil">Sophie Moreil</text:a></text:p>
              <text:p text:style-name="Normal"><text:span>Petites affiches</text:span><text:span>, 2019, 37, pp.7-8 / LPA142v4</text:span></text:p>
              <text:p text:style-name="Normal"><text:span>Article dans une revue</text:span></text:p>
              <text:p text:style-name="Normal"><text:a xlink:type="simple" xlink:href="https://hal.science/hal-04004469v1">hal-0400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81v1">Billet à ordre : la présence de deux dates de souscription équivaut à une absence de date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19, 7, pp.59-60 / GPL342j1</text:span></text:p>
              <text:p text:style-name="Normal"><text:span>Article dans une revue</text:span></text:p>
              <text:p text:style-name="Normal"><text:a xlink:type="simple" xlink:href="https://hal.science/hal-04004481v1">hal-0400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93v1">Un rappel sur les conditions du devoir de mise en garde du banquier dispensateur de crédit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18, 8, pp.62-63 / GPL314w0</text:span></text:p>
              <text:p text:style-name="Normal"><text:span>Article dans une revue</text:span></text:p>
              <text:p text:style-name="Normal"><text:a xlink:type="simple" xlink:href="https://hal.science/hal-04004493v1">hal-0400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826v1">Quelle place pour les professions réglementées dans la révolution numérique ? - Introduction</text:a></text:p>
              <text:p text:style-name="Normal"><text:a xlink:type="simple" xlink:href="https://hal.science/search/index/?q=*&amp;authFullName_s=Sophie Moreil">Sophie Moreil</text:a><text:span>,</text:span><text:a xlink:type="simple" xlink:href="https://hal.science/search/index/?q=*&amp;authFullName_s=Marie Blanchard">Marie Blanchard</text:a></text:p>
              <text:p text:style-name="Normal"><text:span>Cahiers de droit de l'entreprise</text:span><text:span>, 2018, 3, pp.19</text:span></text:p>
              <text:p text:style-name="Normal"><text:span>Article dans une revue</text:span></text:p>
              <text:p text:style-name="Normal"><text:a xlink:type="simple" xlink:href="https://hal.science/hal-03968826v1">hal-0396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83v1">L'absence d'inscription de l'emprunteur au RCS ne suffit pas à établir le caractère non professionnel du prêt qu'il a souscrit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18, 36, pp.65-67 / GPL333t5</text:span></text:p>
              <text:p text:style-name="Normal"><text:span>Article dans une revue</text:span></text:p>
              <text:p text:style-name="Normal"><text:a xlink:type="simple" xlink:href="https://hal.science/hal-04004483v1">hal-0400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778v1">Quelle protection pour les clients ?</text:a></text:p>
              <text:p text:style-name="Normal"><text:a xlink:type="simple" xlink:href="https://hal.science/search/index/?q=*&amp;authFullName_s=Sophie Moreil">Sophie Moreil</text:a></text:p>
              <text:p text:style-name="Normal"><text:span>Cahiers de droit de l'entreprise</text:span><text:span>, 2018, 3, pp.25-29</text:span></text:p>
              <text:p text:style-name="Normal"><text:span>Article dans une revue</text:span></text:p>
              <text:p text:style-name="Normal"><text:a xlink:type="simple" xlink:href="https://hal.science/hal-03997778v1">hal-0399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829v1">La révolution du marché du droit - Quelle protection pour le client ?</text:a></text:p>
              <text:p text:style-name="Normal"><text:a xlink:type="simple" xlink:href="https://hal.science/search/index/?q=*&amp;authFullName_s=Sophie Moreil">Sophie Moreil</text:a></text:p>
              <text:p text:style-name="Normal"><text:span>Cahiers de droit de l'entreprise</text:span><text:span>, 2018, 3, pp.29-33</text:span></text:p>
              <text:p text:style-name="Normal"><text:span>Article dans une revue</text:span></text:p>
              <text:p text:style-name="Normal"><text:a xlink:type="simple" xlink:href="https://hal.science/hal-03968829v1">hal-0396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90v1">Des précisions sur l'obligation de mise en garde de la banque vis-à-vis des personnes morales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18, 21, pp.63-64 / GPL324g6</text:span></text:p>
              <text:p text:style-name="Normal"><text:span>Article dans une revue</text:span></text:p>
              <text:p text:style-name="Normal"><text:a xlink:type="simple" xlink:href="https://hal.science/hal-04004490v1">hal-0400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91v1">La Cour de cassation se prononce sur les emprunts toxiques des collectivités locales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18, 21, pp.61-63 / GPL324g5</text:span></text:p>
              <text:p text:style-name="Normal"><text:span>Article dans une revue</text:span></text:p>
              <text:p text:style-name="Normal"><text:a xlink:type="simple" xlink:href="https://hal.science/hal-04004491v1">hal-0400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96v1">Un rappel quant à la preuve de la volonté d'effectuer une contre-passation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18, 8, pp.61 / GPL314v9</text:span></text:p>
              <text:p text:style-name="Normal"><text:span>Article dans une revue</text:span></text:p>
              <text:p text:style-name="Normal"><text:a xlink:type="simple" xlink:href="https://hal.science/hal-04004496v1">hal-0400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88v1">L'action en responsabilité pour défaut de mise en garde n'est pas soumise à l'article L. 650-1 du Code de commerce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18, 36, 67-68 / GPL333p9</text:span></text:p>
              <text:p text:style-name="Normal"><text:span>Article dans une revue</text:span></text:p>
              <text:p text:style-name="Normal"><text:a xlink:type="simple" xlink:href="https://hal.science/hal-04004488v1">hal-0400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86v1">Des précisions sur la preuve de l'irrégularité du TEG dans le crédit accordé à un professionnel</text:a></text:p>
              <text:p text:style-name="Normal"><text:a xlink:type="simple" xlink:href="https://hal.science/search/index/?q=*&amp;authFullName_s=Sophie Moreil">Sophie Moreil</text:a></text:p>
              <text:p text:style-name="Normal"><text:span>Gazette du Palais</text:span><text:span>, 2018, 36, pp.68-69 / GPL333q1</text:span></text:p>
              <text:p text:style-name="Normal"><text:span>Article dans une revue</text:span></text:p>
              <text:p text:style-name="Normal"><text:a xlink:type="simple" xlink:href="https://hal.science/hal-04004486v1">hal-0400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836v1">Économie collaborative : alternative au capitalisme ou ubérisation de l'économie ? - Introduction</text:a></text:p>
              <text:p text:style-name="Normal"><text:a xlink:type="simple" xlink:href="https://hal.science/search/index/?q=*&amp;authFullName_s=Sophie Moreil">Sophie Moreil</text:a></text:p>
              <text:p text:style-name="Normal"><text:span>Cahiers de droit de l'entreprise</text:span><text:span>, 2017, Dossier 10 (3), pp.19</text:span></text:p>
              <text:p text:style-name="Normal"><text:span>Article dans une revue</text:span></text:p>
              <text:p text:style-name="Normal"><text:a xlink:type="simple" xlink:href="https://hal.science/hal-03968836v1">hal-0396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501v1">Des précisions sur l’étendue de l’obligation de sécurité de l’hôtelier</text:a></text:p>
              <text:p text:style-name="Normal"><text:a xlink:type="simple" xlink:href="https://hal.science/search/index/?q=*&amp;authFullName_s=Sophie Moreil">Sophie Moreil</text:a></text:p>
              <text:p text:style-name="Normal"><text:span>Petites affiches</text:span><text:span>, 2017, 228, pp.14-15 / LPA131f5</text:span></text:p>
              <text:p text:style-name="Normal"><text:span>Article dans une revue</text:span></text:p>
              <text:p text:style-name="Normal"><text:a xlink:type="simple" xlink:href="https://hal.science/hal-04004501v1">hal-0400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99v1">Pas de responsabilité pour violation de l’obligation contractuelle de sécurité de l’agence de voyages au profit des victimes par ricochet</text:a></text:p>
              <text:p text:style-name="Normal"><text:a xlink:type="simple" xlink:href="https://hal.science/search/index/?q=*&amp;authFullName_s=Sophie Moreil">Sophie Moreil</text:a></text:p>
              <text:p text:style-name="Normal"><text:span>Petites affiches, Gazette du Palais, La Loi, Le Quotidien juridique [Titre actuel : Petites affiches]</text:span><text:span>, 2017, 229, pp.8-10 / LPA131f6</text:span></text:p>
              <text:p text:style-name="Normal"><text:span>Article dans une revue</text:span></text:p>
              <text:p text:style-name="Normal"><text:a xlink:type="simple" xlink:href="https://hal.science/hal-04004499v1">hal-0400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839v1">Les médiations maison - L'exemple de la médiation bancaire</text:a></text:p>
              <text:p text:style-name="Normal"><text:a xlink:type="simple" xlink:href="https://hal.science/search/index/?q=*&amp;authFullName_s=Sophie Moreil">Sophie Moreil</text:a></text:p>
              <text:p text:style-name="Normal"><text:span>Cahiers de droit de l'entreprise</text:span><text:span>, 2016, 3, pp.45-51</text:span></text:p>
              <text:p text:style-name="Normal"><text:span>Article dans une revue</text:span></text:p>
              <text:p text:style-name="Normal"><text:a xlink:type="simple" xlink:href="https://hal.science/hal-03968839v1">hal-03968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842v1">L'ESS au service de l'innovation</text:a></text:p>
              <text:p text:style-name="Normal"><text:a xlink:type="simple" xlink:href="https://hal.science/search/index/?q=*&amp;authFullName_s=Sophie Moreil">Sophie Moreil</text:a></text:p>
              <text:p text:style-name="Normal"><text:span>Jurisassociations : le bimensuel des organismes sans but lucratif [Juris associations]</text:span><text:span>, 2015, 522, pp.29</text:span></text:p>
              <text:p text:style-name="Normal"><text:span>Article dans une revue</text:span></text:p>
              <text:p text:style-name="Normal"><text:a xlink:type="simple" xlink:href="https://shs.hal.science/halshs-02200842v1">halshs-0220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771v1">Le financement participatif</text:a></text:p>
              <text:p text:style-name="Normal"><text:a xlink:type="simple" xlink:href="https://hal.science/search/index/?q=*&amp;authFullName_s=Sophie Moreil">Sophie Moreil</text:a></text:p>
              <text:p text:style-name="Normal"><text:span>Jurisassociations : le bimensuel des organismes sans but lucratif [Juris associations]</text:span><text:span>, 2015, 522, pp.30-30</text:span></text:p>
              <text:p text:style-name="Normal"><text:span>Article dans une revue</text:span></text:p>
              <text:p text:style-name="Normal"><text:a xlink:type="simple" xlink:href="https://hal.science/hal-03997771v1">hal-0399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842v1">Le droit des procédures collectives prévaut sur les impératifs de protection des ressources halieutiques</text:a></text:p>
              <text:p text:style-name="Normal"><text:a xlink:type="simple" xlink:href="https://hal.science/search/index/?q=*&amp;authFullName_s=Sophie Moreil">Sophie Moreil</text:a></text:p>
              <text:p text:style-name="Normal"><text:span>La Semaine juridique. Entreprise et affaires</text:span><text:span>, 2015, 42-43, pp.1504</text:span></text:p>
              <text:p text:style-name="Normal"><text:span>Article dans une revue</text:span></text:p>
              <text:p text:style-name="Normal"><text:a xlink:type="simple" xlink:href="https://hal.science/hal-03968842v1">hal-0396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764v1">Rapport de synthèse</text:a></text:p>
              <text:p text:style-name="Normal"><text:a xlink:type="simple" xlink:href="https://hal.science/search/index/?q=*&amp;authFullName_s=Sophie Moreil">Sophie Moreil</text:a></text:p>
              <text:p text:style-name="Normal"><text:span>Revue Lamy Droit des affaires</text:span><text:span>, 2014, 92, pp.99-101</text:span></text:p>
              <text:p text:style-name="Normal"><text:span>Article dans une revue</text:span></text:p>
              <text:p text:style-name="Normal"><text:a xlink:type="simple" xlink:href="https://hal.science/hal-03997764v1">hal-03997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540v1">La directive DME 2 enfin transposée</text:a></text:p>
              <text:p text:style-name="Normal"><text:a xlink:type="simple" xlink:href="https://hal.science/search/index/?q=*&amp;authFullName_s=Sophie Moreil">Sophie Moreil</text:a></text:p>
              <text:p text:style-name="Normal"><text:span>Recueil Dalloz</text:span><text:span>, 2013, 17, pp.1150-1157</text:span></text:p>
              <text:p text:style-name="Normal"><text:span>Article dans une revue</text:span></text:p>
              <text:p text:style-name="Normal"><text:a xlink:type="simple" xlink:href="https://shs.hal.science/halshs-02213540v1">halshs-0221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898v1">Antennes-relais : que reste-t-il au juge judiciaire ?</text:a></text:p>
              <text:p text:style-name="Normal"><text:a xlink:type="simple" xlink:href="https://hal.science/search/index/?q=*&amp;authFullName_s=Sophie Moreil">Sophie Moreil</text:a></text:p>
              <text:p text:style-name="Normal"><text:span>Recueil Dalloz</text:span><text:span>, 2012, 188 (44), pp.2978-2985</text:span></text:p>
              <text:p text:style-name="Normal"><text:span>Article dans une revue</text:span></text:p>
              <text:p text:style-name="Normal"><text:a xlink:type="simple" xlink:href="https://hal.science/hal-03968898v1">hal-03968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297v1">Antennes relais : que reste-t-il au juge judiciaire ?</text:a></text:p>
              <text:p text:style-name="Normal"><text:a xlink:type="simple" xlink:href="https://hal.science/search/index/?q=*&amp;authFullName_s=Sophie Moreil">Sophie Moreil</text:a></text:p>
              <text:p text:style-name="Normal"><text:span>Recueil Dalloz</text:span><text:span>, 2012, 44, pp.2978</text:span></text:p>
              <text:p text:style-name="Normal"><text:span>Article dans une revue</text:span></text:p>
              <text:p text:style-name="Normal"><text:a xlink:type="simple" xlink:href="https://shs.hal.science/halshs-02213297v1">halshs-02213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629v1">La Convention européenne des droits de l'homme au secours des créanciers étrangers</text:a></text:p>
              <text:p text:style-name="Normal"><text:a xlink:type="simple" xlink:href="https://hal.science/search/index/?q=*&amp;authFullName_s=Sophie Moreil">Sophie Moreil</text:a></text:p>
              <text:p text:style-name="Normal"><text:span>Recueil Dalloz</text:span><text:span>, 2009, 38, pp.2591</text:span></text:p>
              <text:p text:style-name="Normal"><text:span>Article dans une revue</text:span></text:p>
              <text:p text:style-name="Normal"><text:a xlink:type="simple" xlink:href="https://shs.hal.science/halshs-02211629v1">halshs-02211629v1</text:a></text:p>
            </table:table-cell>
          </table:table-row>
        </table:table>
        <text:p text:style-name="P11"/>
        <text:p text:style-name="Heading2"><text:span text:style-name="T5">Communication dans un congrès (34)</text:span></text:p>
        <text:p text:style-name="P13"/>
        <table:table table:name="824e9b" table:style-name="824e9b">
          <table:table-column table:style-name="824e9b.0"/>
          <table:table-row>
            <table:table-cell office:value-type="string">
              <text:p text:style-name="Normal"><text:a xlink:type="simple" xlink:href="https://shs.hal.science/halshs-05006320v1">Intelligence artificielle générative et contrats – Les enjeux contractuels liés à l'utilisation de l'IA générative</text:a></text:p>
              <text:p text:style-name="Normal"><text:a xlink:type="simple" xlink:href="https://hal.science/search/index/?q=*&amp;authFullName_s=Sophie Moreil">Sophie Moreil</text:a></text:p>
              <text:p text:style-name="Normal"><text:span>conférence organisée par les éditions LexisNexis et l’Association française des juristes d’entreprise (AFJE)</text:span><text:span>, éditions LexisNexis; Association française des juristes d’entreprise (AFJE), Jan 2025, Lille, France</text:span></text:p>
              <text:p text:style-name="Normal"><text:span>Communication dans un congrès</text:span></text:p>
              <text:p text:style-name="Normal"><text:a xlink:type="simple" xlink:href="https://shs.hal.science/halshs-05006320v1">halshs-05006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6335v1">Le maître d'usage, un acteur de l'économie de la fonctionnalité et des communs ?</text:a></text:p>
              <text:p text:style-name="Normal"><text:a xlink:type="simple" xlink:href="https://hal.science/search/index/?q=*&amp;authFullName_s=Sophie Moreil">Sophie Moreil</text:a></text:p>
              <text:p text:style-name="Normal"><text:span>Séminaire Chaire Sec "Économie de la fonctionnalité et de la coopération et Communs"</text:span><text:span>, Mar 2025, Lille, France</text:span></text:p>
              <text:p text:style-name="Normal"><text:span>Communication dans un congrès</text:span></text:p>
              <text:p text:style-name="Normal"><text:a xlink:type="simple" xlink:href="https://shs.hal.science/halshs-05006335v1">halshs-05006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6263v1">L’ubérisation des produits psychotropes</text:a></text:p>
              <text:p text:style-name="Normal"><text:a xlink:type="simple" xlink:href="https://hal.science/search/index/?q=*&amp;authFullName_s=Sophie Moreil">Sophie Moreil</text:a></text:p>
              <text:p text:style-name="Normal"><text:span>Les psychotropes et le droit</text:span><text:span>, Idziak, Xavier; Brunet, Mégane, Oct 2024, Boulogne-sur-Mer (Université Littoral Côte d'Opale), France</text:span></text:p>
              <text:p text:style-name="Normal"><text:span>Communication dans un congrès</text:span></text:p>
              <text:p text:style-name="Normal"><text:a xlink:type="simple" xlink:href="https://shs.hal.science/halshs-05006263v1">halshs-05006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6283v1">Le cyclotourisme, aspects de droit privé</text:a></text:p>
              <text:p text:style-name="Normal"><text:a xlink:type="simple" xlink:href="https://hal.science/search/index/?q=*&amp;authFullName_s=Sophie Moreil">Sophie Moreil</text:a></text:p>
              <text:p text:style-name="Normal"><text:span>Colloque International « TOURISME et ITINERANCES : des expériences aux enjeux d’adaptation, de transformation et de soutenabilité » 13ème édition du Colloque pluridisciplinaire AsTRES</text:span><text:span>, Institut de Rechercher et Enseignement en Tourisme (InREnT) – ULCO – Boulogne-sur-Mer, Dec 2024, Boulogne-sur-Mer (Université Littoral Côte d'Opale), France</text:span></text:p>
              <text:p text:style-name="Normal"><text:span>Communication dans un congrès</text:span></text:p>
              <text:p text:style-name="Normal"><text:a xlink:type="simple" xlink:href="https://shs.hal.science/halshs-05006283v1">halshs-05006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6297v1">Le maître d'usage</text:a></text:p>
              <text:p text:style-name="Normal"><text:a xlink:type="simple" xlink:href="https://hal.science/search/index/?q=*&amp;authFullName_s=Sophie Moreil">Sophie Moreil</text:a></text:p>
              <text:p text:style-name="Normal"><text:span>Séminaire économie de la fonctionnalité</text:span><text:span>, Mar 2024, Lille, France</text:span></text:p>
              <text:p text:style-name="Normal"><text:span>Communication dans un congrès</text:span></text:p>
              <text:p text:style-name="Normal"><text:a xlink:type="simple" xlink:href="https://shs.hal.science/halshs-05006297v1">halshs-05006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6314v1">Intelligence artificielle générative et contrats – Quels impacts en matière de propriété intellectuelle ?</text:a></text:p>
              <text:p text:style-name="Normal"><text:a xlink:type="simple" xlink:href="https://hal.science/search/index/?q=*&amp;authFullName_s=Sophie Moreil">Sophie Moreil</text:a></text:p>
              <text:p text:style-name="Normal"><text:span>conférence organisée par les éditions LexisNexis et l’Association française des juristes d’entreprise (AFJE)</text:span><text:span>, Éditions LexisNexis; Association française des juristes d’entreprise (AFJE), Jul 2024, Webinaire / Paris, France</text:span></text:p>
              <text:p text:style-name="Normal"><text:span>Communication dans un congrès</text:span></text:p>
              <text:p text:style-name="Normal"><text:a xlink:type="simple" xlink:href="https://shs.hal.science/halshs-05006314v1">halshs-0500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41v1">Artificial intelligence and contract</text:a></text:p>
              <text:p text:style-name="Normal"><text:a xlink:type="simple" xlink:href="https://hal.science/search/index/?q=*&amp;authFullName_s=Sophie Moreil">Sophie Moreil</text:a></text:p>
              <text:p text:style-name="Normal"><text:span>Conférence donnée en anglais</text:span><text:span>, Apr 2024, Huelva, Spain</text:span></text:p>
              <text:p text:style-name="Normal"><text:span>Communication dans un congrès</text:span></text:p>
              <text:p text:style-name="Normal"><text:a xlink:type="simple" xlink:href="https://hal.science/hal-04589941v1">hal-04589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6228v1">La monnaie électronique, 10 ans après sa consécration</text:a></text:p>
              <text:p text:style-name="Normal"><text:a xlink:type="simple" xlink:href="https://hal.science/search/index/?q=*&amp;authFullName_s=Sophie Moreil">Sophie Moreil</text:a></text:p>
              <text:p text:style-name="Normal"><text:span>Le renouveau des modes de paiement - Monnaies, instruments, procédés et moyens de paiement : des banques aux FinTech</text:span><text:span>, Université Clermont Auvergne, Oct 2024, Clermont-Ferrand, France</text:span></text:p>
              <text:p text:style-name="Normal"><text:span>Communication dans un congrès</text:span></text:p>
              <text:p text:style-name="Normal"><text:a xlink:type="simple" xlink:href="https://shs.hal.science/halshs-05006228v1">halshs-0500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42v1">inteligencia artificial y contrato</text:a></text:p>
              <text:p text:style-name="Normal"><text:a xlink:type="simple" xlink:href="https://hal.science/search/index/?q=*&amp;authFullName_s=Sophie Moreil">Sophie Moreil</text:a></text:p>
              <text:p text:style-name="Normal"><text:span>Conférence donnée en espagnol</text:span><text:span>, Apr 2024, Huelva, España</text:span></text:p>
              <text:p text:style-name="Normal"><text:span>Communication dans un congrès</text:span></text:p>
              <text:p text:style-name="Normal"><text:a xlink:type="simple" xlink:href="https://hal.science/hal-04589942v1">hal-04589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6312v1">Intelligence artificielle et contrat</text:a></text:p>
              <text:p text:style-name="Normal"><text:a xlink:type="simple" xlink:href="https://hal.science/search/index/?q=*&amp;authFullName_s=Sophie Moreil">Sophie Moreil</text:a></text:p>
              <text:p text:style-name="Normal"><text:span>conférence organisée par les éditions LexisNexis et l’Association française des juristes d’entreprise (AFJE)</text:span><text:span>, May 2024, Paris, France</text:span></text:p>
              <text:p text:style-name="Normal"><text:span>Communication dans un congrès</text:span></text:p>
              <text:p text:style-name="Normal"><text:a xlink:type="simple" xlink:href="https://shs.hal.science/halshs-05006312v1">halshs-050063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76v1">La digitalisation de la relation contractuelle confrontée à la théorie générale et au droit spécial des contrats</text:a></text:p>
              <text:p text:style-name="Normal"><text:a xlink:type="simple" xlink:href="https://hal.science/search/index/?q=*&amp;authFullName_s=Sophie Moreil">Sophie Moreil</text:a></text:p>
              <text:p text:style-name="Normal"><text:span>La digitalisation des relations juridiques</text:span><text:span>, Université du Littoral Côte d'Opale; SKEMA Business School, Jan 2022, Lille, France. pp.335-339</text:span></text:p>
              <text:p text:style-name="Normal"><text:span>Communication dans un congrès</text:span></text:p>
              <text:p text:style-name="Normal"><text:a xlink:type="simple" xlink:href="https://cea.hal.science/cea-04562176v1">cea-045621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86v1">Las plataformas de la economía colaborativa, temas jurídicos actuales</text:a></text:p>
              <text:p text:style-name="Normal"><text:a xlink:type="simple" xlink:href="https://hal.science/search/index/?q=*&amp;authFullName_s=Sophie Moreil">Sophie Moreil</text:a></text:p>
              <text:p text:style-name="Normal"><text:span>Développement de l’économie numérique : défis juridiques » /« Desarollo de la economia digital : desafios juridicos »</text:span><text:span>, Laboratoire de Recherche Juridique - LARJ; Instituto Regional de Estudios Socioculturales (IRES)/ CONICET, May 2023, Online, Francia</text:span></text:p>
              <text:p text:style-name="Normal"><text:span>Communication dans un congrès</text:span></text:p>
              <text:p text:style-name="Normal"><text:a xlink:type="simple" xlink:href="https://cea.hal.science/cea-04562186v1">cea-045621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77v1">Les difficultés inhérentes à la localisation des relations contractuelles digitalisées</text:a></text:p>
              <text:p text:style-name="Normal"><text:a xlink:type="simple" xlink:href="https://hal.science/search/index/?q=*&amp;authFullName_s=Sophie Moreil">Sophie Moreil</text:a></text:p>
              <text:p text:style-name="Normal"><text:span>La localisation des relations juridiques</text:span><text:span>, Université du Littoral Côte d'Opale; SKEMA Business School, Jan 2023, Lille, France. pp.34-37</text:span></text:p>
              <text:p text:style-name="Normal"><text:span>Communication dans un congrès</text:span></text:p>
              <text:p text:style-name="Normal"><text:a xlink:type="simple" xlink:href="https://cea.hal.science/cea-04562177v1">cea-045621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75v1">Le contrat à impact social : un outil de performance extra-financière</text:a></text:p>
              <text:p text:style-name="Normal"><text:a xlink:type="simple" xlink:href="https://hal.science/search/index/?q=*&amp;authFullName_s=Sophie Moreil">Sophie Moreil</text:a></text:p>
              <text:p text:style-name="Normal"><text:span>Des entreprises écoresponsables dans l'économie circulaire</text:span><text:span>, May 2021, Lille (Université de Lille), France. pp.49-57</text:span></text:p>
              <text:p text:style-name="Normal"><text:span>Communication dans un congrès</text:span></text:p>
              <text:p text:style-name="Normal"><text:a xlink:type="simple" xlink:href="https://cea.hal.science/cea-04562175v1">cea-045621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84v1">Las plataformas de la economía colaborativa, temas jurídicos actuales</text:a></text:p>
              <text:p text:style-name="Normal"><text:a xlink:type="simple" xlink:href="https://hal.science/search/index/?q=*&amp;authFullName_s=Sophie Moreil">Sophie Moreil</text:a></text:p>
              <text:p text:style-name="Normal"><text:span>Conférence dispensée dans le cadre d'un échange Erasmus enseignant</text:span><text:span>, May 2022, Huelva, España</text:span></text:p>
              <text:p text:style-name="Normal"><text:span>Communication dans un congrès</text:span></text:p>
              <text:p text:style-name="Normal"><text:a xlink:type="simple" xlink:href="https://cea.hal.science/cea-04562184v1">cea-045621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1934v1">L'instrumentalisation de la responsabilité en droit bancaire</text:a></text:p>
              <text:p text:style-name="Normal"><text:a xlink:type="simple" xlink:href="https://hal.science/search/index/?q=*&amp;authFullName_s=Sophie Moreil">Sophie Moreil</text:a></text:p>
              <text:p text:style-name="Normal"><text:span>La spécialisation de la responsabilité civile</text:span><text:span>, Laboratoire de Recherche Juridique - LARJ; Ordre des Avocats du Barreau de Boulogne- sur-Mer, Nov 2020, Boulogne-sur-Mer (Université Littoral Côte d'Opale), France. pp.43-54</text:span></text:p>
              <text:p text:style-name="Normal"><text:span>Communication dans un congrès</text:span></text:p>
              <text:p text:style-name="Normal"><text:a xlink:type="simple" xlink:href="https://cea.hal.science/cea-04561934v1">cea-045619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83v1">Les sûretés réelles conférant un droit de priorité</text:a></text:p>
              <text:p text:style-name="Normal"><text:a xlink:type="simple" xlink:href="https://hal.science/search/index/?q=*&amp;authFullName_s=Sophie Moreil">Sophie Moreil</text:a></text:p>
              <text:p text:style-name="Normal"><text:span>La réforme du droit des sûretés - Le bilan un an après</text:span><text:span>, Laboratoire de Recherche Juridique - LARJ; Ordre des avocats du Barreau de Boulogne-sur-Mer, Dec 2022, Boulogne-sur-Mer (Université Littoral Côte d'Opale), France</text:span></text:p>
              <text:p text:style-name="Normal"><text:span>Communication dans un congrès</text:span></text:p>
              <text:p text:style-name="Normal"><text:a xlink:type="simple" xlink:href="https://cea.hal.science/cea-04562183v1">cea-045621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85v1">Sharing economy platforms - current legal issues</text:a></text:p>
              <text:p text:style-name="Normal"><text:a xlink:type="simple" xlink:href="https://hal.science/search/index/?q=*&amp;authFullName_s=Sophie Moreil">Sophie Moreil</text:a></text:p>
              <text:p text:style-name="Normal"><text:span>conférence dispensée en anglais dans le cadre du programme Erasmus enseignant</text:span><text:span>, May 2022, Huelva, Spain</text:span></text:p>
              <text:p text:style-name="Normal"><text:span>Communication dans un congrès</text:span></text:p>
              <text:p text:style-name="Normal"><text:a xlink:type="simple" xlink:href="https://cea.hal.science/cea-04562185v1">cea-045621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82v1">Le contrat d'entreprise : quelles incidences dans le secteur de la promotion immobilière ?</text:a></text:p>
              <text:p text:style-name="Normal"><text:a xlink:type="simple" xlink:href="https://hal.science/search/index/?q=*&amp;authFullName_s=Sophie Moreil">Sophie Moreil</text:a></text:p>
              <text:p text:style-name="Normal"><text:span>Séminaire Réforme du Droit des contrats spéciaux</text:span><text:span>, Oct 2022, Lille (Université de Lille), France</text:span></text:p>
              <text:p text:style-name="Normal"><text:span>Communication dans un congrès</text:span></text:p>
              <text:p text:style-name="Normal"><text:a xlink:type="simple" xlink:href="https://cea.hal.science/cea-04562182v1">cea-045621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1936v1">Les plateformes de financement participatif</text:a></text:p>
              <text:p text:style-name="Normal"><text:a xlink:type="simple" xlink:href="https://hal.science/search/index/?q=*&amp;authFullName_s=Sophie Moreil">Sophie Moreil</text:a></text:p>
              <text:p text:style-name="Normal"><text:span>L'activité des plateformes de courtage en ligne</text:span><text:span>, Sophie Moreil; Delphine Cocteau-Senn, Jun 2021, Boulogne sur Mer, France</text:span></text:p>
              <text:p text:style-name="Normal"><text:span>Communication dans un congrès</text:span></text:p>
              <text:p text:style-name="Normal"><text:a xlink:type="simple" xlink:href="https://cea.hal.science/cea-04561936v1">cea-045619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74v1">Le contrat et la crise sanitaire</text:a></text:p>
              <text:p text:style-name="Normal"><text:a xlink:type="simple" xlink:href="https://hal.science/search/index/?q=*&amp;authFullName_s=Sophie Moreil">Sophie Moreil</text:a></text:p>
              <text:p text:style-name="Normal"><text:span>L'entreprise et la crise sanitaire</text:span><text:span>, Université du Littoral Côte d'Opale; SKEMA Business School, Jan 2021, En distanciel, France. pp.35-39</text:span></text:p>
              <text:p text:style-name="Normal"><text:span>Communication dans un congrès</text:span></text:p>
              <text:p text:style-name="Normal"><text:a xlink:type="simple" xlink:href="https://cea.hal.science/cea-04562174v1">cea-045621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78v1">Plateformes d'intermédiation et obligation d'information</text:a></text:p>
              <text:p text:style-name="Normal"><text:a xlink:type="simple" xlink:href="https://hal.science/search/index/?q=*&amp;authFullName_s=Sophie Moreil">Sophie Moreil</text:a></text:p>
              <text:p text:style-name="Normal"><text:span>L'activité des plateformes de courtage en ligne</text:span><text:span>, Université du Littoral Côte d'Opale - ULCO; Université de Picardie Jules Verne - UPJV, Jun 2021, Boulogne-sur-Mer, France</text:span></text:p>
              <text:p text:style-name="Normal"><text:span>Communication dans un congrès</text:span></text:p>
              <text:p text:style-name="Normal"><text:a xlink:type="simple" xlink:href="https://cea.hal.science/cea-04562178v1">cea-045621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73v1">Intelligence artificielle et contrats, optimiser les potentialités de l'IA</text:a></text:p>
              <text:p text:style-name="Normal"><text:a xlink:type="simple" xlink:href="https://hal.science/search/index/?q=*&amp;authFullName_s=Sophie Moreil">Sophie Moreil</text:a></text:p>
              <text:p text:style-name="Normal"><text:span>L'intelligence artificielle dans l'entreprise</text:span><text:span>, Université du Littoral Côte d'Opale; SKEMA Business School, Jan 2020, Lille, France. pp.22-25</text:span></text:p>
              <text:p text:style-name="Normal"><text:span>Communication dans un congrès</text:span></text:p>
              <text:p text:style-name="Normal"><text:a xlink:type="simple" xlink:href="https://cea.hal.science/cea-04562173v1">cea-045621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80v1">Propos conclusifs</text:a></text:p>
              <text:p text:style-name="Normal"><text:a xlink:type="simple" xlink:href="https://hal.science/search/index/?q=*&amp;authFullName_s=Sophie Moreil">Sophie Moreil</text:a></text:p>
              <text:p text:style-name="Normal"><text:span>Le référentiel environnemental</text:span><text:span>, Demi-journée d'étude organisée par les doctorants du LARJ, Dec 2020, Boulogne-sur-Mer (Université Littoral Côte d'Opale), France</text:span></text:p>
              <text:p text:style-name="Normal"><text:span>Communication dans un congrès</text:span></text:p>
              <text:p text:style-name="Normal"><text:a xlink:type="simple" xlink:href="https://cea.hal.science/cea-04562180v1">cea-045621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1929v1">La transgression de la norme bancaire</text:a></text:p>
              <text:p text:style-name="Normal"><text:a xlink:type="simple" xlink:href="https://hal.science/search/index/?q=*&amp;authFullName_s=Sophie Moreil">Sophie Moreil</text:a></text:p>
              <text:p text:style-name="Normal"><text:span>Contournement, évasion, optimisation : les normes en danger ?</text:span><text:span>, Oct 2018, Boulogne-sur-Mer (Université Littoral Côte d'Opale), France. pp.61-74</text:span></text:p>
              <text:p text:style-name="Normal"><text:span>Communication dans un congrès</text:span></text:p>
              <text:p text:style-name="Normal"><text:a xlink:type="simple" xlink:href="https://cea.hal.science/cea-04561929v1">cea-045619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81v1">La protection du e-touriste</text:a></text:p>
              <text:p text:style-name="Normal"><text:a xlink:type="simple" xlink:href="https://hal.science/search/index/?q=*&amp;authFullName_s=Sophie Moreil">Sophie Moreil</text:a></text:p>
              <text:p text:style-name="Normal"><text:span>Colloque TIT Tourisme Innovation Territoire</text:span><text:span>, Sep 2019, Boulogne-sur-Mer (Université Littoral Côte d'Opale), France</text:span></text:p>
              <text:p text:style-name="Normal"><text:span>Communication dans un congrès</text:span></text:p>
              <text:p text:style-name="Normal"><text:a xlink:type="simple" xlink:href="https://cea.hal.science/cea-04562181v1">cea-045621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71v1">Les plateformes et le tourisme</text:a></text:p>
              <text:p text:style-name="Normal"><text:a xlink:type="simple" xlink:href="https://hal.science/search/index/?q=*&amp;authFullName_s=Sophie Moreil">Sophie Moreil</text:a></text:p>
              <text:p text:style-name="Normal"><text:span>Journée d’étude : « Plateformes d’intermédiation numérique : de nouveaux acteurs, de nouveaux rôles ? Les plateformes, nouveaux acteurs, nouveaux enjeux</text:span><text:span>, Delphine Cocteau-Senn, Nov 2019, Amiens (Université Picardie Jules Verne), France</text:span></text:p>
              <text:p text:style-name="Normal"><text:span>Communication dans un congrès</text:span></text:p>
              <text:p text:style-name="Normal"><text:a xlink:type="simple" xlink:href="https://cea.hal.science/cea-04562171v1">cea-045621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1937v1">El derecho concursal francès - El desarollo de soluciones preventivas</text:a></text:p>
              <text:p text:style-name="Normal"><text:a xlink:type="simple" xlink:href="https://hal.science/search/index/?q=*&amp;authFullName_s=Sophie Moreil">Sophie Moreil</text:a></text:p>
              <text:p text:style-name="Normal"><text:span>conférence dispensée en espagnol dans le cadre d'une bourse Erasmus enseignant</text:span><text:span>, Apr 2018, Huelva, España</text:span></text:p>
              <text:p text:style-name="Normal"><text:span>Communication dans un congrès</text:span></text:p>
              <text:p text:style-name="Normal"><text:a xlink:type="simple" xlink:href="https://cea.hal.science/cea-04561937v1">cea-045619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68v1">Une réponse aux dysfonctionnements : la mise en jeu de la responsabilité des magistrats ?</text:a></text:p>
              <text:p text:style-name="Normal"><text:a xlink:type="simple" xlink:href="https://hal.science/search/index/?q=*&amp;authFullName_s=Sophie Moreil">Sophie Moreil</text:a></text:p>
              <text:p text:style-name="Normal"><text:span>De la liberté à la prison : Regards croisés sur la privation de liberté</text:span><text:span>, Laboratoire de Recherche Juridique - LARJ; Barreau de Boulogne-sur-Mer, Oct 2014, Boulogne-sur-Mer (Université Littoral Côte d'Opale), France. pp.217-232</text:span></text:p>
              <text:p text:style-name="Normal"><text:span>Communication dans un congrès</text:span></text:p>
              <text:p text:style-name="Normal"><text:a xlink:type="simple" xlink:href="https://cea.hal.science/cea-04562168v1">cea-045621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64v1">Les médiations maison. L'exemple de la médiation bancaire</text:a></text:p>
              <text:p text:style-name="Normal"><text:a xlink:type="simple" xlink:href="https://hal.science/search/index/?q=*&amp;authFullName_s=Sophie Moreil">Sophie Moreil</text:a></text:p>
              <text:p text:style-name="Normal"><text:span>La médiation au service de l'entreprise</text:span><text:span>, Université du Littoral Côte d'Opale; SKEMA Business School, Feb 2016, Boulogne-sur-Mer (Université Littoral Côte d'Opale), France. pp.45-51</text:span></text:p>
              <text:p text:style-name="Normal"><text:span>Communication dans un congrès</text:span></text:p>
              <text:p text:style-name="Normal"><text:a xlink:type="simple" xlink:href="https://cea.hal.science/cea-04562164v1">cea-045621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70v1">Le point de vue du droit commun : le droit du travail, un contrat spécial ?</text:a></text:p>
              <text:p text:style-name="Normal"><text:a xlink:type="simple" xlink:href="https://hal.science/search/index/?q=*&amp;authFullName_s=Sophie Moreil">Sophie Moreil</text:a></text:p>
              <text:p text:style-name="Normal"><text:span>Le contrat de travail à durée déterminé, un contrat spécial</text:span><text:span>, Laboratoire de Recherche Juridique - LARJ; Barreau de l'ordre des avocats de Boulogne-sur-Mer, Nov 2015, Boulogne-sur-Mer (Université Littoral Côte d'Opale), France. pp.25-53</text:span></text:p>
              <text:p text:style-name="Normal"><text:span>Communication dans un congrès</text:span></text:p>
              <text:p text:style-name="Normal"><text:a xlink:type="simple" xlink:href="https://cea.hal.science/cea-04562170v1">cea-045621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62v1">Le financement participatif</text:a></text:p>
              <text:p text:style-name="Normal"><text:a xlink:type="simple" xlink:href="https://hal.science/search/index/?q=*&amp;authFullName_s=Sophie Moreil">Sophie Moreil</text:a></text:p>
              <text:p text:style-name="Normal"><text:span>L'entreprise de l'économie sociale et solidaire</text:span><text:span>, Université du Littoral Côte d'Opale; SKEMA Business School, Feb 2015, Boulogne-sur-Mer, France. pp.30</text:span></text:p>
              <text:p text:style-name="Normal"><text:span>Communication dans un congrès</text:span></text:p>
              <text:p text:style-name="Normal"><text:a xlink:type="simple" xlink:href="https://cea.hal.science/cea-04562162v1">cea-045621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59v1">Rapport de synthèse</text:a></text:p>
              <text:p text:style-name="Normal"><text:a xlink:type="simple" xlink:href="https://hal.science/search/index/?q=*&amp;authFullName_s=Sophie Moreil">Sophie Moreil</text:a></text:p>
              <text:p text:style-name="Normal"><text:span>Le Droit des affaires à l'épreuve des difficultés économiques. L'exemple de SeaFrance</text:span><text:span>, Université du Littoral Côte d'Opale; SKEMA Business School, Jan 2014, Lille, France. pp.99-101</text:span></text:p>
              <text:p text:style-name="Normal"><text:span>Communication dans un congrès</text:span></text:p>
              <text:p text:style-name="Normal"><text:a xlink:type="simple" xlink:href="https://cea.hal.science/cea-04562159v1">cea-045621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156v1">L'ouverture du compte en banque en ligne</text:a></text:p>
              <text:p text:style-name="Normal"><text:a xlink:type="simple" xlink:href="https://hal.science/search/index/?q=*&amp;authFullName_s=Sophie Moreil">Sophie Moreil</text:a></text:p>
              <text:p text:style-name="Normal"><text:span>Quel droit pour la banque en ligne ?</text:span><text:span>, Centre du Droit de l'Entreprise (CDE), Dec 2012, Faculté de Droit de Strasbourg, France. pp.21-26</text:span></text:p>
              <text:p text:style-name="Normal"><text:span>Communication dans un congrès</text:span></text:p>
              <text:p text:style-name="Normal"><text:a xlink:type="simple" xlink:href="https://cea.hal.science/cea-04562156v1">cea-04562156v1</text:a></text:p>
            </table:table-cell>
          </table:table-row>
        </table:table>
        <text:p text:style-name="P14"/>
        <text:p text:style-name="Heading2"><text:span text:style-name="T6">N°spécial de revue/special issue (4)</text:span></text:p>
        <text:p text:style-name="P16"/>
        <table:table table:name="5404fe" table:style-name="5404fe">
          <table:table-column table:style-name="5404fe.0"/>
          <table:table-row>
            <table:table-cell office:value-type="string">
              <text:p text:style-name="Normal"><text:a xlink:type="simple" xlink:href="https://shs.hal.science/halshs-05566050v1">Les cahiers du LARJ n°3 : L'urgence</text:a></text:p>
              <text:p text:style-name="Normal"><text:a xlink:type="simple" xlink:href="https://hal.science/search/index/?q=*&amp;authFullName_s=Megane Brunet">Megane Brunet</text:a><text:span>,</text:span><text:a xlink:type="simple" xlink:href="https://hal.science/search/index/?q=*&amp;authFullName_s=Xavier Idziak">Xavier Idziak</text:a><text:span>,</text:span><text:a xlink:type="simple" xlink:href="https://hal.science/search/index/?q=*&amp;authFullName_s=Sophie Moreil">Sophie Moreil</text:a></text:p>
              <text:p text:style-name="Normal"><text:span>Les Cahiers du LARJ</text:span><text:span>, 3, 93 p., 2025, Actes du séminaire sur l’urgence</text:span></text:p>
              <text:p text:style-name="Normal"><text:span>N°spécial de revue/special issue</text:span></text:p>
              <text:p text:style-name="Normal"><text:a xlink:type="simple" xlink:href="https://shs.hal.science/halshs-05566050v1">halshs-0556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857v1">Les Cahiers du LARJ : N°1: La sanction</text:a></text:p>
              <text:p text:style-name="Normal"><text:a xlink:type="simple" xlink:href="https://hal.science/search/index/?q=*&amp;authFullName_s=Megane Brunet">Megane Brunet</text:a><text:span>,</text:span><text:a xlink:type="simple" xlink:href="https://hal.science/search/index/?q=*&amp;authFullName_s=Xavier Idziak">Xavier Idziak</text:a><text:span>,</text:span><text:a xlink:type="simple" xlink:href="https://hal.science/search/index/?q=*&amp;authFullName_s=Sophie Moreil">Sophie Moreil</text:a></text:p>
              <text:p text:style-name="Normal"><text:span>Les Cahiers du LARJ</text:span><text:span>, 2024</text:span></text:p>
              <text:p text:style-name="Normal"><text:span>N°spécial de revue/special issue</text:span></text:p>
              <text:p text:style-name="Normal"><text:a xlink:type="simple" xlink:href="https://hal.science/hal-04563857v1">hal-0456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034v1">Les Cahiers du LARJ n°2 : la sécurité</text:a></text:p>
              <text:p text:style-name="Normal"><text:a xlink:type="simple" xlink:href="https://hal.science/search/index/?q=*&amp;authFullName_s=Megane Brunet">Megane Brunet</text:a><text:span>,</text:span><text:a xlink:type="simple" xlink:href="https://hal.science/search/index/?q=*&amp;authFullName_s=Xavier Idziak">Xavier Idziak</text:a><text:span>,</text:span><text:a xlink:type="simple" xlink:href="https://hal.science/search/index/?q=*&amp;authFullName_s=Sophie Moreil">Sophie Moreil</text:a></text:p>
              <text:p text:style-name="Normal"><text:span>Les Cahiers du LARJ</text:span><text:span>, 2, 241 p., 2024, La sécurité</text:span></text:p>
              <text:p text:style-name="Normal"><text:span>N°spécial de revue/special issue</text:span></text:p>
              <text:p text:style-name="Normal"><text:a xlink:type="simple" xlink:href="https://hal.science/hal-04769034v1">hal-0476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754v1">L'ouverture d'un compte en banque en ligne</text:a></text:p>
              <text:p text:style-name="Normal"><text:a xlink:type="simple" xlink:href="https://hal.science/search/index/?q=*&amp;authFullName_s=Sophie Moreil">Sophie Moreil</text:a></text:p>
              <text:p text:style-name="Normal"><text:span>Banque &amp; Droit</text:span><text:span>, HS, 2013</text:span></text:p>
              <text:p text:style-name="Normal"><text:span>N°spécial de revue/special issue</text:span></text:p>
              <text:p text:style-name="Normal"><text:a xlink:type="simple" xlink:href="https://hal.science/hal-03997754v1">hal-03997754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48887b" table:style-name="48887b">
          <table:table-column table:style-name="48887b.0"/>
          <table:table-row>
            <table:table-cell office:value-type="string">
              <text:p text:style-name="Normal"><text:a xlink:type="simple" xlink:href="https://hal.science/hal-03968905v1">Droit bancaire - 12e édition</text:a></text:p>
              <text:p text:style-name="Normal"><text:a xlink:type="simple" xlink:href="https://hal.science/search/index/?q=*&amp;authFullName_s=Sophie Moreil">Sophie Moreil</text:a><text:span>,</text:span><text:a xlink:type="simple" xlink:href="https://hal.science/search/index/?q=*&amp;authFullName_s=Francoise Dekeuwer Defossez">Francoise Dekeuwer Defossez</text:a></text:p>
              <text:p text:style-name="Normal"><text:span>Dalloz, 2022, Mémentos Dalloz. Série Droit privé, 9782247201921</text:span></text:p>
              <text:p text:style-name="Normal"><text:span>Ouvrages</text:span></text:p>
              <text:p text:style-name="Normal"><text:a xlink:type="simple" xlink:href="https://hal.science/hal-03968905v1">hal-0396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904v1">Droit bancaire - 11e édition</text:a></text:p>
              <text:p text:style-name="Normal"><text:a xlink:type="simple" xlink:href="https://hal.science/search/index/?q=*&amp;authFullName_s=Sophie Moreil">Sophie Moreil</text:a><text:span>,</text:span><text:a xlink:type="simple" xlink:href="https://hal.science/search/index/?q=*&amp;authFullName_s=Francoise Dekeuwer Defossez">Francoise Dekeuwer Defossez</text:a></text:p>
              <text:p text:style-name="Normal"><text:span>Dalloz, pp.228, 2016, Mémentos Dalloz. Série Droit privé, 9782247130047</text:span></text:p>
              <text:p text:style-name="Normal"><text:span>Ouvrages</text:span></text:p>
              <text:p text:style-name="Normal"><text:a xlink:type="simple" xlink:href="https://hal.science/hal-03968904v1">hal-0396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903v1">Droit bancaire - 10e édition</text:a></text:p>
              <text:p text:style-name="Normal"><text:a xlink:type="simple" xlink:href="https://hal.science/search/index/?q=*&amp;authFullName_s=Sophie Moreil">Sophie Moreil</text:a><text:span>,</text:span><text:a xlink:type="simple" xlink:href="https://hal.science/search/index/?q=*&amp;authFullName_s=Francoise Dekeuwer Defossez">Francoise Dekeuwer Defossez</text:a></text:p>
              <text:p text:style-name="Normal"><text:span>Dekeuwer-Défossez, Françoise; Moreil, Sophie. Dalloz, 2010, Mémentos Dalloz. Série Droit privé, 9782247087839</text:span></text:p>
              <text:p text:style-name="Normal"><text:span>Ouvrages</text:span></text:p>
              <text:p text:style-name="Normal"><text:a xlink:type="simple" xlink:href="https://hal.science/hal-03968903v1">hal-03968903v1</text:a></text:p>
            </table:table-cell>
          </table:table-row>
        </table:table>
        <text:p text:style-name="P20"/>
        <text:p text:style-name="Heading2"><text:span text:style-name="T8">Chapitre d'ouvrage (10)</text:span></text:p>
        <text:p text:style-name="P22"/>
        <table:table table:name="470823" table:style-name="470823">
          <table:table-column table:style-name="470823.0"/>
          <table:table-row>
            <table:table-cell office:value-type="string">
              <text:p text:style-name="Normal"><text:a xlink:type="simple" xlink:href="https://shs.hal.science/halshs-05006284v1">Le cyclotourisme, aspects de droit privé</text:a></text:p>
              <text:p text:style-name="Normal"><text:a xlink:type="simple" xlink:href="https://hal.science/search/index/?q=*&amp;authFullName_s=Sophie Moreil">Sophie Moreil</text:a></text:p>
              <text:p text:style-name="Normal"><text:span>Tourisme et Itinérances</text:span><text:span>, A paraître</text:span></text:p>
              <text:p text:style-name="Normal"><text:span>Chapitre d'ouvrage</text:span></text:p>
              <text:p text:style-name="Normal"><text:a xlink:type="simple" xlink:href="https://shs.hal.science/halshs-05006284v1">halshs-05006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6272v1">L’ubérisation des produits psychotropes</text:a></text:p>
              <text:p text:style-name="Normal"><text:a xlink:type="simple" xlink:href="https://hal.science/search/index/?q=*&amp;authFullName_s=Sophie Moreil">Sophie Moreil</text:a></text:p>
              <text:p text:style-name="Normal"><text:span>Brunet, Mégane; Idziak, Xavier.<text:s/></text:span><text:span>Les psychotropes et le droit</text:span><text:span>, Mare &amp; Martin, 2025, Droit &amp; Science Politique, 978-2-38600-167-3</text:span></text:p>
              <text:p text:style-name="Normal"><text:span>Chapitre d'ouvrage</text:span></text:p>
              <text:p text:style-name="Normal"><text:a xlink:type="simple" xlink:href="https://shs.hal.science/halshs-05006272v1">halshs-0500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638v1">La cobertura institucional de la economía social y solidaria en Argentina y su comparación con la experiencia institucional de Francia. Entre fundamentos similares y procesos diferentes</text:a></text:p>
              <text:p text:style-name="Normal"><text:a xlink:type="simple" xlink:href="https://hal.science/search/index/?q=*&amp;authFullName_s=Sophie Moreil">Sophie Moreil</text:a><text:span>,</text:span><text:a xlink:type="simple" xlink:href="https://hal.science/search/index/?q=*&amp;authFullName_s=Agustín Torres">Agustín Torres</text:a></text:p>
              <text:p text:style-name="Normal"><text:span>4° congreso del Gran Chaco Americano, « Territorio e innovación », 4 - 6 oct. 2023, Santiago de Estero, Argentina</text:span><text:span>, inPress</text:span></text:p>
              <text:p text:style-name="Normal"><text:span>Chapitre d'ouvrage</text:span></text:p>
              <text:p text:style-name="Normal"><text:a xlink:type="simple" xlink:href="https://hal.science/hal-04453638v1">hal-0445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791v1">L'instrumentalisation de la responsabilité en droit bancaire</text:a></text:p>
              <text:p text:style-name="Normal"><text:a xlink:type="simple" xlink:href="https://hal.science/search/index/?q=*&amp;authFullName_s=Sophie Moreil">Sophie Moreil</text:a></text:p>
              <text:p text:style-name="Normal"><text:span>Dumery, Alexandre.<text:s/></text:span><text:span>La spécialisation de la responsabilité civile : [actes du colloque du 13 novembre 2020 organisé à l'Université du Littoral Côte d'Opale par le LARJ (EA 3603) et l'Ordre des avocats de Boulogne-sur-Mer]</text:span><text:span>, Institut Francophone pour la Justice et la Démocratie, pp.43-54, 2022, Colloques &amp; Essais, 9782370323439</text:span></text:p>
              <text:p text:style-name="Normal"><text:span>Chapitre d'ouvrage</text:span></text:p>
              <text:p text:style-name="Normal"><text:a xlink:type="simple" xlink:href="https://hal.science/hal-03997791v1">hal-0399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787v1">La transgression de la norme bancaire</text:a></text:p>
              <text:p text:style-name="Normal"><text:a xlink:type="simple" xlink:href="https://hal.science/search/index/?q=*&amp;authFullName_s=Sophie Moreil">Sophie Moreil</text:a></text:p>
              <text:p text:style-name="Normal"><text:span>Laval, Sarah.<text:s/></text:span><text:span>Contournement, optimisation, évasion : les normes en danger ? : [actes du colloque organisé à l'Université du littoral Côte d'Opale, le 19 octobre 2018]</text:span><text:span>, Institut Universitaire Varenne, pp.61-74, 2019, Colloques &amp; Essais, 9782370322111</text:span></text:p>
              <text:p text:style-name="Normal"><text:span>Chapitre d'ouvrage</text:span></text:p>
              <text:p text:style-name="Normal"><text:a xlink:type="simple" xlink:href="https://hal.science/hal-03997787v1">hal-0399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893v1">Le point de vue du droit commun : le contrat de travail, un contrat spécial ?</text:a></text:p>
              <text:p text:style-name="Normal"><text:a xlink:type="simple" xlink:href="https://hal.science/search/index/?q=*&amp;authFullName_s=Sophie Moreil">Sophie Moreil</text:a></text:p>
              <text:p text:style-name="Normal"><text:span>Minet-Letalle, Catherine.<text:s/></text:span><text:span>Le contrat de travail à durée déterminée, un contrat spécial</text:span><text:span>, L'Harmattan, pp.25-53, 2016, 9782343099637</text:span></text:p>
              <text:p text:style-name="Normal"><text:span>Chapitre d'ouvrage</text:span></text:p>
              <text:p text:style-name="Normal"><text:a xlink:type="simple" xlink:href="https://hal.science/hal-03968893v1">hal-0396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894v1">Une réponse aux dysfonctionnements : la mise en jeu de la responsabilité des magistrats ?</text:a></text:p>
              <text:p text:style-name="Normal"><text:a xlink:type="simple" xlink:href="https://hal.science/search/index/?q=*&amp;authFullName_s=Sophie Moreil">Sophie Moreil</text:a></text:p>
              <text:p text:style-name="Normal"><text:span>Minet-Letalle, Catherine; Carton, Olivier; Tachon, Raphaël.<text:s/></text:span><text:span>De la liberté à la prison : Regards croisés sur la privation de liberté</text:span><text:span>, L'Harmattan, pp.217-232, 2016, 9782343084060</text:span></text:p>
              <text:p text:style-name="Normal"><text:span>Chapitre d'ouvrage</text:span></text:p>
              <text:p text:style-name="Normal"><text:a xlink:type="simple" xlink:href="https://hal.science/hal-03968894v1">hal-0396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800v1">L'approche du droit commun : le contrat de travail, un contrat spécial ?</text:a></text:p>
              <text:p text:style-name="Normal"><text:a xlink:type="simple" xlink:href="https://hal.science/search/index/?q=*&amp;authFullName_s=Sophie Moreil">Sophie Moreil</text:a></text:p>
              <text:p text:style-name="Normal"><text:span>Minet-Letalle, Catherine.<text:s/></text:span><text:span>Le contrat de travail à durée déterminée: un contrat spécial ?</text:span><text:span>, L'Harmattan, pp.25-53, 2016, 9782343099637</text:span></text:p>
              <text:p text:style-name="Normal"><text:span>Chapitre d'ouvrage</text:span></text:p>
              <text:p text:style-name="Normal"><text:a xlink:type="simple" xlink:href="https://hal.science/hal-03997800v1">hal-0399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896v1">Le traitement des antennes relais par le droit des biens</text:a></text:p>
              <text:p text:style-name="Normal"><text:a xlink:type="simple" xlink:href="https://hal.science/search/index/?q=*&amp;authFullName_s=Sophie Moreil">Sophie Moreil</text:a></text:p>
              <text:p text:style-name="Normal"><text:span>Dumery, Alexandre.<text:s/></text:span><text:span>Les antennes-relais : actes du colloque organisé le 28 janvier 2011 à la Faculté libre de droit Campus Paris</text:span><text:span>, L'Harmattan, pp.157-176, 2013, Droit, société et risques, 9782343006970</text:span></text:p>
              <text:p text:style-name="Normal"><text:span>Chapitre d'ouvrage</text:span></text:p>
              <text:p text:style-name="Normal"><text:a xlink:type="simple" xlink:href="https://hal.science/hal-03968896v1">hal-0396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815v1">Droit bancaire et droit de la famille</text:a></text:p>
              <text:p text:style-name="Normal"><text:a xlink:type="simple" xlink:href="https://hal.science/search/index/?q=*&amp;authFullName_s=Sophie Moreil">Sophie Moreil</text:a></text:p>
              <text:p text:style-name="Normal"><text:span>Dupuis, Michel.<text:s/></text:span><text:span>Mélanges en l'honneur de Françoise Dekeuwer-Défossez</text:span><text:span>, Montchrestien-Lextenso éditions, pp.517-535, 2012, 9782707617552</text:span></text:p>
              <text:p text:style-name="Normal"><text:span>Chapitre d'ouvrage</text:span></text:p>
              <text:p text:style-name="Normal"><text:a xlink:type="simple" xlink:href="https://hal.science/hal-03997815v1">hal-03997815v1</text:a></text:p>
            </table:table-cell>
          </table:table-row>
        </table:table>
        <text:p text:style-name="P23"/>
        <text:p text:style-name="Heading2"><text:span text:style-name="T9">Article de blog scientifique (2)</text:span></text:p>
        <text:p text:style-name="P25"/>
        <table:table table:name="2c7c66" table:style-name="2c7c66">
          <table:table-column table:style-name="2c7c66.0"/>
          <table:table-row>
            <table:table-cell office:value-type="string">
              <text:p text:style-name="Normal"><text:a xlink:type="simple" xlink:href="https://hal.science/hal-03968773v1">Avant-projet de réforme du droit des contrats spéciaux : le contenu du contrat d’entreprise</text:a></text:p>
              <text:p text:style-name="Normal"><text:a xlink:type="simple" xlink:href="https://hal.science/search/index/?q=*&amp;authFullName_s=Sophie Moreil">Sophie Moreil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68773v1">hal-0396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785v1">Avant-projet de réforme du droit des contrats spéciaux : le contrat d’entreprise - Présentation générale</text:a></text:p>
              <text:p text:style-name="Normal"><text:a xlink:type="simple" xlink:href="https://hal.science/search/index/?q=*&amp;authFullName_s=Sophie Moreil">Sophie Moreil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68785v1">hal-03968785v1</text:a></text:p>
            </table:table-cell>
          </table:table-row>
        </table:table>
        <text:p text:style-name="P26"/>
        <text:p text:style-name="Heading2"><text:span text:style-name="T10">Notice d’encyclopédie ou de dictionnaire (4)</text:span></text:p>
        <text:p text:style-name="P28"/>
        <table:table table:name="2389b2" table:style-name="2389b2">
          <table:table-column table:style-name="2389b2.0"/>
          <table:table-row>
            <table:table-cell office:value-type="string">
              <text:p text:style-name="Normal"><text:a xlink:type="simple" xlink:href="https://hal.science/hal-05006219v1">Cession et nantissement de créances par remise d'un bordereau. – Loi Dailly du 2 janvier 1981</text:a></text:p>
              <text:p text:style-name="Normal"><text:a xlink:type="simple" xlink:href="https://hal.science/search/index/?q=*&amp;authFullName_s=Sophie Moreil">Sophie Moreil</text:a><text:span>,</text:span><text:a xlink:type="simple" xlink:href="https://hal.science/search/index/?q=*&amp;authFullName_s=Jean Stoufflet">Jean Stoufflet</text:a></text:p>
              <text:p text:style-name="Normal"><text:span>Juris-Classeur Banque, Crédit et Bourse, MAJ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006219v1">hal-0500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105v1">Cession et nantissement de créances par remise d'un bordereau. – Loi Dailly du 2 janvier 1981</text:a></text:p>
              <text:p text:style-name="Normal"><text:a xlink:type="simple" xlink:href="https://hal.science/search/index/?q=*&amp;authFullName_s=Sophie Moreil">Sophie Moreil</text:a><text:span>,</text:span><text:a xlink:type="simple" xlink:href="https://hal.science/search/index/?q=*&amp;authFullName_s=Jean Stoufflet">Jean Stoufflet</text:a></text:p>
              <text:p text:style-name="Normal"><text:span>Juris-Classeur Droit bancaire et financier</text:span><text:span>, 2023, 34 p</text:span></text:p>
              <text:p text:style-name="Normal"><text:span>Notice d’encyclopédie ou de dictionnaire</text:span></text:p>
              <text:p text:style-name="Normal"><text:a xlink:type="simple" xlink:href="https://hal.science/hal-04267105v1">hal-0426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937v1">Cession et nantissement de créances par remise d'un bordereau. – Loi Dailly du 2 janvier 1981</text:a></text:p>
              <text:p text:style-name="Normal"><text:a xlink:type="simple" xlink:href="https://hal.science/search/index/?q=*&amp;authFullName_s=Sophie Moreil">Sophie Moreil</text:a><text:span>,</text:span><text:a xlink:type="simple" xlink:href="https://hal.science/search/index/?q=*&amp;authFullName_s=Jean Stoufflet">Jean Stoufflet</text:a></text:p>
              <text:p text:style-name="Normal"><text:span>Juris-Classeur Banque, Crédit et Bourse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4314937v1">hal-0431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936v1">Cession et nantissement de créances par remise d'un bordereau. – Loi Dailly du 2 janvier 1981</text:a></text:p>
              <text:p text:style-name="Normal"><text:a xlink:type="simple" xlink:href="https://hal.science/search/index/?q=*&amp;authFullName_s=Sophie Moreil">Sophie Moreil</text:a><text:span>,</text:span><text:a xlink:type="simple" xlink:href="https://hal.science/search/index/?q=*&amp;authFullName_s=Jean Stoufflet">Jean Stoufflet</text:a></text:p>
              <text:p text:style-name="Normal"><text:span>Juris-Classeur Banque, Crédit et Bourse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4314936v1">hal-04314936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9f1aef" table:style-name="9f1aef">
          <table:table-column table:style-name="9f1aef.0"/>
          <table:table-row>
            <table:table-cell office:value-type="string">
              <text:p text:style-name="Normal"><text:a xlink:type="simple" xlink:href="https://hal.science/tel-03968900v1">Les obligations nées du contrat d'entreprise</text:a></text:p>
              <text:p text:style-name="Normal"><text:a xlink:type="simple" xlink:href="https://hal.science/search/index/?q=*&amp;authFullName_s=Sophie Moreil">Sophie Moreil</text:a></text:p>
              <text:p text:style-name="Normal"><text:span>Droit. Université Paris 2 Panthéon-Assa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68900v1">tel-03968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Moreil</dc:title>
    <dc:subject/>
    <dc:description>CV</dc:description>
    <dc:creator/>
    <dc:date>2026-05-26T06:46:47.000</dc:date>
    <meta:generator>PHPWord</meta:generator>
    <meta:initial-creator>CCSD</meta:initial-creator>
    <meta:creation-date>2026-05-26T06:46:47.000</meta:creation-date>
    <meta:keyword/>
    <meta:user-defined meta:name="Category"/>
    <meta:user-defined meta:name="Company"/>
    <meta:user-defined meta:name="Manager"/>
  </office:meta>
</office:document-meta>
</file>