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b939" style:family="table">
      <style:table-properties style:rel-width="100" table:align="center"/>
    </style:style>
    <style:style style:name="06b939.0" style:family="table-column">
      <style:table-column-properties style:column-width="0.00cm"/>
    </style:style>
    <style:style style:name="004c8b" style:family="table">
      <style:table-properties style:rel-width="100" table:align="center"/>
    </style:style>
    <style:style style:name="004c8b.0" style:family="table-column">
      <style:table-column-properties style:column-width="0.00cm"/>
    </style:style>
    <style:style style:name="feaa8d" style:family="table">
      <style:table-properties style:rel-width="100" table:align="center"/>
    </style:style>
    <style:style style:name="feaa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No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06b939" table:style-name="06b939">
          <table:table-column table:style-name="06b939.0"/>
          <table:table-row>
            <table:table-cell office:value-type="string">
              <text:p text:style-name="Normal"><text:a xlink:type="simple" xlink:href="https://hal.science/hal-05279533v1">Effect of current intensity and polarity on the electrical performances of slip ring contacts</text:a></text:p>
              <text:p text:style-name="Normal"><text:a xlink:type="simple" xlink:href="https://hal.science/search/index/?q=*&amp;authFullName_s=Corentin Ferreira">Corentin Ferreira</text:a><text:span>,</text:span><text:a xlink:type="simple" xlink:href="https://hal.science/search/index/?q=*&amp;authFullName_s=Manon Isard">Manon Isard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Frédéric Houzé">Frédéric Houzé</text:a><text:span>et al.</text:span></text:p>
              <text:p text:style-name="Normal"><text:span>Journal of Tribology</text:span><text:span>, 2026, 148 (3), pp.034602.<text:s/></text:span><text:a xlink:type="simple" xlink:href="https://dx.doi.org/10.1115/1.4070001">⟨10.1115/1.4070001⟩</text:a></text:p>
              <text:p text:style-name="Normal"><text:span>Article dans une revue</text:span></text:p>
              <text:p text:style-name="Normal"><text:a xlink:type="simple" xlink:href="https://hal.science/hal-05279533v1">hal-052795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008v1">An investigation of fretting wear behaviour of nickel coatings for electrical contacts application in dry and lubricated condition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P. Gendre">P. Gendre</text:a></text:p>
              <text:p text:style-name="Normal"><text:span>Wear</text:span><text:span>, 2013, 301 (1-2), pp.551-561.<text:s/></text:span><text:a xlink:type="simple" xlink:href="https://dx.doi.org/10.1016/j.wear.2013.01.076">⟨10.1016/j.wear.2013.01.076⟩</text:a></text:p>
              <text:p text:style-name="Normal"><text:span>Article dans une revue</text:span></text:p>
              <text:p text:style-name="Normal"><text:a xlink:type="simple" xlink:href="https://api.istex.fr/ark:/67375/6H6-8Z9QPJV2-T/fulltext.pdf?sid=hal">istex</text:a></text:p>
              <text:p text:style-name="Normal"><text:a xlink:type="simple" xlink:href="https://centralesupelec.hal.science/hal-00927008v1">hal-009270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960581v1">Conductive-probe AFM characterisation of graphene sheets bonded to gold surfaces</text:a></text:p>
              <text:p text:style-name="Normal"><text:a xlink:type="simple" xlink:href="https://hal.science/search/index/?q=*&amp;authFullName_s=Fanny Hauquier">Fanny Hauquier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Pascal Viel">Pascal Viel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rianna Filoramo">Arianna Filoramo</text:a><text:span>et al.</text:span></text:p>
              <text:p text:style-name="Normal"><text:span>Applied Surface Science</text:span><text:span>, 2012, 258 (7), pp.2920- 2926.<text:s/></text:span><text:a xlink:type="simple" xlink:href="https://dx.doi.org/10.1016/j.apsusc.2011.10.152">⟨10.1016/j.apsusc.2011.10.152⟩</text:a></text:p>
              <text:p text:style-name="Normal"><text:span>Article dans une revue</text:span></text:p>
              <text:p text:style-name="Normal"><text:a xlink:type="simple" xlink:href="https://api.istex.fr/ark:/67375/6H6-895SF382-Z/fulltext.pdf?sid=hal">istex</text:a></text:p>
              <text:p text:style-name="Normal"><text:a xlink:type="simple" xlink:href="https://cea.hal.science/cea-00960581v1">cea-009605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05v1">Fretting behaviour of various intermetallic compounds in electrical contacts: Influence on reliability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Sandra Correia">Sandra Correia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Philippe Gendre">Philippe Gendre</text:a></text:p>
              <text:p text:style-name="Normal"><text:span>Wear</text:span><text:span>, 2011, 271 (9-10), pp.1515-1523.<text:s/></text:span><text:a xlink:type="simple" xlink:href="https://dx.doi.org/10.1016/j.wear.2010.12.041">⟨10.1016/j.wear.2010.12.041⟩</text:a></text:p>
              <text:p text:style-name="Normal"><text:span>Article dans une revue</text:span></text:p>
              <text:p text:style-name="Normal"><text:a xlink:type="simple" xlink:href="https://api.istex.fr/ark:/67375/6H6-Z0XN75J1-W/fulltext.pdf?sid=hal">istex</text:a></text:p>
              <text:p text:style-name="Normal"><text:a xlink:type="simple" xlink:href="https://centralesupelec.hal.science/hal-00710605v1">hal-0071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6568v1">Multi-scale investigation of electronic transport and electromechanical behavior in carbon nanotubes materials</text:a></text:p>
              <text:p text:style-name="Normal"><text:a xlink:type="simple" xlink:href="https://hal.science/search/index/?q=*&amp;authFullName_s=A. Mdarhri">A. Mdarhri</text:a><text:span>,</text:span><text:a xlink:type="simple" xlink:href="https://hal.science/search/index/?q=*&amp;authFullName_s=D. Alamarguy">D. Alamarguy</text:a><text:span>,</text:span><text:a xlink:type="simple" xlink:href="https://hal.science/search/index/?q=*&amp;authFullName_s=F. Houzé">F. Houzé</text:a><text:span>,</text:span><text:a xlink:type="simple" xlink:href="https://hal.science/search/index/?q=*&amp;authFullName_s=S. Noël">S. Noël</text:a><text:span>,</text:span><text:a xlink:type="simple" xlink:href="https://hal.science/search/index/?q=*&amp;authFullName_s=S. Volz">S. Volz</text:a><text:span>et al.</text:span></text:p>
              <text:p text:style-name="Normal"><text:span>Composites Part B: Engineering</text:span><text:span>, 2011, 42, pp.2098-2104.<text:s/></text:span><text:a xlink:type="simple" xlink:href="https://dx.doi.org/10.1016/j.compositesb.2011.05.003">⟨10.1016/j.compositesb.2011.05.003⟩</text:a></text:p>
              <text:p text:style-name="Normal"><text:span>Article dans une revue</text:span></text:p>
              <text:p text:style-name="Normal"><text:a xlink:type="simple" xlink:href="https://api.istex.fr/ark:/67375/6H6-38BD4DZV-R/fulltext.pdf?sid=hal">istex</text:a></text:p>
              <text:p text:style-name="Normal"><text:a xlink:type="simple" xlink:href="https://hal.science/hal-00626568v1">hal-00626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572v1">Evaluation of the nanotube intrinsic resistance across the tip-carbon nanotube-metal substrate junction by Atomic Force Microscopy</text:a></text:p>
              <text:p text:style-name="Normal"><text:a xlink:type="simple" xlink:href="https://hal.science/search/index/?q=*&amp;authFullName_s=Maguy Dominiczak">Maguy Dominiczak</text:a><text:span>,</text:span><text:a xlink:type="simple" xlink:href="https://hal.science/search/index/?q=*&amp;authFullName_s=Larissa Otubo">Larissa Otubo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Sebastian Volz">Sebastian Volz</text:a><text:span>et al.</text:span></text:p>
              <text:p text:style-name="Normal"><text:span>Nanoscale Research Letters</text:span><text:span>, 2011, 6, pp.335-347.<text:s/></text:span><text:a xlink:type="simple" xlink:href="https://dx.doi.org/10.1186/1556-276X-6-335">⟨10.1186/1556-276X-6-335⟩</text:a></text:p>
              <text:p text:style-name="Normal"><text:span>Article dans une revue</text:span></text:p>
              <text:p text:style-name="Normal"><text:a xlink:type="simple" xlink:href="https://shs.hal.science/halshs-00587572v1">halshs-0058757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4767v1">Effect of fluorinated lubricants on the friction modes of tin electrical contacts submitted to fretting</text:a></text:p>
              <text:p text:style-name="Normal"><text:a xlink:type="simple" xlink:href="https://hal.science/search/index/?q=*&amp;authFullName_s=Rahma Belakhdar">Rahma Belakhdar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Edouard Bomme">Edouard Bomme</text:a><text:span>et al.</text:span></text:p>
              <text:p text:style-name="Normal"><text:span>European Physical Journal: Applied Physics</text:span><text:span>, 2010, 49 (2), pp.22903.<text:s/></text:span><text:a xlink:type="simple" xlink:href="https://dx.doi.org/10.1051/epjap/2009143">⟨10.1051/epjap/2009143⟩</text:a></text:p>
              <text:p text:style-name="Normal"><text:span>Article dans une revue</text:span></text:p>
              <text:p text:style-name="Normal"><text:a xlink:type="simple" xlink:href="https://api.istex.fr/ark:/67375/80W-HMXXH1TH-9/fulltext.pdf?sid=hal">istex</text:a></text:p>
              <text:p text:style-name="Normal"><text:a xlink:type="simple" xlink:href="https://centralesupelec.hal.science/hal-00554767v1">hal-005547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22834v1">Nanocomposite thin films for surface protection in electrical contact application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Pascal Viel">Pascal Viel</text:a><text:span>et al.</text:span></text:p>
              <text:p text:style-name="Normal"><text:span>IEEE Transactions on Components and Packaging Technologies</text:span><text:span>, 2009, 32 (2), pp.358-364.<text:s/></text:span><text:a xlink:type="simple" xlink:href="https://dx.doi.org/10.1109/TCAPT.2008.2011915">⟨10.1109/TCAPT.2008.2011915⟩</text:a></text:p>
              <text:p text:style-name="Normal"><text:span>Article dans une revue</text:span></text:p>
              <text:p text:style-name="Normal"><text:a xlink:type="simple" xlink:href="https://cea.hal.science/cea-01022834v1">cea-0102283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6595v1">Tribological and electrical study of Fluorinated Diazonium Films as dry lubricants for electrical contacts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Mirela Balog">Mirela Balog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Viel">Pascal Viel</text:a><text:span>et al.</text:span></text:p>
              <text:p text:style-name="Normal"><text:span>Surface and Interface Analysis</text:span><text:span>, 2008, 40, pp.802-805.<text:s/></text:span><text:a xlink:type="simple" xlink:href="https://dx.doi.org/10.1002/sia.2775">⟨10.1002/sia.2775⟩</text:a></text:p>
              <text:p text:style-name="Normal"><text:span>Article dans une revue</text:span></text:p>
              <text:p text:style-name="Normal"><text:a xlink:type="simple" xlink:href="https://api.istex.fr/ark:/67375/WNG-57KWH1TL-G/fulltext.pdf?sid=hal">istex</text:a></text:p>
              <text:p text:style-name="Normal"><text:a xlink:type="simple" xlink:href="https://cea.hal.science/cea-01056595v1">cea-010565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6529v1">Covalent grafting onto self-adhesive surfaces based on aryldiazonium salt seed layers</text:a></text:p>
              <text:p text:style-name="Normal"><text:a xlink:type="simple" xlink:href="https://hal.science/search/index/?q=*&amp;authFullName_s=Pascal Viel">Pascal Viel</text:a><text:span>,</text:span><text:a xlink:type="simple" xlink:href="https://hal.science/search/index/?q=*&amp;authFullName_s=Xuan Tuan Le">Xuan Tuan Le</text:a><text:span>,</text:span><text:a xlink:type="simple" xlink:href="https://hal.science/search/index/?q=*&amp;authFullName_s=Vincent Huc">Vincent Huc</text:a><text:span>,</text:span><text:a xlink:type="simple" xlink:href="https://hal.science/search/index/?q=*&amp;authFullName_s=Jennifer Bar">Jennifer Bar</text:a><text:span>,</text:span><text:a xlink:type="simple" xlink:href="https://hal.science/search/index/?q=*&amp;authFullName_s=Alessandro Benedetto">Alessandro Benedetto</text:a><text:span>et al.</text:span></text:p>
              <text:p text:style-name="Normal"><text:span>Journal of Materials Chemistry</text:span><text:span>, 2008, 18, pp.5913-5920.<text:s/></text:span><text:a xlink:type="simple" xlink:href="https://dx.doi.org/10.1039/B811299A">⟨10.1039/B811299A⟩</text:a></text:p>
              <text:p text:style-name="Normal"><text:span>Article dans une revue</text:span></text:p>
              <text:p text:style-name="Normal"><text:a xlink:type="simple" xlink:href="https://api.istex.fr/ark:/67375/QHD-W539R3ND-2/fulltext.pdf?sid=hal">istex</text:a></text:p>
              <text:p text:style-name="Normal"><text:a xlink:type="simple" xlink:href="https://cea.hal.science/cea-01056529v1">cea-010565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056610v1">Carbon nanotubes/fluorinated polymers nanocomposite thin films for electrical contacts lubrication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Pascal Viel">Pascal Viel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Nicolas Izard">Nicolas Izard</text:a><text:span>,</text:span><text:a xlink:type="simple" xlink:href="https://hal.science/search/index/?q=*&amp;authFullName_s=Pascale Chenevier">Pascale Chenevier</text:a><text:span>et al.</text:span></text:p>
              <text:p text:style-name="Normal"><text:span>Surface Science : A Journal Devoted to the Physics and Chemistry of Interfaces</text:span><text:span>, 2007, 601, pp.3687-3692.<text:s/></text:span><text:a xlink:type="simple" xlink:href="https://dx.doi.org/10.1016/j.susc.2007.04.022">⟨10.1016/j.susc.2007.04.022⟩</text:a></text:p>
              <text:p text:style-name="Normal"><text:span>Article dans une revue</text:span></text:p>
              <text:p text:style-name="Normal"><text:a xlink:type="simple" xlink:href="https://api.istex.fr/ark:/67375/6H6-SD6FSVDV-1/fulltext.pdf?sid=hal">istex</text:a></text:p>
              <text:p text:style-name="Normal"><text:a xlink:type="simple" xlink:href="https://cea.hal.science/cea-01056610v1">cea-010566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90v1">Grafting of bifunctional fluorinated polyether molecules on metallic surfaces: application to the protection of electrical contact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Nicole Lécaudé">Nicole Lécaudé</text:a><text:span>,</text:span><text:a xlink:type="simple" xlink:href="https://hal.science/search/index/?q=*&amp;authFullName_s=David Alamarguy">David Alamarguy</text:a></text:p>
              <text:p text:style-name="Normal"><text:span>Surface and Interface Analysis</text:span><text:span>, 2006, 38, pp.326-329.<text:s/></text:span><text:a xlink:type="simple" xlink:href="https://dx.doi.org/10.1002/sia.2260">⟨10.1002/sia.2260⟩</text:a></text:p>
              <text:p text:style-name="Normal"><text:span>Article dans une revue</text:span></text:p>
              <text:p text:style-name="Normal"><text:a xlink:type="simple" xlink:href="https://centralesupelec.hal.science/hal-00320290v1">hal-003202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94v1">Propriétés électriques et tribologiques de revêtements d'étain électrolytiques pour une application à la connectique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Nicole Lécaudé">Nicole Lécaudé</text:a><text:span>,</text:span><text:a xlink:type="simple" xlink:href="https://hal.science/search/index/?q=*&amp;authFullName_s=P. Gendre">P. Gendre</text:a><text:span>,</text:span><text:a xlink:type="simple" xlink:href="https://hal.science/search/index/?q=*&amp;authFullName_s=A. Grosjean">A. Grosjean</text:a><text:span>,</text:span><text:a xlink:type="simple" xlink:href="https://hal.science/search/index/?q=*&amp;authFullName_s=Sandra Correia">Sandra Correia</text:a></text:p>
              <text:p text:style-name="Normal"><text:span>Galvano-organo</text:span><text:span>, 2006, pp.44-47</text:span></text:p>
              <text:p text:style-name="Normal"><text:span>Article dans une revue</text:span></text:p>
              <text:p text:style-name="Normal"><text:a xlink:type="simple" xlink:href="https://centralesupelec.hal.science/hal-00320294v1">hal-003202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159v1">Corrosion behaviour of gold surfaces protected with bonded perfluoro polyethers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Maxime Bertoglio">Maxime Bertoglio</text:a><text:span>,</text:span><text:a xlink:type="simple" xlink:href="https://hal.science/search/index/?q=*&amp;authFullName_s=Nicole Lécaudé">Nicole Lécaudé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L. Ruaut">L. Ruaut</text:a><text:span>et al.</text:span></text:p>
              <text:p text:style-name="Normal"><text:span>Surface and Interface Analysis</text:span><text:span>, 2004, 36 (8), pp.780-783</text:span></text:p>
              <text:p text:style-name="Normal"><text:span>Article dans une revue</text:span></text:p>
              <text:p text:style-name="Normal"><text:a xlink:type="simple" xlink:href="https://centralesupelec.hal.science/hal-00320159v1">hal-0032015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157v1">Surface investigations of bonded perfluoro polyether monolayers on gold surfaces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René Meyer">René Meyer</text:a><text:span>,</text:span><text:a xlink:type="simple" xlink:href="https://hal.science/search/index/?q=*&amp;authFullName_s=Laurent Tristani">Laurent Tristani</text:a><text:span>et al.</text:span></text:p>
              <text:p text:style-name="Normal"><text:span>Surface and Interface Analysis</text:span><text:span>, 2004, 36 (8), pp.1210-1213</text:span></text:p>
              <text:p text:style-name="Normal"><text:span>Article dans une revue</text:span></text:p>
              <text:p text:style-name="Normal"><text:a xlink:type="simple" xlink:href="https://centralesupelec.hal.science/hal-00320157v1">hal-0032015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154v1">Correlation between the electrical and mechanical behaviours of a nanocontact with an alkanethiol monolayer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Lionel Boyer">Lionel Boyer</text:a></text:p>
              <text:p text:style-name="Normal"><text:span>Applied Surface Science</text:span><text:span>, 2004, 225, pp.309-317</text:span></text:p>
              <text:p text:style-name="Normal"><text:span>Article dans une revue</text:span></text:p>
              <text:p text:style-name="Normal"><text:a xlink:type="simple" xlink:href="https://centralesupelec.hal.science/hal-00320154v1">hal-0032015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338v1">Élaboration et caractérisation chimique, topographique, tribologique et électrique de films de polyacrylonitrile post-traités en vue d'applications en connectique</text:a></text:p>
              <text:p text:style-name="Normal"><text:a xlink:type="simple" xlink:href="https://hal.science/search/index/?q=*&amp;authFullName_s=Pascal Newton">Pascal Newto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Lionel Boyer">Lionel Boyer</text:a><text:span>,</text:span><text:a xlink:type="simple" xlink:href="https://hal.science/search/index/?q=*&amp;authFullName_s=Pascal Viel">Pascal Viel</text:a><text:span>et al.</text:span></text:p>
              <text:p text:style-name="Normal"><text:span>Journal de Physique III</text:span><text:span>, 1995, 5 (6), pp.661-675.<text:s/></text:span><text:a xlink:type="simple" xlink:href="https://dx.doi.org/10.1051/jp3:1995153">⟨10.1051/jp3:1995153⟩</text:a></text:p>
              <text:p text:style-name="Normal"><text:span>Article dans une revue</text:span></text:p>
              <text:p text:style-name="Normal"><text:a xlink:type="simple" xlink:href="https://api.istex.fr/document/EF6D6957F3974FE8AA126F3DFD33EAE38E974478/fulltext/pdf?sid=hal">istex</text:a></text:p>
              <text:p text:style-name="Normal"><text:a xlink:type="simple" xlink:href="https://hal.science/jpa-00249338v1">jpa-00249338v1</text:a></text:p>
            </table:table-cell>
          </table:table-row>
        </table:table>
        <text:p text:style-name="P10"/>
        <text:p text:style-name="Heading2"><text:span text:style-name="T4">Communication dans un congrès (57)</text:span></text:p>
        <text:p text:style-name="P12"/>
        <table:table table:name="004c8b" table:style-name="004c8b">
          <table:table-column table:style-name="004c8b.0"/>
          <table:table-row>
            <table:table-cell office:value-type="string">
              <text:p text:style-name="Normal"><text:a xlink:type="simple" xlink:href="https://universite-paris-saclay.hal.science/hal-05225883v1">Analysis of Friction and Wear Mechanisms Occuring During Durability Tests of Connector Contact Pair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Antoine Fares Karam">Antoine Fares Karam</text:a><text:span>,</text:span><text:a xlink:type="simple" xlink:href="https://hal.science/search/index/?q=*&amp;authFullName_s=Damien Comte">Damien Comte</text:a><text:span>et al.</text:span></text:p>
              <text:p text:style-name="Normal"><text:span>2024 IEEE 69th Holm Conference on Electrical Contacts (HOLM)</text:span><text:span>, Oct 2024, Annapolis, United States. pp.1-8,<text:s/></text:span><text:a xlink:type="simple" xlink:href="https://dx.doi.org/10.1109/HOLM56222.2024.10768396">⟨10.1109/HOLM56222.2024.10768396⟩</text:a></text:p>
              <text:p text:style-name="Normal"><text:span>Communication dans un congrès</text:span></text:p>
              <text:p text:style-name="Normal"><text:a xlink:type="simple" xlink:href="https://universite-paris-saclay.hal.science/hal-05225883v1">hal-052258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09401v1">New developments in PFPE lubrication: application to tinned electrical contact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Thierry Leblanc">Thierry Leblanc</text:a><text:span>,</text:span><text:a xlink:type="simple" xlink:href="https://hal.science/search/index/?q=*&amp;authFullName_s=Christine Hamon">Christine Hamon</text:a><text:span>,</text:span><text:a xlink:type="simple" xlink:href="https://hal.science/search/index/?q=*&amp;authFullName_s=Andrea Lotierzo">Andrea Lotierzo</text:a><text:span>et al.</text:span></text:p>
              <text:p text:style-name="Normal"><text:span>2023 IEEE 68th Holm Conference on Electrical Contacts (HOLM)</text:span><text:span>, Oct 2023, Seattle (USA), Washington, United States. pp.1-8,<text:s/></text:span><text:a xlink:type="simple" xlink:href="https://dx.doi.org/10.1109/HOLM56075.2023.10352298">⟨10.1109/HOLM56075.2023.10352298⟩</text:a></text:p>
              <text:p text:style-name="Normal"><text:span>Communication dans un congrès</text:span></text:p>
              <text:p text:style-name="Normal"><text:a xlink:type="simple" xlink:href="https://centralesupelec.hal.science/hal-04409401v1">hal-044094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28765v1">Comportement électrique et tribologique des contacts glissants or/or d’un collecteur tournant type cil/bague</text:a></text:p>
              <text:p text:style-name="Normal"><text:a xlink:type="simple" xlink:href="https://hal.science/search/index/?q=*&amp;authFullName_s=Corentin Ferreira">Corentin Ferreir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non Isard">Manon Isard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édéric Houzé">Frédéric Houzé</text:a><text:span>et al.</text:span></text:p>
              <text:p text:style-name="Normal"><text:span>34èmes Journées Internationales Francophones de Tribologie</text:span><text:span>, May 2023, Lille, France. pp. 44-46</text:span></text:p>
              <text:p text:style-name="Normal"><text:span>Communication dans un congrès</text:span></text:p>
              <text:p text:style-name="Normal"><text:a xlink:type="simple" xlink:href="https://centralesupelec.hal.science/hal-04128765v1">hal-0412876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07904v1">Electrical and tribological behaviour of gold/gold sliding contacts of the wire/ring type for slip ring applications</text:a></text:p>
              <text:p text:style-name="Normal"><text:a xlink:type="simple" xlink:href="https://hal.science/search/index/?q=*&amp;authFullName_s=Corentin Ferreira">Corentin Ferreir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non Isard">Manon Isard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édéric Houzé">Frédéric Houzé</text:a><text:span>et al.</text:span></text:p>
              <text:p text:style-name="Normal"><text:span>68th Holm Conference on Electrical Contacts</text:span><text:span>, Oct 2023, Seattle (USA), Washington, United States. pp.278-284,<text:s/></text:span><text:a xlink:type="simple" xlink:href="https://dx.doi.org/10.1109/HOLM56075.2023.10352303">⟨10.1109/HOLM56075.2023.10352303⟩</text:a></text:p>
              <text:p text:style-name="Normal"><text:span>Communication dans un congrès</text:span></text:p>
              <text:p text:style-name="Normal"><text:a xlink:type="simple" xlink:href="https://centralesupelec.hal.science/hal-04207904v1">hal-0420790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01186v1">Innovative sol-gel coatings for corrosion protection of connector housings</text:a></text:p>
              <text:p text:style-name="Normal"><text:a xlink:type="simple" xlink:href="https://hal.science/search/index/?q=*&amp;authFullName_s=Julien Acquadro">Julien Acquadro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hilippe Teste">Philippe Teste</text:a><text:span>et al.</text:span></text:p>
              <text:p text:style-name="Normal"><text:span>67th IEEE Holm Conference on Electrical Contacts</text:span><text:span>, Oct 2022, Tampa, FL, United States.<text:s/></text:span><text:a xlink:type="simple" xlink:href="https://dx.doi.org/10.1109/HLM54538.2022.9969778">⟨10.1109/HLM54538.2022.9969778⟩</text:a></text:p>
              <text:p text:style-name="Normal"><text:span>Communication dans un congrès</text:span></text:p>
              <text:p text:style-name="Normal"><text:a xlink:type="simple" xlink:href="https://centralesupelec.hal.science/hal-03801186v1">hal-038011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51620v1">Comparative performance study of different conventional silver and hard silver-plating processes for connector applications</text:a></text:p>
              <text:p text:style-name="Normal"><text:a xlink:type="simple" xlink:href="https://hal.science/search/index/?q=*&amp;authFullName_s=Antoine Fares Karam">Antoine Fares Karam</text:a><text:span>,</text:span><text:a xlink:type="simple" xlink:href="https://hal.science/search/index/?q=*&amp;authFullName_s=Anthony Franchini">Anthony Franchini</text:a><text:span>,</text:span><text:a xlink:type="simple" xlink:href="https://hal.science/search/index/?q=*&amp;authFullName_s=Damien Comte">Damien Comte</text:a><text:span>,</text:span><text:a xlink:type="simple" xlink:href="https://hal.science/search/index/?q=*&amp;authFullName_s=Ana Torrealba">Ana Torrealba</text:a><text:span>,</text:span><text:a xlink:type="simple" xlink:href="https://hal.science/search/index/?q=*&amp;authFullName_s=Sophie Noël">Sophie Noël</text:a><text:span>et al.</text:span></text:p>
              <text:p text:style-name="Normal"><text:span>31st International Conference on Electrical Contacts - ICEC 2022</text:span><text:span>, Jun 2022, Sapporo, Japan. pp.150 - 157</text:span></text:p>
              <text:p text:style-name="Normal"><text:span>Communication dans un congrès</text:span></text:p>
              <text:p text:style-name="Normal"><text:a xlink:type="simple" xlink:href="https://centralesupelec.hal.science/hal-03851620v1">hal-0385162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843900v1">Characterization of innovative sol-gel coatings by electrical and mechanical measurements by atomic force microscopy techniques</text:a></text:p>
              <text:p text:style-name="Normal"><text:a xlink:type="simple" xlink:href="https://hal.science/search/index/?q=*&amp;authFullName_s=Julien Acquadro">Julien Acquadro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hilippe Testé">Philippe Testé</text:a><text:span>et al.</text:span></text:p>
              <text:p text:style-name="Normal"><text:span>SOL-GEL 2022</text:span><text:span>, Jul 2022, Lyon, France</text:span></text:p>
              <text:p text:style-name="Normal"><text:span>Communication dans un congrès</text:span></text:p>
              <text:p text:style-name="Normal"><text:a xlink:type="simple" xlink:href="https://centralesupelec.hal.science/hal-03843900v1">hal-038439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45296v1">Innovative sol gel coating for interconnexion systems</text:a></text:p>
              <text:p text:style-name="Normal"><text:a xlink:type="simple" xlink:href="https://hal.science/search/index/?q=*&amp;authFullName_s=Clément Genet">Clément Genet</text:a><text:span>,</text:span><text:a xlink:type="simple" xlink:href="https://hal.science/search/index/?q=*&amp;authFullName_s=Hiba Azougaghe">Hiba Azougaghe</text:a><text:span>,</text:span><text:a xlink:type="simple" xlink:href="https://hal.science/search/index/?q=*&amp;authFullName_s=Julien Acquadro">Julien Acquadro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Marie Gressier">Marie Gressier</text:a><text:span>et al.</text:span></text:p>
              <text:p text:style-name="Normal"><text:span>SOL-GEL 2022</text:span><text:span>, Jul 2022, Lyon, France</text:span></text:p>
              <text:p text:style-name="Normal"><text:span>Communication dans un congrès</text:span></text:p>
              <text:p text:style-name="Normal"><text:a xlink:type="simple" xlink:href="https://centralesupelec.hal.science/hal-04445296v1">hal-044452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9869v1">Compatibility of Gold, Palladium and hard Silver based plating systems for connector applications</text:a></text:p>
              <text:p text:style-name="Normal"><text:a xlink:type="simple" xlink:href="https://hal.science/search/index/?q=*&amp;authFullName_s=Antoine Fares Karam">Antoine Fares Karam</text:a><text:span>,</text:span><text:a xlink:type="simple" xlink:href="https://hal.science/search/index/?q=*&amp;authFullName_s=Anthony Franchini">Anthony Franchini</text:a><text:span>,</text:span><text:a xlink:type="simple" xlink:href="https://hal.science/search/index/?q=*&amp;authFullName_s=Ana Torrealba">Ana Torrealba</text:a><text:span>,</text:span><text:a xlink:type="simple" xlink:href="https://hal.science/search/index/?q=*&amp;authFullName_s=Damien Comte">Damien Comte</text:a><text:span>,</text:span><text:a xlink:type="simple" xlink:href="https://hal.science/search/index/?q=*&amp;authFullName_s=Aurore Brézard-Oudot">Aurore Brézard-Oudot</text:a><text:span>et al.</text:span></text:p>
              <text:p text:style-name="Normal"><text:span>30th International Conference on Electrical Contacts - ICEC 2020</text:span><text:span>, Jun 2021, online, Switzerland. pp.260-267</text:span></text:p>
              <text:p text:style-name="Normal"><text:span>Communication dans un congrès</text:span></text:p>
              <text:p text:style-name="Normal"><text:a xlink:type="simple" xlink:href="https://centralesupelec.hal.science/hal-03329869v1">hal-033298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9862v1">Durability of some asymmetrical contact pairs for connector application</text:a></text:p>
              <text:p text:style-name="Normal"><text:a xlink:type="simple" xlink:href="https://hal.science/search/index/?q=*&amp;authFullName_s=Ana Torrealba">Ana Torrealba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ntoine Fares Karam">Antoine Fares Karam</text:a><text:span>,</text:span><text:a xlink:type="simple" xlink:href="https://hal.science/search/index/?q=*&amp;authFullName_s=Damien Comte">Damien Comte</text:a><text:span>et al.</text:span></text:p>
              <text:p text:style-name="Normal"><text:span>30th International Conference on Electrical Contacts - ICEC 2020</text:span><text:span>, Jun 2021, online, Switzerland</text:span></text:p>
              <text:p text:style-name="Normal"><text:span>Communication dans un congrès</text:span></text:p>
              <text:p text:style-name="Normal"><text:a xlink:type="simple" xlink:href="https://centralesupelec.hal.science/hal-03329862v1">hal-0332986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329833v1">Analysis of Fretting Behavior of Silver and Gold Flashed Palladium-nickel Dissimilar Coatings for Connectors</text:a></text:p>
              <text:p text:style-name="Normal"><text:a xlink:type="simple" xlink:href="https://hal.science/search/index/?q=*&amp;authFullName_s=Ana Torrealba">Ana Torrealba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Antoine Fares Karam">Antoine Fares Karam</text:a><text:span>,</text:span><text:a xlink:type="simple" xlink:href="https://hal.science/search/index/?q=*&amp;authFullName_s=Damien Comte">Damien Comte</text:a><text:span>et al.</text:span></text:p>
              <text:p text:style-name="Normal"><text:span>2020 IEEE 66th Holm Conference on Electrical Contacts and Intensive Course (HLM)</text:span><text:span>, Sep 2020, San Antonio, United States. pp.149-156,<text:s/></text:span><text:a xlink:type="simple" xlink:href="https://dx.doi.org/10.1109/HLM49214.2020.9307847">⟨10.1109/HLM49214.2020.9307847⟩</text:a></text:p>
              <text:p text:style-name="Normal"><text:span>Communication dans un congrès</text:span></text:p>
              <text:p text:style-name="Normal"><text:a xlink:type="simple" xlink:href="https://centralesupelec.hal.science/hal-03329833v1">hal-0332983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54088v1">Printed copper connections on flexible substrates</text:a></text:p>
              <text:p text:style-name="Normal"><text:a xlink:type="simple" xlink:href="https://hal.science/search/index/?q=*&amp;authFullName_s=Nataliya Kalashnyk">Nataliya Kalashnyk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Thierry Leblanc">Thierry Leblanc</text:a><text:span>et al.</text:span></text:p>
              <text:p text:style-name="Normal"><text:span>65th IEEE Holm Conference on Electrical Contacts</text:span><text:span>, Sep 2019, Milwaukee, United States. pp.350-358,<text:s/></text:span><text:a xlink:type="simple" xlink:href="https://dx.doi.org/10.1109/HOLM.2019.8923847">⟨10.1109/HOLM.2019.8923847⟩</text:a></text:p>
              <text:p text:style-name="Normal"><text:span>Communication dans un congrès</text:span></text:p>
              <text:p text:style-name="Normal"><text:a xlink:type="simple" xlink:href="https://centralesupelec.hal.science/hal-02154088v1">hal-021540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944396v1">Characterization of Nanocomposite Graphene/Polymer Films for Electrical Contact Applications</text:a></text:p>
              <text:p text:style-name="Normal"><text:a xlink:type="simple" xlink:href="https://hal.science/search/index/?q=*&amp;authFullName_s=Bourlier Yoan">Bourlier Yoan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ascal Viel">Pascal Viel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Pascal Chrétien">Pascal Chrétien</text:a><text:span>et al.</text:span></text:p>
              <text:p text:style-name="Normal"><text:span>29th International Conference on Electrical Contacts Together with 64th IEEE Holm Conference on Electrical Contacts</text:span><text:span>, Oct 2018, Albuquerque, United States. pp.448 - 455,<text:s/></text:span><text:a xlink:type="simple" xlink:href="https://dx.doi.org/10.1109/holm.2018.8611659">⟨10.1109/holm.2018.8611659⟩</text:a></text:p>
              <text:p text:style-name="Normal"><text:span>Communication dans un congrès</text:span></text:p>
              <text:p text:style-name="Normal"><text:a xlink:type="simple" xlink:href="https://centralesupelec.hal.science/hal-01944396v1">hal-0194439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06814v1">Fretting behaviour of tinned connectors under grease lubrication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A. Brézard-Oudot">A. Brézard-Oudot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D. Alamarguy">D. Alamarguy</text:a></text:p>
              <text:p text:style-name="Normal"><text:span>2017 IEEE Holm Conference on Electrical Contacts</text:span><text:span>, Sep 2017, Denver, United States. pp.109-116,<text:s/></text:span><text:a xlink:type="simple" xlink:href="https://dx.doi.org/10.1109/HOLM.2017.8088072">⟨10.1109/HOLM.2017.8088072⟩</text:a></text:p>
              <text:p text:style-name="Normal"><text:span>Communication dans un congrès</text:span></text:p>
              <text:p text:style-name="Normal"><text:a xlink:type="simple" xlink:href="https://centralesupelec.hal.science/hal-02406814v1">hal-0240681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2540v1">Soft ultrasonic exfoliation of multilayer graphene for an application to electrical contacts</text:a></text:p>
              <text:p text:style-name="Normal"><text:a xlink:type="simple" xlink:href="https://hal.science/search/index/?q=*&amp;authFullName_s=Kevin Dalla-Francesca">Kevin Dalla-Francesca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David Brunel">David Brune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et al.</text:span></text:p>
              <text:p text:style-name="Normal"><text:span>28th International Conference on Electric Contacts (ICEC2016)</text:span><text:span>, Jun 2016, Edinburgh, United Kingdom. pp.225-230</text:span></text:p>
              <text:p text:style-name="Normal"><text:span>Communication dans un congrès</text:span></text:p>
              <text:p text:style-name="Normal"><text:a xlink:type="simple" xlink:href="https://centralesupelec.hal.science/hal-01332540v1">hal-013325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32589v1">Electrical and structural mapping of friction induced defects in graphene layers</text:a></text:p>
              <text:p text:style-name="Normal"><text:a xlink:type="simple" xlink:href="https://hal.science/search/index/?q=*&amp;authFullName_s=Pascal Chrétien">Pascal Chrétien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David Brunel">David Brunel</text:a><text:span>et al.</text:span></text:p>
              <text:p text:style-name="Normal"><text:span>62nd IEEE Holm Conference on Electrical Contacts</text:span><text:span>, Oct 2016, Clearwater Beach, United States. pp.72-79,<text:s/></text:span><text:a xlink:type="simple" xlink:href="https://dx.doi.org/10.1109/holm.2016.7780010">⟨10.1109/holm.2016.7780010⟩</text:a></text:p>
              <text:p text:style-name="Normal"><text:span>Communication dans un congrès</text:span></text:p>
              <text:p text:style-name="Normal"><text:a xlink:type="simple" xlink:href="https://centralesupelec.hal.science/hal-01332589v1">hal-013325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18663v1">Three-level multi-scale modeling of electrical contacts - sensitivity study and experimental validation</text:a></text:p>
              <text:p text:style-name="Normal"><text:a xlink:type="simple" xlink:href="https://hal.science/search/index/?q=*&amp;authFullName_s=Vladislav Yastrebov">Vladislav Yastrebov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ederick Sorel Mballa-Mballa Mballa Mballa">Frederick Sorel Mballa-Mballa Mballa Mballa</text:a><text:span>,</text:span><text:a xlink:type="simple" xlink:href="https://hal.science/search/index/?q=*&amp;authFullName_s=Henry Proudhon">Henry Proudhon</text:a><text:span>et al.</text:span></text:p>
              <text:p text:style-name="Normal"><text:span>61st IEEE Holm Conference on Electrical Contacts</text:span><text:span>, Oct 2015, San Diego, United States. pp.414-422,<text:s/></text:span><text:a xlink:type="simple" xlink:href="https://dx.doi.org/10.1109/HOLM.2015.7355130">⟨10.1109/HOLM.2015.7355130⟩</text:a></text:p>
              <text:p text:style-name="Normal"><text:span>Communication dans un congrès</text:span></text:p>
              <text:p text:style-name="Normal"><text:a xlink:type="simple" xlink:href="https://centralesupelec.hal.science/hal-01218663v1">hal-0121866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32v1">Multi-physical contact between elastic and elasto-plastic solids with fractal surfaces</text:a></text:p>
              <text:p text:style-name="Normal"><text:a xlink:type="simple" xlink:href="https://hal.science/search/index/?q=*&amp;authFullName_s=Vladislav Yastrebov">Vladislav Yastrebov</text:a><text:span>,</text:span><text:a xlink:type="simple" xlink:href="https://hal.science/search/index/?q=*&amp;authFullName_s=G. Anciaux">G. Anciaux</text:a><text:span>,</text:span><text:a xlink:type="simple" xlink:href="https://hal.science/search/index/?q=*&amp;authFullName_s=Frederick Mballa Mballa">Frederick Mballa Mballa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Jean-François Molinari">Jean-François Molinari</text:a><text:span>et al.</text:span></text:p>
              <text:p text:style-name="Normal"><text:span>MMM 2014</text:span><text:span>, Oct 2014, Berkeley, United States. pp.284</text:span></text:p>
              <text:p text:style-name="Normal"><text:span>Communication dans un congrès</text:span></text:p>
              <text:p text:style-name="Normal"><text:a xlink:type="simple" xlink:href="https://centralesupelec.hal.science/hal-01099232v1">hal-010992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35v1">Electrical behavior of golden automotive connectors under vibration test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Aurore Brezard-Oudot">Aurore Brezard-Oudot</text:a></text:p>
              <text:p text:style-name="Normal"><text:span>ICEC 2014</text:span><text:span>, ETG Energietechnische Gesells. im VDE ITG Informationstechnische Gesells. im VDE, Jun 2014, Dresden, Germany. pp.85 - 90</text:span></text:p>
              <text:p text:style-name="Normal"><text:span>Communication dans un congrès</text:span></text:p>
              <text:p text:style-name="Normal"><text:a xlink:type="simple" xlink:href="https://centralesupelec.hal.science/hal-01099235v1">hal-0109923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34v1">Multiscale modeling of electrical contacts</text:a></text:p>
              <text:p text:style-name="Normal"><text:a xlink:type="simple" xlink:href="https://hal.science/search/index/?q=*&amp;authFullName_s=Frederick Mballa Mballa">Frederick Mballa Mballa</text:a><text:span>,</text:span><text:a xlink:type="simple" xlink:href="https://hal.science/search/index/?q=*&amp;authFullName_s=Vladislav Yastrebov">Vladislav Yastrebov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Georges Cailletaud">Georges Cailletaud</text:a><text:span>,</text:span><text:a xlink:type="simple" xlink:href="https://hal.science/search/index/?q=*&amp;authFullName_s=Sophie Noël">Sophie Noël</text:a><text:span>et al.</text:span></text:p>
              <text:p text:style-name="Normal"><text:span>MPMS 2014</text:span><text:span>, ENSTA ParisTech, Oct 2014, Palaiseau, France</text:span></text:p>
              <text:p text:style-name="Normal"><text:span>Communication dans un congrès</text:span></text:p>
              <text:p text:style-name="Normal"><text:a xlink:type="simple" xlink:href="https://centralesupelec.hal.science/hal-01099234v1">hal-010992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230v1">Electrical characterization of graphene-like films at microscopic and macroscopic scale</text:a></text:p>
              <text:p text:style-name="Normal"><text:a xlink:type="simple" xlink:href="https://hal.science/search/index/?q=*&amp;authFullName_s=Kevin Dalla-Francesca">Kevin Dalla-Francesca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ymeric Vecchiola">Aymeric Vecchiola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ascal Chrétien">Pascal Chrétien</text:a><text:span>et al.</text:span></text:p>
              <text:p text:style-name="Normal"><text:span>IEEE Holm 2014</text:span><text:span>, Oct 2014, New Orleans, United States. pp.116-123</text:span></text:p>
              <text:p text:style-name="Normal"><text:span>Communication dans un congrès</text:span></text:p>
              <text:p text:style-name="Normal"><text:a xlink:type="simple" xlink:href="https://centralesupelec.hal.science/hal-01099230v1">hal-010992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017v1">Developments in functional surfaces for electrical contacts</text:a></text:p>
              <text:p text:style-name="Normal"><text:a xlink:type="simple" xlink:href="https://hal.science/search/index/?q=*&amp;authFullName_s=Sophie Noël">Sophie Noël</text:a></text:p>
              <text:p text:style-name="Normal"><text:span>59th Holm Conference on Electrical Contacts</text:span><text:span>, Sep 2013, Newport, United States. pp.1-25</text:span></text:p>
              <text:p text:style-name="Normal"><text:span>Communication dans un congrès</text:span></text:p>
              <text:p text:style-name="Normal"><text:a xlink:type="simple" xlink:href="https://centralesupelec.hal.science/hal-00927017v1">hal-009270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7016v1">An investigation of fretting wear behaviour of lubricated nickel coatings for electrical contacts application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P. Gendre">P. Gendre</text:a></text:p>
              <text:p text:style-name="Normal"><text:span>WOM 2013</text:span><text:span>, Apr 2013, Portland, United States</text:span></text:p>
              <text:p text:style-name="Normal"><text:span>Communication dans un congrès</text:span></text:p>
              <text:p text:style-name="Normal"><text:a xlink:type="simple" xlink:href="https://centralesupelec.hal.science/hal-00927016v1">hal-009270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769v1">Graphene films for corrosion protection of gold coated cuprous substrates in view of an application to electrical contact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Laurent Baraton">Laurent Baraton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Alexandre Jaffré">Alexandre Jaffré</text:a><text:span>,</text:span><text:a xlink:type="simple" xlink:href="https://hal.science/search/index/?q=*&amp;authFullName_s=Fanny Hauquier">Fanny Hauquier</text:a><text:span>et al.</text:span></text:p>
              <text:p text:style-name="Normal"><text:span>Holm 2012</text:span><text:span>, Sep 2012, Portland, United States. pp.121-127,<text:s/></text:span><text:a xlink:type="simple" xlink:href="https://dx.doi.org/10.1109/HOLM.2012.6336594">⟨10.1109/HOLM.2012.6336594⟩</text:a></text:p>
              <text:p text:style-name="Normal"><text:span>Communication dans un congrès</text:span></text:p>
              <text:p text:style-name="Normal"><text:a xlink:type="simple" xlink:href="https://centralesupelec.hal.science/hal-00778769v1">hal-007787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78768v1">Influence of contact interface composition on the electrical and tribological properties of nickel electrodeposits during fretting test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Laurent Baraton">Laurent Baraton</text:a><text:span>,</text:span><text:a xlink:type="simple" xlink:href="https://hal.science/search/index/?q=*&amp;authFullName_s=P Laurat">P Laurat</text:a></text:p>
              <text:p text:style-name="Normal"><text:span>ICEC 2012</text:span><text:span>, May 2012, Beijing, China. pp.221-227</text:span></text:p>
              <text:p text:style-name="Normal"><text:span>Communication dans un congrès</text:span></text:p>
              <text:p text:style-name="Normal"><text:a xlink:type="simple" xlink:href="https://centralesupelec.hal.science/hal-00778768v1">hal-007787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16v1">Conductive-probe AFM characterization of graphene sheets chemically grafted on gold surfaces</text:a></text:p>
              <text:p text:style-name="Normal"><text:a xlink:type="simple" xlink:href="https://hal.science/search/index/?q=*&amp;authFullName_s=Fanny Hauquier">Fanny Hauquier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Laurent Baraton">Laurent Baraton</text:a><text:span>,</text:span><text:a xlink:type="simple" xlink:href="https://hal.science/search/index/?q=*&amp;authFullName_s=P Viel">P Viel</text:a><text:span>,</text:span><text:a xlink:type="simple" xlink:href="https://hal.science/search/index/?q=*&amp;authFullName_s=Sophie Noël">Sophie Noël</text:a><text:span>et al.</text:span></text:p>
              <text:p text:style-name="Normal"><text:span>GRAPHITA 2011</text:span><text:span>, May 2011, Assergi-Ligano, Italy. pp.PB1</text:span></text:p>
              <text:p text:style-name="Normal"><text:span>Communication dans un congrès</text:span></text:p>
              <text:p text:style-name="Normal"><text:a xlink:type="simple" xlink:href="https://centralesupelec.hal.science/hal-00710616v1">hal-007106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19v1">Fretting Behavior of Nickel Coatings for Electrical Contact Application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Sandra Correia">Sandra Correia</text:a><text:span>,</text:span><text:a xlink:type="simple" xlink:href="https://hal.science/search/index/?q=*&amp;authFullName_s=P. Laurat">P. Laurat</text:a></text:p>
              <text:p text:style-name="Normal"><text:span>57th IEEE Holm Conference</text:span><text:span>, Sep 2011, Minneapolis, United States. pp.78-85,<text:s/></text:span><text:a xlink:type="simple" xlink:href="https://dx.doi.org/10.1109/HOLM.2011.6034784">⟨10.1109/HOLM.2011.6034784⟩</text:a></text:p>
              <text:p text:style-name="Normal"><text:span>Communication dans un congrès</text:span></text:p>
              <text:p text:style-name="Normal"><text:a xlink:type="simple" xlink:href="https://centralesupelec.hal.science/hal-00710619v1">hal-007106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0621v1">Fretting behaviour of various intermetallic compounds in electrical contacts : Influence on reliability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Sandra Correia">Sandra Correia</text:a><text:span>,</text:span><text:a xlink:type="simple" xlink:href="https://hal.science/search/index/?q=*&amp;authFullName_s=Aurore Brézard">Aurore Brézard</text:a><text:span>,</text:span><text:a xlink:type="simple" xlink:href="https://hal.science/search/index/?q=*&amp;authFullName_s=P. Gendre">P. Gendre</text:a></text:p>
              <text:p text:style-name="Normal"><text:span>WOM 2011</text:span><text:span>, Apr 2011, Philadelphie, United States</text:span></text:p>
              <text:p text:style-name="Normal"><text:span>Communication dans un congrès</text:span></text:p>
              <text:p text:style-name="Normal"><text:a xlink:type="simple" xlink:href="https://centralesupelec.hal.science/hal-00710621v1">hal-007106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54771v1">Electrical conduction properties of molecular ultra-thin layers in a nanocontact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Fanny Hauquier">Fanny Hauquier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P. Viel">P. Viel</text:a><text:span>et al.</text:span></text:p>
              <text:p text:style-name="Normal"><text:span>25th ICEC and 56th Holm Conference on Electrical Contacts</text:span><text:span>, Oct 2010, Charleston, United States. pp.380-386</text:span></text:p>
              <text:p text:style-name="Normal"><text:span>Communication dans un congrès</text:span></text:p>
              <text:p text:style-name="Normal"><text:a xlink:type="simple" xlink:href="https://centralesupelec.hal.science/hal-00554771v1">hal-005547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06336v1">Essais de vieillissement par vibration de connecteurs pour la mécatronique</text:a></text:p>
              <text:p text:style-name="Normal"><text:a xlink:type="simple" xlink:href="https://hal.science/search/index/?q=*&amp;authFullName_s=J.P. Michelet">J.P. Michelet</text:a><text:span>,</text:span><text:a xlink:type="simple" xlink:href="https://hal.science/search/index/?q=*&amp;authFullName_s=J. Guinet">J. Guinet</text:a><text:span>,</text:span><text:a xlink:type="simple" xlink:href="https://hal.science/search/index/?q=*&amp;authFullName_s=C. Colin">C. Colin</text:a><text:span>,</text:span><text:a xlink:type="simple" xlink:href="https://hal.science/search/index/?q=*&amp;authFullName_s=P. Michon">P. Michon</text:a><text:span>,</text:span><text:a xlink:type="simple" xlink:href="https://hal.science/search/index/?q=*&amp;authFullName_s=Aurore Brézard-Oudot">Aurore Brézard-Oudot</text:a><text:span>et al.</text:span></text:p>
              <text:p text:style-name="Normal"><text:span>Journée "La Connectique : état de l'art et perspectives"</text:span><text:span>, Dec 2010, Paris, France</text:span></text:p>
              <text:p text:style-name="Normal"><text:span>Communication dans un congrès</text:span></text:p>
              <text:p text:style-name="Normal"><text:a xlink:type="simple" xlink:href="https://centralesupelec.hal.science/hal-00806336v1">hal-008063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401v1">Étude multi-échelle des mécanismes de transport dans des nanostructures à base de nanotubes de carbone</text:a></text:p>
              <text:p text:style-name="Normal"><text:a xlink:type="simple" xlink:href="https://hal.science/search/index/?q=*&amp;authFullName_s=J. Bai">J. Bai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Ahmed Mdarhri">Ahmed Mdarhri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Sophie Noël">Sophie Noël</text:a><text:span>et al.</text:span></text:p>
              <text:p text:style-name="Normal"><text:span>Colloque Carnot</text:span><text:span>, Oct 2009, Paris, France. p. 9</text:span></text:p>
              <text:p text:style-name="Normal"><text:span>Communication dans un congrès</text:span></text:p>
              <text:p text:style-name="Normal"><text:a xlink:type="simple" xlink:href="https://centralesupelec.hal.science/hal-00445401v1">hal-004454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400v1">Evaluating Properties of Graphene Sheets using Conductive Probe Atomic Force Microscopy</text:a></text:p>
              <text:p text:style-name="Normal"><text:a xlink:type="simple" xlink:href="https://hal.science/search/index/?q=*&amp;authFullName_s=Fanny Hauquier">Fanny Hauquier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. Viel">P. Viel</text:a></text:p>
              <text:p text:style-name="Normal"><text:span>MRS Fall Meeting</text:span><text:span>, Nov 2009, Boston, United States. pp.K10.44</text:span></text:p>
              <text:p text:style-name="Normal"><text:span>Communication dans un congrès</text:span></text:p>
              <text:p text:style-name="Normal"><text:a xlink:type="simple" xlink:href="https://centralesupelec.hal.science/hal-00445400v1">hal-0044540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406v1">Study of thin underlayers to hinder contact resistance increase due to intermetallic compound formation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Sandra Correia">Sandra Correia</text:a><text:span>,</text:span><text:a xlink:type="simple" xlink:href="https://hal.science/search/index/?q=*&amp;authFullName_s=P. Gendre">P. Gendre</text:a></text:p>
              <text:p text:style-name="Normal"><text:span>55th IEEE Holm Conference on Electrical Contacts</text:span><text:span>, Sep 2009, Vancouver, Canada. pp. 153-159</text:span></text:p>
              <text:p text:style-name="Normal"><text:span>Communication dans un congrès</text:span></text:p>
              <text:p text:style-name="Normal"><text:a xlink:type="simple" xlink:href="https://centralesupelec.hal.science/hal-00445406v1">hal-0044540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45405v1">Etude microscopique de composés intermétalliques en relation avec leur comportement en fretting</text:a></text:p>
              <text:p text:style-name="Normal"><text:a xlink:type="simple" xlink:href="https://hal.science/search/index/?q=*&amp;authFullName_s=Sandra Correia">Sandra Correia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P. Gendre">P. Gendre</text:a></text:p>
              <text:p text:style-name="Normal"><text:span>4ème colloque 3M : Matériaux, Mécanique, Microstructures</text:span><text:span>, Jun 2009, Saclay, France</text:span></text:p>
              <text:p text:style-name="Normal"><text:span>Communication dans un congrès</text:span></text:p>
              <text:p text:style-name="Normal"><text:a xlink:type="simple" xlink:href="https://centralesupelec.hal.science/hal-00445405v1">hal-0044540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379v1">Feasability of the detection of vibration induced faults in connectors by reflectometry</text:a></text:p>
              <text:p text:style-name="Normal"><text:a xlink:type="simple" xlink:href="https://hal.science/search/index/?q=*&amp;authFullName_s=Florent Loëte">Florent Loëte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René Meyer">René Meyer</text:a><text:span>,</text:span><text:a xlink:type="simple" xlink:href="https://hal.science/search/index/?q=*&amp;authFullName_s=M. Olivas">M. Olivas</text:a><text:span>,</text:span><text:a xlink:type="simple" xlink:href="https://hal.science/search/index/?q=*&amp;authFullName_s=F. Auzanneau">F. Auzanneau</text:a><text:span>et al.</text:span></text:p>
              <text:p text:style-name="Normal"><text:span>24 th Int. Conf. on Elec. Contacts ICEC 2008</text:span><text:span>, Jun 2008, St Malo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51379v1">hal-0035137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4298v1">Investigation of the mechanical and electrical properties of nanocomposite thin films by conducting probe AFM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P. Viel">P. Viel</text:a><text:span>,</text:span><text:a xlink:type="simple" xlink:href="https://hal.science/search/index/?q=*&amp;authFullName_s=Serge Palacin">Serge Palacin</text:a><text:span>et al.</text:span></text:p>
              <text:p text:style-name="Normal"><text:span>MRS Fall Meeting</text:span><text:span>, Dec 2008, Boston, United States</text:span></text:p>
              <text:p text:style-name="Normal"><text:span>Communication dans un congrès</text:span></text:p>
              <text:p text:style-name="Normal"><text:a xlink:type="simple" xlink:href="https://centralesupelec.hal.science/hal-00354298v1">hal-00354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370v1">Effect of fluorinated lubricants on the deformation modes of tin electrical contacts submitted to fretting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Rahma Belakhdar">Rahma Belakhdar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G. Boccaletti">G. Boccaletti</text:a></text:p>
              <text:p text:style-name="Normal"><text:span>24 th Int. Conf. on Elec. Contacts ICEC 2008</text:span><text:span>, Jun 2008, St Malo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51370v1">hal-003513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428v1">Electrical contact reliability in a magnetic MEMS switch</text:a></text:p>
              <text:p text:style-name="Normal"><text:a xlink:type="simple" xlink:href="https://hal.science/search/index/?q=*&amp;authFullName_s=M. Vincent">M. Vincent</text:a><text:span>,</text:span><text:a xlink:type="simple" xlink:href="https://hal.science/search/index/?q=*&amp;authFullName_s=L. Chiesi">L. Chiesi</text:a><text:span>,</text:span><text:a xlink:type="simple" xlink:href="https://hal.science/search/index/?q=*&amp;authFullName_s=J.-C. Fourrier">J.-C. Fourrier</text:a><text:span>,</text:span><text:a xlink:type="simple" xlink:href="https://hal.science/search/index/?q=*&amp;authFullName_s=Aline Garnier">Aline Garnier</text:a><text:span>,</text:span><text:a xlink:type="simple" xlink:href="https://hal.science/search/index/?q=*&amp;authFullName_s=B. Grappe">B. Grappe</text:a><text:span>et al.</text:span></text:p>
              <text:p text:style-name="Normal"><text:span>54th Holm Conference on Electrical Contacts</text:span><text:span>, Oct 2008, Orlando, United States. pp.145</text:span></text:p>
              <text:p text:style-name="Normal"><text:span>Communication dans un congrès</text:span></text:p>
              <text:p text:style-name="Normal"><text:a xlink:type="simple" xlink:href="https://centralesupelec.hal.science/hal-00351428v1">hal-003514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436v1">Etude par AFM à pointe conductrice du comportement mécanique et électrique de films nanométriques greffés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M. Balog">M. Balog</text:a><text:span>,</text:span><text:a xlink:type="simple" xlink:href="https://hal.science/search/index/?q=*&amp;authFullName_s=P. Viel">P. Viel</text:a><text:span>et al.</text:span></text:p>
              <text:p text:style-name="Normal"><text:span>11èmes Journées de la Matière Condensée</text:span><text:span>, Aug 2008, Strasbourg, France. pp.0</text:span></text:p>
              <text:p text:style-name="Normal"><text:span>Communication dans un congrès</text:span></text:p>
              <text:p text:style-name="Normal"><text:a xlink:type="simple" xlink:href="https://centralesupelec.hal.science/hal-00351436v1">hal-003514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398v1">Influence of grafting properties of organic thin films for low level electrical contacts protection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P. Viel">P. Viel</text:a></text:p>
              <text:p text:style-name="Normal"><text:span>54th IEEE Holm Conference</text:span><text:span>, Oct 2008, Orlando, United States. pp.249</text:span></text:p>
              <text:p text:style-name="Normal"><text:span>Communication dans un congrès</text:span></text:p>
              <text:p text:style-name="Normal"><text:a xlink:type="simple" xlink:href="https://centralesupelec.hal.science/hal-00351398v1">hal-003513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390v1">Conducting and lubricating nanocomposites thin films based on carbon nanotubes and fluorinated poly(methacrylate)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P. Viel">P. Viel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Serge Palacin">Serge Palacin</text:a></text:p>
              <text:p text:style-name="Normal"><text:span>E-MRS</text:span><text:span>, Jun 2008, Strasbourg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51390v1">hal-003513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51367v1">Microscopic properties of tin intermetallic layers: influence on the performances of electrical contacts</text:a></text:p>
              <text:p text:style-name="Normal"><text:a xlink:type="simple" xlink:href="https://hal.science/search/index/?q=*&amp;authFullName_s=Sandra Correia">Sandra Correia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P. Gendre">P. Gendre</text:a></text:p>
              <text:p text:style-name="Normal"><text:span>24 th Int. Conf. on Elec. Contacts ICEC 2008</text:span><text:span>, 2008, St Malo, France. pp.CD-ROM Proceedings</text:span></text:p>
              <text:p text:style-name="Normal"><text:span>Communication dans un congrès</text:span></text:p>
              <text:p text:style-name="Normal"><text:a xlink:type="simple" xlink:href="https://centralesupelec.hal.science/hal-00351367v1">hal-003513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77v1">Tribological properties comparison between fluorinated polymethacrylates and fluorinated diazonium salts thin films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M. Balog">M. Balog</text:a><text:span>,</text:span><text:a xlink:type="simple" xlink:href="https://hal.science/search/index/?q=*&amp;authFullName_s=P. Viel">P. Viel</text:a><text:span>,</text:span><text:a xlink:type="simple" xlink:href="https://hal.science/search/index/?q=*&amp;authFullName_s=F. Le Derf">F. Le Derf</text:a><text:span>et al.</text:span></text:p>
              <text:p text:style-name="Normal"><text:span>17th International Vacuum Congress (IVC-17), 13th International Conference on Surface Science (ICSS-13), International Conference on Nanoscience and Technology (ICN+T2007)</text:span><text:span>, 2007, Sweden</text:span></text:p>
              <text:p text:style-name="Normal"><text:span>Communication dans un congrès</text:span></text:p>
              <text:p text:style-name="Normal"><text:a xlink:type="simple" xlink:href="https://centralesupelec.hal.science/hal-00320377v1">hal-0032037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81v1">Study of the formation of hydrophobic surfaces obtained by electrochemical grafting of diazonium salts on gold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M. Balog">M. Balog</text:a><text:span>,</text:span><text:a xlink:type="simple" xlink:href="https://hal.science/search/index/?q=*&amp;authFullName_s=P. Viel">P. Viel</text:a><text:span>,</text:span><text:a xlink:type="simple" xlink:href="https://hal.science/search/index/?q=*&amp;authFullName_s=F. Le Derf">F. Le Derf</text:a><text:span>,</text:span><text:a xlink:type="simple" xlink:href="https://hal.science/search/index/?q=*&amp;authFullName_s=M. Sallé">M. Sallé</text:a><text:span>et al.</text:span></text:p>
              <text:p text:style-name="Normal"><text:span>58 th Annual meeting of the international society of electrochemistry</text:span><text:span>, 2007, Canada</text:span></text:p>
              <text:p text:style-name="Normal"><text:span>Communication dans un congrès</text:span></text:p>
              <text:p text:style-name="Normal"><text:a xlink:type="simple" xlink:href="https://centralesupelec.hal.science/hal-00320381v1">hal-003203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71v1">Nanocomposite thin films for surface protection in electrical contact application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P. Viel">P. Viel</text:a><text:span>et al.</text:span></text:p>
              <text:p text:style-name="Normal"><text:span>53rd IEEE Holm Conference</text:span><text:span>, 2007, United States. pp.160-166</text:span></text:p>
              <text:p text:style-name="Normal"><text:span>Communication dans un congrès</text:span></text:p>
              <text:p text:style-name="Normal"><text:a xlink:type="simple" xlink:href="https://centralesupelec.hal.science/hal-00320371v1">hal-0032037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86v1">Tribological and electrical study of Fluorinated Diazonium Films as dry lubricants for electrical contacts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Alessandro Benedetto">Alessandro Benedetto</text:a><text:span>,</text:span><text:a xlink:type="simple" xlink:href="https://hal.science/search/index/?q=*&amp;authFullName_s=M. Balog">M. Balog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P. Viel">P. Viel</text:a><text:span>et al.</text:span></text:p>
              <text:p text:style-name="Normal"><text:span>ECASIA 07, 12th European Conf. on Appl. Surf. and Interf. Anal.</text:span><text:span>, 2007, Belgium</text:span></text:p>
              <text:p text:style-name="Normal"><text:span>Communication dans un congrès</text:span></text:p>
              <text:p text:style-name="Normal"><text:a xlink:type="simple" xlink:href="https://centralesupelec.hal.science/hal-00320386v1">hal-0032038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69v1">Electromechanical modelling of multilayer contacts in electrical connector</text:a></text:p>
              <text:p text:style-name="Normal"><text:a xlink:type="simple" xlink:href="https://hal.science/search/index/?q=*&amp;authFullName_s=Florence Ossart">Florence Ossart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Sandra Correia">Sandra Correia</text:a></text:p>
              <text:p text:style-name="Normal"><text:span>Contact Surface</text:span><text:span>, 2007, United Kingdom</text:span></text:p>
              <text:p text:style-name="Normal"><text:span>Communication dans un congrès</text:span></text:p>
              <text:p text:style-name="Normal"><text:a xlink:type="simple" xlink:href="https://centralesupelec.hal.science/hal-00320369v1">hal-0032036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73v1">Electro-mechanical evaluation of multilayer platings for connectors : experiments and modeling</text:a></text:p>
              <text:p text:style-name="Normal"><text:a xlink:type="simple" xlink:href="https://hal.science/search/index/?q=*&amp;authFullName_s=Florence Ossart">Florence Ossart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Nicole Lécaudé">Nicole Lécaudé</text:a><text:span>,</text:span><text:a xlink:type="simple" xlink:href="https://hal.science/search/index/?q=*&amp;authFullName_s=Sandra Correia">Sandra Correia</text:a><text:span>,</text:span><text:a xlink:type="simple" xlink:href="https://hal.science/search/index/?q=*&amp;authFullName_s=P. Gendre">P. Gendre</text:a></text:p>
              <text:p text:style-name="Normal"><text:span>53rd IEEE Holm Conférence</text:span><text:span>, 2007, United States. pp.1-8</text:span></text:p>
              <text:p text:style-name="Normal"><text:span>Communication dans un congrès</text:span></text:p>
              <text:p text:style-name="Normal"><text:a xlink:type="simple" xlink:href="https://centralesupelec.hal.science/hal-00320373v1">hal-003203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32v1">Films minces nanocomposites à base de nanotubes de carbone et polymères fluorés pour la lubrification des contacts électriques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N. Izard">N. Izard</text:a><text:span>,</text:span><text:a xlink:type="simple" xlink:href="https://hal.science/search/index/?q=*&amp;authFullName_s=P. Chenevier">P. Chenevier</text:a><text:span>,</text:span><text:a xlink:type="simple" xlink:href="https://hal.science/search/index/?q=*&amp;authFullName_s=P. Viel">P. Viel</text:a><text:span>et al.</text:span></text:p>
              <text:p text:style-name="Normal"><text:span>Conférence Matériaux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0332v1">hal-003203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07v1">Electrical and tribological properties of tin plated copper alloy for electrical contact in relation to intermetallic growth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Nicole Lécaudé">Nicole Lécaudé</text:a><text:span>,</text:span><text:a xlink:type="simple" xlink:href="https://hal.science/search/index/?q=*&amp;authFullName_s=Sandra Correia">Sandra Correia</text:a><text:span>,</text:span><text:a xlink:type="simple" xlink:href="https://hal.science/search/index/?q=*&amp;authFullName_s=P. Gendre">P. Gendre</text:a><text:span>,</text:span><text:a xlink:type="simple" xlink:href="https://hal.science/search/index/?q=*&amp;authFullName_s=A. Grosjean">A. Grosjean</text:a></text:p>
              <text:p text:style-name="Normal"><text:span>52nd IEEE Holm Conference</text:span><text:span>, 2006, Canada</text:span></text:p>
              <text:p text:style-name="Normal"><text:span>Communication dans un congrès</text:span></text:p>
              <text:p text:style-name="Normal"><text:a xlink:type="simple" xlink:href="https://centralesupelec.hal.science/hal-00320307v1">hal-0032030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12v1">Carbon nanotubes/fluorinated polymers nanocomposite thin films for electrical contacts lubrication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P. Viel">P. Viel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Serge Palacin">Serge Palacin</text:a></text:p>
              <text:p text:style-name="Normal"><text:span>ECOSS'24 (24th European Conference on Surface Science)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0312v1">hal-0032031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326v1">Carbon nanotubes/fluorinated polymers nanocomposite thin films for electrical contacts lubrication</text:a></text:p>
              <text:p text:style-name="Normal"><text:a xlink:type="simple" xlink:href="https://hal.science/search/index/?q=*&amp;authFullName_s=Alessandro Benedetto">Alessandro Benedetto</text:a><text:span>,</text:span><text:a xlink:type="simple" xlink:href="https://hal.science/search/index/?q=*&amp;authFullName_s=P. Viel">P. Viel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N. Izard">N. Izard</text:a><text:span>,</text:span><text:a xlink:type="simple" xlink:href="https://hal.science/search/index/?q=*&amp;authFullName_s=P. Chenevier">P. Chenevier</text:a><text:span>et al.</text:span></text:p>
              <text:p text:style-name="Normal"><text:span>European conference on surface science ECOSS 24</text:span><text:span>, 2006, France</text:span></text:p>
              <text:p text:style-name="Normal"><text:span>Communication dans un congrès</text:span></text:p>
              <text:p text:style-name="Normal"><text:a xlink:type="simple" xlink:href="https://centralesupelec.hal.science/hal-00320326v1">hal-003203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54v1">Multi-scale study of the electrical properties of organic layers grafted on gold surface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Nicole Lécaudé">Nicole Lécaudé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Laurent Tristani">Laurent Tristani</text:a></text:p>
              <text:p text:style-name="Normal"><text:span>51st IEEE Holm Conference</text:span><text:span>, 2005, United States</text:span></text:p>
              <text:p text:style-name="Normal"><text:span>Communication dans un congrès</text:span></text:p>
              <text:p text:style-name="Normal"><text:a xlink:type="simple" xlink:href="https://centralesupelec.hal.science/hal-00320254v1">hal-0032025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255v1">Grafting of bifunctional fluorinated polyether molecules on metallic surfaces: application to the protection of electrical contacts</text:a></text:p>
              <text:p text:style-name="Normal"><text:a xlink:type="simple" xlink:href="https://hal.science/search/index/?q=*&amp;authFullName_s=Sophie Noël">Sophie Noël</text:a><text:span>,</text:span><text:a xlink:type="simple" xlink:href="https://hal.science/search/index/?q=*&amp;authFullName_s=Nicole Lécaudé">Nicole Lécaudé</text:a><text:span>,</text:span><text:a xlink:type="simple" xlink:href="https://hal.science/search/index/?q=*&amp;authFullName_s=David Alamarguy">David Alamarguy</text:a></text:p>
              <text:p text:style-name="Normal"><text:span>ECASIA 05</text:span><text:span>, 2005, Austria</text:span></text:p>
              <text:p text:style-name="Normal"><text:span>Communication dans un congrès</text:span></text:p>
              <text:p text:style-name="Normal"><text:a xlink:type="simple" xlink:href="https://centralesupelec.hal.science/hal-00320255v1">hal-003202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175v1">A new mixed organic layer for enhanced corrosion protection of electric contacts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Nicole Lécaudé">Nicole Lécaudé</text:a><text:span>,</text:span><text:a xlink:type="simple" xlink:href="https://hal.science/search/index/?q=*&amp;authFullName_s=F. Laffineur">F. Laffineur</text:a><text:span>,</text:span><text:a xlink:type="simple" xlink:href="https://hal.science/search/index/?q=*&amp;authFullName_s=Z. Mekhalif">Z. Mekhalif</text:a><text:span>et al.</text:span></text:p>
              <text:p text:style-name="Normal"><text:span>22nd International Conference on Electrical Contact and 50th IEEE Holm Conference</text:span><text:span>, 2004, United States. pp.CD-ROM</text:span></text:p>
              <text:p text:style-name="Normal"><text:span>Communication dans un congrès</text:span></text:p>
              <text:p text:style-name="Normal"><text:a xlink:type="simple" xlink:href="https://centralesupelec.hal.science/hal-00320175v1">hal-003201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0187v1">Traitement de surface des connecteurs électriques bas niveau : cas des connecteurs dorés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J. Delhalle">J. Delhalle</text:a><text:span>,</text:span><text:a xlink:type="simple" xlink:href="https://hal.science/search/index/?q=*&amp;authFullName_s=A. Di Meo">A. Di Meo</text:a><text:span>,</text:span><text:a xlink:type="simple" xlink:href="https://hal.science/search/index/?q=*&amp;authFullName_s=P. Gavezotti">P. Gavezotti</text:a><text:span>,</text:span><text:a xlink:type="simple" xlink:href="https://hal.science/search/index/?q=*&amp;authFullName_s=S. Geribaldi">S. Geribaldi</text:a><text:span>et al.</text:span></text:p>
              <text:p text:style-name="Normal"><text:span>4ème Salon des Matériaux innovants et Technologies associées</text:span><text:span>, 2004, France</text:span></text:p>
              <text:p text:style-name="Normal"><text:span>Communication dans un congrès</text:span></text:p>
              <text:p text:style-name="Normal"><text:a xlink:type="simple" xlink:href="https://centralesupelec.hal.science/hal-00320187v1">hal-0032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8214v1">Typologie de courbes Déflexion-Résistance par AFM à pointe conductrice ; exemples de surfaces d'or recouvertes de monocouches d'alcanethiols</text:a></text:p>
              <text:p text:style-name="Normal"><text:a xlink:type="simple" xlink:href="https://hal.science/search/index/?q=*&amp;authFullName_s=David Alamarguy">David Alamarguy</text:a><text:span>,</text:span><text:a xlink:type="simple" xlink:href="https://hal.science/search/index/?q=*&amp;authFullName_s=Olivier Schneegans">Olivier Schneegans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Lionel Boyer">Lionel Boyer</text:a></text:p>
              <text:p text:style-name="Normal"><text:span>Réunion annuelle des utilisateurs d'AFM Veeco, Grenoble, novembre 2003.</text:span><text:span>, 2003, Grenoble, France</text:span></text:p>
              <text:p text:style-name="Normal"><text:span>Communication dans un congrès</text:span></text:p>
              <text:p text:style-name="Normal"><text:a xlink:type="simple" xlink:href="https://hal.science/hal-00098214v1">hal-00098214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feaa8d" table:style-name="feaa8d">
          <table:table-column table:style-name="feaa8d.0"/>
          <table:table-row>
            <table:table-cell office:value-type="string">
              <text:p text:style-name="Normal"><text:a xlink:type="simple" xlink:href="https://centralesupelec.hal.science/hal-05294728v1">Plateforme de Tribologie pour l’étude des Contacts Electriques et des Matériaux</text:a></text:p>
              <text:p text:style-name="Normal"><text:a xlink:type="simple" xlink:href="https://hal.science/search/index/?q=*&amp;authFullName_s=Aurore Brézard-Oudot">Aurore Brézard-Oudot</text:a><text:span>,</text:span><text:a xlink:type="simple" xlink:href="https://hal.science/search/index/?q=*&amp;authFullName_s=Sophie Noël">Sophie Noël</text:a></text:p>
              <text:p text:style-name="Normal"><text:span>36èmes Journées Internationales Francophones de Tribologie (JIFT 2025)</text:span><text:span>, Jun 2025, Tarbes, France</text:span></text:p>
              <text:p text:style-name="Normal"><text:span>Poster de conférence</text:span></text:p>
              <text:p text:style-name="Normal"><text:a xlink:type="simple" xlink:href="https://centralesupelec.hal.science/hal-05294728v1">hal-0529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43v1">A new set-up for the investigation of electrical and tribological properties of wire/ring sliding contacts</text:a></text:p>
              <text:p text:style-name="Normal"><text:a xlink:type="simple" xlink:href="https://hal.science/search/index/?q=*&amp;authFullName_s=Corentin Ferreira">Corentin Ferreira</text:a><text:span>,</text:span><text:a xlink:type="simple" xlink:href="https://hal.science/search/index/?q=*&amp;authFullName_s=Aurore Brézard-Oudot">Aurore Brézard-Oudot</text:a><text:span>,</text:span><text:a xlink:type="simple" xlink:href="https://hal.science/search/index/?q=*&amp;authFullName_s=Manon Isard">Manon Isard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édéric Houzé">Frédéric Houzé</text:a><text:span>et al.</text:span></text:p>
              <text:p text:style-name="Normal"><text:span>Wear of Materials</text:span><text:span>, Apr 2023, Banff, Canada</text:span></text:p>
              <text:p text:style-name="Normal"><text:span>Poster de conférence</text:span></text:p>
              <text:p text:style-name="Normal"><text:a xlink:type="simple" xlink:href="https://hal.science/hal-04121443v1">hal-0412144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3610v1">Caractérisations morphologique et électrique de graphène déposé par voie liquide</text:a></text:p>
              <text:p text:style-name="Normal"><text:a xlink:type="simple" xlink:href="https://hal.science/search/index/?q=*&amp;authFullName_s=Kevin Dalla-Francesca">Kevin Dalla-Francesca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Alexandre Jaffré">Alexandre Jaffré</text:a></text:p>
              <text:p text:style-name="Normal"><text:span>17e Forum des Microscopies à Sonde Locale</text:span><text:span>, Mar 2014, Montauban, France. Actes du 17e Forum des Microscopies à Sonde Locale, pp.140 - 141</text:span></text:p>
              <text:p text:style-name="Normal"><text:span>Poster de conférence</text:span></text:p>
              <text:p text:style-name="Normal"><text:a xlink:type="simple" xlink:href="https://centralesupelec.hal.science/hal-01093610v1">hal-010936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99345v1">Morphological and electrical characterizations of graphene exfoliated by liquid way</text:a></text:p>
              <text:p text:style-name="Normal"><text:a xlink:type="simple" xlink:href="https://hal.science/search/index/?q=*&amp;authFullName_s=Kevin Dalla-Francesca">Kevin Dalla-Francesca</text:a><text:span>,</text:span><text:a xlink:type="simple" xlink:href="https://hal.science/search/index/?q=*&amp;authFullName_s=Sophie Noël">Sophie Noël</text:a><text:span>,</text:span><text:a xlink:type="simple" xlink:href="https://hal.science/search/index/?q=*&amp;authFullName_s=Frédéric Houzé">Frédéric Houzé</text:a><text:span>,</text:span><text:a xlink:type="simple" xlink:href="https://hal.science/search/index/?q=*&amp;authFullName_s=David Alamarguy">David Alamarguy</text:a><text:span>,</text:span><text:a xlink:type="simple" xlink:href="https://hal.science/search/index/?q=*&amp;authFullName_s=Alexandre Jaffré">Alexandre Jaffré</text:a></text:p>
              <text:p text:style-name="Normal"><text:span>Graphene Conference 2014</text:span><text:span>, May 2014, Toulouse, France. Proceedings of the 4th edition of Graphene Conference</text:span></text:p>
              <text:p text:style-name="Normal"><text:span>Poster de conférence</text:span></text:p>
              <text:p text:style-name="Normal"><text:a xlink:type="simple" xlink:href="https://centralesupelec.hal.science/hal-01099345v1">hal-010993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Noel</dc:title>
    <dc:subject/>
    <dc:description>CV</dc:description>
    <dc:creator/>
    <dc:date>2026-05-25T03:57:55.000</dc:date>
    <meta:generator>PHPWord</meta:generator>
    <meta:initial-creator>CCSD</meta:initial-creator>
    <meta:creation-date>2026-05-25T03:57:55.000</meta:creation-date>
    <meta:keyword/>
    <meta:user-defined meta:name="Category"/>
    <meta:user-defined meta:name="Company"/>
    <meta:user-defined meta:name="Manager"/>
  </office:meta>
</office:document-meta>
</file>