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3131" style:family="table">
      <style:table-properties style:rel-width="100" table:align="center"/>
    </style:style>
    <style:style style:name="dc3131.0" style:family="table-column">
      <style:table-column-properties style:column-width="0.00cm"/>
    </style:style>
    <style:style style:name="e56ed4" style:family="table">
      <style:table-properties style:rel-width="100" table:align="center"/>
    </style:style>
    <style:style style:name="e56ed4.0" style:family="table-column">
      <style:table-column-properties style:column-width="0.00cm"/>
    </style:style>
    <style:style style:name="dc8de5" style:family="table">
      <style:table-properties style:rel-width="100" table:align="center"/>
    </style:style>
    <style:style style:name="dc8de5.0" style:family="table-column">
      <style:table-column-properties style:column-width="0.00cm"/>
    </style:style>
    <style:style style:name="5d39f4" style:family="table">
      <style:table-properties style:rel-width="100" table:align="center"/>
    </style:style>
    <style:style style:name="5d39f4.0" style:family="table-column">
      <style:table-column-properties style:column-width="0.00cm"/>
    </style:style>
    <style:style style:name="091b29" style:family="table">
      <style:table-properties style:rel-width="100" table:align="center"/>
    </style:style>
    <style:style style:name="091b29.0" style:family="table-column">
      <style:table-column-properties style:column-width="0.00cm"/>
    </style:style>
    <style:style style:name="7a05c7" style:family="table">
      <style:table-properties style:rel-width="100" table:align="center"/>
    </style:style>
    <style:style style:name="7a0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Oudry<text:s/></text:span><text:span text:style-name="T2">Archéo-anthropolog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rchéo-anthropologue</text:span></text:p>
        <text:p text:style-name="P9"><text:span text:style-name="T5">Inrap Hauts-de-France / UMR 7268 ADES (Université Aix-Marseille, EFS, CNRS)</text:span></text:p>
        <text:p text:style-name="P11"><text:span text:style-name="T6">11 rue des Champs</text:span></text:p>
        <text:p text:style-name="P13"><text:span text:style-name="T7">59650 Villeneuve d'Ascq</text:span></text:p>
        <text:p text:style-name="P15"><text:span text:style-name="T8">06.85.54.13.12</text:span></text:p>
        <text:p text:style-name="P17"><text:a xlink:type="simple" xlink:href="mailto:sophie.oudry@inrap.fr">sophie.oudry@inrap.fr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6)</text:span></text:p>
        <text:p text:style-name="P23"/>
        <table:table table:name="dc3131" table:style-name="dc3131">
          <table:table-column table:style-name="dc3131.0"/>
          <table:table-row>
            <table:table-cell office:value-type="string">
              <text:p text:style-name="Normal"><text:a xlink:type="simple" xlink:href="https://hal.science/hal-04837873v1">Panorama de la communauté professionnelle en anthropologie biologique et archéo-anthropologie en France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Cécile Buquet-Marcon">Cécile Buquet-Marcon</text:a><text:span>et al.</text:span></text:p>
              <text:p text:style-name="Normal"><text:span>Bulletins et Mémoires de la Société d'anthropologie de Paris</text:span><text:span>, 2024, 36 (2), pp.14426.<text:s/></text:span><text:a xlink:type="simple" xlink:href="https://dx.doi.org/10.4000/12sif">⟨10.4000/12sif⟩</text:a></text:p>
              <text:p text:style-name="Normal"><text:span>Article dans une revue</text:span></text:p>
              <text:p text:style-name="Normal"><text:a xlink:type="simple" xlink:href="https://hal.science/hal-04837873v1">hal-048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02v1">Un simple tas d'os ? Le fonctionnement complexe d'un ossuaire médiéval du cimetière paroissial de l'église Notre-Dame de Boulogne-sur-Mer (Pas-de-Calais)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acha Kacki">Sacha Kacki</text:a></text:p>
              <text:p text:style-name="Normal"><text:span>Archéologie médiévale</text:span><text:span>, 2020, 50, pp.135-156.<text:s/></text:span><text:a xlink:type="simple" xlink:href="https://dx.doi.org/10.4000/archeomed.30320">⟨10.4000/archeomed.30320⟩</text:a></text:p>
              <text:p text:style-name="Normal"><text:span>Article dans une revue</text:span></text:p>
              <text:p text:style-name="Normal"><text:a xlink:type="simple" xlink:href="https://hal.science/hal-03181002v1">hal-031810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54748v1">Des caveaux de notables installés en bordure d’une voie romaine. Templeuve-en-Pévèle (Nord, France)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Sophie Oudry-Braillon">Sophie Oudry-Braillon</text:a><text:span>,</text:span><text:a xlink:type="simple" xlink:href="https://hal.science/search/index/?q=*&amp;authFullName_s=Jean-Marc Doyen">Jean-Marc Doyen</text:a></text:p>
              <text:p text:style-name="Normal"><text:span>Signa Romana</text:span><text:span>, 2016</text:span></text:p>
              <text:p text:style-name="Normal"><text:span>Article dans une revue</text:span></text:p>
              <text:p text:style-name="Normal"><text:a xlink:type="simple" xlink:href="https://inrap.hal.science/hal-01854748v1">hal-018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83v1">De begraafplaatsen van het dominicanessenklooster van Abbiette in Rijsel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Christine Cercy">Christine Cercy</text:a></text:p>
              <text:p text:style-name="Normal"><text:span>Novi Monasterii</text:span><text:span>, 2015, 15, pp.73-76</text:span></text:p>
              <text:p text:style-name="Normal"><text:span>Article dans une revue</text:span></text:p>
              <text:p text:style-name="Normal"><text:a xlink:type="simple" xlink:href="https://hal.science/hal-02426583v1">hal-024265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91612v1">Trois sépultures atypiques du Second âge du Fer à Reviers (Calvados)</text:a></text:p>
              <text:p text:style-name="Normal"><text:a xlink:type="simple" xlink:href="https://hal.science/search/index/?q=*&amp;authFullName_s=Sophie Oudry-Braillon">Sophie Oudry-Braillon</text:a><text:span>,</text:span><text:a xlink:type="simple" xlink:href="https://hal.science/search/index/?q=*&amp;authFullName_s=Cyrille Billard">Cyrille Billard</text:a></text:p>
              <text:p text:style-name="Normal"><text:span>Revue Archéologique de l'Ouest</text:span><text:span>, 2009, 26, pp.105-115.<text:s/></text:span><text:a xlink:type="simple" xlink:href="https://dx.doi.org/10.4000/rao.830">⟨10.4000/rao.830⟩</text:a></text:p>
              <text:p text:style-name="Normal"><text:span>Article dans une revue</text:span></text:p>
              <text:p text:style-name="Normal"><text:a xlink:type="simple" xlink:href="https://inrap.hal.science/hal-02391612v1">hal-023916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520v1">Les inhumations de la nécropole Hallstatt final de Basly (Calvados), approche biologique et sociale</text:a></text:p>
              <text:p text:style-name="Normal"><text:a xlink:type="simple" xlink:href="https://hal.science/search/index/?q=*&amp;authFullName_s=Sophie Oudry">Sophie Oudry</text:a></text:p>
              <text:p text:style-name="Normal"><text:span>Revue Archéologique de l'Ouest</text:span><text:span>, 2007, 24, pp.73-87.<text:s/></text:span><text:a xlink:type="simple" xlink:href="https://dx.doi.org/10.4000/rao.284">⟨10.4000/rao.284⟩</text:a></text:p>
              <text:p text:style-name="Normal"><text:span>Article dans une revue</text:span></text:p>
              <text:p text:style-name="Normal"><text:a xlink:type="simple" xlink:href="https://inrap.hal.science/hal-02426520v1">hal-02426520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e56ed4" table:style-name="e56ed4">
          <table:table-column table:style-name="e56ed4.0"/>
          <table:table-row>
            <table:table-cell office:value-type="string">
              <text:p text:style-name="Normal"><text:a xlink:type="simple" xlink:href="https://hal.science/hal-05027305v1">Rendez-vous autour de l'archéomatique en archéologie funéraire 4. Production et analyse d’images en anthropologie et archéologie funérair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'anthropologie et d'archéologie funéraire; Ateliers-Archéomatique (réseau ISA), Mar 2025, Bordeaux, France</text:span></text:p>
              <text:p text:style-name="Normal"><text:span>Communication dans un congrès</text:span></text:p>
              <text:p text:style-name="Normal"><text:a xlink:type="simple" xlink:href="https://hal.science/hal-05027305v1">hal-050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28v1">Les systèmes d’information géographique en anthropologie et en archéologie funéraire. Retour sur les séminaires-ateliers des « Rendez-vous autour de l’archéomatique » (2022–2025)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/text:p>
              <text:p text:style-name="Normal"><text:span>Les SIG en archéologie, du terrain à la recherche</text:span><text:span>, IRHiS; DRAC Hauts-de-France, Service régional de l'Archéologie, Sep 2025, Lille, France</text:span></text:p>
              <text:p text:style-name="Normal"><text:span>Communication dans un congrès</text:span></text:p>
              <text:p text:style-name="Normal"><text:a xlink:type="simple" xlink:href="https://hal.science/hal-05290028v1">hal-052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42v1">Les ossuaires médiévaux et contemporains de la basilique de Boulogne-sur-Mer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acha Kacki">Sacha Kacki</text:a></text:p>
              <text:p text:style-name="Normal"><text:span>Gestion collective de la mort moderne : fosses communes, pourrissoirs et ossuaires, Table ronde organisée par le PCR CimMoNe</text:span><text:span>, Nov 2024, Troyes, France</text:span></text:p>
              <text:p text:style-name="Normal"><text:span>Communication dans un congrès</text:span></text:p>
              <text:p text:style-name="Normal"><text:a xlink:type="simple" xlink:href="https://hal.science/hal-05345142v1">hal-0534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769v1">Rendez-vous autour de l'archéomatique en archéologie funéraire 3. Les statistiques en anthropologie et archéologie funérair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'anthropologie et d'archéologie funéraire; Ateliers-Archéomatique (réseau ISA), Mar 2024, Lille, France</text:span></text:p>
              <text:p text:style-name="Normal"><text:span>Communication dans un congrès</text:span></text:p>
              <text:p text:style-name="Normal"><text:a xlink:type="simple" xlink:href="https://hal.science/hal-05106769v1">hal-051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85v1">Rendez-vous autour de l'archéomatique en archéologie funéraire 2. Les SGBD anthropologiques en archéologie : quel(s) modèle(s) et quelle granularité pour quels usages ?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text:span>et al.</text:span></text:p>
              <text:p text:style-name="Normal"><text:span>Rendez-vous autour de l’archéomatique en archéologie funéraire</text:span><text:span>, Groupe d’anthropologie et d’archéologie funéraire; Ateliers-Archéomatique (réseau ISA), Mar 2023, Caen, France</text:span></text:p>
              <text:p text:style-name="Normal"><text:span>Communication dans un congrès</text:span></text:p>
              <text:p text:style-name="Normal"><text:a xlink:type="simple" xlink:href="https://hal.science/hal-05027285v1">hal-050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835v1">Rendez-vous autour de l'archéomatique en archéologie funéraire 1. Enregistrement et analyse spatiale en anthropologie et archéologie funéraire : du territoire à l’o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Amélie Laurent-Dehecq">Amélie Laurent-Dehecq</text:a><text:span>,</text:span><text:a xlink:type="simple" xlink:href="https://hal.science/search/index/?q=*&amp;authFullName_s=Sylvain Badey">Sylvain Badey</text:a></text:p>
              <text:p text:style-name="Normal"><text:span>Rendez-vous autour de l’archéomatique en archéologie funéraire</text:span><text:span>, Groupe d'anthropologie et d'archéologie funéraire; Ateliers-Archéomatique (réseau ISA), Mar 2022, Tours, France</text:span></text:p>
              <text:p text:style-name="Normal"><text:span>Communication dans un congrès</text:span></text:p>
              <text:p text:style-name="Normal"><text:a xlink:type="simple" xlink:href="https://hal.science/hal-05106835v1">hal-051068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423v1">GENETIX : un état des lieux des populations de l’âge du Fer en France. Regards croisés de l’archéologie et de la génétique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‐hélène Pémonge">Marie‐hélène Pémonge</text:a><text:span>,</text:span><text:a xlink:type="simple" xlink:href="https://hal.science/search/index/?q=*&amp;authFullName_s=Isaure Ducoussau">Isaure Ducoussau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et al.</text:span></text:p>
              <text:p text:style-name="Normal"><text:span>Journées de la Société d'Anthropologie de Paris</text:span><text:span>, Jan 2021, Paris, France. https://journals.openedition.org/bmsap/7028</text:span></text:p>
              <text:p text:style-name="Normal"><text:span>Communication dans un congrès</text:span></text:p>
              <text:p text:style-name="Normal"><text:a xlink:type="simple" xlink:href="https://inrap.hal.science/hal-03677423v1">hal-036774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917v1">Typo-chronologie des tombes à inhumation dans le nord de la Franc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Cécile Durin">Cécile Durin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Natacha Crépeau">Natacha Crépeau</text:a><text:span>,</text:span><text:a xlink:type="simple" xlink:href="https://hal.science/search/index/?q=*&amp;authFullName_s=Deborah Delobel">Deborah Delobel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53</text:span></text:p>
              <text:p text:style-name="Normal"><text:span>Communication dans un congrès</text:span></text:p>
              <text:p text:style-name="Normal"><text:a xlink:type="simple" xlink:href="https://inrap.hal.science/hal-02874917v1">hal-0287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427v1">Cartographie des sites à sarcophages en Nord-Pas-de-Calais</text:a></text:p>
              <text:p text:style-name="Normal"><text:a xlink:type="simple" xlink:href="https://hal.science/search/index/?q=*&amp;authFullName_s=Sophie Oudry-Braillon">Sophie Oudry-Braillon</text:a><text:span>,</text:span><text:a xlink:type="simple" xlink:href="https://hal.science/search/index/?q=*&amp;authFullName_s=Sacha Kacki">Sacha Kacki</text:a></text:p>
              <text:p text:style-name="Normal"><text:span>Les sarcophages de l’Antiquité tardive et du haut Moyen Age : fabrication, utilisation, diffusion : actes des XXXe journées internationales d’archéologie mérovingienne, Bordeaux, 2009</text:span><text:span>, 2009, Bordeaux, France. pp.109-112</text:span></text:p>
              <text:p text:style-name="Normal"><text:span>Communication dans un congrès</text:span></text:p>
              <text:p text:style-name="Normal"><text:a xlink:type="simple" xlink:href="https://hal.science/hal-01833427v1">hal-0183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42v1">Vers une géographie des gestes funéraires au second âge du Fer dans le Nord-Pas-de-Calais ?</text:a></text:p>
              <text:p text:style-name="Normal"><text:a xlink:type="simple" xlink:href="https://hal.science/search/index/?q=*&amp;authFullName_s=Sophie Oudry">Sophie Oudry</text:a></text:p>
              <text:p text:style-name="Normal"><text:span>Les gestuelles funéraires au second âge du Fer</text:span><text:span>, 2008, Soissons, Région indéterminée. pp.61-70</text:span></text:p>
              <text:p text:style-name="Normal"><text:span>Communication dans un congrès</text:span></text:p>
              <text:p text:style-name="Normal"><text:a xlink:type="simple" xlink:href="https://hal.science/hal-02426542v1">hal-02426542v1</text:a></text:p>
            </table:table-cell>
          </table:table-row>
        </table:table>
        <text:p text:style-name="P27"/>
        <text:p text:style-name="Heading2"><text:span text:style-name="T12">Poster de conférence (4)</text:span></text:p>
        <text:p text:style-name="P29"/>
        <table:table table:name="dc8de5" table:style-name="dc8de5">
          <table:table-column table:style-name="dc8de5.0"/>
          <table:table-row>
            <table:table-cell office:value-type="string">
              <text:p text:style-name="Normal"><text:a xlink:type="simple" xlink:href="https://hal.science/hal-05312014v1">Guidelines for Forensic Anthropology in Northern France. Where Medicolegal Significance Meets Archaeological Relevance</text:a></text:p>
              <text:p text:style-name="Normal"><text:a xlink:type="simple" xlink:href="https://hal.science/search/index/?q=*&amp;authFullName_s=Benoit Bertrand">Benoit Bertrand</text:a><text:span>,</text:span><text:a xlink:type="simple" xlink:href="https://hal.science/search/index/?q=*&amp;authFullName_s=Amélie Desrue">Amélie Desrue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Déborah Delobel">Déborah Delobel</text:a><text:span>et al.</text:span></text:p>
              <text:p text:style-name="Normal"><text:span>93rd Annual Meeting of the American Association of Biological Anthropologists</text:span><text:span>, Mar 2024, Los Angeles, United States</text:span></text:p>
              <text:p text:style-name="Normal"><text:span>Poster de conférence</text:span></text:p>
              <text:p text:style-name="Normal"><text:a xlink:type="simple" xlink:href="https://hal.science/hal-05312014v1">hal-053120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31809v1">Reconnaître les fosses charbonnières, les bûchers funéraires, les fours polynésiens : des risques de confusion aux nettes oppositions (France, Belgique, Luxembourg)</text:a></text:p>
              <text:p text:style-name="Normal"><text:a xlink:type="simple" xlink:href="https://hal.science/search/index/?q=*&amp;authFullName_s=Kai Fechner">Kai Fechn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Véronique Danese">Véronique Danese</text:a><text:span>,</text:span><text:a xlink:type="simple" xlink:href="https://hal.science/search/index/?q=*&amp;authFullName_s=Sophie Oudry">Sophie Oudry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qf2s-8t28">⟨10.34692/qf2s-8t28⟩</text:a></text:p>
              <text:p text:style-name="Normal"><text:span>Poster de conférence</text:span></text:p>
              <text:p text:style-name="Normal"><text:a xlink:type="simple" xlink:href="https://inrap.hal.science/hal-04431809v1">hal-0443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00v1">S’adapter en archéologie préventive : l’évolution des méthodes sur des vestiges chronophages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Géraldine Faupin">Géraldine Faupin</text:a></text:p>
              <text:p text:style-name="Normal"><text:span>Rencontre autour de la crémation - 13e Rencontre du GAAF</text:span><text:span>, May 2022, Toulouse, France</text:span></text:p>
              <text:p text:style-name="Normal"><text:span>Poster de conférence</text:span></text:p>
              <text:p text:style-name="Normal"><text:a xlink:type="simple" xlink:href="https://hal.science/hal-04525400v1">hal-0452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60v1">Envelopper les morts : préparation et mise en terre dans deux populations urbaines médiévales et moderne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Noémie Gryspeirt">Noémie Gryspeirt</text:a></text:p>
              <text:p text:style-name="Normal"><text:span>Rencontre autour des funérailles - 12e Rencontre du GAAF</text:span><text:span>, May 2021, Chartres, France</text:span></text:p>
              <text:p text:style-name="Normal"><text:span>Poster de conférence</text:span></text:p>
              <text:p text:style-name="Normal"><text:a xlink:type="simple" xlink:href="https://hal.science/hal-04525460v1">hal-04525460v1</text:a></text:p>
            </table:table-cell>
          </table:table-row>
        </table:table>
        <text:p text:style-name="P30"/>
        <text:p text:style-name="Heading2"><text:span text:style-name="T13">Ouvrages (1)</text:span></text:p>
        <text:p text:style-name="P32"/>
        <table:table table:name="5d39f4" table:style-name="5d39f4">
          <table:table-column table:style-name="5d39f4.0"/>
          <table:table-row>
            <table:table-cell office:value-type="string">
              <text:p text:style-name="Normal"><text:a xlink:type="simple" xlink:href="https://shs.hal.science/halshs-05063735v1">Rencontre autour de la crémation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Anne-Gaëlle de Kepper">Anne-Gaëlle de Kepper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Yannick Prouin">Yannick Prouin</text:a></text:p>
              <text:p text:style-name="Normal"><text:span>Groupe d'anthropologie et d'archéologie funéraire. , 13, pp.349, 2025, Publication du Gaaf, Gaaf, 9782954152684</text:span></text:p>
              <text:p text:style-name="Normal"><text:span>Ouvrages</text:span></text:p>
              <text:p text:style-name="Normal"><text:a xlink:type="simple" xlink:href="https://shs.hal.science/halshs-05063735v1">halshs-05063735v1</text:a></text:p>
            </table:table-cell>
          </table:table-row>
        </table:table>
        <text:p text:style-name="P33"/>
        <text:p text:style-name="Heading2"><text:span text:style-name="T14">Chapitre d'ouvrage (8)</text:span></text:p>
        <text:p text:style-name="P35"/>
        <table:table table:name="091b29" table:style-name="091b29">
          <table:table-column table:style-name="091b29.0"/>
          <table:table-row>
            <table:table-cell office:value-type="string">
              <text:p text:style-name="Normal"><text:a xlink:type="simple" xlink:href="https://inrap.hal.science/hal-05097648v1">Les ensembles funéraires de la Protohistoire récente</text:a></text:p>
              <text:p text:style-name="Normal"><text:a xlink:type="simple" xlink:href="https://hal.science/search/index/?q=*&amp;authFullName_s=Nathalie Soupart">Nathalie Soupart</text:a><text:span>,</text:span><text:a xlink:type="simple" xlink:href="https://hal.science/search/index/?q=*&amp;authFullName_s=Nathalie Descheyer">Nathalie Descheyer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Bertrand Béhague">Bertrand Béhague</text:a><text:span>et al.</text:span></text:p>
              <text:p text:style-name="Normal"><text:span>Laurent Duvette; Richard Rougier; Nathalie Soupart.<text:s/></text:span><text:span>Les occupations protohistoriques et historiques de Méaulte (Somme), ZAC du Pays du Coquelicot et plateforme aéro-industrielle</text:span><text:span>, RAP, pp.81-178, 2024, Revue archéologique de Picardie, Numéro spécial 40</text:span></text:p>
              <text:p text:style-name="Normal"><text:span>Chapitre d'ouvrage</text:span></text:p>
              <text:p text:style-name="Normal"><text:a xlink:type="simple" xlink:href="https://inrap.hal.science/hal-05097648v1">hal-050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2v1">Du mobilier aux gestes : variété des découvertes dans les sépultures modernes et de leurs apports à la compréhension du fait funéraire</text:a></text:p>
              <text:p text:style-name="Normal"><text:a xlink:type="simple" xlink:href="https://hal.science/search/index/?q=*&amp;authFullName_s=Cécile Buquet-Marcon">Cécile Buquet-Marcon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Jérémy Maestracci">Jérémy Maestracci</text:a><text:span>,</text:span><text:a xlink:type="simple" xlink:href="https://hal.science/search/index/?q=*&amp;authFullName_s=Aurélie Mayer">Aurélie Mayer</text:a><text:span>et al.</text:span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19-30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59872v1">hal-0445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62v1">Premières analyses des pratiques funéraires observées sur la nécropole privilégiée de Templeuve-en-Pévèle (Nord, France)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Sophie Oudry">Sophie Oudry</text:a></text:p>
              <text:p text:style-name="Normal"><text:span>DIS MANIBUS. Tombes sous la loupe, Actes de la journée d’étude à l’Espace gallo-romain, Ath, 16 mars 2019</text:span><text:span>, XXX, Cercle royal d'Histoire et d'Archéologie d'Ath et de la région, pp.137-168, 2020</text:span></text:p>
              <text:p text:style-name="Normal"><text:span>Chapitre d'ouvrage</text:span></text:p>
              <text:p text:style-name="Normal"><text:a xlink:type="simple" xlink:href="https://hal.science/hal-04462462v1">hal-0446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98v1">Mourir chez les Morins</text:a></text:p>
              <text:p text:style-name="Normal"><text:a xlink:type="simple" xlink:href="https://hal.science/search/index/?q=*&amp;authFullName_s=Alice Dananai">Alice Dananai</text:a><text:span>,</text:span><text:a xlink:type="simple" xlink:href="https://hal.science/search/index/?q=*&amp;authFullName_s=Sophie Oudry">Sophie Oudry</text:a></text:p>
              <text:p text:style-name="Normal"><text:span>Olivier Blamangin; Angélique Demon; Christine Hoët-van Cauwenberghe.<text:s/></text:span><text:span>Boulogne-sur-Mer antique, entre terre et mer.<text:s/></text:span><text:span>Gesoriacum-Bononia</text:span><text:span>, le port et son arrière-pays</text:span><text:span>,<text:s/></text:span><text:a xlink:type="simple" xlink:href="https://books.openedition.org/septentrion/96437">Presses Universitaires du Septentrion</text:a><text:span>, pp.337-362, 2020, Archaiologia, 9782757430699.<text:s/></text:span><text:a xlink:type="simple" xlink:href="https://dx.doi.org/10.4000/books.septentrion.96147">⟨10.4000/books.septentrion.96147⟩</text:a></text:p>
              <text:p text:style-name="Normal"><text:span>Chapitre d'ouvrage</text:span></text:p>
              <text:p text:style-name="Normal"><text:a xlink:type="simple" xlink:href="https://hal.science/hal-02908598v1">hal-0290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27v1">Les ossuaires de la crypte de la Basilique de Boulogne-sur-Mer : protocole de fouille et premiers résultats</text:a></text:p>
              <text:p text:style-name="Normal"><text:a xlink:type="simple" xlink:href="https://hal.science/search/index/?q=*&amp;authFullName_s=Sophie Oudry-Braillon">Sophie Oudry-Braillo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Olivier Blamangin">Olivier Blamangin</text:a></text:p>
              <text:p text:style-name="Normal"><text:span>Florence Carré; Vincent Hincker; Cécile Chapelain de Séréville-Niel.<text:s/></text:span><text:span>Rencontre autour des enjeux de la fouille des grands ensembles sépulcraux médiévaux, modernes et contemporains. Actes de la 7e Rencontre du Gaaf, 3-4 avril 2015, Caen</text:span><text:span>, 7, Groupe d'anthropologie et d'archéologie funéraire, pp.157-161, 2018, Publication du Gaaf, 9782954152646</text:span></text:p>
              <text:p text:style-name="Normal"><text:span>Chapitre d'ouvrage</text:span></text:p>
              <text:p text:style-name="Normal"><text:a xlink:type="simple" xlink:href="https://hal.science/hal-02266427v1">hal-022664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1902v1">Retour sur les méthodes de fouille et d'enregistrement des bûchers à Fouquereuil (62)</text:a></text:p>
              <text:p text:style-name="Normal"><text:a xlink:type="simple" xlink:href="https://hal.science/search/index/?q=*&amp;authFullName_s=Sophie Oudry-Braillon">Sophie Oudry-Braillon</text:a><text:span>,</text:span><text:a xlink:type="simple" xlink:href="https://hal.science/search/index/?q=*&amp;authFullName_s=Géraldine Faupin">Géraldine Faupin</text:a></text:p>
              <text:p text:style-name="Normal"><text:span>S. de Larminat, R. Corbineau, A. Corrochano, Y. Gleize, J. Soulat (dir.), Rencontre autour de nouvelles approches de l'archéologie funéraire. Actes de la 6e Rencontre du GAAF. Institut nationale d'histoire de l'art, Paris, 4-5 avril 2014</text:span><text:span>, 6, Gaaf; Centre Camille Jullian, 2017, Publications du Gaaf, 9782954152639</text:span></text:p>
              <text:p text:style-name="Normal"><text:span>Chapitre d'ouvrage</text:span></text:p>
              <text:p text:style-name="Normal"><text:a xlink:type="simple" xlink:href="https://inrap.hal.science/hal-01791902v1">hal-017919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91897v1">Espaces et gestes funéraires en bordure du territoire ménapien</text:a></text:p>
              <text:p text:style-name="Normal"><text:a xlink:type="simple" xlink:href="https://hal.science/search/index/?q=*&amp;authFullName_s=Sophie Oudry-Braillon">Sophie Oudry-Braillon</text:a><text:span>,</text:span><text:a xlink:type="simple" xlink:href="https://hal.science/search/index/?q=*&amp;authFullName_s=Géraldine Faupin">Géraldine Faupin</text:a></text:p>
              <text:p text:style-name="Normal"><text:span>F. Hanut (dir.), Du bûcher à la tombe. Diversité et évolution des pratiques funéraires dans les nécropoles à crémation de la période gallo-romaine en Gaule septentrionale. Actes du colloque international organisé les 17 et 18 novembre 2014 à l'ancien Palais de Justice d'Arlon par la DG04/Département du patrimoine</text:span><text:span>, 36, Service Public de Wallonie, pp.131-140, 2017, Etudes et Documents, Archéologie, 978-2-930711-38-6</text:span></text:p>
              <text:p text:style-name="Normal"><text:span>Chapitre d'ouvrage</text:span></text:p>
              <text:p text:style-name="Normal"><text:a xlink:type="simple" xlink:href="https://inrap.hal.science/hal-01791897v1">hal-0179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823v1">La nécropole mérovingienne du Hameau de Merchin (Chemin de Merchin, Chemin des loups)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Sophie Oudry">Sophie Oudry</text:a></text:p>
              <text:p text:style-name="Normal"><text:span>Alain Henton (éd.); 'Emmanuelle Martial (éd.).<text:s/></text:span><text:span>Fouilles et découvertes en Nord - Pas-de-Calais</text:span><text:span>, Inrap, édition Ouest-France, pp.67-68, 2015</text:span></text:p>
              <text:p text:style-name="Normal"><text:span>Chapitre d'ouvrage</text:span></text:p>
              <text:p text:style-name="Normal"><text:a xlink:type="simple" xlink:href="https://hal.science/hal-02890823v1">hal-02890823v1</text:a></text:p>
            </table:table-cell>
          </table:table-row>
        </table:table>
        <text:p text:style-name="P36"/>
        <text:p text:style-name="Heading2"><text:span text:style-name="T15">Rapport (124)</text:span></text:p>
        <text:p text:style-name="P38"/>
        <table:table table:name="7a05c7" table:style-name="7a05c7">
          <table:table-column table:style-name="7a05c7.0"/>
          <table:table-row>
            <table:table-cell office:value-type="string">
              <text:p text:style-name="Normal"><text:a xlink:type="simple" xlink:href="https://hal.science/hal-05316837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Alexia Morel">Alexia Morel</text:a><text:span>,</text:span><text:a xlink:type="simple" xlink:href="https://hal.science/search/index/?q=*&amp;authFullName_s=Sophie Oudry">Sophie Oudry</text:a></text:p>
              <text:p text:style-name="Normal"><text:span>Institut National de recherches Archéologique Préventive (INRAP). 2024</text:span></text:p>
              <text:p text:style-name="Normal"><text:span>Rapport</text:span></text:p>
              <text:p text:style-name="Normal"><text:a xlink:type="simple" xlink:href="https://hal.science/hal-05316837v1">hal-053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27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Alexia Morel">Alexia Morel</text:a></text:p>
              <text:p text:style-name="Normal"><text:span>Institut National de Recherches Archéologiques Préventives. 2024</text:span></text:p>
              <text:p text:style-name="Normal"><text:span>Rapport</text:span></text:p>
              <text:p text:style-name="Normal"><text:a xlink:type="simple" xlink:href="https://hal.science/hal-05316827v1">hal-053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45v1">Raillencourt-Sainte-Olle, parc d'activités Actipôle de l'A2 : des campagnes hallstattiennes au domaine agricole gallo-romain : 900 ans d'histoire (-650/+250)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Alexia Morel">Alexia Morel</text:a></text:p>
              <text:p text:style-name="Normal"><text:span>Institut National de recherches Archéologique Préventive (INRAP). 2024</text:span></text:p>
              <text:p text:style-name="Normal"><text:span>Rapport</text:span></text:p>
              <text:p text:style-name="Normal"><text:a xlink:type="simple" xlink:href="https://hal.science/hal-05316845v1">hal-053168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03555v1">Les cimetières modernes « hors les murs » dans le nord-est de la France : topographie, modes / pratiques funéraires et populations des cimetière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Georgie Baudry">Georgie Baudry</text:a><text:span>et al.</text:span></text:p>
              <text:p text:style-name="Normal"><text:span>[Rapport de recherche] INRAP. 2022, 15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03555v1">hal-042035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94799v1">Les cimetières modernes « hors les murs » dans le nord est de la France : topographie, modes / pratiques funéraires et population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Boris Dottori">Boris Dottori</text:a><text:span>,</text:span><text:a xlink:type="simple" xlink:href="https://hal.science/search/index/?q=*&amp;authFullName_s=Vincent Hadot">Vincent Hadot</text:a><text:span>et al.</text:span></text:p>
              <text:p text:style-name="Normal"><text:span>[Rapport de recherche] INRAP. 2021, 31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994799v1">hal-039947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10976v1">Les cimetières modernes « hors les murs » dans le nord-est de la France : topographie, modes / pratiques funéraires et populations des cimetières antérieurs au décret impérial de 1804 (XVIe-XVIIIe siècles) : Rapport d’activité 2020, 2e année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Daniel Barthèlemy">Daniel Barthèlemy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François Capron">François Capron</text:a><text:span>et al.</text:span></text:p>
              <text:p text:style-name="Normal"><text:span>[Rapport de recherche] INRAP. 2020, 15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10976v1">hal-042109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3v1">Lesquin (Nord), entre la RD 655, la route de l'aéroport et la rue d'Enchemont : parc d'activités Lil'Aéroparc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Sophie Oudry">Sophie Oudry</text:a></text:p>
              <text:p text:style-name="Normal"><text:span>[Rapport de recherche] Inrap HdF. 2019, pp.14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3v1">hal-024273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7046v1">Hauts-de-France, Famars, la Place des Déportés : une évolution topographique et urbaine au coeur de l'agglomération antique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Vaiana Vincent">Vaiana Vincent</text:a><text:span>et al.</text:span></text:p>
              <text:p text:style-name="Normal"><text:span>[Rapport de recherche] Inrap Hauts-de-France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7046v1">hal-024470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1v1">Boulogne-sur-Mer (62), Crypte de la basilique Notre-Dame. Rapport de fouille, 5 volumes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Benoit Bertrand">Benoit Bertrand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Thomas Colard">Thomas Colard</text:a><text:span>,</text:span><text:a xlink:type="simple" xlink:href="https://hal.science/search/index/?q=*&amp;authFullName_s=Yves Créteur">Yves Créteur</text:a><text:span>et al.</text:span></text:p>
              <text:p text:style-name="Normal"><text:span>[Rapport de recherche] Inrap Hauts-de-France. 2019, pp.11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1v1">hal-024273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5v1">Quaëdypre (59), ZAC de la Croix Rouge : analyse des peuplements entre l'Antiquité et le Moyen Âge en bordure de la plaine maritime : rapport de fouilles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Julie Donnadieu">Julie Donnadieu</text:a><text:span>et al.</text:span></text:p>
              <text:p text:style-name="Normal"><text:span>[Rapport de recherche] Inrap HdF. 2019, pp.70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5v1">hal-024273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4v1">Labourse et Noeux-les-Mines (62) : les occupations humaines de la Porte sud du Béthunois : du IIIe millénaire avant notre ère à la fin du IIIe siècle de notre ère : rapport de fouilles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Dominique Favier">Dominique Favier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Léa Gourio">Léa Gourio</text:a><text:span>,</text:span><text:a xlink:type="simple" xlink:href="https://hal.science/search/index/?q=*&amp;authFullName_s=Marc Canonne">Marc Canonne</text:a><text:span>et al.</text:span></text:p>
              <text:p text:style-name="Normal"><text:span>[Rapport de recherche] Inrap HdF. 2019, pp.145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4v1">hal-024273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6908v2">Les cimetières modernes « hors les murs » dans le nord-est de la France : topographie, modes / pratiques funéraires et populations des cimetières antérieurs au décret impérial de 1804 (XVIe-XVIIIe siècles) : Rapport d’activité 2019 1ère année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Boris Dottori">Boris Dottori</text:a><text:span>,</text:span><text:a xlink:type="simple" xlink:href="https://hal.science/search/index/?q=*&amp;authFullName_s=Vincent Hadot">Vincent Hadot</text:a><text:span>et al.</text:span></text:p>
              <text:p text:style-name="Normal"><text:span>[Rapport de recherche] INRAP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106908v2">hal-03106908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22v1">Etaples-sur-Mer (62), ZAC du domaine du Chemin des Prés : l'enclos de La Tène ancienne, l'établissement gallo-romain précoce : rapport de fouilles, 9</text:a></text:p>
              <text:p text:style-name="Normal"><text:a xlink:type="simple" xlink:href="https://hal.science/search/index/?q=*&amp;authFullName_s=Philippe Lefèvre">Philippe Lefèvre</text:a><text:span>,</text:span><text:a xlink:type="simple" xlink:href="https://hal.science/search/index/?q=*&amp;authFullName_s=Bénédicte Hénon">Bénédicte Hénon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Alexia Morel">Alexia Morel</text:a><text:span>et al.</text:span></text:p>
              <text:p text:style-name="Normal"><text:span>[Rapport de recherche] Inrap HdF. 2019, pp.29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22v1">hal-024273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40v1">Hauts-De-France, Hénin-Beaumont, Rue du Marais. Les vestiges de l’abbaye Notre-Dame d’Hénin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Laurent Deschodt">Laurent Deschodt</text:a><text:span>et al.</text:span></text:p>
              <text:p text:style-name="Normal"><text:span>[Rapport de recherche] Inrap Hauts-de-France. 2018, http://dolia.inrap.fr/flora/ark:/64298/015380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40v1">hal-021393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9352v1">Hauts-de-France, Loos, Avenue du Train de Loos. Centre pénitencier - Tranche 3 : rapport de diagnostic</text:a></text:p>
              <text:p text:style-name="Normal"><text:a xlink:type="simple" xlink:href="https://hal.science/search/index/?q=*&amp;authFullName_s=Jennifer Clerget">Jennifer Clerget</text:a><text:span>,</text:span><text:a xlink:type="simple" xlink:href="https://hal.science/search/index/?q=*&amp;authFullName_s=Maxellande Jude">Maxellande Jude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Jean-Marc Doyen">Jean-Marc Doyen</text:a><text:span>et al.</text:span></text:p>
              <text:p text:style-name="Normal"><text:span>[Rapport de recherche] Inrap Hauts-de-France. 2018, http://dolia.inrap.fr/flora/ark:/64298/015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39352v1">hal-021393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6v1">Haubourdin, Santes (Nord), port de Santes : occupations préhistorique, antiques et mérovingienne dans la vallée de la Deûl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Christelle Duprat">Christelle Duprat</text:a><text:span>et al.</text:span></text:p>
              <text:p text:style-name="Normal"><text:span>[Rapport de recherche] Inrap HdF. 2017, 19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6v1">hal-024273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56731v1">Hauts-de-France, Verlinghem, 36 route de Messines. Verlinghem : Rapport de Diagnostic</text:a></text:p>
              <text:p text:style-name="Normal"><text:a xlink:type="simple" xlink:href="https://hal.science/search/index/?q=*&amp;authFullName_s=Géraldine Teysseire">Géraldine Teysseire</text:a><text:span>,</text:span><text:a xlink:type="simple" xlink:href="https://hal.science/search/index/?q=*&amp;authFullName_s=Sophie Oudry-Braillon">Sophie Oudry-Braillon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Laurent Deschodt">Laurent Deschodt</text:a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156731v1">hal-021567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3v1">Templeuve-En-Pévèle (59), Rue Grande Campagne. Des Tombes Privilégiées Gallo-Romaines Installées En Bordure d'un Axe Routier. Rapport de Fouille. 2 Vol.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Jean- Hervé Yvinec">Jean- Hervé Yvinec</text:a><text:span>et al.</text:span></text:p>
              <text:p text:style-name="Normal"><text:span>[Research Report] Inrap Hauts-de-France. 2017, pp.330 1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3v1">hal-024273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2857v1">Nord-Pas-de-Calais, Villeneuve d'Ascq, Place de la République. Sur les traces du domaine royale d'Annappes...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Marie Derreumaux">Marie Derreumaux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2857v1">hal-022928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4v1">Verquin, ZAC du Beau Pré. De la pratique funéraire à la vie domestique : quatre siècles d'occupation à Verquin. Rapport de fouille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Stéphane Dubois">Stéphane Dubois</text:a><text:span>et al.</text:span></text:p>
              <text:p text:style-name="Normal"><text:span>[Rapport de recherche] Inrap Hauts-de-France. 2017, pp.4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4v1">hal-024273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5v1">La Chapelle-d'Armentières (Nord), avenue Paul Harris : rapport de diagnostic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Dominique Favier">Dominique Favi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David Bardel">David Bardel</text:a></text:p>
              <text:p text:style-name="Normal"><text:span>[Rapport de recherche] Inrap HdF. 2017, pp.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5v1">hal-024273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4v1">Noordpeene (59), route de Zuytpeene et rue Ronde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Anthony Ledauphin">Anthony Ledauphin</text:a><text:span>,</text:span><text:a xlink:type="simple" xlink:href="https://hal.science/search/index/?q=*&amp;authFullName_s=Sophie Oudry">Sophie Oudry</text:a><text:span>et al.</text:span></text:p>
              <text:p text:style-name="Normal"><text:span>[Rapport de recherche] Inrap NP. 2016, pp.6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4v1">hal-024272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3v1">Herlies, Nord, les Hauts Champs : rapport de diagnostic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Yann Lorin">Yann Lorin</text:a><text:span>et al.</text:span></text:p>
              <text:p text:style-name="Normal"><text:span>[Rapport de recherche] Inrap NP. 2016, pp.10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3v1">hal-024272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6v1">Wavrin (59), site de &amp;quot;la Vallée&amp;quot; et du &amp;quot;Château de la Vallée&amp;quot; : rapport de diagnostic</text:a></text:p>
              <text:p text:style-name="Normal"><text:a xlink:type="simple" xlink:href="https://hal.science/search/index/?q=*&amp;authFullName_s=Jennifer Lantoine">Jennifer Lantoine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Jean-François Geoffroy">Jean-François Geoffroy</text:a><text:span>et al.</text:span></text:p>
              <text:p text:style-name="Normal"><text:span>[Rapport de recherche] Inrap NP. 2016, pp.15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6v1">hal-024272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5v1">Noyelles-lès-Seclin (Nord), extension de l'actuelle zone industrielle de Seclin, à l'angle de la RD 952 et RD 147 : rapport de fouilles</text:a></text:p>
              <text:p text:style-name="Normal"><text:a xlink:type="simple" xlink:href="https://hal.science/search/index/?q=*&amp;authFullName_s=Lydie Blondiau">Lydie Blondiau</text:a><text:span>,</text:span><text:a xlink:type="simple" xlink:href="https://hal.science/search/index/?q=*&amp;authFullName_s=Isabelle Bollard-Raineau">Isabelle Bollard-Raineau</text:a><text:span>,</text:span><text:a xlink:type="simple" xlink:href="https://hal.science/search/index/?q=*&amp;authFullName_s=Perrine Gambier">Perrine Gambier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Noël Mahéo">Noël Mahéo</text:a><text:span>et al.</text:span></text:p>
              <text:p text:style-name="Normal"><text:span>[Rapport de recherche] Inrap NP. 2016, pp.8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5v1">hal-024272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82v1">Boves, Forêt de Boves : rapport de fouilles</text:a></text:p>
              <text:p text:style-name="Normal"><text:a xlink:type="simple" xlink:href="https://hal.science/search/index/?q=*&amp;authFullName_s=Nathalie Buchez">Nathalie Buchez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Stéphane Gaudefroy">Stéphane Gaudefroy</text:a><text:span>,</text:span><text:a xlink:type="simple" xlink:href="https://hal.science/search/index/?q=*&amp;authFullName_s=Sophie Oudry">Sophie Oudry</text:a></text:p>
              <text:p text:style-name="Normal"><text:span>[Rapport de recherche] Inrap NP. 2016, pp.1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82v1">hal-024272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3690v1">Nord-Pas-de-Calais, Lille, Pitgam, Crochte, Bissezeele, Socx, Quaëdypre, West-Cappel, Rexpoëde et Oost-Cappel : Gazoduc Artère des Flandres, lot 2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ulie Donnadieu">Julie Donnadieu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Sophie Oudry">Sophie Oudry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3690v1">hal-024436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8v1">Fouquereuil (62), La Voyette d'Annezin. Analyse d'un Processus de Crémation En Usage Entre Le Ier et Le IVe Siècle Après J.-C. Rapport de Fouille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Géraldine Faupin">Géraldine Faupin</text:a><text:span>,</text:span><text:a xlink:type="simple" xlink:href="https://hal.science/search/index/?q=*&amp;authFullName_s=Sophie Oudry-Braillon">Sophie Oudry-Braillon</text:a></text:p>
              <text:p text:style-name="Normal"><text:span>[Research Report] Inrap Nord-Picardie. 2015, 37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8v1">hal-024272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60v1">Saint-Venant (62), rue de Guarbecque : des enclos funéraires de l'âge du Bronze : rapport de fouilles</text:a></text:p>
              <text:p text:style-name="Normal"><text:a xlink:type="simple" xlink:href="https://hal.science/search/index/?q=*&amp;authFullName_s=Anne-Lise Sadou">Anne-Lise Sadou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Sylvie Coubray">Sylvie Coubray</text:a><text:span>et al.</text:span></text:p>
              <text:p text:style-name="Normal"><text:span>[Rapport de recherche] Inrap NP. 2015, pp.26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60v1">hal-024272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9v1">Lesquin (Nord), ZAC du Mélantois, Au Chemin Perdu : la nécropole mérovingienne du hameau de Merchin (zone 2) (fin Ve siècle-début VIIIe siècle) : rapport de fouilles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Pascal Quérel">Pascal Quérel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Dominique Bossut">Dominique Bossut</text:a><text:span>et al.</text:span></text:p>
              <text:p text:style-name="Normal"><text:span>[Rapport de recherche] Inrap NP. 2015, 100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9v1">hal-024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74v1">Lesquin, Chemin de Merchin, Chemin des Loups. La nécropole mérovingienne du hameau de Merchin (fin Ve s. - déb. VIIIe s.)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Inrap Nord-Picard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890774v1">hal-028907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0v1">Dourges : projet d'extension de la plateforme multimodale Delta 3 : rapport de diagnostic</text:a></text:p>
              <text:p text:style-name="Normal"><text:a xlink:type="simple" xlink:href="https://hal.science/search/index/?q=*&amp;authFullName_s=Jérôme Georges">Jérôme Georges</text:a><text:span>,</text:span><text:a xlink:type="simple" xlink:href="https://hal.science/search/index/?q=*&amp;authFullName_s=Anne Comont">Anne Comont</text:a><text:span>,</text:span><text:a xlink:type="simple" xlink:href="https://hal.science/search/index/?q=*&amp;authFullName_s=Vaiana Vincent">Vaiana Vincen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ean-Marc Doyen">Jean-Marc Doyen</text:a><text:span>et al.</text:span></text:p>
              <text:p text:style-name="Normal"><text:span>[Rapport de recherche] Inrap NP. 2014, 55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0v1">hal-024272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2v1">Haillicourt, Le Bois à Baudets : nécropole à incinération et ensemble domestique du début du Ier siècle : rapport de diagnostic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Dominique Bossut">Dominique Bossut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Sophie Oudry-Braillon">Sophie Oudry-Braillon</text:a><text:span>et al.</text:span></text:p>
              <text:p text:style-name="Normal"><text:span>[Rapport de recherche] Inrap NP. 2014, pp.16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2v1">hal-024272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07v1">Nord-Pas-de-Calais, Gravelines-Saint-Georges-sur-l'Aa, Parc paysager des rives de l'Aa, phase 3, lieux-dits L'Enclos et Les Jésuites : rapport de diagnostic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07v1">hal-0244640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6v1">Mazingarbe (62), Rue Du Touquet. Rapport de Diagnostic Archéologique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Sophie Oudry">Sophie Oudry</text:a></text:p>
              <text:p text:style-name="Normal"><text:span>[Research Report] Inrap Nord-Picardie. 2014, 4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6v1">hal-024272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6417v1">Nord-Pas-de-Calais, Lestrem, ZAC de la rue des Mioches : rapport de diagnostic</text:a></text:p>
              <text:p text:style-name="Normal"><text:a xlink:type="simple" xlink:href="https://hal.science/search/index/?q=*&amp;authFullName_s=Sandrine Vistel">Sandrine Vistel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6417v1">hal-024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62v1">Gravelines-Saint-Georges-sur-l'Aa (59), Parc paysager des rives de l'Aa, phase 3, lieux-dits L'Enclos et Les Jésuites : rapport de diagnostic</text:a></text:p>
              <text:p text:style-name="Normal"><text:a xlink:type="simple" xlink:href="https://hal.science/search/index/?q=*&amp;authFullName_s=Florence Demarly-Cresp">Florence Demarly-Cresp</text:a><text:span>,</text:span><text:a xlink:type="simple" xlink:href="https://hal.science/search/index/?q=*&amp;authFullName_s=Ludovic Notte">Ludovic Nott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P. 2014, pp.134</text:span></text:p>
              <text:p text:style-name="Normal"><text:span>Rapport</text:span><text:span><text:s/>(rapport de recherche)</text:span></text:p>
              <text:p text:style-name="Normal"><text:a xlink:type="simple" xlink:href="https://hal.science/hal-02396462v1">hal-023964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7v1">Saultain (Nord) Rue Henri Barbusse. Rapport de fouille archéologique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Jean-Marc Doyen">Jean-Marc Doyen</text:a><text:span>,</text:span><text:a xlink:type="simple" xlink:href="https://hal.science/search/index/?q=*&amp;authFullName_s=Guillaume Hulin">Guillaume Hulin</text:a><text:span>et al.</text:span></text:p>
              <text:p text:style-name="Normal"><text:span>[Rapport de recherche] Inrap Nord-Picardie. 2014, pp.26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7v1">hal-024272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3v1">Villers-Bocage (Somme), parc d'activité de la Montignette : rapport de fouilles</text:a></text:p>
              <text:p text:style-name="Normal"><text:a xlink:type="simple" xlink:href="https://hal.science/search/index/?q=*&amp;authFullName_s=Lydie Blondiau">Lydie Blondiau</text:a><text:span>,</text:span><text:a xlink:type="simple" xlink:href="https://hal.science/search/index/?q=*&amp;authFullName_s=Stéphane Beaujard">Stéphane Beaujard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Stéphane Gaudefroy">Stéphane Gaudefroy</text:a><text:span>et al.</text:span></text:p>
              <text:p text:style-name="Normal"><text:span>[Rapport de recherche] Inrap NP. 2014, pp.35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3v1">hal-024272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51v1">Fournes-en-Weppes, boulevard Victor Hugo : rapport de diagnostic</text:a></text:p>
              <text:p text:style-name="Normal"><text:a xlink:type="simple" xlink:href="https://hal.science/search/index/?q=*&amp;authFullName_s=Evelyne Gillet">Evelyne Gillet</text:a><text:span>,</text:span><text:a xlink:type="simple" xlink:href="https://hal.science/search/index/?q=*&amp;authFullName_s=Dominique Favier">Dominique Favier</text:a><text:span>,</text:span><text:a xlink:type="simple" xlink:href="https://hal.science/search/index/?q=*&amp;authFullName_s=Sophie Oudry">Sophie Oudry</text:a></text:p>
              <text:p text:style-name="Normal"><text:span>[Rapport de recherche] Inrap NP. 2014, pp.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51v1">hal-024272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9v1">Aire-sur-la-Lys, rue de l'Europe et rue de Constantinople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Julie Donnadieu">Julie Donnadieu</text:a><text:span>,</text:span><text:a xlink:type="simple" xlink:href="https://hal.science/search/index/?q=*&amp;authFullName_s=Sophie Oudry">Sophie Oudry</text:a></text:p>
              <text:p text:style-name="Normal"><text:span>[Rapport de recherche] Inrap NP. 2014, pp.6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9v1">hal-024272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8v1">Méaulte et Bécordel-Bécourt (Somme), ZAC du Pays du Coquelicot, site 10 : une nécropole rurale datée de La Tène moyenne : rapport de fouilles</text:a></text:p>
              <text:p text:style-name="Normal"><text:a xlink:type="simple" xlink:href="https://hal.science/search/index/?q=*&amp;authFullName_s=Nathalie Soupart">Nathalie Soupart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Nathalie Descheyer">Nathalie Descheyer</text:a><text:span>,</text:span><text:a xlink:type="simple" xlink:href="https://hal.science/search/index/?q=*&amp;authFullName_s=Sophie Oudry-Braillon">Sophie Oudry-Braillon</text:a></text:p>
              <text:p text:style-name="Normal"><text:span>[Rapport de recherche] Inrap NP. 2013, pp.15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8v1">hal-024272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7v1">Liévin (Pas-de-Calais), ZI de l'Alouette : habitat et nécropoles gallo-romains : rapport de diagnostic</text:a></text:p>
              <text:p text:style-name="Normal"><text:a xlink:type="simple" xlink:href="https://hal.science/search/index/?q=*&amp;authFullName_s=Jean-François Geoffroy">Jean-François Geoffroy</text:a><text:span>,</text:span><text:a xlink:type="simple" xlink:href="https://hal.science/search/index/?q=*&amp;authFullName_s=Denis Gaillard">Denis Gaillard</text:a><text:span>,</text:span><text:a xlink:type="simple" xlink:href="https://hal.science/search/index/?q=*&amp;authFullName_s=Julien Rappasse">Julien Rappasse</text:a><text:span>,</text:span><text:a xlink:type="simple" xlink:href="https://hal.science/search/index/?q=*&amp;authFullName_s=Michèle Gustiaux">Michèle Gustiaux</text:a><text:span>,</text:span><text:a xlink:type="simple" xlink:href="https://hal.science/search/index/?q=*&amp;authFullName_s=Sophie Oudry">Sophie Oudry</text:a></text:p>
              <text:p text:style-name="Normal"><text:span>[Rapport de recherche] Inrap NP. 2013, pp.1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7v1">hal-024272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2v1">Thérouanne (62), Chaussée Brunehaut, parcelle AD 76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P. 2013, pp.6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2v1">hal-024272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0v1">Rang-du-Fliers/Verton, Pas-de-Calais, Champ Gretz : diagnostic archéologique préalable à la création d'une Zone d'Activités Concertées : rapport de diagnostic</text:a></text:p>
              <text:p text:style-name="Normal"><text:a xlink:type="simple" xlink:href="https://hal.science/search/index/?q=*&amp;authFullName_s=Julia Couillard-Lesage">Julia Couillard-Lesage</text:a><text:span>,</text:span><text:a xlink:type="simple" xlink:href="https://hal.science/search/index/?q=*&amp;authFullName_s=Frédéric Lemaire">Frédéric Lemaire</text:a><text:span>,</text:span><text:a xlink:type="simple" xlink:href="https://hal.science/search/index/?q=*&amp;authFullName_s=Séverine Bacquart">Séverine Bacquart</text:a><text:span>,</text:span><text:a xlink:type="simple" xlink:href="https://hal.science/search/index/?q=*&amp;authFullName_s=Anne-Lise Le Bayon">Anne-Lise Le Bayon</text:a><text:span>,</text:span><text:a xlink:type="simple" xlink:href="https://hal.science/search/index/?q=*&amp;authFullName_s=Erick Mariette">Erick Mariette</text:a><text:span>et al.</text:span></text:p>
              <text:p text:style-name="Normal"><text:span>[Rapport de recherche] Inrap NP. 2013, pp.9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0v1">hal-024272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9v1">Pitgam (59), projet d'interconnexion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Sophie Oudry">Sophie Oudry</text:a></text:p>
              <text:p text:style-name="Normal"><text:span>[Rapport de recherche] Inrap NP. 2013, pp.8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9v1">hal-024272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41v1">Rouvignies (Nord), ZAC de l'aérodrome ouest de Valenciennes, phase 16, tranche 1 : rapport de diagnostic</text:a></text:p>
              <text:p text:style-name="Normal"><text:a xlink:type="simple" xlink:href="https://hal.science/search/index/?q=*&amp;authFullName_s=Cécilia Populaire">Cécilia Populaire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Sophie Oudry">Sophie Oudry</text:a></text:p>
              <text:p text:style-name="Normal"><text:span>[Rapport de recherche] Inrap NP. 2013, pp.6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41v1">hal-024272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45v1">Brissay-Choigny (Aisne), Les Courts Marchés : Occupations des berges de l'Oise (1er siècle avant J.-C. - 7e siècle après J.-C.) : rapport de fouille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Roland Delmaire">Roland Delmaire</text:a><text:span>,</text:span><text:a xlink:type="simple" xlink:href="https://hal.science/search/index/?q=*&amp;authFullName_s=Christine Cercy">Christine Cercy</text:a><text:span>et al.</text:span></text:p>
              <text:p text:style-name="Normal"><text:span>[Rapport de recherche] Inrap NP. 2012, pp.1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45v1">hal-024266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4v1">Wavrin (59), rue Georges Clémenceau : rapport de diagnostic</text:a></text:p>
              <text:p text:style-name="Normal"><text:a xlink:type="simple" xlink:href="https://hal.science/search/index/?q=*&amp;authFullName_s=Alexy Duvaut">Alexy Duvaut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Sophie Oudry">Sophie Oudry</text:a></text:p>
              <text:p text:style-name="Normal"><text:span>[Rapport de recherche] Inrap NP. 2012, pp.8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4v1">hal-024272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2v1">Lesquin (Nord), domaine du Lac (zone 1) : rapport de fouilles</text:a></text:p>
              <text:p text:style-name="Normal"><text:a xlink:type="simple" xlink:href="https://hal.science/search/index/?q=*&amp;authFullName_s=Carole Quérel">Carole Quérel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Gilles Laperle">Gilles Laperle</text:a><text:span>et al.</text:span></text:p>
              <text:p text:style-name="Normal"><text:span>[Rapport de recherche] Inrap NP. 2012, pp.10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2v1">hal-024272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1v1">Erre, Nord, rues Condorcet et Hubert Parent : rapport de diagnostic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Sophie Oudry">Sophie Oudry</text:a></text:p>
              <text:p text:style-name="Normal"><text:span>[Rapport de recherche] Inrap NP. 2012, pp.6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1v1">hal-024272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29v1">Courcelles-Les-Lens, Pas-de-Calais, éco-quartier de la Marlière, tranche 1 : rapport de diagnostic</text:a></text:p>
              <text:p text:style-name="Normal"><text:a xlink:type="simple" xlink:href="https://hal.science/search/index/?q=*&amp;authFullName_s=Alexandre Lecanuet">Alexandre Lecanuet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Yves Créteur">Yves Créteur</text:a></text:p>
              <text:p text:style-name="Normal"><text:span>[Rapport de recherche] Inrap NP. 2012, pp.13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29v1">hal-024272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25v1">Boulogne (62), Place Navarin.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udovic Debs">Ludovic Debs</text:a><text:span>,</text:span><text:a xlink:type="simple" xlink:href="https://hal.science/search/index/?q=*&amp;authFullName_s=Virginie Decoupigny">Virginie Decoupigny</text:a><text:span>et al.</text:span></text:p>
              <text:p text:style-name="Normal"><text:span>[Rapport de recherche] Inrap Nord-Picardie. 2012, pp.1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25v1">hal-024272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3v1">Rouvignies (Nord), parc d'activités de l'aérodrome ouest, phase 16, tranche 2 : occupations protohistorique et gallo-romaine : rapport de diagnostic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P. 2012, pp.9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3v1">hal-024272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42v1">Croix (Nord), église Saint-Martin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udovic Debs">Ludovic Debs</text:a></text:p>
              <text:p text:style-name="Normal"><text:span>[Rapport de recherche] Inrap Nord-Picardie. 2012, pp.5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42v1">hal-024266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27v1">Courcelles-Les-Lens (62) éco-quartier de la Marlière, tranche 1. Rapport de diagnostic</text:a></text:p>
              <text:p text:style-name="Normal"><text:a xlink:type="simple" xlink:href="https://hal.science/search/index/?q=*&amp;authFullName_s=Alexandre Lecanuet">Alexandre Lecanuet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Yves Créteur">Yves Créteur</text:a></text:p>
              <text:p text:style-name="Normal"><text:span>[Rapport de recherche] Inrap Nord-Picardie. 2012, pp.13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27v1">hal-024272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0v1">Douvrin, rue de Lennes : l'enclos de l'âge du Bronze : nouvelles données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Sophie Oudry">Sophie Oudry</text:a></text:p>
              <text:p text:style-name="Normal"><text:span>[Rapport de recherche] Inrap NP. 2012, pp.4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0v1">hal-024272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28v1">Amiens, Somme, ZAC les Jardins d'Intercampus : organisation, évolution de l'habitat et des nécropoles sur le plateau dominant la vallée de la Selle en périphérie d'Amiens du Bronze final au IIe s. ap. J.-C. : rapport de fouilles</text:a></text:p>
              <text:p text:style-name="Normal"><text:a xlink:type="simple" xlink:href="https://hal.science/search/index/?q=*&amp;authFullName_s=Lydie Blondiau">Lydie Blondiau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Nathalie Descheyer">Nathalie Descheyer</text:a><text:span>et al.</text:span></text:p>
              <text:p text:style-name="Normal"><text:span>[Rapport de recherche] Inrap NP. 2012, pp.52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28v1">hal-024272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26v1">Wavrin (59), Rue Georges Clemenceau. Rapport de diagnostic</text:a></text:p>
              <text:p text:style-name="Normal"><text:a xlink:type="simple" xlink:href="https://hal.science/search/index/?q=*&amp;authFullName_s=Viviane Clavel">Viviane Clavel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Alexy Duvaut-Saunier">Alexy Duvaut-Saunier</text:a></text:p>
              <text:p text:style-name="Normal"><text:span>[Rapport de recherche] Inrap Nord-Picardie. 2012, pp.7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26v1">hal-024272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82v1">Pitgam (59), projet de canalisation de gaz entre Loon-Plage (Nord) et Cuvilly (Oise), &amp;quot;Artère des Hauts de France II&amp;quot;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Sophie Oudry">Sophie Oudry</text:a></text:p>
              <text:p text:style-name="Normal"><text:span>[Rapport de recherche] Inrap NP. 2011, pp.9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82v1">hal-024271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44v1">Maisnil-les-Ruitz (62), rue de Ruitz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Karine Blanchard">Karine Blanchard</text:a></text:p>
              <text:p text:style-name="Normal"><text:span>[Rapport de recherche] Inrap NP. 2011, pp.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44v1">hal-024266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78v1">Lesquin (59), Rue Jean Jaurès, Ferme de la Motte. Une nécropole du premier Moyen Âge. Rapport de diagnostic</text:a></text:p>
              <text:p text:style-name="Normal"><text:a xlink:type="simple" xlink:href="https://hal.science/search/index/?q=*&amp;authFullName_s=Carole Quérel">Carole Quérel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Laurent Deschodt">Laurent Deschodt</text:a></text:p>
              <text:p text:style-name="Normal"><text:span>[Rapport de recherche] Inrap Nord-Picardie. 2011, pp.10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78v1">hal-024271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81v1">Breteuil, route d'Amiens, extension ZAC : rapport de fouilles</text:a></text:p>
              <text:p text:style-name="Normal"><text:a xlink:type="simple" xlink:href="https://hal.science/search/index/?q=*&amp;authFullName_s=Nathalie Descheyer">Nathalie Descheyer</text:a><text:span>,</text:span><text:a xlink:type="simple" xlink:href="https://hal.science/search/index/?q=*&amp;authFullName_s=Anne Comont">Anne Comont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Camille Debecdelièvre">Camille Debecdelièvre</text:a><text:span>,</text:span><text:a xlink:type="simple" xlink:href="https://hal.science/search/index/?q=*&amp;authFullName_s=Sébastien Hébert">Sébastien Hébert</text:a><text:span>et al.</text:span></text:p>
              <text:p text:style-name="Normal"><text:span>[Rapport de recherche] Inrap NP. 2011, pp.10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81v1">hal-024271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80v1">Bruay-la-Buissière, Pas-de-Calais, parc de la Porte Nord, Le Bois Lannoy : rapport de diagnostic</text:a></text:p>
              <text:p text:style-name="Normal"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Jennifer Lantoine">Jennifer Lantoine</text:a></text:p>
              <text:p text:style-name="Normal"><text:span>[Rapport de recherche] Inrap NP. 2011, pp.4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80v1">hal-024271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79v1">Saultain (59), rue H. Barbusse, &amp;quot;Le Champ du Pont de Curgies&amp;quot; : occupations protohistorique et gallo-romaine en bordure d'un ancien talweg : rapport de diagnostic</text:a></text:p>
              <text:p text:style-name="Normal"><text:a xlink:type="simple" xlink:href="https://hal.science/search/index/?q=*&amp;authFullName_s=Alain Henton">Alain Hento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Marc Canonne">Marc Canonne</text:a></text:p>
              <text:p text:style-name="Normal"><text:span>[Rapport de recherche] Inrap NP. 2011, pp.4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79v1">hal-024271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83v1">Steenvoorde (59), rue de Bailleul et lieu-dit route de Steenvoorde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P. 2011, pp.6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83v1">hal-024271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5v1">Cambrai (Nord), route de Solesmes - Le Bon Pasteur : rapport de diagnostic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Benoit Leriche">Benoit Leriche</text:a><text:span>,</text:span><text:a xlink:type="simple" xlink:href="https://hal.science/search/index/?q=*&amp;authFullName_s=Sophie Oudry-Braillon">Sophie Oudry-Braillon</text:a><text:span>et al.</text:span></text:p>
              <text:p text:style-name="Normal"><text:span>[Rapport de recherche] Inrap NP. 2010, pp.5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5v1">hal-024271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43v1">Beaurains (62), Les Longs Champs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Karine Blanchard">Karine Blanchard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Marc Canonne">Marc Canonne</text:a></text:p>
              <text:p text:style-name="Normal"><text:span>[Rapport de recherche] Inrap NP. 2010, pp.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43v1">hal-024266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7v1">Lomme, rue du Grand But (Nord) : rapport de diagnostic</text:a></text:p>
              <text:p text:style-name="Normal"><text:a xlink:type="simple" xlink:href="https://hal.science/search/index/?q=*&amp;authFullName_s=Ivan Praud">Ivan Praud</text:a><text:span>,</text:span><text:a xlink:type="simple" xlink:href="https://hal.science/search/index/?q=*&amp;authFullName_s=Guillaume Paques">Guillaume Paques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Jennifer Clerget">Jennifer Clerget</text:a><text:span>et al.</text:span></text:p>
              <text:p text:style-name="Normal"><text:span>[Rapport de recherche] Inrap NP. 2010, pp.5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7v1">hal-024271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1v1">Dainville (Pas-de-Calais), Le Champ Bel Air.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Sophie Oudry">Sophie Oudry</text:a></text:p>
              <text:p text:style-name="Normal"><text:span>[Rapport de recherche] Inrap Nord-Picardie. 2010, pp.12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1v1">hal-024271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0v1">Bierne-Socx (Nord), &amp;quot;ZAC du Bierendyck et de la Croix Rouge&amp;quot;, Extension de la ZAC. Rapport de diagnostic archéologique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Jean-Claude Routier">Jean-Claude Routier</text:a></text:p>
              <text:p text:style-name="Normal"><text:span>[Rapport de recherche] Inrap Nord-Picardie. 2010, pp.14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0v1">hal-024271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2v1">Steene, Nord, lotissement rue du Château II : occupation diachronique (de l'époque gallo-romaine à l'époque carolingienne) et pluri-fonctionnelle (habitat, artisanat du sel, funéraire) : rapport de diagnostic</text:a></text:p>
              <text:p text:style-name="Normal"><text:a xlink:type="simple" xlink:href="https://hal.science/search/index/?q=*&amp;authFullName_s=Géraldine Faupin">Géraldine Faupin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Sonja Willems">Sonja Willems</text:a><text:span>et al.</text:span></text:p>
              <text:p text:style-name="Normal"><text:span>[Rapport de recherche] Inrap NP. 2010, pp.15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2v1">hal-024271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6v1">Cysoing, Nord, rue de Fontenoy : l'abbaye Saint-Calixte de Cysoing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Patrice Ladureau">Patrice Ladureau</text:a><text:span>,</text:span><text:a xlink:type="simple" xlink:href="https://hal.science/search/index/?q=*&amp;authFullName_s=Marie-Hélène Nedlejkovic">Marie-Hélène Nedlejkovic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Sophie Oudry">Sophie Oudry</text:a></text:p>
              <text:p text:style-name="Normal"><text:span>[Rapport de recherche] Inrap NP. 2010, pp.25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6v1">hal-024271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70v1">Wormhout (Nord), route d'Herzeele, chemin de Winnezeele : rapport de diagnostic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Pascal Bura">Pascal Bura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Yves Créteur">Yves Créteur</text:a><text:span>et al.</text:span></text:p>
              <text:p text:style-name="Normal"><text:span>[Rapport de recherche] Inrap NP. 2010, pp.6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70v1">hal-024271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8v1">Marck (62), rue Pasteur, projet de lotissement : rapport de diagnostic</text:a></text:p>
              <text:p text:style-name="Normal"><text:a xlink:type="simple" xlink:href="https://hal.science/search/index/?q=*&amp;authFullName_s=Jean-Claude Routier">Jean-Claude Routi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Pierre Barbet">Pierre Barbet</text:a><text:span>,</text:span><text:a xlink:type="simple" xlink:href="https://hal.science/search/index/?q=*&amp;authFullName_s=Véronique Devred">Véronique Devred</text:a></text:p>
              <text:p text:style-name="Normal"><text:span>[Rapport de recherche] Inrap NP. 2010, pp.4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8v1">hal-024271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4v1">Boves, la forêt de Boves, zone 2 : une nécropole de La Tène finale : rapport de fouilles</text:a></text:p>
              <text:p text:style-name="Normal"><text:a xlink:type="simple" xlink:href="https://hal.science/search/index/?q=*&amp;authFullName_s=Lydie Blondiau">Lydie Blondiau</text:a><text:span>,</text:span><text:a xlink:type="simple" xlink:href="https://hal.science/search/index/?q=*&amp;authFullName_s=Nathalie Descheyer">Nathalie Descheyer</text:a><text:span>,</text:span><text:a xlink:type="simple" xlink:href="https://hal.science/search/index/?q=*&amp;authFullName_s=Stéphane Gaudefroy">Stéphane Gaudefroy</text:a><text:span>,</text:span><text:a xlink:type="simple" xlink:href="https://hal.science/search/index/?q=*&amp;authFullName_s=Sophie Oudry">Sophie Oudry</text:a></text:p>
              <text:p text:style-name="Normal"><text:span>[Rapport de recherche] Inrap NP. 2010, pp.1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4v1">hal-024271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9v1">Ruitz (Pas-de-Calais) : la zone d'activité intercommunale de Ruitz, tranche 1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P. 2010, pp.14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9v1">hal-024271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59v1">Villeneuve-d'Ascq (Nord), Rue de Hem, construction d'un hôpital privé.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Carole Quérel">Carole Quér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0, pp.1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59v1">hal-024271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2482v1">Villeneuve d'Ascq (Nord), rue de Hem, construction d'un hôpital privé : rapport de diagnostic</text:a></text:p>
              <text:p text:style-name="Normal"><text:a xlink:type="simple" xlink:href="https://hal.science/search/index/?q=*&amp;authFullName_s=Ludovic Notte">Ludovic Notte</text:a><text:span>,</text:span><text:a xlink:type="simple" xlink:href="https://hal.science/search/index/?q=*&amp;authFullName_s=Carole Querel">Carole Querel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Vaiana Vincent">Vaiana Vincent</text:a><text:span>et al.</text:span></text:p>
              <text:p text:style-name="Normal"><text:span>[Rapport de recherche] Inrap Nord-Picardie. 201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62482v1">hal-023624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39v1">Bruay-la-Buissière (62), Parc d'activités de la Porte Nord, Parcelles ZA 42 à 47. Rapport de diagnostic archéologique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ord-Picardie. 2009, pp.5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39v1">hal-024271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35v1">Tardinghen (62), route d'Ausques - AK 158p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Pascal Guerlin">Pascal Guerlin</text:a></text:p>
              <text:p text:style-name="Normal"><text:span>[Rapport de recherche] Inrap NP. 2009, pp.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35v1">hal-024266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1v1">Capinghem/Lomme (59), quartier St-Philibert. Rapport de diagnostic archéologique</text:a></text:p>
              <text:p text:style-name="Normal"><text:a xlink:type="simple" xlink:href="https://hal.science/search/index/?q=*&amp;authFullName_s=David Labarre">David Labarre</text:a><text:span>,</text:span><text:a xlink:type="simple" xlink:href="https://hal.science/search/index/?q=*&amp;authFullName_s=Arnaud Goutelard">Arnaud Goutelard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Sophie Oudry">Sophie Oudry</text:a></text:p>
              <text:p text:style-name="Normal"><text:span>[Rapport de recherche] Inrap Nord-Picardie. 2009, pp.6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1v1">hal-024271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37v1">Boussois (59), rue Anatole France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Marc Canonne">Marc Canonne</text:a></text:p>
              <text:p text:style-name="Normal"><text:span>[Rapport de recherche] Inrap NP. 2009, pp.2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37v1">hal-024266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8v1">Pierrepont-sur-Avre (Somme), Le Prieuré St Riquier : rapport de diagnostic</text:a></text:p>
              <text:p text:style-name="Normal"><text:a xlink:type="simple" xlink:href="https://hal.science/search/index/?q=*&amp;authFullName_s=Vincent Lascour">Vincent Lascour</text:a><text:span>,</text:span><text:a xlink:type="simple" xlink:href="https://hal.science/search/index/?q=*&amp;authFullName_s=Erick Mariette">Erick Mariette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Stéphane Lancelot">Stéphane Lancelot</text:a><text:span>,</text:span><text:a xlink:type="simple" xlink:href="https://hal.science/search/index/?q=*&amp;authFullName_s=Sophie Oudry">Sophie Oudry</text:a></text:p>
              <text:p text:style-name="Normal"><text:span>[Rapport de recherche] Inrap NP. 2009, pp.5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8v1">hal-024271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7v1">Fouquereuil (62), rue du Marais, &amp;quot;La Voyette d'Annezin&amp;quot; : rapport de diagnostic</text:a></text:p>
              <text:p text:style-name="Normal"><text:a xlink:type="simple" xlink:href="https://hal.science/search/index/?q=*&amp;authFullName_s=Géraldine Faupin">Géraldine Faupin</text:a><text:span>,</text:span><text:a xlink:type="simple" xlink:href="https://hal.science/search/index/?q=*&amp;authFullName_s=Pascal Bura">Pascal Bura</text:a><text:span>,</text:span><text:a xlink:type="simple" xlink:href="https://hal.science/search/index/?q=*&amp;authFullName_s=Christelle Duprat">Christelle Dupra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Sophie Oudry">Sophie Oudry</text:a><text:span>et al.</text:span></text:p>
              <text:p text:style-name="Normal"><text:span>[Rapport de recherche] Inrap NP. 2009, pp.1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7v1">hal-024271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6v1">Feignies (59), &amp;quot;Les Mottes&amp;quot;, &amp;quot;Queue Bizenne&amp;quot; et &amp;quot;Grand Bray&amp;quot; : extension de la zone d'activité du Parc de Grévaux les Guides : rapport de diagnostic</text:a></text:p>
              <text:p text:style-name="Normal"><text:a xlink:type="simple" xlink:href="https://hal.science/search/index/?q=*&amp;authFullName_s=Philippe Feray">Philippe Feray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Sophie Oudry">Sophie Oudry</text:a></text:p>
              <text:p text:style-name="Normal"><text:span>[Rapport de recherche] Inrap NP. 2009, pp.5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6v1">hal-02427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3v1">Hénin-Beaumont (62), rue des Chauffours : rapport de diagnostic</text:a></text:p>
              <text:p text:style-name="Normal"><text:a xlink:type="simple" xlink:href="https://hal.science/search/index/?q=*&amp;authFullName_s=Virginie Thoquenne">Virginie Thoquenne</text:a><text:span>,</text:span><text:a xlink:type="simple" xlink:href="https://hal.science/search/index/?q=*&amp;authFullName_s=Benoit Leriche">Benoit Leriche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Sophie Oudry">Sophie Oudry</text:a></text:p>
              <text:p text:style-name="Normal"><text:span>[Rapport de recherche] Inrap NP. 2009, pp.4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3v1">hal-02427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38v1">Drincham (59), Looweg Straete. Rapport de diagnostic archéologique.</text:a></text:p>
              <text:p text:style-name="Normal"><text:a xlink:type="simple" xlink:href="https://hal.science/search/index/?q=*&amp;authFullName_s=Géraldine Faupin">Géraldine Faup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Rudy Debiak">Rudy Debiak</text:a><text:span>,</text:span><text:a xlink:type="simple" xlink:href="https://hal.science/search/index/?q=*&amp;authFullName_s=Pascal Bura">Pascal Bura</text:a></text:p>
              <text:p text:style-name="Normal"><text:span>[Rapport de recherche] Inrap Nord-Picardie. 2009, pp.4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38v1">hal-024271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30v1">Tardinghen (Pas-de-Calais), route d'Ausques - AK 154-156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Claude Routier">Jean-Claude Routier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Pascal Guerlin">Pascal Guerlin</text:a></text:p>
              <text:p text:style-name="Normal"><text:span>[Rapport de recherche] Inrap NP. 2009, pp.2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30v1">hal-024266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31v1">Loos (59), Parc Eurasanté - ZAC Est - \ⁱlot F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Christian Poirier">Christian Poirier</text:a></text:p>
              <text:p text:style-name="Normal"><text:span>[Rapport de recherche] Inrap NP. 2009, pp.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31v1">hal-024266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0v1">Bourbourg (Nord), rue Jean Varlet.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Jean-Claude Routier">Jean-Claude Routier</text:a></text:p>
              <text:p text:style-name="Normal"><text:span>[Rapport de recherche] Inrap NP. 2009, pp.122 (2 vol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0v1">hal-024271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34v1">Saint-Laurent-Blangy (62), rue René Cassin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Géraldine Faupin">Géraldine Faupin</text:a><text:span>,</text:span><text:a xlink:type="simple" xlink:href="https://hal.science/search/index/?q=*&amp;authFullName_s=Yves Créteur">Yves Créteur</text:a></text:p>
              <text:p text:style-name="Normal"><text:span>[Rapport de recherche] Inrap NP. 2009, pp.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34v1">hal-024266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5v1">Bruay-la-Buissière (62), Parc d'activités de la Porte Nord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P. 2009, pp.4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5v1">hal-024271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2v1">Moislains, Etricourt-Manancourt, Equancourt (Somme) Canal Seine-Nord Europe - ZD-5 : rapport de diagnostic</text:a></text:p>
              <text:p text:style-name="Normal"><text:a xlink:type="simple" xlink:href="https://hal.science/search/index/?q=*&amp;authFullName_s=Véronique Harnay">Véronique Harnay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Sophie Oudry">Sophie Oudry</text:a></text:p>
              <text:p text:style-name="Normal"><text:span>[Rapport de recherche] Inrap NP, CSNE. 2009, pp.9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2v1">hal-024271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44v1">Moislains, Allaines (Somme) Canal Seine-Nord Europe - ZP 6 : rapport de diagnostic</text:a></text:p>
              <text:p text:style-name="Normal"><text:a xlink:type="simple" xlink:href="https://hal.science/search/index/?q=*&amp;authFullName_s=Véronique Harnay">Véronique Harnay</text:a><text:span>,</text:span><text:a xlink:type="simple" xlink:href="https://hal.science/search/index/?q=*&amp;authFullName_s=Nathalie Buchez">Nathalie Buchez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Thierry Ducrocq">Thierry Ducrocq</text:a><text:span>et al.</text:span></text:p>
              <text:p text:style-name="Normal"><text:span>[Rapport de recherche] Inrap NP, CSNE. 2009, pp.10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44v1">hal-024271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32v1">Loos (59), Parc Eurasanté - ZAC Est - \ⁱlot E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Christian Poirier">Christian Poirier</text:a></text:p>
              <text:p text:style-name="Normal"><text:span>[Rapport de recherche] Inrap NP. 2009, pp.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32v1">hal-024266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33v1">Loos (59), Parc Eurasanté - ZAC Est - \ⁱlot B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Christian Poirier">Christian Poirier</text:a></text:p>
              <text:p text:style-name="Normal"><text:span>[Rapport de recherche] Inrap NP. 2009, pp.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33v1">hal-024266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27v1">Escaudoeuvres (Nord), rue d'en Bas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Yves Créteur">Yves Créteur</text:a></text:p>
              <text:p text:style-name="Normal"><text:span>[Rapport de recherche] Inrap NP. 2009, pp.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27v1">hal-024266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8v1">Boulogne-sur-Mer (Pas-de-Calais), stade de la Libération, phase 2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Olivier Blamangin">Olivier Blamangi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P. 2008, pp.1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8v1">hal-024271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9v1">Arques/Campagne-lès-Wardrecques, plateforme multimodale de l'Aa, tranche 5 : rapport de diagnostic</text:a></text:p>
              <text:p text:style-name="Normal"><text:a xlink:type="simple" xlink:href="https://hal.science/search/index/?q=*&amp;authFullName_s=Emmanuel Elleboode">Emmanuel Elleboode</text:a><text:span>,</text:span><text:a xlink:type="simple" xlink:href="https://hal.science/search/index/?q=*&amp;authFullName_s=Roland Delmaire">Roland Delmaire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Sophie Oudry">Sophie Oudry</text:a></text:p>
              <text:p text:style-name="Normal"><text:span>[Rapport de recherche] Inrap NP. 2008, pp.6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9v1">hal-024271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20v1">La Chapelle-d'Armentières, Route Nationale (Nord) : rapport de diagnostic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Nathalie Descheyer">Nathalie Descheyer</text:a><text:span>,</text:span><text:a xlink:type="simple" xlink:href="https://hal.science/search/index/?q=*&amp;authFullName_s=Dominique Favier">Dominique Favier</text:a><text:span>,</text:span><text:a xlink:type="simple" xlink:href="https://hal.science/search/index/?q=*&amp;authFullName_s=Kaï Fechner">Kaï Fechner</text:a><text:span>et al.</text:span></text:p>
              <text:p text:style-name="Normal"><text:span>[Rapport de recherche] Inrap NP. 2008, pp.7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20v1">hal-024271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91667v1">Looberghe (Nord), rue de Cassel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Guillaume Florent">Guillaume Florent</text:a></text:p>
              <text:p text:style-name="Normal"><text:span>[Rapport de recherche] Inrap NP. 2008, pp.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391667v1">hal-023916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29v1">Sainte-Marie-Kerque (Pas-de-Calais), rue de l'Eglise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Emmanuel Elleboode">Emmanuel Elleboode</text:a><text:span>,</text:span><text:a xlink:type="simple" xlink:href="https://hal.science/search/index/?q=*&amp;authFullName_s=Marc Canonne">Marc Canonne</text:a></text:p>
              <text:p text:style-name="Normal"><text:span>[Rapport de recherche] Inrap NP. 2008, pp.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29v1">hal-024266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28v1">Looberghe (Nord), chemin de la Mairie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Guillaume Florent">Guillaume Florent</text:a></text:p>
              <text:p text:style-name="Normal"><text:span>[Rapport de recherche] Inrap NP. 2008, pp.3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28v1">hal-024266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2v1">Armentières (Nord), Requalification des places Charles de Gaulle et Saint-Vaast : rapport de diagnostic</text:a></text:p>
              <text:p text:style-name="Normal"><text:a xlink:type="simple" xlink:href="https://hal.science/search/index/?q=*&amp;authFullName_s=Christine Cercy">Christine Cercy</text:a><text:span>,</text:span><text:a xlink:type="simple" xlink:href="https://hal.science/search/index/?q=*&amp;authFullName_s=Sophie Oudry">Sophie Oudry</text:a></text:p>
              <text:p text:style-name="Normal"><text:span>[Rapport de recherche] Inrap NP. 2007, pp.2 vol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2v1">hal-024271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6v1">Labeuvrière (62), rue Léon Blum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Christian Poirier">Christian Poirier</text:a></text:p>
              <text:p text:style-name="Normal"><text:span>[Rapport de recherche] Inrap NP. 2007, pp.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6v1">hal-024266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3v1">Courcelles-Les-Lens, ZAC des Hauts de France, tranche 2 (Pas-de-Calais) : rapport de diagnostic</text:a></text:p>
              <text:p text:style-name="Normal"><text:a xlink:type="simple" xlink:href="https://hal.science/search/index/?q=*&amp;authFullName_s=Mathieu Lançon">Mathieu Lançon</text:a><text:span>,</text:span><text:a xlink:type="simple" xlink:href="https://hal.science/search/index/?q=*&amp;authFullName_s=Sophie Oudry">Sophie Oudry</text:a></text:p>
              <text:p text:style-name="Normal"><text:span>[Rapport de recherche] Inrap NP. 2007, pp.2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3v1">hal-024271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7v1">Harnes (62), rue de Casablanca : rapport de diagnostic</text:a></text:p>
              <text:p text:style-name="Normal"><text:a xlink:type="simple" xlink:href="https://hal.science/search/index/?q=*&amp;authFullName_s=Sophie Oudry">Sophie Oudry</text:a></text:p>
              <text:p text:style-name="Normal"><text:span>[Rapport de recherche] Inrap NP. 2007, pp.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7v1">hal-024266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0v1">Bourbourg (Nord), &amp;quot;Les Magnolias&amp;quot;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Christelle Duprat">Christelle Duprat</text:a><text:span>,</text:span><text:a xlink:type="simple" xlink:href="https://hal.science/search/index/?q=*&amp;authFullName_s=Yves Créteur">Yves Créteur</text:a></text:p>
              <text:p text:style-name="Normal"><text:span>[Rapport de recherche] INRAP Nord-Picardie. 2007, pp.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0v1">hal-024266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1v1">Witry-lès-Reims (Marne) &amp;quot; La Commelle&amp;quot; &amp;quot;Le Village&amp;quot; &amp;quot; La Pelle &amp;quot;. Rapport de fouilles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Catherine Moreau">Catherine Moreau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Fabrice Avival">Fabrice Avival</text:a><text:span>,</text:span><text:a xlink:type="simple" xlink:href="https://hal.science/search/index/?q=*&amp;authFullName_s=Hervé Bocquillon">Hervé Bocquillon</text:a><text:span>et al.</text:span></text:p>
              <text:p text:style-name="Normal"><text:span>[Rapport de recherche] Inrap GEN. 2007, pp.16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1v1">hal-024266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4v1">Auchy-les-Mines / Haisnes-lez-La Bassée (62), La Porte des Flandres ; Le Chemin du Marais : rapport de diagnostic</text:a></text:p>
              <text:p text:style-name="Normal"><text:a xlink:type="simple" xlink:href="https://hal.science/search/index/?q=*&amp;authFullName_s=Benoit Leriche">Benoit Leriche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Sophie Oudry">Sophie Oudry</text:a></text:p>
              <text:p text:style-name="Normal"><text:span>[Rapport de recherche] Inrap NP. 2007, pp.8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4v1">hal-024271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4v1">Bouvines (Nord), 190 rue du Maréchal Foch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ulien Rappasse">Julien Rappasse</text:a><text:span>,</text:span><text:a xlink:type="simple" xlink:href="https://hal.science/search/index/?q=*&amp;authFullName_s=Marc Canonne">Marc Canonne</text:a></text:p>
              <text:p text:style-name="Normal"><text:span>[Rapport de recherche] Inrap NP. 2007, pp.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4v1">hal-024266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2v1">Saint-Saulve (Nord), RD 75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nnifer Lantoine">Jennifer Lantoine</text:a><text:span>,</text:span><text:a xlink:type="simple" xlink:href="https://hal.science/search/index/?q=*&amp;authFullName_s=Samuel Desoutter">Samuel Desoutter</text:a><text:span>,</text:span><text:a xlink:type="simple" xlink:href="https://hal.science/search/index/?q=*&amp;authFullName_s=Laurent Deschodt">Laurent Deschodt</text:a></text:p>
              <text:p text:style-name="Normal"><text:span>[Rapport de recherche] Inrap NP. 2007, pp.4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2v1">hal-024266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5v1">Bourbourg (Nord), route de Looberghe, tranche 1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ulien Rappasse">Julien Rappasse</text:a><text:span>,</text:span><text:a xlink:type="simple" xlink:href="https://hal.science/search/index/?q=*&amp;authFullName_s=Rudy Debiak">Rudy Debiak</text:a></text:p>
              <text:p text:style-name="Normal"><text:span>[Rapport de recherche] Inrap NP. 2007, pp.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5v1">hal-024266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09v1">Dommartin-Varimont (Marne) &amp;quot;La Pique&amp;quot;. Rapport de fouille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Bruno Duchêne">Bruno Duchêne</text:a><text:span>,</text:span><text:a xlink:type="simple" xlink:href="https://hal.science/search/index/?q=*&amp;authFullName_s=Catherine Moreau">Catherine Moreau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Ingrid Turé">Ingrid Turé</text:a></text:p>
              <text:p text:style-name="Normal"><text:span>[Rapport de recherche] Inrap GEN. 2007, pp.3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09v1">hal-024266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11v1">Marcq-en-Baroeul, Bondues (59), Le Cheval Blanc. Rapport de diagnostic archéologique</text:a></text:p>
              <text:p text:style-name="Normal"><text:a xlink:type="simple" xlink:href="https://hal.science/search/index/?q=*&amp;authFullName_s=Beno\ⁱt Leriche">Beno\ⁱt Leriche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Yves Créteur">Yves Créteur</text:a></text:p>
              <text:p text:style-name="Normal"><text:span>[Rapport de recherche] Inrap Nord-Picardie. 2007, pp.9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11v1">hal-024271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13v1">Hesdigneul-les-Béthune (Pas-de-Calais), allée Champêtre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Beno\ⁱt Leriche">Beno\ⁱt Leriche</text:a><text:span>,</text:span><text:a xlink:type="simple" xlink:href="https://hal.science/search/index/?q=*&amp;authFullName_s=Yves Créteur">Yves Créteur</text:a></text:p>
              <text:p text:style-name="Normal"><text:span>[Rapport de recherche] Inrap NP. 2007, pp.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13v1">hal-024266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598v1">Groffliers (62 - Pas-de-Calais), &amp;quot;La Mollière&amp;quot;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Sylvie Coutard">Sylvie Coutard</text:a></text:p>
              <text:p text:style-name="Normal"><text:span>[Rapport de recherche] Inrap NP. 2006, pp.2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598v1">hal-024265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595v1">Looberghe, B 1473 (Nord)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François Geoffroy">Jean-François Geoffroy</text:a><text:span>,</text:span><text:a xlink:type="simple" xlink:href="https://hal.science/search/index/?q=*&amp;authFullName_s=Gilles Prilaux">Gilles Prilaux</text:a></text:p>
              <text:p text:style-name="Normal"><text:span>[Rapport de recherche] Inrap NP. 2006, pp.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595v1">hal-024265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597v1">Gravelines (Nord). Zone des Huttes Sud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Guillaume Mangeon">Guillaume Mangeon</text:a></text:p>
              <text:p text:style-name="Normal"><text:span>[Rapport de recherche] INRAP Nord-Picardie. 2006, pp.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597v1">hal-024265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600v1">Saint-Georges-sur-l'Aa, le long de la rue du village (59-Nord) :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Samuel Desoutter">Samuel Desoutter</text:a></text:p>
              <text:p text:style-name="Normal"><text:span>[Rapport de recherche] Inrap NP. 2006, pp.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600v1">hal-024266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596v1">Fruges (Pas-de-Calais), Domaine Louis Boudenoot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Yves Créteur">Yves Créteur</text:a><text:span>,</text:span><text:a xlink:type="simple" xlink:href="https://hal.science/search/index/?q=*&amp;authFullName_s=Olivier Wlodarczyk">Olivier Wlodarczyk</text:a></text:p>
              <text:p text:style-name="Normal"><text:span>[Rapport de recherche] INRAP Nord-Picardie. 2006, pp.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596v1">hal-024265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594v1">Bazeilles (Ardennes) &amp;quot;Le Moulin&amp;quot;. Rapport de diagnostic</text:a></text:p>
              <text:p text:style-name="Normal"><text:a xlink:type="simple" xlink:href="https://hal.science/search/index/?q=*&amp;authFullName_s=Sophie Oudry">Sophie Oudry</text:a></text:p>
              <text:p text:style-name="Normal"><text:span>[Rapport de recherche] Inrap GEN. 2004, pp.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594v1">hal-024265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6599v1">Noirlieu, Dommartin-Varimont, Epense (Marne). Rapport de diagnostic</text:a></text:p>
              <text:p text:style-name="Normal"><text:a xlink:type="simple" xlink:href="https://hal.science/search/index/?q=*&amp;authFullName_s=Sophie Oudry">Sophie Oudry</text:a><text:span>,</text:span><text:a xlink:type="simple" xlink:href="https://hal.science/search/index/?q=*&amp;authFullName_s=Jean-Jacques Thévenard">Jean-Jacques Thévenard</text:a></text:p>
              <text:p text:style-name="Normal"><text:span>[Rapport de recherche] Inrap GEN. 2004, pp.3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6599v1">hal-02426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Oudry</dc:title>
    <dc:subject/>
    <dc:description>CV</dc:description>
    <dc:creator/>
    <dc:date>2026-05-03T11:39:20.000</dc:date>
    <meta:generator>PHPWord</meta:generator>
    <meta:initial-creator>CCSD</meta:initial-creator>
    <meta:creation-date>2026-05-03T11:39:20.000</meta:creation-date>
    <meta:keyword/>
    <meta:user-defined meta:name="Category"/>
    <meta:user-defined meta:name="Company"/>
    <meta:user-defined meta:name="Manager"/>
  </office:meta>
</office:document-meta>
</file>