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0f7b" style:family="table">
      <style:table-properties style:rel-width="100" table:align="center"/>
    </style:style>
    <style:style style:name="0d0f7b.0" style:family="table-column">
      <style:table-column-properties style:column-width="0.00cm"/>
    </style:style>
    <style:style style:name="b2ac88" style:family="table">
      <style:table-properties style:rel-width="100" table:align="center"/>
    </style:style>
    <style:style style:name="b2ac88.0" style:family="table-column">
      <style:table-column-properties style:column-width="0.00cm"/>
    </style:style>
    <style:style style:name="625daa" style:family="table">
      <style:table-properties style:rel-width="100" table:align="center"/>
    </style:style>
    <style:style style:name="625daa.0" style:family="table-column">
      <style:table-column-properties style:column-width="0.00cm"/>
    </style:style>
    <style:style style:name="c6feeb" style:family="table">
      <style:table-properties style:rel-width="100" table:align="center"/>
    </style:style>
    <style:style style:name="c6fe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PANZIERA<text:s/></text:span><text:span text:style-name="T2">Post-doctorante à l'EHESS, Centre Alexandre Koyré (UMR 856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panziera">sophie-panzie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882-0267">0009-0003-6882-02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1903554">27190355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PikkoVAAAAAJ">https://scholar.google.fr/citations?user=PikkoVA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Spécialiste d'histoire sociale, mes travaux interrogent les relations complexes entre sommeil, santé et société à l'époque contemporaine.Situés à la croisée de l'histoire des représentations sociales et de l'histoire sociale de la médecine, mes travaux visent à identifier les lectures sociales et politiques d’un phénomène biologique : le sommeil.</text:span></text:p>
        <text:p text:style-name="P19"><text:span text:style-name="T10">C’est tout d’abord par la voie de l’histoire culturelle et sociale que j’ai appréhendé l’histoire du sommeil, dans une thèse intitulée « Le sommeil au XIXe siècle. Normes et imaginaires du dormir (1770-1914) » réalisée sous la direction de Dominique Kalifa puis Laurence Guignard, et soutenue à l'université Paris 1 Panthéon Sorbonne en 2023. Ce travail a été récompensée par le prix George Robert de la Société française d’Histoire de la médecine.Dans la continuité de ma thèse, je poursuis mes recherches post-doctorale sur les « cures de sommeil » - une pratique thérapeutique et psychiatrique qui apparait en Europe au début du XXe siècle - et plus largement sur les représentations sociales de guérison et de bien-être par le sommeil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5)</text:span></text:p>
        <text:p text:style-name="P26"/>
        <table:table table:name="0d0f7b" table:style-name="0d0f7b">
          <table:table-column table:style-name="0d0f7b.0"/>
          <table:table-row>
            <table:table-cell office:value-type="string">
              <text:p text:style-name="Normal"><text:a xlink:type="simple" xlink:href="https://hal.science/hal-05355581v1">« De l’hygiène à la physiologie : compréhension médicale du sommeil et de ses pathologies au XIXe siècle »</text:a></text:p>
              <text:p text:style-name="Normal"><text:a xlink:type="simple" xlink:href="https://hal.science/search/index/?q=*&amp;authFullName_s=Sophie Panziera">Sophie Panziera</text:a></text:p>
              <text:p text:style-name="Normal"><text:span>Histoire des sciences médicales</text:span><text:span>, 2024, VI, pp.131-146</text:span></text:p>
              <text:p text:style-name="Normal"><text:span>Article dans une revue</text:span></text:p>
              <text:p text:style-name="Normal"><text:a xlink:type="simple" xlink:href="https://hal.science/hal-05355581v1">hal-0535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98v1">Céline Frigau Manning , Ce que la musique fait à l’hypnose: Une relation spectaculaire au XIX e siècle (Dijon: Les Presses du Réel, 2021), 17 × 24 cm, 378 p., 30 ill., bibliogr., index, coll. «Œuvres en société».</text:a></text:p>
              <text:p text:style-name="Normal"><text:a xlink:type="simple" xlink:href="https://hal.science/search/index/?q=*&amp;authFullName_s=Sophie Panziera">Sophie Panziera</text:a></text:p>
              <text:p text:style-name="Normal"><text:span>Revue d'Histoire des Sciences</text:span><text:span>, 2024, Margaret Cavendish : un nouvel ordre de la nature, 77 (2), pp.360-362.<text:s/></text:span><text:a xlink:type="simple" xlink:href="https://dx.doi.org/10.3917/rhs.772.0360">⟨10.3917/rhs.772.036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5598v1">hal-0535559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218742v1">Roger Ekirch, La Grande transformation du sommeil. Comment la révolution industrielle a bouleversé nos nuits</text:a></text:p>
              <text:p text:style-name="Normal"><text:a xlink:type="simple" xlink:href="https://hal.science/search/index/?q=*&amp;authFullName_s=Sophie Panziera">Sophie Panziera</text:a></text:p>
              <text:p text:style-name="Normal"><text:span>20 &amp; 21. Revue d'histoire</text:span><text:span>, 2022, N° 152 (4), pp.181-212.<text:s/></text:span><text:a xlink:type="simple" xlink:href="https://dx.doi.org/10.3917/vin.152.0181n">⟨10.3917/vin.152.0181n⟩</text:a></text:p>
              <text:p text:style-name="Normal"><text:span>Article dans une revue</text:span><text:span><text:s/>(compte-rendu de lecture)</text:span></text:p>
              <text:p text:style-name="Normal"><text:a xlink:type="simple" xlink:href="https://paris1.hal.science/hal-04218742v1">hal-042187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546331v1">La consigne n’est pas de ronfler. La perception du ronflement au XIXe siècle</text:a></text:p>
              <text:p text:style-name="Normal"><text:a xlink:type="simple" xlink:href="https://hal.science/search/index/?q=*&amp;authFullName_s=Sophie Panziera">Sophie Panziera</text:a></text:p>
              <text:p text:style-name="Normal"><text:span>Socio-anthropologie</text:span><text:span>, 2020, Bruits et chuchotements, 41, pp.57-73.<text:s/></text:span><text:a xlink:type="simple" xlink:href="https://dx.doi.org/10.4000/socio-anthropologie.6702">⟨10.4000/socio-anthropologie.6702⟩</text:a></text:p>
              <text:p text:style-name="Normal"><text:span>Article dans une revue</text:span></text:p>
              <text:p text:style-name="Normal"><text:a xlink:type="simple" xlink:href="https://paris1.hal.science/hal-02546331v1">hal-0254633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218744v1">Philippe BOURDIN [dir.], Les nuits de la Révolution française, Clermont-Ferrand&amp;quot;, compte rendu de lecture</text:a></text:p>
              <text:p text:style-name="Normal"><text:a xlink:type="simple" xlink:href="https://hal.science/search/index/?q=*&amp;authFullName_s=Sophie Panziera">Sophie Panziera</text:a><text:span>,</text:span><text:a xlink:type="simple" xlink:href="https://hal.science/search/index/?q=*&amp;authFullName_s=Sophie Panziera">Sophie Panziera</text:a></text:p>
              <text:p text:style-name="Normal"><text:span>Revue d’histoire du XIXe siècle</text:span><text:span>, 2015, 50, pp.207-208.<text:s/></text:span><text:a xlink:type="simple" xlink:href="https://dx.doi.org/10.4000/rh19.4845">⟨10.4000/rh19.4845⟩</text:a></text:p>
              <text:p text:style-name="Normal"><text:span>Article dans une revue</text:span><text:span><text:s/>(compte-rendu de lecture)</text:span></text:p>
              <text:p text:style-name="Normal"><text:a xlink:type="simple" xlink:href="https://paris1.hal.science/hal-04218744v1">hal-04218744v1</text:a></text:p>
            </table:table-cell>
          </table:table-row>
        </table:table>
        <text:p text:style-name="P27"/>
        <text:p text:style-name="Heading2"><text:span text:style-name="T13">Communication dans un congrès (8)</text:span></text:p>
        <text:p text:style-name="P29"/>
        <table:table table:name="b2ac88" table:style-name="b2ac88">
          <table:table-column table:style-name="b2ac88.0"/>
          <table:table-row>
            <table:table-cell office:value-type="string">
              <text:p text:style-name="Normal"><text:a xlink:type="simple" xlink:href="https://paris1.hal.science/hal-04218862v1">Insomnie, narcolepsie.... Une histoire de la prise en charge médicale des pathologies du sommeil au xixe siècle</text:a></text:p>
              <text:p text:style-name="Normal"><text:a xlink:type="simple" xlink:href="https://hal.science/search/index/?q=*&amp;authFullName_s=Sophie Panziera">Sophie Panziera</text:a></text:p>
              <text:p text:style-name="Normal"><text:span>Séminaire du service des pathologies du sommeil</text:span><text:span>, Service des pathologies du sommeil de l’hôpital de la Pitié Salpêtrière, Oct 2023, Paris, France</text:span></text:p>
              <text:p text:style-name="Normal"><text:span>Communication dans un congrès</text:span></text:p>
              <text:p text:style-name="Normal"><text:a xlink:type="simple" xlink:href="https://paris1.hal.science/hal-04218862v1">hal-0421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860v1">« Dormir au xixe siècle, représentations et imaginaires du sommeil »,</text:a></text:p>
              <text:p text:style-name="Normal"><text:a xlink:type="simple" xlink:href="https://hal.science/search/index/?q=*&amp;authFullName_s=Sophie Panziera">Sophie Panziera</text:a></text:p>
              <text:p text:style-name="Normal"><text:span>Séminaire d’histoire culturelle et environnementale du xixe siècle (Master 2)</text:span><text:span>, Anne-Claude Ambroise Rendu et Steve Hagimont, université de Versailles Saint-Quentin-en-Yvelines,, Feb 2021, Saint-Quentin en Yvelines, France</text:span></text:p>
              <text:p text:style-name="Normal"><text:span>Communication dans un congrès</text:span></text:p>
              <text:p text:style-name="Normal"><text:a xlink:type="simple" xlink:href="https://hal.science/hal-04218860v1">hal-0421886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546311v1">Un sommeil genré? Normes et imaginaires du sommeil au XIXe siècle</text:a></text:p>
              <text:p text:style-name="Normal"><text:a xlink:type="simple" xlink:href="https://hal.science/search/index/?q=*&amp;authFullName_s=Sophie Panziera">Sophie Panziera</text:a></text:p>
              <text:p text:style-name="Normal"><text:span>Actualités en Histoire du genre. Séminaire des Pr. Sylvie Chaperon et Sylvie Mouysset</text:span><text:span>, Apr 2019, Toulouse, Université Jean-Jaurès, France</text:span></text:p>
              <text:p text:style-name="Normal"><text:span>Communication dans un congrès</text:span></text:p>
              <text:p text:style-name="Normal"><text:a xlink:type="simple" xlink:href="https://paris1.hal.science/hal-02546311v1">hal-0254631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546306v1">Dormir au XIXe siècle, représentations et imaginaires du sommeil</text:a></text:p>
              <text:p text:style-name="Normal"><text:a xlink:type="simple" xlink:href="https://hal.science/search/index/?q=*&amp;authFullName_s=Sophie Panziera">Sophie Panziera</text:a></text:p>
              <text:p text:style-name="Normal"><text:span>Histoire des imaginaires. Séminaire du Pr. Dominique Kalifa</text:span><text:span>, Mar 2017, Paris, Université Paris 1, France</text:span></text:p>
              <text:p text:style-name="Normal"><text:span>Communication dans un congrès</text:span></text:p>
              <text:p text:style-name="Normal"><text:a xlink:type="simple" xlink:href="https://paris1.hal.science/hal-02546306v1">hal-0254630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546267v1">The medical definition of injured sleep : an historical approach</text:a></text:p>
              <text:p text:style-name="Normal"><text:a xlink:type="simple" xlink:href="https://hal.science/search/index/?q=*&amp;authFullName_s=Sophie Panziera">Sophie Panziera</text:a></text:p>
              <text:p text:style-name="Normal"><text:span>Injured sleep: a one day interdisciplinary colloquium</text:span><text:span>, Aston University, Jun 2016, Birmingham, Aston University, United Kingdom</text:span></text:p>
              <text:p text:style-name="Normal"><text:span>Communication dans un congrès</text:span></text:p>
              <text:p text:style-name="Normal"><text:a xlink:type="simple" xlink:href="https://paris1.hal.science/hal-02546267v1">hal-0254626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546286v1">Le sommeil en images : les représentations médicales du sommeil au XIXe siècle</text:a></text:p>
              <text:p text:style-name="Normal"><text:a xlink:type="simple" xlink:href="https://hal.science/search/index/?q=*&amp;authFullName_s=Sophie Panziera">Sophie Panziera</text:a></text:p>
              <text:p text:style-name="Normal"><text:span>Ecrire le XIXe siècle par l'image</text:span><text:span>, Centre d'Histoire du XIXe siècle, Dec 2016, Paris, France</text:span></text:p>
              <text:p text:style-name="Normal"><text:span>Communication dans un congrès</text:span></text:p>
              <text:p text:style-name="Normal"><text:a xlink:type="simple" xlink:href="https://paris1.hal.science/hal-02546286v1">hal-0254628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546282v1">Veilleurs, insomniaques ou dormeurs : représentations de la veille politique de la Révolution française à la Commune de Paris</text:a></text:p>
              <text:p text:style-name="Normal"><text:a xlink:type="simple" xlink:href="https://hal.science/search/index/?q=*&amp;authFullName_s=Sophie Panziera">Sophie Panziera</text:a></text:p>
              <text:p text:style-name="Normal"><text:span>Usages et représentations politiques de la nuit à l'époque contemporaine</text:span><text:span>, Nov 2016, Poitiers, France</text:span></text:p>
              <text:p text:style-name="Normal"><text:span>Communication dans un congrès</text:span></text:p>
              <text:p text:style-name="Normal"><text:a xlink:type="simple" xlink:href="https://paris1.hal.science/hal-02546282v1">hal-0254628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546258v1">Écrits personnels et histoire du sommeil : questionnement méthodologique</text:a></text:p>
              <text:p text:style-name="Normal"><text:a xlink:type="simple" xlink:href="https://hal.science/search/index/?q=*&amp;authFullName_s=Sophie Panziera">Sophie Panziera</text:a></text:p>
              <text:p text:style-name="Normal"><text:span>Doctoriales du Centre d'histoire du XIXe siècle: « Les écrits personnels »</text:span><text:span>, Centre d'Histoire du XIXe siècle, Mar 2015, Paris, France</text:span></text:p>
              <text:p text:style-name="Normal"><text:span>Communication dans un congrès</text:span></text:p>
              <text:p text:style-name="Normal"><text:a xlink:type="simple" xlink:href="https://paris1.hal.science/hal-02546258v1">hal-02546258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625daa" table:style-name="625daa">
          <table:table-column table:style-name="625daa.0"/>
          <table:table-row>
            <table:table-cell office:value-type="string">
              <text:p text:style-name="Normal"><text:a xlink:type="simple" xlink:href="https://paris1.hal.science/hal-02546344v1">Les nuits de la Commune, une veille permanente ?</text:a></text:p>
              <text:p text:style-name="Normal"><text:a xlink:type="simple" xlink:href="https://hal.science/search/index/?q=*&amp;authFullName_s=Sophie Panziera">Sophie Panziera</text:a></text:p>
              <text:p text:style-name="Normal"><text:span>Alain Cabantous (dir.).<text:s/></text:span><text:span>Les ombres de Clio (XVIIe-XXe siècle). Les nuits historiques existent-elles ? (XVIe-XXe siècle)</text:span><text:span>, CNRS éditions, 2018, CNRS Alpha, 978-2-271-11681-9</text:span></text:p>
              <text:p text:style-name="Normal"><text:span>Chapitre d'ouvrage</text:span></text:p>
              <text:p text:style-name="Normal"><text:a xlink:type="simple" xlink:href="https://paris1.hal.science/hal-02546344v1">hal-02546344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c6feeb" table:style-name="c6feeb">
          <table:table-column table:style-name="c6feeb.0"/>
          <table:table-row>
            <table:table-cell office:value-type="string">
              <text:p text:style-name="Normal"><text:a xlink:type="simple" xlink:href="https://theses.hal.science/tel-04207372v1">Le sommeil au XIXe siècle : normes et imaginaires du dormir (années 1770-1914)</text:a></text:p>
              <text:p text:style-name="Normal"><text:a xlink:type="simple" xlink:href="https://hal.science/search/index/?q=*&amp;authFullName_s=Sophie Panziera">Sophie Panziera</text:a></text:p>
              <text:p text:style-name="Normal"><text:span>Histoire. Université Panthéon-Sorbonne - Paris I, 2023. Français.<text:s/></text:span><text:a xlink:type="simple" xlink:href="https://www.theses.fr/2023PA01H012">⟨NNT : 2023PA01H012⟩</text:a></text:p>
              <text:p text:style-name="Normal"><text:span>Thèse</text:span></text:p>
              <text:p text:style-name="Normal"><text:a xlink:type="simple" xlink:href="https://theses.hal.science/tel-04207372v1">tel-04207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ANZIERA</dc:title>
    <dc:subject/>
    <dc:description>CV</dc:description>
    <dc:creator/>
    <dc:date>2026-05-23T05:24:27.000</dc:date>
    <meta:generator>PHPWord</meta:generator>
    <meta:initial-creator>CCSD</meta:initial-creator>
    <meta:creation-date>2026-05-23T05:24:27.000</meta:creation-date>
    <meta:keyword/>
    <meta:user-defined meta:name="Category"/>
    <meta:user-defined meta:name="Company"/>
    <meta:user-defined meta:name="Manager"/>
  </office:meta>
</office:document-meta>
</file>