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f0c9" style:family="table">
      <style:table-properties style:rel-width="100" table:align="center"/>
    </style:style>
    <style:style style:name="6ef0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Peyta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6ef0c9" table:style-name="6ef0c9">
          <table:table-column table:style-name="6ef0c9.0"/>
          <table:table-row>
            <table:table-cell office:value-type="string">
              <text:p text:style-name="Normal"><text:a xlink:type="simple" xlink:href="https://hal.science/hal-04964279v1">Montaigne, philosophe de terrain ?</text:a></text:p>
              <text:p text:style-name="Normal"><text:a xlink:type="simple" xlink:href="https://hal.science/search/index/?q=*&amp;authFullName_s=Sophie Peytavin">Sophie Peytavin</text:a></text:p>
              <text:p text:style-name="Normal"><text:span>Amy C. Graves.<text:s/></text:span><text:span>Material Montaigne</text:span><text:span>, XXXV (1-2), Classiques Garnier, pp.9-21, 2023, 978-2-406-14722-0.<text:s/></text:span><text:a xlink:type="simple" xlink:href="https://dx.doi.org/10.48611/isbn.978-2-406-14722-0.p.0009">⟨10.48611/isbn.978-2-406-14722-0.p.0009⟩</text:a></text:p>
              <text:p text:style-name="Normal"><text:span>Chapitre d'ouvrage</text:span></text:p>
              <text:p text:style-name="Normal"><text:a xlink:type="simple" xlink:href="https://hal.science/hal-04964279v1">hal-0496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244v1">Entre mouche et ciron : sens d'une culture matérielle chez Montaigne</text:a></text:p>
              <text:p text:style-name="Normal"><text:a xlink:type="simple" xlink:href="https://hal.science/search/index/?q=*&amp;authFullName_s=Sophie Peytavin">Sophie Peytavin</text:a></text:p>
              <text:p text:style-name="Normal"><text:span>Celso Martins Azar Filho; Sylvia Giocanti; Didier Ottaviani.<text:s/></text:span><text:span>Ignorance savante et savoirs ordinaires à la Renaissance</text:span><text:span>, 34, Classiques Garnier, pp.161-177, 2022, Constitution de la modernité, 978-2-406-14154-9.<text:s/></text:span><text:a xlink:type="simple" xlink:href="https://dx.doi.org/10.48611/isbn.978-2-406-14154-9.p.0161">⟨10.48611/isbn.978-2-406-14154-9.p.0161⟩</text:a></text:p>
              <text:p text:style-name="Normal"><text:span>Chapitre d'ouvrage</text:span></text:p>
              <text:p text:style-name="Normal"><text:a xlink:type="simple" xlink:href="https://hal.science/hal-04964244v1">hal-0496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219v1">Montaigne, une anthropologie de la relation</text:a></text:p>
              <text:p text:style-name="Normal"><text:a xlink:type="simple" xlink:href="https://hal.science/search/index/?q=*&amp;authFullName_s=Sophie Peytavin">Sophie Peytavin</text:a></text:p>
              <text:p text:style-name="Normal"><text:span>S. Giocanti.<text:s/></text:span><text:span>Anthropologie sceptique et modernité</text:span><text:span>, ENS Editions, 2022, 979-10-362-0527-9</text:span></text:p>
              <text:p text:style-name="Normal"><text:span>Chapitre d'ouvrage</text:span></text:p>
              <text:p text:style-name="Normal"><text:a xlink:type="simple" xlink:href="https://hal.science/hal-04964219v1">hal-0496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259v1">Les liaisons vertueuses. Pour un réexamen du relativisme montaignien</text:a></text:p>
              <text:p text:style-name="Normal"><text:a xlink:type="simple" xlink:href="https://hal.science/search/index/?q=*&amp;authFullName_s=Sophie Peytavin">Sophie Peytavin</text:a></text:p>
              <text:p text:style-name="Normal"><text:span>Saverio Ansaldi; Raffaele Carbone.<text:s/></text:span><text:span>Bruno et Montaigne. Chemins de la modernité</text:span><text:span>, 25, Classiques Garnier, pp.137-152, 2020, Constitution de la modernité, 978-2-406-10362-2.<text:s/></text:span><text:a xlink:type="simple" xlink:href="https://dx.doi.org/10.15122/isbn.978-2-406-10364-6.p.0137">⟨10.15122/isbn.978-2-406-10364-6.p.0137⟩</text:a></text:p>
              <text:p text:style-name="Normal"><text:span>Chapitre d'ouvrage</text:span></text:p>
              <text:p text:style-name="Normal"><text:a xlink:type="simple" xlink:href="https://hal.science/hal-04964259v1">hal-04964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Peytavin</dc:title>
    <dc:subject/>
    <dc:description>CV</dc:description>
    <dc:creator/>
    <dc:date>2026-04-15T15:53:35.000</dc:date>
    <meta:generator>PHPWord</meta:generator>
    <meta:initial-creator>CCSD</meta:initial-creator>
    <meta:creation-date>2026-04-15T15:53:35.000</meta:creation-date>
    <meta:keyword/>
    <meta:user-defined meta:name="Category"/>
    <meta:user-defined meta:name="Company"/>
    <meta:user-defined meta:name="Manager"/>
  </office:meta>
</office:document-meta>
</file>