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fe0b" style:family="table">
      <style:table-properties style:rel-width="100" table:align="center"/>
    </style:style>
    <style:style style:name="6bfe0b.0" style:family="table-column">
      <style:table-column-properties style:column-width="0.00cm"/>
    </style:style>
    <style:style style:name="5c3261" style:family="table">
      <style:table-properties style:rel-width="100" table:align="center"/>
    </style:style>
    <style:style style:name="5c3261.0" style:family="table-column">
      <style:table-column-properties style:column-width="0.00cm"/>
    </style:style>
    <style:style style:name="f74244" style:family="table">
      <style:table-properties style:rel-width="100" table:align="center"/>
    </style:style>
    <style:style style:name="f74244.0" style:family="table-column">
      <style:table-column-properties style:column-width="0.00cm"/>
    </style:style>
    <style:style style:name="fd89c5" style:family="table">
      <style:table-properties style:rel-width="100" table:align="center"/>
    </style:style>
    <style:style style:name="fd89c5.0" style:family="table-column">
      <style:table-column-properties style:column-width="0.00cm"/>
    </style:style>
    <style:style style:name="f57bb2" style:family="table">
      <style:table-properties style:rel-width="100" table:align="center"/>
    </style:style>
    <style:style style:name="f57bb2.0" style:family="table-column">
      <style:table-column-properties style:column-width="0.00cm"/>
    </style:style>
    <style:style style:name="a6ca4b" style:family="table">
      <style:table-properties style:rel-width="100" table:align="center"/>
    </style:style>
    <style:style style:name="a6ca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Pinchin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6bfe0b" table:style-name="6bfe0b">
          <table:table-column table:style-name="6bfe0b.0"/>
          <table:table-row>
            <table:table-cell office:value-type="string">
              <text:p text:style-name="Normal"><text:a xlink:type="simple" xlink:href="https://hal.science/hal-02533936v1">Alternating Tree Automata with Qualitative Semantics</text:a></text:p>
              <text:p text:style-name="Normal"><text:a xlink:type="simple" xlink:href="https://hal.science/search/index/?q=*&amp;authFullName_s=Raphaël Berthon">Raphaël Berthon</text:a><text:span>,</text:span><text:a xlink:type="simple" xlink:href="https://hal.science/search/index/?q=*&amp;authFullName_s=Nathanaël Fijalkow">Nathanaël Fijalkow</text:a><text:span>,</text:span><text:a xlink:type="simple" xlink:href="https://hal.science/search/index/?q=*&amp;authFullName_s=Emmanuel Filiot">Emmanuel Filiot</text:a><text:span>,</text:span><text:a xlink:type="simple" xlink:href="https://hal.science/search/index/?q=*&amp;authFullName_s=Shibashis Guha">Shibashis Guha</text:a><text:span>,</text:span><text:a xlink:type="simple" xlink:href="https://hal.science/search/index/?q=*&amp;authFullName_s=Bastien Maubert">Bastien Maubert</text:a><text:span>et al.</text:span></text:p>
              <text:p text:style-name="Normal"><text:span>ACM Transactions on Computational Logic</text:span><text:span>, 2020, 22 (1),<text:s/></text:span><text:a xlink:type="simple" xlink:href="https://dx.doi.org/10.1145/3431860">⟨10.1145/3431860⟩</text:a></text:p>
              <text:p text:style-name="Normal"><text:span>Article dans une revue</text:span></text:p>
              <text:p text:style-name="Normal"><text:a xlink:type="simple" xlink:href="https://hal.science/hal-02533936v1">hal-02533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0746v1">S. Demri, V. Goranko, M. Lange, Temporal Logics in Computer Science — Finite-State Systems</text:a></text:p>
              <text:p text:style-name="Normal"><text:a xlink:type="simple" xlink:href="https://hal.science/search/index/?q=*&amp;authFullName_s=Sophie Pinchinat">Sophie Pinchinat</text:a></text:p>
              <text:p text:style-name="Normal"><text:span>Studia Logica</text:span><text:span>, 2019, 107 (5), pp.1083-1088.<text:s/></text:span><text:a xlink:type="simple" xlink:href="https://dx.doi.org/10.1007/s11225-019-09875-0">⟨10.1007/s11225-019-09875-0⟩</text:a></text:p>
              <text:p text:style-name="Normal"><text:span>Article dans une revue</text:span></text:p>
              <text:p text:style-name="Normal"><text:a xlink:type="simple" xlink:href="https://inria.hal.science/hal-02540746v1">hal-0254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27v1">Beyond 2014: Formal Methods for Attack Tree-based Security Modeling</text:a></text:p>
              <text:p text:style-name="Normal"><text:a xlink:type="simple" xlink:href="https://hal.science/search/index/?q=*&amp;authFullName_s=Wojciech Wideł">Wojciech Wideł</text:a><text:span>,</text:span><text:a xlink:type="simple" xlink:href="https://hal.science/search/index/?q=*&amp;authFullName_s=Maxime Audinot">Maxime Audinot</text:a><text:span>,</text:span><text:a xlink:type="simple" xlink:href="https://hal.science/search/index/?q=*&amp;authFullName_s=Barbara Fila">Barbara Fila</text:a><text:span>,</text:span><text:a xlink:type="simple" xlink:href="https://hal.science/search/index/?q=*&amp;authFullName_s=Sophie Pinchinat">Sophie Pinchinat</text:a></text:p>
              <text:p text:style-name="Normal"><text:span>ACM Computing Surveys</text:span><text:span>, 2019, 52 (4), pp.1-36.<text:s/></text:span><text:a xlink:type="simple" xlink:href="https://dx.doi.org/10.1145/3331524">⟨10.1145/3331524⟩</text:a></text:p>
              <text:p text:style-name="Normal"><text:span>Article dans une revue</text:span></text:p>
              <text:p text:style-name="Normal"><text:a xlink:type="simple" xlink:href="https://hal.science/hal-02308427v1">hal-0230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680v1">Symbolic model checking of public announcement protocols</text:a></text:p>
              <text:p text:style-name="Normal"><text:a xlink:type="simple" xlink:href="https://hal.science/search/index/?q=*&amp;authFullName_s=Tristan Charrier">Tristan Charrier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François Schwarzentruber">François Schwarzentruber</text:a></text:p>
              <text:p text:style-name="Normal"><text:span>Journal of Logic and Computation</text:span><text:span>, 2019, 29 (8), pp.1211-1249.<text:s/></text:span><text:a xlink:type="simple" xlink:href="https://dx.doi.org/10.1093/logcom/exz023">⟨10.1093/logcom/exz023⟩</text:a></text:p>
              <text:p text:style-name="Normal"><text:span>Article dans une revue</text:span></text:p>
              <text:p text:style-name="Normal"><text:a xlink:type="simple" xlink:href="https://hal.science/hal-02533680v1">hal-0253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970v2">Complexité de l'algorithme de l'opacité dans les systèmes Workflows centrés sur les documents</text:a></text:p>
              <text:p text:style-name="Normal"><text:a xlink:type="simple" xlink:href="https://hal.science/search/index/?q=*&amp;authFullName_s=Mohamadou Lamine Diouf">Mohamadou Lamine Diouf</text:a><text:span>,</text:span><text:a xlink:type="simple" xlink:href="https://hal.science/search/index/?q=*&amp;authFullName_s=Sophie Pinchinat">Sophie Pinchinat</text:a></text:p>
              <text:p text:style-name="Normal"><text:span>Revue Africaine de Recherche en Informatique et Mathématiques Appliquées</text:span><text:span>, 2016, Volume 25 - 2016 - Special issue CNRIA 2015,<text:s/></text:span><text:a xlink:type="simple" xlink:href="https://dx.doi.org/10.46298/arima.1479">⟨10.46298/arima.1479⟩</text:a></text:p>
              <text:p text:style-name="Normal"><text:span>Article dans une revue</text:span></text:p>
              <text:p text:style-name="Normal"><text:a xlink:type="simple" xlink:href="https://hal.science/hal-01351970v2">hal-013519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57v1">The complexity of one-agent refinement modal logic</text:a></text:p>
              <text:p text:style-name="Normal"><text:a xlink:type="simple" xlink:href="https://hal.science/search/index/?q=*&amp;authFullName_s=Laura Bozzelli">Laura Bozzelli</text:a><text:span>,</text:span><text:a xlink:type="simple" xlink:href="https://hal.science/search/index/?q=*&amp;authFullName_s=Hans van Ditmarsch">Hans van Ditmarsch</text:a><text:span>,</text:span><text:a xlink:type="simple" xlink:href="https://hal.science/search/index/?q=*&amp;authFullName_s=Sophie Pinchinat">Sophie Pinchinat</text:a></text:p>
              <text:p text:style-name="Normal"><text:span>Theoretical Computer Science</text:span><text:span>, 2015, 603, pp.58--83.<text:s/></text:span><text:a xlink:type="simple" xlink:href="https://dx.doi.org/10.1016/j.tcs.2015.07.015">⟨10.1016/j.tcs.2015.07.015⟩</text:a></text:p>
              <text:p text:style-name="Normal"><text:span>Article dans une revue</text:span></text:p>
              <text:p text:style-name="Normal"><text:a xlink:type="simple" xlink:href="https://hal.science/hal-01273557v1">hal-01273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4970v1">Diagnosis and Opacity Problems for Infinite State Systems Modeled by Recursive Tile Systems</text:a></text:p>
              <text:p text:style-name="Normal"><text:a xlink:type="simple" xlink:href="https://hal.science/search/index/?q=*&amp;authFullName_s=Sébastien Chédor">Sébastien Chédor</text:a><text:span>,</text:span><text:a xlink:type="simple" xlink:href="https://hal.science/search/index/?q=*&amp;authFullName_s=Christophe Morvan">Christophe Morvan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Hervé Marchand">Hervé Marchand</text:a></text:p>
              <text:p text:style-name="Normal"><text:span>Discrete Event Dynamic Systems</text:span><text:span>, 2015, 25 ((1-2)), pp.271-294.<text:s/></text:span><text:a xlink:type="simple" xlink:href="https://dx.doi.org/10.1007/s10626-014-0197-3">⟨10.1007/s10626-014-0197-3⟩</text:a></text:p>
              <text:p text:style-name="Normal"><text:span>Article dans une revue</text:span></text:p>
              <text:p text:style-name="Normal"><text:a xlink:type="simple" xlink:href="https://inria.hal.science/hal-00994970v1">hal-00994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37v1">Refinement modal logic</text:a></text:p>
              <text:p text:style-name="Normal"><text:a xlink:type="simple" xlink:href="https://hal.science/search/index/?q=*&amp;authFullName_s=Laura Bozzelli">Laura Bozzelli</text:a><text:span>,</text:span><text:a xlink:type="simple" xlink:href="https://hal.science/search/index/?q=*&amp;authFullName_s=Hans P. Van Ditmarsch">Hans P. Van Ditmarsch</text:a><text:span>,</text:span><text:a xlink:type="simple" xlink:href="https://hal.science/search/index/?q=*&amp;authFullName_s=Tim French">Tim French</text:a><text:span>,</text:span><text:a xlink:type="simple" xlink:href="https://hal.science/search/index/?q=*&amp;authFullName_s=James Hales">James Hales</text:a><text:span>,</text:span><text:a xlink:type="simple" xlink:href="https://hal.science/search/index/?q=*&amp;authFullName_s=Sophie Pinchinat">Sophie Pinchinat</text:a></text:p>
              <text:p text:style-name="Normal"><text:span>Information and Computation</text:span><text:span>, 2014, 239, pp.37.<text:s/></text:span><text:a xlink:type="simple" xlink:href="https://dx.doi.org/10.1016/j.ic.2014.07.013">⟨10.1016/j.ic.2014.07.013⟩</text:a></text:p>
              <text:p text:style-name="Normal"><text:span>Article dans une revue</text:span></text:p>
              <text:p text:style-name="Normal"><text:a xlink:type="simple" xlink:href="https://inria.hal.science/hal-01098737v1">hal-0109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938v1">The Expressive Power of Epistemic \textdollar\(μ\)\textdollar-Calculus</text:a></text:p>
              <text:p text:style-name="Normal"><text:a xlink:type="simple" xlink:href="https://hal.science/search/index/?q=*&amp;authFullName_s=Catalin Dima">Catalin Dima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/text:p>
              <text:p text:style-name="Normal"><text:span>Computing Research Repository</text:span><text:span>, 2014, abs/1407.5166</text:span></text:p>
              <text:p text:style-name="Normal"><text:span>Article dans une revue</text:span></text:p>
              <text:p text:style-name="Normal"><text:a xlink:type="simple" xlink:href="https://hal.science/hal-01699938v1">hal-01699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39v1">Verification of gap-order constraint abstractions of counter systems</text:a></text:p>
              <text:p text:style-name="Normal"><text:a xlink:type="simple" xlink:href="https://hal.science/search/index/?q=*&amp;authFullName_s=Laura Bozzelli">Laura Bozzelli</text:a><text:span>,</text:span><text:a xlink:type="simple" xlink:href="https://hal.science/search/index/?q=*&amp;authFullName_s=Sophie Pinchinat">Sophie Pinchinat</text:a></text:p>
              <text:p text:style-name="Normal"><text:span>Theoretical Computer Science</text:span><text:span>, 2014, pp.36.<text:s/></text:span><text:a xlink:type="simple" xlink:href="https://dx.doi.org/10.1016/j.tcs.2013.12.002">⟨10.1016/j.tcs.2013.12.002⟩</text:a></text:p>
              <text:p text:style-name="Normal"><text:span>Article dans une revue</text:span></text:p>
              <text:p text:style-name="Normal"><text:a xlink:type="simple" xlink:href="https://inria.hal.science/hal-01098739v1">hal-01098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38v1">A General Notion of Uniform Strategies</text:a></text:p>
              <text:p text:style-name="Normal"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/text:p>
              <text:p text:style-name="Normal"><text:span>International Game Theory Review</text:span><text:span>, 2013, 16 (1), pp.33.<text:s/></text:span><text:a xlink:type="simple" xlink:href="https://dx.doi.org/10.1142/S0219198914400040">⟨10.1142/S0219198914400040⟩</text:a></text:p>
              <text:p text:style-name="Normal"><text:span>Article dans une revue</text:span></text:p>
              <text:p text:style-name="Normal"><text:a xlink:type="simple" xlink:href="https://inria.hal.science/hal-01098738v1">hal-01098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449v1">Modal event-clock specifications for timed component-based design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Jean-Baptiste Raclet">Jean-Baptiste Raclet</text:a></text:p>
              <text:p text:style-name="Normal"><text:span>Science of Computer Programming</text:span><text:span>, 2012, 77, pp.1212-1234.<text:s/></text:span><text:a xlink:type="simple" xlink:href="https://dx.doi.org/10.1016/j.scico.2011.01.007">⟨10.1016/j.scico.2011.01.007⟩</text:a></text:p>
              <text:p text:style-name="Normal"><text:span>Article dans une revue</text:span></text:p>
              <text:p text:style-name="Normal"><text:a xlink:type="simple" xlink:href="https://api.istex.fr/ark:/67375/6H6-J6L41QXH-Q/fulltext.pdf?sid=hal">istex</text:a></text:p>
              <text:p text:style-name="Normal"><text:a xlink:type="simple" xlink:href="https://inria.hal.science/hal-00752449v1">hal-00752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47v1">On timed alternating simulation for concurrent timed games</text:a></text:p>
              <text:p text:style-name="Normal"><text:a xlink:type="simple" xlink:href="https://hal.science/search/index/?q=*&amp;authFullName_s=Laura Bozzelli">Laura Bozzelli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Sophie Pinchinat">Sophie Pinchinat</text:a></text:p>
              <text:p text:style-name="Normal"><text:span>Acta Informatica</text:span><text:span>, 2012, Acta Informatica, 49 (4), pp.31.<text:s/></text:span><text:a xlink:type="simple" xlink:href="https://dx.doi.org/10.1007/s00236-012-0158-y">⟨10.1007/s00236-012-0158-y⟩</text:a></text:p>
              <text:p text:style-name="Normal"><text:span>Article dans une revue</text:span></text:p>
              <text:p text:style-name="Normal"><text:a xlink:type="simple" xlink:href="https://api.istex.fr/ark:/67375/VQC-HB0SX8LT-M/fulltext.pdf?sid=hal">istex</text:a></text:p>
              <text:p text:style-name="Normal"><text:a xlink:type="simple" xlink:href="https://inria.hal.science/hal-01098747v1">hal-01098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34v1">Prognosis of \it mega-Languages for the Diagnosis of \it -Languages: A Topological Perspective</text:a></text:p>
              <text:p text:style-name="Normal"><text:a xlink:type="simple" xlink:href="https://hal.science/search/index/?q=*&amp;authFullName_s=Andreas Bauer">Andreas Bauer</text:a><text:span>,</text:span><text:a xlink:type="simple" xlink:href="https://hal.science/search/index/?q=*&amp;authFullName_s=Sophie Pinchinat">Sophie Pinchinat</text:a></text:p>
              <text:p text:style-name="Normal"><text:span>Discrete Event Dynamic Systems</text:span><text:span>, 2009, 19 (4), pp.451-470</text:span></text:p>
              <text:p text:style-name="Normal"><text:span>Article dans une revue</text:span></text:p>
              <text:p text:style-name="Normal"><text:a xlink:type="simple" xlink:href="https://inria.hal.science/inria-00555734v1">inria-00555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54v1">Modal Specifications for the Control Theory of Discrete Event Systems</text:a></text:p>
              <text:p text:style-name="Normal"><text:a xlink:type="simple" xlink:href="https://hal.science/search/index/?q=*&amp;authFullName_s=Guillaume Feuillade">Guillaume Feuillade</text:a><text:span>,</text:span><text:a xlink:type="simple" xlink:href="https://hal.science/search/index/?q=*&amp;authFullName_s=Sophie Pinchinat">Sophie Pinchinat</text:a></text:p>
              <text:p text:style-name="Normal"><text:span>Discrete Event Dynamic Systems</text:span><text:span>, 2007, 17 (2), pp.211-232</text:span></text:p>
              <text:p text:style-name="Normal"><text:span>Article dans une revue</text:span></text:p>
              <text:p text:style-name="Normal"><text:a xlink:type="simple" xlink:href="https://inria.hal.science/inria-00555754v1">inria-00555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005v1">Spécifications modales de réseaux de Petri</text:a></text:p>
              <text:p text:style-name="Normal"><text:a xlink:type="simple" xlink:href="https://hal.science/search/index/?q=*&amp;authFullName_s=Guillaume Feuillade">Guillaume Feuillade</text:a><text:span>,</text:span><text:a xlink:type="simple" xlink:href="https://hal.science/search/index/?q=*&amp;authFullName_s=Sophie Pinchinat">Sophie Pinchinat</text:a></text:p>
              <text:p text:style-name="Normal"><text:span>Journal Européen des Systèmes Automatisés</text:span><text:span>, 2005, 39 (1)</text:span></text:p>
              <text:p text:style-name="Normal"><text:span>Article dans une revue</text:span></text:p>
              <text:p text:style-name="Normal"><text:a xlink:type="simple" xlink:href="https://inria.hal.science/inria-00556005v1">inria-00556005v1</text:a></text:p>
            </table:table-cell>
          </table:table-row>
        </table:table>
        <text:p text:style-name="P12"/>
        <text:p text:style-name="Heading2"><text:span text:style-name="T5">Communication dans un congrès (36)</text:span></text:p>
        <text:p text:style-name="P14"/>
        <table:table table:name="5c3261" table:style-name="5c3261">
          <table:table-column table:style-name="5c3261.0"/>
          <table:table-row>
            <table:table-cell office:value-type="string">
              <text:p text:style-name="Normal"><text:a xlink:type="simple" xlink:href="https://inria.hal.science/hal-05519196v1">Propositional Dynamic Logic Formula Synthesis and Some Applications.</text:a></text:p>
              <text:p text:style-name="Normal"><text:a xlink:type="simple" xlink:href="https://hal.science/search/index/?q=*&amp;authFullName_s=Sophie Pinchinat">Sophie Pinchinat</text:a></text:p>
              <text:p text:style-name="Normal"><text:span>11th Indian Conference on Logic and its Applications</text:span><text:span>, Feb 2025, Kolkata, India</text:span></text:p>
              <text:p text:style-name="Normal"><text:span>Communication dans un congrès</text:span></text:p>
              <text:p text:style-name="Normal"><text:a xlink:type="simple" xlink:href="https://inria.hal.science/hal-05519196v1">hal-0551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170v1">Cat Herding Game Played on Infinite Trees</text:a></text:p>
              <text:p text:style-name="Normal"><text:a xlink:type="simple" xlink:href="https://hal.science/search/index/?q=*&amp;authFullName_s=Rylo Ashmore">Rylo Ashmore</text:a><text:span>,</text:span><text:a xlink:type="simple" xlink:href="https://hal.science/search/index/?q=*&amp;authFullName_s=Sophie Pinchinat">Sophie Pinchinat</text:a></text:p>
              <text:p text:style-name="Normal"><text:span>Foundations of Software Technology and Theoretical Computer Science</text:span><text:span>, Dec 2025, Goa, India.<text:s/></text:span><text:a xlink:type="simple" xlink:href="https://dx.doi.org/10.4230/LIPIcs.FSTTCS.2025.10">⟨10.4230/LIPIcs.FSTTCS.2025.10⟩</text:a></text:p>
              <text:p text:style-name="Normal"><text:span>Communication dans un congrès</text:span></text:p>
              <text:p text:style-name="Normal"><text:a xlink:type="simple" xlink:href="https://hal.science/hal-05519170v1">hal-0551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93v1">Sémantique Formelle à Deux Joueurs pour Arbres d'Attaque</text:a></text:p>
              <text:p text:style-name="Normal"><text:a xlink:type="simple" xlink:href="https://hal.science/search/index/?q=*&amp;authFullName_s=Thomas T Brihaye">Thomas T Brihaye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Alexandre Terefenko">Alexandre Terefenko</text:a></text:p>
              <text:p text:style-name="Normal"><text:span>CNIA 2023 - Conférence Nationale en Intelligence Artificielle, PFIA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64293v1">hal-041642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7617v1">Dependency Matrices for Multiplayer Strategic Dependencies</text:a></text:p>
              <text:p text:style-name="Normal"><text:a xlink:type="simple" xlink:href="https://hal.science/search/index/?q=*&amp;authFullName_s=Dylan Bellier">Dylan Bellier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François Schwarzentruber">François Schwarzentruber</text:a></text:p>
              <text:p text:style-name="Normal"><text:span>FSTTCS 2022, 42nd IARCS Annual Conference on Foundations of Software Technology and Theoretical Computer Science</text:span><text:span>, Dec 2022, Madras, India. pp.162 - 177,<text:s/></text:span><text:a xlink:type="simple" xlink:href="https://dx.doi.org/10.4230/LIPIcs.FSTTCS.2022.31">⟨10.4230/LIPIcs.FSTTCS.2022.31⟩</text:a></text:p>
              <text:p text:style-name="Normal"><text:span>Communication dans un congrès</text:span></text:p>
              <text:p text:style-name="Normal"><text:a xlink:type="simple" xlink:href="https://cnrs.hal.science/hal-04047617v1">hal-0404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750v1">Attack Trees: A Notion of Missing Attacks</text:a></text:p>
              <text:p text:style-name="Normal"><text:a xlink:type="simple" xlink:href="https://hal.science/search/index/?q=*&amp;authFullName_s=Sophie Pinchinat">Sophie Pinchinat</text:a><text:span>,</text:span><text:a xlink:type="simple" xlink:href="https://hal.science/search/index/?q=*&amp;authFullName_s=Barbara Fila">Barbara Fila</text:a><text:span>,</text:span><text:a xlink:type="simple" xlink:href="https://hal.science/search/index/?q=*&amp;authFullName_s=Florence Florence Wacheux">Florence Florence Wacheux</text:a><text:span>,</text:span><text:a xlink:type="simple" xlink:href="https://hal.science/search/index/?q=*&amp;authFullName_s=Yann Thierry-Mieg">Yann Thierry-Mieg</text:a></text:p>
              <text:p text:style-name="Normal"><text:span>GraMSec 2019 - 6th International Workshop on Graphical Models for Security</text:span><text:span>, Jun 2019, Hoboken, NJ, United States. pp.23-49,<text:s/></text:span><text:a xlink:type="simple" xlink:href="https://dx.doi.org/10.1007/978-3-030-36537-0_3">⟨10.1007/978-3-030-36537-0_3⟩</text:a></text:p>
              <text:p text:style-name="Normal"><text:span>Communication dans un congrès</text:span></text:p>
              <text:p text:style-name="Normal"><text:a xlink:type="simple" xlink:href="https://hal.science/hal-02533750v1">hal-02533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3558v1">Reachability Games in Dynamic Epistemic Logic</text:a></text:p>
              <text:p text:style-name="Normal"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François Schwarzentruber">François Schwarzentruber</text:a></text:p>
              <text:p text:style-name="Normal"><text:span>the Twenty-Eighth International Joint Conference on Artificial Intelligence</text:span><text:span>, Aug 2019, Macao, China</text:span></text:p>
              <text:p text:style-name="Normal"><text:span>Communication dans un congrès</text:span></text:p>
              <text:p text:style-name="Normal"><text:a xlink:type="simple" xlink:href="https://inria.hal.science/hal-02533558v1">hal-02533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1059v1">Guided Design of Attack Trees: A System-Based Approach</text:a></text:p>
              <text:p text:style-name="Normal"><text:a xlink:type="simple" xlink:href="https://hal.science/search/index/?q=*&amp;authFullName_s=Maxime Audinot">Maxime Audinot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Barbara Kordy">Barbara Kordy</text:a></text:p>
              <text:p text:style-name="Normal"><text:span>CSF 2018 - IEEE 31st Computer Security Foundations Symposium</text:span><text:span>, Jul 2018, Oxford, United Kingdom. pp.61-75,<text:s/></text:span><text:a xlink:type="simple" xlink:href="https://dx.doi.org/10.1109/CSF.2018.00012">⟨10.1109/CSF.2018.00012⟩</text:a></text:p>
              <text:p text:style-name="Normal"><text:span>Communication dans un congrès</text:span></text:p>
              <text:p text:style-name="Normal"><text:a xlink:type="simple" xlink:href="https://inria.hal.science/hal-01871059v1">hal-01871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6505v1">Is my attack tree correct?</text:a></text:p>
              <text:p text:style-name="Normal"><text:a xlink:type="simple" xlink:href="https://hal.science/search/index/?q=*&amp;authFullName_s=Maxime Audinot">Maxime Audinot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Barbara Kordy">Barbara Kordy</text:a></text:p>
              <text:p text:style-name="Normal"><text:span>ESORICS 2017 - 22nd European Symposium on Research in Computer Security</text:span><text:span>, Sep 2017, Oslo, Norway. pp.83-102,<text:s/></text:span><text:a xlink:type="simple" xlink:href="https://dx.doi.org/10.1007/978-3-319-66402-6_7">⟨10.1007/978-3-319-66402-6_7⟩</text:a></text:p>
              <text:p text:style-name="Normal"><text:span>Communication dans un congrès</text:span></text:p>
              <text:p text:style-name="Normal"><text:a xlink:type="simple" xlink:href="https://inria.hal.science/hal-01686505v1">hal-0168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021v1">Model checking against arbitrary public announcement logic: A first-order-logic prover approach for the existential fragment</text:a></text:p>
              <text:p text:style-name="Normal"><text:a xlink:type="simple" xlink:href="https://hal.science/search/index/?q=*&amp;authFullName_s=Tristan Charrier">Tristan Charrier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François Schwarzentruber">François Schwarzentruber</text:a></text:p>
              <text:p text:style-name="Normal"><text:span>DALI@TABLEAUX</text:span><text:span>, 2017, Brasília, Brazil</text:span></text:p>
              <text:p text:style-name="Normal"><text:span>Communication dans un congrès</text:span></text:p>
              <text:p text:style-name="Normal"><text:a xlink:type="simple" xlink:href="https://hal.science/hal-02534021v1">hal-0253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53v1">Unifying Hyper and Epistemic Temporal Logics</text:a></text:p>
              <text:p text:style-name="Normal"><text:a xlink:type="simple" xlink:href="https://hal.science/search/index/?q=*&amp;authFullName_s=Laura Bozzelli">Laura Bozzelli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/text:p>
              <text:p text:style-name="Normal"><text:span>Foundations of Software Science and Computation Structures - 18th International Conference, FoSSaCS 2015, Held as Part of the European Joint Conferences on Theory and Practice of Software, ETAPS 2015, London, UK, April 11-18, 2015. Proceedings</text:span><text:span>, 2015, Unknown, Unknown Region. pp.167--182,<text:s/></text:span><text:a xlink:type="simple" xlink:href="https://dx.doi.org/10.1007/978-3-662-46678-0_11">⟨10.1007/978-3-662-46678-0_11⟩</text:a></text:p>
              <text:p text:style-name="Normal"><text:span>Communication dans un congrès</text:span></text:p>
              <text:p text:style-name="Normal"><text:a xlink:type="simple" xlink:href="https://hal.science/hal-01273553v1">hal-01273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021v1">ATSyRa: An Integrated Environment for Synthesizing Attack Trees</text:a></text:p>
              <text:p text:style-name="Normal"><text:a xlink:type="simple" xlink:href="https://hal.science/search/index/?q=*&amp;authFullName_s=Sophie Pinchinat">Sophie Pinchinat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Didier Vojtisek">Didier Vojtisek</text:a></text:p>
              <text:p text:style-name="Normal"><text:span><text:s/>Second International Workshop on Graphical Models for Security (GraMSec'15) co-located with CSF'15</text:span><text:span>, Jul 2015, Verona, Italy</text:span></text:p>
              <text:p text:style-name="Normal"><text:span>Communication dans un congrès</text:span></text:p>
              <text:p text:style-name="Normal"><text:a xlink:type="simple" xlink:href="https://inria.hal.science/hal-01243021v1">hal-0124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931v1">Relating Paths in Transition Systems: The Fall of the Modal Mu-Calculus</text:a></text:p>
              <text:p text:style-name="Normal"><text:a xlink:type="simple" xlink:href="https://hal.science/search/index/?q=*&amp;authFullName_s=Catalin Dima">Catalin Dima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/text:p>
              <text:p text:style-name="Normal"><text:span>Mathematical Foundations of Computer Science 2015 - 40th International Symposium, MFCS 2015, Milan, Italy, August 24-28, 2015, Proceedings, Part I</text:span><text:span>, 2015, Unknown, Unknown Region. pp.179--191,<text:s/></text:span><text:a xlink:type="simple" xlink:href="https://dx.doi.org/10.1007/978-3-662-48057-1_14">⟨10.1007/978-3-662-48057-1_14⟩</text:a></text:p>
              <text:p text:style-name="Normal"><text:span>Communication dans un congrès</text:span></text:p>
              <text:p text:style-name="Normal"><text:a xlink:type="simple" xlink:href="https://hal.science/hal-01699931v1">hal-01699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398v1">Games with Communication: from Belief to Preference Change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François Schwarzentruber">François Schwarzentruber</text:a></text:p>
              <text:p text:style-name="Normal"><text:span>Principles and Practice of Multi-Agent Systems (PRIMA 2015)</text:span><text:span>, Oct 2015, Bertinoro, Italy</text:span></text:p>
              <text:p text:style-name="Normal"><text:span>Communication dans un congrès</text:span></text:p>
              <text:p text:style-name="Normal"><text:a xlink:type="simple" xlink:href="https://inria.hal.science/hal-01194398v1">hal-01194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40v1">Automata Techniques for Epistemic Protocol Synthesi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/text:p>
              <text:p text:style-name="Normal"><text:span>2nd International Workshop on Strategic Reasoning</text:span><text:span>, Apr 2014, 2014-04-06, France. pp.11,<text:s/></text:span><text:a xlink:type="simple" xlink:href="https://dx.doi.org/10.4204/EPTCS.146.13">⟨10.4204/EPTCS.146.13⟩</text:a></text:p>
              <text:p text:style-name="Normal"><text:span>Communication dans un congrès</text:span></text:p>
              <text:p text:style-name="Normal"><text:a xlink:type="simple" xlink:href="https://inria.hal.science/hal-01098740v1">hal-01098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4645v1">Towards Synthesis of Attack Trees for Supporting Computer-Aided Risk Analysis</text:a></text:p>
              <text:p text:style-name="Normal"><text:a xlink:type="simple" xlink:href="https://hal.science/search/index/?q=*&amp;authFullName_s=Sophie Pinchinat">Sophie Pinchinat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Didier Vojtisek">Didier Vojtisek</text:a></text:p>
              <text:p text:style-name="Normal"><text:span>Workshop on Formal Methods in the Development of Software (co-located with SEFM)</text:span><text:span>, Sep 2014, Grenoble, France</text:span></text:p>
              <text:p text:style-name="Normal"><text:span>Communication dans un congrès</text:span></text:p>
              <text:p text:style-name="Normal"><text:a xlink:type="simple" xlink:href="https://inria.hal.science/hal-01064645v1">hal-01064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0682v2">Emptiness Of Alternating Tree Automata Using Games With Imperfect Information</text:a></text:p>
              <text:p text:style-name="Normal"><text:a xlink:type="simple" xlink:href="https://hal.science/search/index/?q=*&amp;authFullName_s=Nathanaël Fijalkow">Nathanaël Fijalkow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Olivier Serre">Olivier Serre</text:a></text:p>
              <text:p text:style-name="Normal"><text:span>33rd International Conference on Foundations of Software Technology and Theoretical Computer Science (FST&amp;TCS 2013)</text:span><text:span>, 2013, Guwahati, India. pp.13,<text:s/></text:span><text:a xlink:type="simple" xlink:href="https://dx.doi.org/10.4230/LIPIcs.FSTTCS.2013.299">⟨10.4230/LIPIcs.FSTTCS.2013.299⟩</text:a></text:p>
              <text:p text:style-name="Normal"><text:span>Communication dans un congrès</text:span></text:p>
              <text:p text:style-name="Normal"><text:a xlink:type="simple" xlink:href="https://inria.hal.science/hal-01260682v2">hal-012606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45v1">The Complexity of Synthesizing Uniform Strategies</text:a></text:p>
              <text:p text:style-name="Normal"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Laura Bozzelli">Laura Bozzelli</text:a></text:p>
              <text:p text:style-name="Normal"><text:span>1st International Workshop on Strategic Reasoning, {SR} 2013</text:span><text:span>, Mar 2013, Rome, Italy. pp.8,<text:s/></text:span><text:a xlink:type="simple" xlink:href="https://dx.doi.org/10.4204/EPTCS.112.17">⟨10.4204/EPTCS.112.17⟩</text:a></text:p>
              <text:p text:style-name="Normal"><text:span>Communication dans un congrès</text:span></text:p>
              <text:p text:style-name="Normal"><text:a xlink:type="simple" xlink:href="https://inria.hal.science/hal-01098745v1">hal-01098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41v1">Jumping Automata for Uniform Strategies</text:a></text:p>
              <text:p text:style-name="Normal"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/text:p>
              <text:p text:style-name="Normal"><text:span>IARCS Annual Conference on Foundations of Software Technology and Theoretical Computer Science</text:span><text:span>, Dec 2013, Guwahati, India.<text:s/></text:span><text:a xlink:type="simple" xlink:href="https://dx.doi.org/10.4230/LIPIcs.FSTTCS.2013.287">⟨10.4230/LIPIcs.FSTTCS.2013.287⟩</text:a></text:p>
              <text:p text:style-name="Normal"><text:span>Communication dans un congrès</text:span></text:p>
              <text:p text:style-name="Normal"><text:a xlink:type="simple" xlink:href="https://inria.hal.science/hal-01098741v1">hal-01098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44v1">The Complexity of One-Agent Refinement Modal Logic</text:a></text:p>
              <text:p text:style-name="Normal"><text:a xlink:type="simple" xlink:href="https://hal.science/search/index/?q=*&amp;authFullName_s=Laura Bozzelli">Laura Bozzelli</text:a><text:span>,</text:span><text:a xlink:type="simple" xlink:href="https://hal.science/search/index/?q=*&amp;authFullName_s=Hans P. Van Ditmarsch">Hans P. Van Ditmarsch</text:a><text:span>,</text:span><text:a xlink:type="simple" xlink:href="https://hal.science/search/index/?q=*&amp;authFullName_s=Sophie Pinchinat">Sophie Pinchinat</text:a></text:p>
              <text:p text:style-name="Normal"><text:span>IJCAI 2013 - 23rd International Joint Conference on Artificial Intelligence</text:span><text:span>, Aug 2013, Beijing, China</text:span></text:p>
              <text:p text:style-name="Normal"><text:span>Communication dans un congrès</text:span></text:p>
              <text:p text:style-name="Normal"><text:a xlink:type="simple" xlink:href="https://inria.hal.science/hal-01098744v1">hal-01098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49v1">The Complexity of One-Agent Refinement Modal Logic</text:a></text:p>
              <text:p text:style-name="Normal"><text:a xlink:type="simple" xlink:href="https://hal.science/search/index/?q=*&amp;authFullName_s=Laura Bozzelli">Laura Bozzelli</text:a><text:span>,</text:span><text:a xlink:type="simple" xlink:href="https://hal.science/search/index/?q=*&amp;authFullName_s=Hans Van Ditmarch">Hans Van Ditmarch</text:a><text:span>,</text:span><text:a xlink:type="simple" xlink:href="https://hal.science/search/index/?q=*&amp;authFullName_s=Sophie Pinchinat">Sophie Pinchinat</text:a></text:p>
              <text:p text:style-name="Normal"><text:span>JELIA 2012 - 13th European Conference on Logics in Artificial Intelligence</text:span><text:span>, Sep 2012, Toulouse, France. pp.120-133,<text:s/></text:span><text:a xlink:type="simple" xlink:href="https://dx.doi.org/10.1007/978-3-642-33353-8_10">⟨10.1007/978-3-642-33353-8_10⟩</text:a></text:p>
              <text:p text:style-name="Normal"><text:span>Communication dans un congrès</text:span></text:p>
              <text:p text:style-name="Normal"><text:a xlink:type="simple" xlink:href="https://inria.hal.science/hal-01098749v1">hal-01098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196v1">Analysis of partially observed recursive tile systems</text:a></text:p>
              <text:p text:style-name="Normal"><text:a xlink:type="simple" xlink:href="https://hal.science/search/index/?q=*&amp;authFullName_s=Sébastien Chédor">Sébastien Chédor</text:a><text:span>,</text:span><text:a xlink:type="simple" xlink:href="https://hal.science/search/index/?q=*&amp;authFullName_s=Christophe Morvan">Christophe Morvan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Hervé Marchand">Hervé Marchand</text:a></text:p>
              <text:p text:style-name="Normal"><text:span>11th Int. Workshop on Discrete Event Systems</text:span><text:span>, Oct 2012, Guadalajara, Mexico. pp.265-271</text:span></text:p>
              <text:p text:style-name="Normal"><text:span>Communication dans un congrès</text:span></text:p>
              <text:p text:style-name="Normal"><text:a xlink:type="simple" xlink:href="https://inria.hal.science/hal-00743196v1">hal-00743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51v1">Hardness of Preorder Checking for Basic Formalisms</text:a></text:p>
              <text:p text:style-name="Normal"><text:a xlink:type="simple" xlink:href="https://hal.science/search/index/?q=*&amp;authFullName_s=Laura Bozzelli">Laura Bozzelli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Sophie Pinchinat">Sophie Pinchinat</text:a></text:p>
              <text:p text:style-name="Normal"><text:span>LPAR</text:span><text:span>, Apr 2010, Dakar, Senegal. pp.119-135</text:span></text:p>
              <text:p text:style-name="Normal"><text:span>Communication dans un congrès</text:span></text:p>
              <text:p text:style-name="Normal"><text:a xlink:type="simple" xlink:href="https://inria.hal.science/inria-00555751v1">inria-00555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977v1">On Timed Alternating Simulation for Concurrent Timed Games</text:a></text:p>
              <text:p text:style-name="Normal"><text:a xlink:type="simple" xlink:href="https://hal.science/search/index/?q=*&amp;authFullName_s=Laura Bozzelli">Laura Bozzelli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Sophie Pinchinat">Sophie Pinchinat</text:a></text:p>
              <text:p text:style-name="Normal"><text:span>FSTTCS</text:span><text:span>, Dec 2009, Kanpur, India. pp.85-96</text:span></text:p>
              <text:p text:style-name="Normal"><text:span>Communication dans un congrès</text:span></text:p>
              <text:p text:style-name="Normal"><text:a xlink:type="simple" xlink:href="https://inria.hal.science/inria-00555977v1">inria-00555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43v1">On the Expressivity of RoCTL</text:a></text:p>
              <text:p text:style-name="Normal"><text:a xlink:type="simple" xlink:href="https://hal.science/search/index/?q=*&amp;authFullName_s=John-Christopher Mccabe-Dansted">John-Christopher Mccabe-Dansted</text:a><text:span>,</text:span><text:a xlink:type="simple" xlink:href="https://hal.science/search/index/?q=*&amp;authFullName_s=Tim French">Tim French</text:a><text:span>,</text:span><text:a xlink:type="simple" xlink:href="https://hal.science/search/index/?q=*&amp;authFullName_s=Mark Reynolds">Mark Reynolds</text:a><text:span>,</text:span><text:a xlink:type="simple" xlink:href="https://hal.science/search/index/?q=*&amp;authFullName_s=Sophie Pinchinat">Sophie Pinchinat</text:a></text:p>
              <text:p text:style-name="Normal"><text:span>TIME</text:span><text:span>, Jan 2009, Brixen-Bressanone, Italy. pp.37-44</text:span></text:p>
              <text:p text:style-name="Normal"><text:span>Communication dans un congrès</text:span></text:p>
              <text:p text:style-name="Normal"><text:a xlink:type="simple" xlink:href="https://inria.hal.science/inria-00555743v1">inria-00555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49v1">Games with Opacity Condition</text:a></text:p>
              <text:p text:style-name="Normal"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/text:p>
              <text:p text:style-name="Normal"><text:span>RP</text:span><text:span>, Sep 2009, Paris, France. pp.166-175</text:span></text:p>
              <text:p text:style-name="Normal"><text:span>Communication dans un congrès</text:span></text:p>
              <text:p text:style-name="Normal"><text:a xlink:type="simple" xlink:href="https://inria.hal.science/inria-00555749v1">inria-00555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46v1">Game Quantification Patterns</text:a></text:p>
              <text:p text:style-name="Normal"><text:a xlink:type="simple" xlink:href="https://hal.science/search/index/?q=*&amp;authFullName_s=Dietmar Berwanger">Dietmar Berwanger</text:a><text:span>,</text:span><text:a xlink:type="simple" xlink:href="https://hal.science/search/index/?q=*&amp;authFullName_s=Sophie Pinchinat">Sophie Pinchinat</text:a></text:p>
              <text:p text:style-name="Normal"><text:span>ICLA</text:span><text:span>, Jan 2009, Chennai, India. pp.116-130</text:span></text:p>
              <text:p text:style-name="Normal"><text:span>Communication dans un congrès</text:span></text:p>
              <text:p text:style-name="Normal"><text:a xlink:type="simple" xlink:href="https://inria.hal.science/inria-00555746v1">inria-00555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397v1">Diagnosability of pushdown systems</text:a></text:p>
              <text:p text:style-name="Normal"><text:a xlink:type="simple" xlink:href="https://hal.science/search/index/?q=*&amp;authFullName_s=Christophe Morvan">Christophe Morvan</text:a><text:span>,</text:span><text:a xlink:type="simple" xlink:href="https://hal.science/search/index/?q=*&amp;authFullName_s=Sophie Pinchinat">Sophie Pinchinat</text:a></text:p>
              <text:p text:style-name="Normal"><text:span>Haifa Verification Conference</text:span><text:span>, Oct 2009, Haifa, Israel</text:span></text:p>
              <text:p text:style-name="Normal"><text:span>Communication dans un congrès</text:span></text:p>
              <text:p text:style-name="Normal"><text:a xlink:type="simple" xlink:href="https://inria.hal.science/inria-00525397v1">inria-00525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356v1">A Compositional Approach on Modal Specifications for Timed Systems.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Jean-Baptiste Raclet">Jean-Baptiste Raclet</text:a></text:p>
              <text:p text:style-name="Normal"><text:span>11th International Conference on Formal Engineering Methods (ICFEM'09)</text:span><text:span>, Dec 2009, Rio de Janeiro, Brazil. pp.679-697</text:span></text:p>
              <text:p text:style-name="Normal"><text:span>Communication dans un congrès</text:span></text:p>
              <text:p text:style-name="Normal"><text:a xlink:type="simple" xlink:href="https://inria.hal.science/inria-00424356v1">inria-00424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283v1">Refinement and Consistency of Timed Modal Specifications.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Jean-Baptiste Raclet">Jean-Baptiste Raclet</text:a></text:p>
              <text:p text:style-name="Normal"><text:span>3rd International Conference on Language and Automata Theory and Applications (LATA'09)</text:span><text:span>, Apr 2009, Tarragona, Spain. pp.152-163,<text:s/></text:span><text:a xlink:type="simple" xlink:href="https://dx.doi.org/10.1007/978-3-642-00982-2_13">⟨10.1007/978-3-642-00982-2_13⟩</text:a></text:p>
              <text:p text:style-name="Normal"><text:span>Communication dans un congrès</text:span></text:p>
              <text:p text:style-name="Normal"><text:a xlink:type="simple" xlink:href="https://api.istex.fr/ark:/67375/HCB-QJ23GLD1-T/fulltext.pdf?sid=hal">istex</text:a></text:p>
              <text:p text:style-name="Normal"><text:a xlink:type="simple" xlink:href="https://inria.hal.science/inria-00424283v1">inria-00424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55v1">A Topological Perspective on Diagnosis</text:a></text:p>
              <text:p text:style-name="Normal"><text:a xlink:type="simple" xlink:href="https://hal.science/search/index/?q=*&amp;authFullName_s=Andreas Bauer">Andreas Bauer</text:a><text:span>,</text:span><text:a xlink:type="simple" xlink:href="https://hal.science/search/index/?q=*&amp;authFullName_s=Sophie Pinchinat">Sophie Pinchinat</text:a></text:p>
              <text:p text:style-name="Normal"><text:span>9th International Workshop on Discrete Event Systems</text:span><text:span>, May 2008, Gothenburg, Sweden</text:span></text:p>
              <text:p text:style-name="Normal"><text:span>Communication dans un congrès</text:span></text:p>
              <text:p text:style-name="Normal"><text:a xlink:type="simple" xlink:href="https://inria.hal.science/inria-00555755v1">inria-00555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53v1">A Generic Constructive Solution for Concurrent Games with Expressive Constraints on Strategies</text:a></text:p>
              <text:p text:style-name="Normal"><text:a xlink:type="simple" xlink:href="https://hal.science/search/index/?q=*&amp;authFullName_s=Sophie Pinchinat">Sophie Pinchinat</text:a></text:p>
              <text:p text:style-name="Normal"><text:span>ATVA</text:span><text:span>, Oct 2007, Tokyo, Japan. pp.253-267</text:span></text:p>
              <text:p text:style-name="Normal"><text:span>Communication dans un congrès</text:span></text:p>
              <text:p text:style-name="Normal"><text:a xlink:type="simple" xlink:href="https://inria.hal.science/inria-00555753v1">inria-00555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857v1">A constructive and modular approach to decentralized supervisory Control problems</text:a></text:p>
              <text:p text:style-name="Normal"><text:a xlink:type="simple" xlink:href="https://hal.science/search/index/?q=*&amp;authFullName_s=Jan Komenda">Jan Komenda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Sophie Pinchinat">Sophie Pinchinat</text:a></text:p>
              <text:p text:style-name="Normal"><text:span>3rd IFAC Workshop on Discrete-Event System Design</text:span><text:span>, Sep 2006, Rydzyna, Poland</text:span></text:p>
              <text:p text:style-name="Normal"><text:span>Communication dans un congrès</text:span></text:p>
              <text:p text:style-name="Normal"><text:a xlink:type="simple" xlink:href="https://inria.hal.science/inria-00424857v1">inria-00424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085v1">Supervision Patterns in Discrete Event Systems Diagnosis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Marie-Odile Cordier">Marie-Odile Cordier</text:a></text:p>
              <text:p text:style-name="Normal"><text:span>Workshop on Discrete Event Systems, WODES'06</text:span><text:span>, Jul 2006, Ann-Arbor, United States. pp.262-268,<text:s/></text:span><text:a xlink:type="simple" xlink:href="https://dx.doi.org/10.1109/WODES.2006.1678440">⟨10.1109/WODES.2006.1678440⟩</text:a></text:p>
              <text:p text:style-name="Normal"><text:span>Communication dans un congrès</text:span></text:p>
              <text:p text:style-name="Normal"><text:a xlink:type="simple" xlink:href="https://inria.hal.science/inria-00425085v1">inria-00425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799v1">Supervision patterns in discrete event systems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Marie-Odile Cordier">Marie-Odile Cordier</text:a></text:p>
              <text:p text:style-name="Normal"><text:span>DX'06 (17th International Workshop on Principal of Diagnosis)</text:span><text:span>, 2006, Burgos, Spain. pp.117-124</text:span></text:p>
              <text:p text:style-name="Normal"><text:span>Communication dans un congrès</text:span></text:p>
              <text:p text:style-name="Normal"><text:a xlink:type="simple" xlink:href="https://inria.hal.science/inria-00463799v1">inria-00463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999v1">On the Architectures in Decentralized Supervisory Control</text:a></text:p>
              <text:p text:style-name="Normal"><text:a xlink:type="simple" xlink:href="https://hal.science/search/index/?q=*&amp;authFullName_s=Sophie Pinchinat">Sophie Pinchinat</text:a><text:span>,</text:span><text:a xlink:type="simple" xlink:href="https://hal.science/search/index/?q=*&amp;authFullName_s=Stéephane Riedweg">Stéephane Riedweg</text:a></text:p>
              <text:p text:style-name="Normal"><text:span>Proceedings of the 44th IEEE Conference on Decision and Control and European Control Conference (CDC-ECC'05)</text:span><text:span>, Dec 2005, Seville, Spain. pp.12-17</text:span></text:p>
              <text:p text:style-name="Normal"><text:span>Communication dans un congrès</text:span></text:p>
              <text:p text:style-name="Normal"><text:a xlink:type="simple" xlink:href="https://inria.hal.science/inria-00555999v1">inria-00555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003v1">You Can Always Compute Maximally Permissive Controllers Under Partial Observation When They Exist.</text:a></text:p>
              <text:p text:style-name="Normal"><text:a xlink:type="simple" xlink:href="https://hal.science/search/index/?q=*&amp;authFullName_s=Stéphane Riedweg">Stéphane Riedweg</text:a><text:span>,</text:span><text:a xlink:type="simple" xlink:href="https://hal.science/search/index/?q=*&amp;authFullName_s=Sophie Pinchinat">Sophie Pinchinat</text:a></text:p>
              <text:p text:style-name="Normal"><text:span>Proc. 2005 American Control Conference.</text:span><text:span>, Jun 2005, Portland, Oregon, United States. pp.2287-2292</text:span></text:p>
              <text:p text:style-name="Normal"><text:span>Communication dans un congrès</text:span></text:p>
              <text:p text:style-name="Normal"><text:a xlink:type="simple" xlink:href="https://inria.hal.science/inria-00556003v1">inria-00556003v1</text:a></text:p>
            </table:table-cell>
          </table:table-row>
        </table:table>
        <text:p text:style-name="P15"/>
        <text:p text:style-name="Heading2"><text:span text:style-name="T6">Document associé à des manifestations scientifiques (1)</text:span></text:p>
        <text:p text:style-name="P17"/>
        <table:table table:name="f74244" table:style-name="f74244">
          <table:table-column table:style-name="f74244.0"/>
          <table:table-row>
            <table:table-cell office:value-type="string">
              <text:p text:style-name="Normal"><text:a xlink:type="simple" xlink:href="https://inria.hal.science/hal-00876647v1">Vers une synthèse d'arbres d'attaque pour une analyse de risques assistée par ordinateur</text:a></text:p>
              <text:p text:style-name="Normal"><text:a xlink:type="simple" xlink:href="https://hal.science/search/index/?q=*&amp;authFullName_s=Stéphanie Georges">Stéphanie Georges</text:a><text:span>,</text:span><text:a xlink:type="simple" xlink:href="https://hal.science/search/index/?q=*&amp;authFullName_s=Sophie Pinchinat">Sophie Pinchinat</text:a></text:p>
              <text:p text:style-name="Normal"><text:span>MSR 2013 - Modélisation des Systèmes Réactifs</text:span><text:span>, 2013, Renne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0876647v1">hal-00876647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fd89c5" table:style-name="fd89c5">
          <table:table-column table:style-name="fd89c5.0"/>
          <table:table-row>
            <table:table-cell office:value-type="string">
              <text:p text:style-name="Normal"><text:a xlink:type="simple" xlink:href="https://hal.science/hal-02533766v1">Dynamic Epistemic Logic Games with Epistemic Temporal Goals</text:a></text:p>
              <text:p text:style-name="Normal"><text:a xlink:type="simple" xlink:href="https://hal.science/search/index/?q=*&amp;authFullName_s=Bastien Maubert">Bastien Maubert</text:a><text:span>,</text:span><text:a xlink:type="simple" xlink:href="https://hal.science/search/index/?q=*&amp;authFullName_s=Aniello Murano">Aniello Murano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Silvia Stranieri">Silvia Stranier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33766v1">hal-0253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067v1">Complexité de l'algorithme de l'opacité dans les systèmes Workflows centrés sur les documents</text:a></text:p>
              <text:p text:style-name="Normal"><text:a xlink:type="simple" xlink:href="https://hal.science/search/index/?q=*&amp;authFullName_s=Mohamadou Lamine Diouf">Mohamadou Lamine Diouf</text:a><text:span>,</text:span><text:a xlink:type="simple" xlink:href="https://hal.science/search/index/?q=*&amp;authFullName_s=Sophie Pinchinat">Sophie Pinchina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12067v1">hal-01312067v1</text:a></text:p>
            </table:table-cell>
          </table:table-row>
        </table:table>
        <text:p text:style-name="P21"/>
        <text:p text:style-name="Heading2"><text:span text:style-name="T8">Rapport (10)</text:span></text:p>
        <text:p text:style-name="P23"/>
        <table:table table:name="f57bb2" table:style-name="f57bb2">
          <table:table-column table:style-name="f57bb2.0"/>
          <table:table-row>
            <table:table-cell office:value-type="string">
              <text:p text:style-name="Normal"><text:a xlink:type="simple" xlink:href="https://inria.hal.science/hal-00760370v1">Uniform Strategies</text:a></text:p>
              <text:p text:style-name="Normal"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/text:p>
              <text:p text:style-name="Normal"><text:span>[Research Report] RR-8144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0370v1">hal-00760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334v1">Emptiness Of Alternating Parity Tree Automata Using Games With Imperfect Information</text:a></text:p>
              <text:p text:style-name="Normal"><text:a xlink:type="simple" xlink:href="https://hal.science/search/index/?q=*&amp;authFullName_s=Sophie Pinchinat">Sophie Pinchinat</text:a><text:span>,</text:span><text:a xlink:type="simple" xlink:href="https://hal.science/search/index/?q=*&amp;authFullName_s=Olivier Serre">Olivier Serre</text:a></text:p>
              <text:p text:style-name="Normal"><text:span>[Research Report] PI-1992, 2012, pp.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0334v1">hal-00700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0077v1">Opacity Issues in Games with Imperfect Information</text:a></text:p>
              <text:p text:style-name="Normal"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Laura Bozzelli">Laura Bozzelli</text:a></text:p>
              <text:p text:style-name="Normal"><text:span>[Research Report] 2011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0077v1">inria-00630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855v1">A Compositional Approach on Modal Specifications for Timed Systems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Jean-Baptiste Raclet">Jean-Baptiste Raclet</text:a></text:p>
              <text:p text:style-name="Normal"><text:span>[Research Report] RR-7039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18855v1">inria-00418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614v1">Diagnosis of Pushdown Systems</text:a></text:p>
              <text:p text:style-name="Normal"><text:a xlink:type="simple" xlink:href="https://hal.science/search/index/?q=*&amp;authFullName_s=Christophe Morvan">Christophe Morvan</text:a><text:span>,</text:span><text:a xlink:type="simple" xlink:href="https://hal.science/search/index/?q=*&amp;authFullName_s=Sophie Pinchinat">Sophie Pinchinat</text:a></text:p>
              <text:p text:style-name="Normal"><text:span>[Research Report] PI 1904, 2008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7614v1">inria-00337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13v1">Supervision Patterns in Discrete Event Systems Diagnosis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Marie-Odile Cordier">Marie-Odile Cordier</text:a></text:p>
              <text:p text:style-name="Normal"><text:span>[Research Report] PI 1784, 2006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1113v1">inria-00001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30v1">Quantified Loop-mu-calculus for Control under Partial Observation</text:a></text:p>
              <text:p text:style-name="Normal"><text:a xlink:type="simple" xlink:href="https://hal.science/search/index/?q=*&amp;authFullName_s=Stéphane Riedweg">Stéphane Riedweg</text:a><text:span>,</text:span><text:a xlink:type="simple" xlink:href="https://hal.science/search/index/?q=*&amp;authFullName_s=Sophie Pinchinat">Sophie Pinchinat</text:a></text:p>
              <text:p text:style-name="Normal"><text:span>[Research Report] RR-4949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30v1">inria-00071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93v1">Quantified Mu-calculus for Control Synthesis</text:a></text:p>
              <text:p text:style-name="Normal"><text:a xlink:type="simple" xlink:href="https://hal.science/search/index/?q=*&amp;authFullName_s=Stéphane Riedweg">Stéphane Riedweg</text:a><text:span>,</text:span><text:a xlink:type="simple" xlink:href="https://hal.science/search/index/?q=*&amp;authFullName_s=Sophie Pinchinat">Sophie Pinchinat</text:a></text:p>
              <text:p text:style-name="Normal"><text:span>[Research Report] RR-4793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93v1">inria-00071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44v1">Symbolic Abstractions of Automata and their application to the Supervisory Control Problem</text:a></text:p>
              <text:p text:style-name="Normal"><text:a xlink:type="simple" xlink:href="https://hal.science/search/index/?q=*&amp;authFullName_s=Sophie Pinchinat">Sophie Pinchinat</text:a><text:span>,</text:span><text:a xlink:type="simple" xlink:href="https://hal.science/search/index/?q=*&amp;authFullName_s=Hervé Marchand">Hervé Marchand</text:a><text:span>,</text:span><text:a xlink:type="simple" xlink:href="https://hal.science/search/index/?q=*&amp;authFullName_s=Michel Le Borgne">Michel Le Borgne</text:a></text:p>
              <text:p text:style-name="Normal"><text:span>[Research Report] RR-3814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44v1">inria-00072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42v1">Intensional Approaches for Symbolic Methods</text:a></text:p>
              <text:p text:style-name="Normal"><text:a xlink:type="simple" xlink:href="https://hal.science/search/index/?q=*&amp;authFullName_s=Olga Kushnarenko">Olga Kushnarenko</text:a><text:span>,</text:span><text:a xlink:type="simple" xlink:href="https://hal.science/search/index/?q=*&amp;authFullName_s=Sophie Pinchinat">Sophie Pinchinat</text:a></text:p>
              <text:p text:style-name="Normal"><text:span>[Research Report] RR-3448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242v1">inria-00073242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a6ca4b" table:style-name="a6ca4b">
          <table:table-column table:style-name="a6ca4b.0"/>
          <table:table-row>
            <table:table-cell office:value-type="string">
              <text:p text:style-name="Normal"><text:a xlink:type="simple" xlink:href="https://theses.hal.science/tel-00005141v1">Des bisimulations pour la sémantique des systèmes réactifs</text:a></text:p>
              <text:p text:style-name="Normal"><text:a xlink:type="simple" xlink:href="https://hal.science/search/index/?q=*&amp;authFullName_s=Sophie Pinchinat">Sophie Pinchinat</text:a></text:p>
              <text:p text:style-name="Normal"><text:span>Génie logiciel [cs.SE]. Institut National Polytechnique de Grenoble - INPG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141v1">tel-00005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Pinchinat</dc:title>
    <dc:subject/>
    <dc:description>CV</dc:description>
    <dc:creator/>
    <dc:date>2026-05-13T07:28:32.000</dc:date>
    <meta:generator>PHPWord</meta:generator>
    <meta:initial-creator>CCSD</meta:initial-creator>
    <meta:creation-date>2026-05-13T07:28:32.000</meta:creation-date>
    <meta:keyword/>
    <meta:user-defined meta:name="Category"/>
    <meta:user-defined meta:name="Company"/>
    <meta:user-defined meta:name="Manager"/>
  </office:meta>
</office:document-meta>
</file>