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983" style:family="table">
      <style:table-properties style:rel-width="100" table:align="center"/>
    </style:style>
    <style:style style:name="13c983.0" style:family="table-column">
      <style:table-column-properties style:column-width="0.00cm"/>
    </style:style>
    <style:style style:name="2ace02" style:family="table">
      <style:table-properties style:rel-width="100" table:align="center"/>
    </style:style>
    <style:style style:name="2ace02.0" style:family="table-column">
      <style:table-column-properties style:column-width="0.00cm"/>
    </style:style>
    <style:style style:name="956167" style:family="table">
      <style:table-properties style:rel-width="100" table:align="center"/>
    </style:style>
    <style:style style:name="956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oint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3c983" table:style-name="13c983">
          <table:table-column table:style-name="13c983.0"/>
          <table:table-row>
            <table:table-cell office:value-type="string">
              <text:p text:style-name="Normal"><text:a xlink:type="simple" xlink:href="https://hal.science/hal-05480558v1">Interpreting is an emotional effort: Public service interpreters’ coping strategies in emotionally charged situations</text:a></text:p>
              <text:p text:style-name="Normal"><text:a xlink:type="simple" xlink:href="https://hal.science/search/index/?q=*&amp;authFullName_s=Yvan Leanza">Yvan Leanza</text:a><text:span>,</text:span><text:a xlink:type="simple" xlink:href="https://hal.science/search/index/?q=*&amp;authFullName_s=Sophie Pointurier">Sophie Pointurier</text:a><text:span>,</text:span><text:a xlink:type="simple" xlink:href="https://hal.science/search/index/?q=*&amp;authFullName_s=Laurie Duchesne">Laurie Duchesne</text:a></text:p>
              <text:p text:style-name="Normal"><text:span>Interpreting and Society</text:span><text:span>, 2025,<text:s/></text:span><text:a xlink:type="simple" xlink:href="https://dx.doi.org/10.1177/27523810241310909">⟨10.1177/27523810241310909⟩</text:a></text:p>
              <text:p text:style-name="Normal"><text:span>Article dans une revue</text:span></text:p>
              <text:p text:style-name="Normal"><text:a xlink:type="simple" xlink:href="https://hal.science/hal-05480558v1">hal-054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96v1">Bridges and Barriers in Public Service Interpreting Training: Instructing Non-Professional Longserving Interpreters</text:a></text:p>
              <text:p text:style-name="Normal"><text:a xlink:type="simple" xlink:href="https://hal.science/search/index/?q=*&amp;authFullName_s=Noelia Burdeus-Domingo">Noelia Burdeus-Domingo</text:a><text:span>,</text:span><text:a xlink:type="simple" xlink:href="https://hal.science/search/index/?q=*&amp;authFullName_s=Suzanne Gagnon">Suzanne Gagnon</text:a><text:span>,</text:span><text:a xlink:type="simple" xlink:href="https://hal.science/search/index/?q=*&amp;authFullName_s=Sophie Pointurier">Sophie Pointurier</text:a><text:span>,</text:span><text:a xlink:type="simple" xlink:href="https://hal.science/search/index/?q=*&amp;authFullName_s=Yvan Leanza">Yvan Leanza</text:a></text:p>
              <text:p text:style-name="Normal"><text:span>FITISPos International Journal</text:span><text:span>, 2021, 8 (1), pp.28-42.<text:s/></text:span><text:a xlink:type="simple" xlink:href="https://dx.doi.org/10.37536/FITISPos-IJ.2021.8.1.267">⟨10.37536/FITISPos-IJ.2021.8.1.267⟩</text:a></text:p>
              <text:p text:style-name="Normal"><text:span>Article dans une revue</text:span></text:p>
              <text:p text:style-name="Normal"><text:a xlink:type="simple" xlink:href="https://hal.science/hal-03984096v1">hal-039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15v1">As táticas do intérprete de língua de sinais diante do vazio lexical: um estudo de caso</text:a></text:p>
              <text:p text:style-name="Normal"><text:a xlink:type="simple" xlink:href="https://hal.science/search/index/?q=*&amp;authFullName_s=Daniel Gile">Daniel Gile</text:a><text:span>,</text:span><text:a xlink:type="simple" xlink:href="https://hal.science/search/index/?q=*&amp;authFullName_s=Sophie Pointurier">Sophie Pointurier</text:a><text:span>,</text:span><text:a xlink:type="simple" xlink:href="https://hal.science/search/index/?q=*&amp;authFullName_s=Alexandra Almeida de Oliveira">Alexandra Almeida de Oliveira</text:a><text:span>,</text:span><text:a xlink:type="simple" xlink:href="https://hal.science/search/index/?q=*&amp;authFullName_s=Adriano Mafra">Adriano Mafra</text:a><text:span>,</text:span><text:a xlink:type="simple" xlink:href="https://hal.science/search/index/?q=*&amp;authFullName_s=Giovana Bleyer Ferreira dos Santos">Giovana Bleyer Ferreira dos Santos</text:a></text:p>
              <text:p text:style-name="Normal"><text:span>Belas infiéis</text:span><text:span>, 2019, 8 (1), pp.281-302.<text:s/></text:span><text:a xlink:type="simple" xlink:href="https://dx.doi.org/10.26512/belasinfieis.v8.n1.2019.22150">⟨10.26512/belasinfieis.v8.n1.2019.22150⟩</text:a></text:p>
              <text:p text:style-name="Normal"><text:span>Article dans une revue</text:span></text:p>
              <text:p text:style-name="Normal"><text:a xlink:type="simple" xlink:href="https://hal.science/hal-03984115v1">hal-039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48v1">Interpréter en Langue des Signes, rétroécrire en poésie</text:a></text:p>
              <text:p text:style-name="Normal"><text:a xlink:type="simple" xlink:href="https://hal.science/search/index/?q=*&amp;authFullName_s=Sophie Pointurier">Sophie Pointurier</text:a><text:span>,</text:span><text:a xlink:type="simple" xlink:href="https://hal.science/search/index/?q=*&amp;authFullName_s=Sophie Hirschi">Sophie Hirschi</text:a></text:p>
              <text:p text:style-name="Normal"><text:span>Acta Litt&amp;Arts [En ligne]</text:span><text:span>, 2017, 5</text:span></text:p>
              <text:p text:style-name="Normal"><text:span>Article dans une revue</text:span></text:p>
              <text:p text:style-name="Normal"><text:a xlink:type="simple" xlink:href="https://hal.science/hal-03984148v1">hal-039841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7779v1">L'invisibilité de l'interprète : un vœu pieux ?</text:a></text:p>
              <text:p text:style-name="Normal"><text:a xlink:type="simple" xlink:href="https://hal.science/search/index/?q=*&amp;authFullName_s=Sophie Pointurier">Sophie Pointurier</text:a></text:p>
              <text:p text:style-name="Normal"><text:span>L'information grammaticale</text:span><text:span>, 2016, LANGUES DES SIGNES : LE CORPS EN JEU PRÉSENCE, ABSENCE, DISTANCE, 149, pp.24-31.<text:s/></text:span><text:a xlink:type="simple" xlink:href="https://dx.doi.org/10.2143/IG.149.0.3152116">⟨10.2143/IG.149.0.3152116⟩</text:a></text:p>
              <text:p text:style-name="Normal"><text:span>Article dans une revue</text:span></text:p>
              <text:p text:style-name="Normal"><text:a xlink:type="simple" xlink:href="https://univ-sorbonne-nouvelle.hal.science/hal-01377779v1">hal-0137777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ace02" table:style-name="2ace02">
          <table:table-column table:style-name="2ace02.0"/>
          <table:table-row>
            <table:table-cell office:value-type="string">
              <text:p text:style-name="Normal"><text:a xlink:type="simple" xlink:href="https://hal.science/hal-03984204v1">Interpréter dans des situations complexes : une pratique en tension</text:a></text:p>
              <text:p text:style-name="Normal"><text:a xlink:type="simple" xlink:href="https://hal.science/search/index/?q=*&amp;authFullName_s=Sophie Pointurier">Sophie Pointurier</text:a><text:span>,</text:span><text:a xlink:type="simple" xlink:href="https://hal.science/search/index/?q=*&amp;authFullName_s=Yvan Leanza">Yvan Leanza</text:a><text:span>,</text:span><text:a xlink:type="simple" xlink:href="https://hal.science/search/index/?q=*&amp;authFullName_s=Laurie Duchesne">Laurie Duchesne</text:a></text:p>
              <text:p text:style-name="Normal"><text:span>XIXe Congrès International de l’ARIC,IIe Congrès international de l’ÉDIQ</text:span><text:span>, Équipe de recherche en partenariat sur la diversité culturelle et l'immigration dans la région de Québec (ÉDIQ), Jun 2023, Québec (CA), Canada</text:span></text:p>
              <text:p text:style-name="Normal"><text:span>Communication dans un congrès</text:span></text:p>
              <text:p text:style-name="Normal"><text:a xlink:type="simple" xlink:href="https://hal.science/hal-03984204v1">hal-039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77v1">La formation des interprètes de service public, de l’urgence au long terme</text:a></text:p>
              <text:p text:style-name="Normal"><text:a xlink:type="simple" xlink:href="https://hal.science/search/index/?q=*&amp;authFullName_s=Sophie Pointurier">Sophie Pointurier</text:a></text:p>
              <text:p text:style-name="Normal"><text:span>Regards internationaux sur l’inclusion et les diversités en milieux de travail</text:span><text:span>, Université Laval, Nov 2017, Québec, Canada</text:span></text:p>
              <text:p text:style-name="Normal"><text:span>Communication dans un congrès</text:span></text:p>
              <text:p text:style-name="Normal"><text:a xlink:type="simple" xlink:href="https://hal.science/hal-03984177v1">hal-039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80v1">Pourquoi le vide lexical n’existe pas en LSF ?</text:a></text:p>
              <text:p text:style-name="Normal"><text:a xlink:type="simple" xlink:href="https://hal.science/search/index/?q=*&amp;authFullName_s=Sophie Pointurier">Sophie Pointurier</text:a></text:p>
              <text:p text:style-name="Normal"><text:span>Traductologie de plein champ septième édition : Des unités de traduction à l’unité de la traduction.</text:span><text:span>, Université Paris Diderot, Jul 2017, Paris, France</text:span></text:p>
              <text:p text:style-name="Normal"><text:span>Communication dans un congrès</text:span></text:p>
              <text:p text:style-name="Normal"><text:a xlink:type="simple" xlink:href="https://hal.science/hal-03984180v1">hal-039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71v1">First steps into a Community Interpreting training model in Quebec</text:a></text:p>
              <text:p text:style-name="Normal"><text:a xlink:type="simple" xlink:href="https://hal.science/search/index/?q=*&amp;authFullName_s=Sophie Pointurier">Sophie Pointurier</text:a><text:span>,</text:span><text:a xlink:type="simple" xlink:href="https://hal.science/search/index/?q=*&amp;authFullName_s=Noelia Burdeus-Domingo">Noelia Burdeus-Domingo</text:a><text:span>,</text:span><text:a xlink:type="simple" xlink:href="https://hal.science/search/index/?q=*&amp;authFullName_s=Yvan Leanza">Yvan Leanza</text:a><text:span>,</text:span><text:a xlink:type="simple" xlink:href="https://hal.science/search/index/?q=*&amp;authFullName_s=Suzanne Gagnon">Suzanne Gagnon</text:a><text:span>,</text:span><text:a xlink:type="simple" xlink:href="https://hal.science/search/index/?q=*&amp;authFullName_s=L. Belfares">L. Belfares</text:a></text:p>
              <text:p text:style-name="Normal"><text:span>Fourth International Conference on Research into the Didactics of Translation</text:span><text:span>, Universitat Autònoma de Barcelona, Jun 2018, Barcelona, Spain</text:span></text:p>
              <text:p text:style-name="Normal"><text:span>Communication dans un congrès</text:span></text:p>
              <text:p text:style-name="Normal"><text:a xlink:type="simple" xlink:href="https://hal.science/hal-03984171v1">hal-0398417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56167" table:style-name="956167">
          <table:table-column table:style-name="956167.0"/>
          <table:table-row>
            <table:table-cell office:value-type="string">
              <text:p text:style-name="Normal"><text:a xlink:type="simple" xlink:href="https://hal.science/hal-03984195v1">Interprètes de services publics : besoins, attitudes et rôles</text:a></text:p>
              <text:p text:style-name="Normal"><text:a xlink:type="simple" xlink:href="https://hal.science/search/index/?q=*&amp;authFullName_s=Sophie Pointurier">Sophie Pointurier</text:a><text:span>,</text:span><text:a xlink:type="simple" xlink:href="https://hal.science/search/index/?q=*&amp;authFullName_s=Yvan Leanza,">Yvan Leanza,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3984195v1">hal-039841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84078v1">Théories et pratiques de l'interprétation de service public</text:a></text:p>
              <text:p text:style-name="Normal"><text:a xlink:type="simple" xlink:href="https://hal.science/search/index/?q=*&amp;authFullName_s=Sophie Pointurier">Sophie Pointurier</text:a></text:p>
              <text:p text:style-name="Normal"><text:span>Presses de la Sorbonne Nouvelle. 2016, Collection Les Fondamentaux, 2878546997</text:span></text:p>
              <text:p text:style-name="Normal"><text:span>Ouvrages</text:span></text:p>
              <text:p text:style-name="Normal"><text:a xlink:type="simple" xlink:href="https://univ-sorbonne-nouvelle.hal.science/hal-03984078v1">hal-03984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ointurier</dc:title>
    <dc:subject/>
    <dc:description>CV</dc:description>
    <dc:creator/>
    <dc:date>2026-03-19T08:25:14.000</dc:date>
    <meta:generator>PHPWord</meta:generator>
    <meta:initial-creator>CCSD</meta:initial-creator>
    <meta:creation-date>2026-03-19T08:25:14.000</meta:creation-date>
    <meta:keyword/>
    <meta:user-defined meta:name="Category"/>
    <meta:user-defined meta:name="Company"/>
    <meta:user-defined meta:name="Manager"/>
  </office:meta>
</office:document-meta>
</file>