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6728" style:family="table">
      <style:table-properties style:rel-width="100" table:align="center"/>
    </style:style>
    <style:style style:name="b26728.0" style:family="table-column">
      <style:table-column-properties style:column-width="0.00cm"/>
    </style:style>
    <style:style style:name="b2cb5c" style:family="table">
      <style:table-properties style:rel-width="100" table:align="center"/>
    </style:style>
    <style:style style:name="b2cb5c.0" style:family="table-column">
      <style:table-column-properties style:column-width="0.00cm"/>
    </style:style>
    <style:style style:name="c55335" style:family="table">
      <style:table-properties style:rel-width="100" table:align="center"/>
    </style:style>
    <style:style style:name="c55335.0" style:family="table-column">
      <style:table-column-properties style:column-width="0.00cm"/>
    </style:style>
    <style:style style:name="0c7d33" style:family="table">
      <style:table-properties style:rel-width="100" table:align="center"/>
    </style:style>
    <style:style style:name="0c7d33.0" style:family="table-column">
      <style:table-column-properties style:column-width="0.00cm"/>
    </style:style>
    <style:style style:name="609329" style:family="table">
      <style:table-properties style:rel-width="100" table:align="center"/>
    </style:style>
    <style:style style:name="6093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Rain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b26728" table:style-name="b26728">
          <table:table-column table:style-name="b26728.0"/>
          <table:table-row>
            <table:table-cell office:value-type="string">
              <text:p text:style-name="Normal"><text:a xlink:type="simple" xlink:href="https://hal.parisnanterre.fr/hal-05124661v1">A multidimensional study of like in the PAC Dunedin corpus: functions, syntactic position, and phonetic and prosodic features</text:a></text:p>
              <text:p text:style-name="Normal"><text:a xlink:type="simple" xlink:href="https://hal.science/search/index/?q=*&amp;authFullName_s=Cécile Viollain">Cécile Viollain</text:a><text:span>,</text:span><text:a xlink:type="simple" xlink:href="https://hal.science/search/index/?q=*&amp;authFullName_s=Romain Delhem">Romain Delhem</text:a><text:span>,</text:span><text:a xlink:type="simple" xlink:href="https://hal.science/search/index/?q=*&amp;authFullName_s=Hugo Chatellier">Hugo Chatellier</text:a><text:span>,</text:span><text:a xlink:type="simple" xlink:href="https://hal.science/search/index/?q=*&amp;authFullName_s=Sophie Raineri">Sophie Raineri</text:a></text:p>
              <text:p text:style-name="Normal"><text:span>PAC 2025 - Spoken English varieties: Perception and representations</text:span><text:span>, Aix Marseille Université, Jun 2025, Aix-en-Provence, France</text:span></text:p>
              <text:p text:style-name="Normal"><text:span>Communication dans un congrès</text:span></text:p>
              <text:p text:style-name="Normal"><text:a xlink:type="simple" xlink:href="https://hal.parisnanterre.fr/hal-05124661v1">hal-051246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28651v1">A syntactic and prosodic study of 'and', 'but' and 'so' in a corpus of spoken New Zealand English</text:a></text:p>
              <text:p text:style-name="Normal"><text:a xlink:type="simple" xlink:href="https://hal.science/search/index/?q=*&amp;authFullName_s=Hugo Chatellier">Hugo Chatellier</text:a><text:span>,</text:span><text:a xlink:type="simple" xlink:href="https://hal.science/search/index/?q=*&amp;authFullName_s=Romain Delhem">Romain Delhem</text:a><text:span>,</text:span><text:a xlink:type="simple" xlink:href="https://hal.science/search/index/?q=*&amp;authFullName_s=Sophie Raineri">Sophie Raineri</text:a><text:span>,</text:span><text:a xlink:type="simple" xlink:href="https://hal.science/search/index/?q=*&amp;authFullName_s=Cécile Viollain">Cécile Viollain</text:a></text:p>
              <text:p text:style-name="Normal"><text:span>Discourse markers: Markers in Discourse and Markers on Discourse</text:span><text:span>, Université de Lorraine, Jun 2024, Metz, France</text:span></text:p>
              <text:p text:style-name="Normal"><text:span>Communication dans un congrès</text:span></text:p>
              <text:p text:style-name="Normal"><text:a xlink:type="simple" xlink:href="https://hal.parisnanterre.fr/hal-04628651v1">hal-046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26v1">Slur reclamation: an empowering linguistic practice?</text:a></text:p>
              <text:p text:style-name="Normal"><text:a xlink:type="simple" xlink:href="https://hal.science/search/index/?q=*&amp;authFullName_s=Sophie Raineri">Sophie Raineri</text:a></text:p>
              <text:p text:style-name="Normal"><text:span>Laboratoires locaux d'émancipation globale (Séminaire pluridisciplinaire du Centre de recherches anglophones de l'Université Paris Nanterre)</text:span><text:span>, Bradley Smith (CREA), Laurence Gervais (CREA) et Nicolas Jara-Joly (CREA), May 2023, Nanterre (92), France</text:span></text:p>
              <text:p text:style-name="Normal"><text:span>Communication dans un congrès</text:span></text:p>
              <text:p text:style-name="Normal"><text:a xlink:type="simple" xlink:href="https://hal.science/hal-04361226v1">hal-0436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35v1">A cognitive linguistics approach to “political correctness”</text:a></text:p>
              <text:p text:style-name="Normal"><text:a xlink:type="simple" xlink:href="https://hal.science/search/index/?q=*&amp;authFullName_s=Sophie Raineri">Sophie Raineri</text:a></text:p>
              <text:p text:style-name="Normal"><text:span>English Language and Literature Seminar</text:span><text:span>, Jukka Tyrkkö (Linnaeus University, Sweden), Jan 2023, Växjö / Sweden, France</text:span></text:p>
              <text:p text:style-name="Normal"><text:span>Communication dans un congrès</text:span></text:p>
              <text:p text:style-name="Normal"><text:a xlink:type="simple" xlink:href="https://hal.science/hal-04361235v1">hal-0436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80v1">Theoretical and methodological issues in the description of spoken English syntax: Perspectives from the PAC New Zealand syntactic annotation project</text:a></text:p>
              <text:p text:style-name="Normal"><text:a xlink:type="simple" xlink:href="https://hal.science/search/index/?q=*&amp;authFullName_s=Sophie Raineri">Sophie Raineri</text:a><text:span>,</text:span><text:a xlink:type="simple" xlink:href="https://hal.science/search/index/?q=*&amp;authFullName_s=Romain Delhem">Romain Delhem</text:a><text:span>,</text:span><text:a xlink:type="simple" xlink:href="https://hal.science/search/index/?q=*&amp;authFullName_s=Cécile Viollain">Cécile Viollain</text:a><text:span>,</text:span><text:a xlink:type="simple" xlink:href="https://hal.science/search/index/?q=*&amp;authFullName_s=Hugo Chatellier">Hugo Chatellier</text:a></text:p>
              <text:p text:style-name="Normal"><text:span>PAC 2023 – Spoken English varieties: interfaces and multidimensional approaches</text:span><text:span>, Apr 2023, Nanterre, France</text:span></text:p>
              <text:p text:style-name="Normal"><text:span>Communication dans un congrès</text:span></text:p>
              <text:p text:style-name="Normal"><text:a xlink:type="simple" xlink:href="https://hal.science/hal-04328580v1">hal-0432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33v1">Hammering the message in: Rhetorical repetition and persuasion in political speeches</text:a></text:p>
              <text:p text:style-name="Normal"><text:a xlink:type="simple" xlink:href="https://hal.science/search/index/?q=*&amp;authFullName_s=Sophie Raineri">Sophie Raineri</text:a><text:span>,</text:span><text:a xlink:type="simple" xlink:href="https://hal.science/search/index/?q=*&amp;authFullName_s=Jukka Tyrkkö">Jukka Tyrkkö</text:a><text:span>,</text:span><text:a xlink:type="simple" xlink:href="https://hal.science/search/index/?q=*&amp;authFullName_s=Jenni Riihimäki">Jenni Riihimäki</text:a><text:span>,</text:span><text:a xlink:type="simple" xlink:href="https://hal.science/search/index/?q=*&amp;authFullName_s=Anna Ishchenko">Anna Ishchenko</text:a><text:span>,</text:span><text:a xlink:type="simple" xlink:href="https://hal.science/search/index/?q=*&amp;authFullName_s=Zayna Jamal Halis">Zayna Jamal Halis</text:a></text:p>
              <text:p text:style-name="Normal"><text:span>Influence, Manipulation &amp; Seduction 2: Interdisciplinary Perspectives on Persuasive Language</text:span><text:span>, Bayreuth University; Tampere University, Nov 2022, Virtual (Online), Germany</text:span></text:p>
              <text:p text:style-name="Normal"><text:span>Communication dans un congrès</text:span></text:p>
              <text:p text:style-name="Normal"><text:a xlink:type="simple" xlink:href="https://hal.science/hal-04361333v1">hal-0436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83v1">Déconstruction du sens en contexte ? Le cas de en situation de + NOM</text:a></text:p>
              <text:p text:style-name="Normal"><text:a xlink:type="simple" xlink:href="https://hal.science/search/index/?q=*&amp;authFullName_s=Sophie Raineri">Sophie Raineri</text:a></text:p>
              <text:p text:style-name="Normal"><text:span>Constructions et Contexte(s) 2022</text:span><text:span>, TransCrit (Université Paris 8), Nov 2022, Saint-Denis (93), France</text:span></text:p>
              <text:p text:style-name="Normal"><text:span>Communication dans un congrès</text:span></text:p>
              <text:p text:style-name="Normal"><text:a xlink:type="simple" xlink:href="https://hal.science/hal-04361283v1">hal-0436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57v1">Empirical perspectives on the reliability and accuracy of collaborative pragmatic annotation</text:a></text:p>
              <text:p text:style-name="Normal"><text:a xlink:type="simple" xlink:href="https://hal.science/search/index/?q=*&amp;authFullName_s=Sophie Raineri">Sophie Raineri</text:a><text:span>,</text:span><text:a xlink:type="simple" xlink:href="https://hal.science/search/index/?q=*&amp;authFullName_s=Jukka Tyrkkö">Jukka Tyrkkö</text:a></text:p>
              <text:p text:style-name="Normal"><text:span>42nd ICAME conference</text:span><text:span>, Chairs of English Linguistics at TU Dortmund University, Aug 2021, Dortmund / Virtual, Germany</text:span></text:p>
              <text:p text:style-name="Normal"><text:span>Communication dans un congrès</text:span></text:p>
              <text:p text:style-name="Normal"><text:a xlink:type="simple" xlink:href="https://hal.science/hal-04361357v1">hal-0436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88v1">Une expression « politiquement correcte » : en situation de + NOM</text:a></text:p>
              <text:p text:style-name="Normal"><text:a xlink:type="simple" xlink:href="https://hal.science/search/index/?q=*&amp;authFullName_s=Sophie Raineri">Sophie Raineri</text:a></text:p>
              <text:p text:style-name="Normal"><text:span>Séminaire Pratiques Langagières</text:span><text:span>, Caroline Facq-Mellet (MoDyCo); Sarah De Vogüé (MoDyCo); Sabine Lemhajeb-Lehmanné (MoDyCo), Jun 2021, Nanterre (92), France</text:span></text:p>
              <text:p text:style-name="Normal"><text:span>Communication dans un congrès</text:span></text:p>
              <text:p text:style-name="Normal"><text:a xlink:type="simple" xlink:href="https://hal.science/hal-04361388v1">hal-0436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05v1">Introducing the Diachronic Corpus of Political Speeches (DCPS)</text:a></text:p>
              <text:p text:style-name="Normal"><text:a xlink:type="simple" xlink:href="https://hal.science/search/index/?q=*&amp;authFullName_s=Sophie Raineri">Sophie Raineri</text:a><text:span>,</text:span><text:a xlink:type="simple" xlink:href="https://hal.science/search/index/?q=*&amp;authFullName_s=Jenni Riihimäki">Jenni Riihimäki</text:a><text:span>,</text:span><text:a xlink:type="simple" xlink:href="https://hal.science/search/index/?q=*&amp;authFullName_s=Jukka Tyrkkö">Jukka Tyrkkö</text:a></text:p>
              <text:p text:style-name="Normal"><text:span>FINSSE-9: The Opportunities and Challenges of Interdisciplinarity</text:span><text:span>, The Finnish Society for the Study of English, Aug 2019, Tampere (Finlande), Finland</text:span></text:p>
              <text:p text:style-name="Normal"><text:span>Communication dans un congrès</text:span></text:p>
              <text:p text:style-name="Normal"><text:a xlink:type="simple" xlink:href="https://hal.science/hal-04361405v1">hal-0436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13v1">Mais que font les linguistes avec leurs corpus ?</text:a></text:p>
              <text:p text:style-name="Normal"><text:a xlink:type="simple" xlink:href="https://hal.science/search/index/?q=*&amp;authFullName_s=Sophie Raineri">Sophie Raineri</text:a></text:p>
              <text:p text:style-name="Normal"><text:span>Séminaire collectif du CREA</text:span><text:span>, Camille Debras (CREA); Caroline Rolland-Diamond (CREA), Sep 2018, Nanterre (92), France</text:span></text:p>
              <text:p text:style-name="Normal"><text:span>Communication dans un congrès</text:span></text:p>
              <text:p text:style-name="Normal"><text:a xlink:type="simple" xlink:href="https://hal.science/hal-04361413v1">hal-04361413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2cb5c" table:style-name="b2cb5c">
          <table:table-column table:style-name="b2cb5c.0"/>
          <table:table-row>
            <table:table-cell office:value-type="string">
              <text:p text:style-name="Normal"><text:a xlink:type="simple" xlink:href="https://hal.science/hal-04652870v1">Speaking for the downtrodden: The pragmatics of the pronominal references in 200 years of activist discourse</text:a></text:p>
              <text:p text:style-name="Normal"><text:a xlink:type="simple" xlink:href="https://hal.science/search/index/?q=*&amp;authFullName_s=Jukka Tyrkkö">Jukka Tyrkkö</text:a><text:span>,</text:span><text:a xlink:type="simple" xlink:href="https://hal.science/search/index/?q=*&amp;authFullName_s=Sophie Raineri">Sophie Raineri</text:a><text:span>,</text:span><text:a xlink:type="simple" xlink:href="https://hal.science/search/index/?q=*&amp;authFullName_s=Jenni Räikkönen">Jenni Räikkönen</text:a><text:span>,</text:span><text:a xlink:type="simple" xlink:href="https://hal.science/search/index/?q=*&amp;authFullName_s=Alzbeta Budirska">Alzbeta Budirska</text:a><text:span>,</text:span><text:a xlink:type="simple" xlink:href="https://hal.science/search/index/?q=*&amp;authFullName_s=Mai Nabawy">Mai Nabawy</text:a><text:span>et al.</text:span></text:p>
              <text:p text:style-name="Normal"><text:span>Journal of Historical Pragmatics</text:span><text:span>, 2024, 25 (2), pp.275-302</text:span></text:p>
              <text:p text:style-name="Normal"><text:span>Article dans une revue</text:span></text:p>
              <text:p text:style-name="Normal"><text:a xlink:type="simple" xlink:href="https://hal.science/hal-04652870v1">hal-0465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10v1">Speaking for the downtrodden</text:a></text:p>
              <text:p text:style-name="Normal"><text:a xlink:type="simple" xlink:href="https://hal.science/search/index/?q=*&amp;authFullName_s=Sophie Raineri">Sophie Raineri</text:a><text:span>,</text:span><text:a xlink:type="simple" xlink:href="https://hal.science/search/index/?q=*&amp;authFullName_s=Jenni Riihimäki">Jenni Riihimäki</text:a><text:span>,</text:span><text:a xlink:type="simple" xlink:href="https://hal.science/search/index/?q=*&amp;authFullName_s=Jukka Tyrkkö">Jukka Tyrkkö</text:a><text:span>,</text:span><text:a xlink:type="simple" xlink:href="https://hal.science/search/index/?q=*&amp;authFullName_s=Alzbeta Budirska">Alzbeta Budirska</text:a><text:span>,</text:span><text:a xlink:type="simple" xlink:href="https://hal.science/search/index/?q=*&amp;authFullName_s=Mai Nabawy">Mai Nabawy</text:a><text:span>et al.</text:span></text:p>
              <text:p text:style-name="Normal"><text:span>Journal of Historical Pragmatics</text:span><text:span>, 2024, 25 (2), p. 274 - 301.<text:s/></text:span><text:a xlink:type="simple" xlink:href="https://dx.doi.org/10.1075/jhp.00076.tyr">⟨10.1075/jhp.00076.tyr⟩</text:a></text:p>
              <text:p text:style-name="Normal"><text:span>Article dans une revue</text:span></text:p>
              <text:p text:style-name="Normal"><text:a xlink:type="simple" xlink:href="https://hal.science/hal-04361510v1">hal-0436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28v1">Can context undo constructional meaning? A Construction Grammar study of French en situation de + NOUN</text:a></text:p>
              <text:p text:style-name="Normal"><text:a xlink:type="simple" xlink:href="https://hal.science/search/index/?q=*&amp;authFullName_s=Sophie Raineri">Sophie Raineri</text:a></text:p>
              <text:p text:style-name="Normal"><text:span>CogniTextes</text:span><text:span>, 2024, 25</text:span></text:p>
              <text:p text:style-name="Normal"><text:span>Article dans une revue</text:span></text:p>
              <text:p text:style-name="Normal"><text:a xlink:type="simple" xlink:href="https://hal.science/hal-04649428v1">hal-046494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181v1">Corpora and Representativeness Corpora and Representativeness: Where to go from now?</text:a></text:p>
              <text:p text:style-name="Normal"><text:a xlink:type="simple" xlink:href="https://hal.science/search/index/?q=*&amp;authFullName_s=Sophie Raineri">Sophie Raineri</text:a><text:span>,</text:span><text:a xlink:type="simple" xlink:href="https://hal.science/search/index/?q=*&amp;authFullName_s=Camille Debras">Camille Debras</text:a></text:p>
              <text:p text:style-name="Normal"><text:span>CogniTextes</text:span><text:span>, 2019, Corpora and Representativeness, 19,<text:s/></text:span><text:a xlink:type="simple" xlink:href="https://dx.doi.org/10.4000/cognitextes.1311">⟨10.4000/cognitextes.1311⟩</text:a></text:p>
              <text:p text:style-name="Normal"><text:span>Article dans une revue</text:span></text:p>
              <text:p text:style-name="Normal"><text:a xlink:type="simple" xlink:href="https://hal.parisnanterre.fr/hal-02326181v1">hal-023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78v1">Analyse contrastive français/italien de se voir et vedersi employés comme auxiliaires du passif</text:a></text:p>
              <text:p text:style-name="Normal"><text:a xlink:type="simple" xlink:href="https://hal.science/search/index/?q=*&amp;authFullName_s=Sophie Raineri">Sophie Raineri</text:a></text:p>
              <text:p text:style-name="Normal"><text:span>Studi italiani di linguistica teorica e applicata</text:span><text:span>, 2018, Anno XLVII – Fascicolo 3 / 2018</text:span></text:p>
              <text:p text:style-name="Normal"><text:span>Article dans une revue</text:span></text:p>
              <text:p text:style-name="Normal"><text:a xlink:type="simple" xlink:href="https://hal.science/hal-04361478v1">hal-0436147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55335" table:style-name="c55335">
          <table:table-column table:style-name="c55335.0"/>
          <table:table-row>
            <table:table-cell office:value-type="string">
              <text:p text:style-name="Normal"><text:a xlink:type="simple" xlink:href="https://hal.parisnanterre.fr/hal-04328621v1">La correction en langue(s)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Sophie Raineri">Sophie Raineri</text:a><text:span>,</text:span><text:a xlink:type="simple" xlink:href="https://hal.science/search/index/?q=*&amp;authFullName_s=Martine Sekali">Martine Sekali</text:a></text:p>
              <text:p text:style-name="Normal"><text:span>Presses Universitaires de Paris Nanterre, 2020, 978-2-84016-370-1</text:span></text:p>
              <text:p text:style-name="Normal"><text:span>Ouvrages</text:span><text:span><text:s/>(ouvrage de synthèse)</text:span></text:p>
              <text:p text:style-name="Normal"><text:a xlink:type="simple" xlink:href="https://hal.parisnanterre.fr/hal-04328621v1">hal-0432862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c7d33" table:style-name="0c7d33">
          <table:table-column table:style-name="0c7d33.0"/>
          <table:table-row>
            <table:table-cell office:value-type="string">
              <text:p text:style-name="Normal"><text:a xlink:type="simple" xlink:href="https://hal.parisnanterre.fr/hal-01725966v1">Is There a SE FAIRE Ver Passive Construction?</text:a></text:p>
              <text:p text:style-name="Normal"><text:a xlink:type="simple" xlink:href="https://hal.science/search/index/?q=*&amp;authFullName_s=Sophie Raineri">Sophie Raineri</text:a></text:p>
              <text:p text:style-name="Normal"><text:span>Bouveret, Myriam and Legallois, Dominique.<text:s/></text:span><text:span>Constructions in French</text:span><text:span>, John Benjamins, pp.49--70, 2012, 978-90-272-0435-6.<text:s/></text:span><text:a xlink:type="simple" xlink:href="https://dx.doi.org/10.1075/cal.13.04rai">⟨10.1075/cal.13.04rai⟩</text:a></text:p>
              <text:p text:style-name="Normal"><text:span>Chapitre d'ouvrage</text:span></text:p>
              <text:p text:style-name="Normal"><text:a xlink:type="simple" xlink:href="https://hal.parisnanterre.fr/hal-01725966v1">hal-017259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09329" table:style-name="609329">
          <table:table-column table:style-name="609329.0"/>
          <table:table-row>
            <table:table-cell office:value-type="string">
              <text:p text:style-name="Normal"><text:a xlink:type="simple" xlink:href="https://theses.hal.science/tel-00841659v1">Analyse contrastive français-anglais du passif dans une perspective constructionnelle : Sens et fonction de BE Ven, ETRE Vé, GET Ven et SE FAIRE Ver</text:a></text:p>
              <text:p text:style-name="Normal"><text:a xlink:type="simple" xlink:href="https://hal.science/search/index/?q=*&amp;authFullName_s=Sophie Raineri">Sophie Raineri</text:a></text:p>
              <text:p text:style-name="Normal"><text:span>Linguistique. Université de la Sorbonne nouvelle - Paris III, 2010. Français.<text:s/></text:span><text:a xlink:type="simple" xlink:href="https://www.theses.fr/2010PA030059">⟨NNT : 2010PA030059⟩</text:a></text:p>
              <text:p text:style-name="Normal"><text:span>Thèse</text:span></text:p>
              <text:p text:style-name="Normal"><text:a xlink:type="simple" xlink:href="https://theses.hal.science/tel-00841659v1">tel-00841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aineri</dc:title>
    <dc:subject/>
    <dc:description>CV</dc:description>
    <dc:creator/>
    <dc:date>2026-05-12T18:56:35.000</dc:date>
    <meta:generator>PHPWord</meta:generator>
    <meta:initial-creator>CCSD</meta:initial-creator>
    <meta:creation-date>2026-05-12T18:56:35.000</meta:creation-date>
    <meta:keyword/>
    <meta:user-defined meta:name="Category"/>
    <meta:user-defined meta:name="Company"/>
    <meta:user-defined meta:name="Manager"/>
  </office:meta>
</office:document-meta>
</file>