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f8d" style:family="table">
      <style:table-properties style:rel-width="100" table:align="center"/>
    </style:style>
    <style:style style:name="380f8d.0" style:family="table-column">
      <style:table-column-properties style:column-width="0.00cm"/>
    </style:style>
    <style:style style:name="a21769" style:family="table">
      <style:table-properties style:rel-width="100" table:align="center"/>
    </style:style>
    <style:style style:name="a21769.0" style:family="table-column">
      <style:table-column-properties style:column-width="0.00cm"/>
    </style:style>
    <style:style style:name="d5fe3d" style:family="table">
      <style:table-properties style:rel-width="100" table:align="center"/>
    </style:style>
    <style:style style:name="d5fe3d.0" style:family="table-column">
      <style:table-column-properties style:column-width="0.00cm"/>
    </style:style>
    <style:style style:name="a4f3ff" style:family="table">
      <style:table-properties style:rel-width="100" table:align="center"/>
    </style:style>
    <style:style style:name="a4f3ff.0" style:family="table-column">
      <style:table-column-properties style:column-width="0.00cm"/>
    </style:style>
    <style:style style:name="341e4c" style:family="table">
      <style:table-properties style:rel-width="100" table:align="center"/>
    </style:style>
    <style:style style:name="341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odri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rodrigues">sophie-rodri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01-3032">0000-0001-8901-30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978771">1889787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380f8d" table:style-name="380f8d">
          <table:table-column table:style-name="380f8d.0"/>
          <table:table-row>
            <table:table-cell office:value-type="string">
              <text:p text:style-name="Normal"><text:a xlink:type="simple" xlink:href="https://hal.univ-brest.fr/hal-05338263v1">Decoupling surface stiffness from surface chemistry: Impact on bacterial adhesion and retention under shear condition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Mohamed Chebil">Mohamed Chebi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Rémi Mérindol">Rémi Mérindol</text:a><text:span>et al.</text:span></text:p>
              <text:p text:style-name="Normal"><text:span>Colloids and Surfaces B: Biointerfaces</text:span><text:span>, 2026, 257, pp.115198.<text:s/></text:span><text:a xlink:type="simple" xlink:href="https://dx.doi.org/10.1016/j.colsurfb.2025.115198">⟨10.1016/j.colsurfb.2025.115198⟩</text:a></text:p>
              <text:p text:style-name="Normal"><text:span>Article dans une revue</text:span></text:p>
              <text:p text:style-name="Normal"><text:a xlink:type="simple" xlink:href="https://hal.univ-brest.fr/hal-05338263v1">hal-0533826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42259v1">Pseudoalteromonas Strains as Biofilm Control Agents in Ostrea edulis Aquaculture: Reducing Biofilm Biovolume While Preserving Microbial Diversity</text:a></text:p>
              <text:p text:style-name="Normal"><text:a xlink:type="simple" xlink:href="https://hal.science/search/index/?q=*&amp;authFullName_s=Garance Leroy">Garance Leroy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Martin Protat">Martin Protat</text:a><text:span>et al.</text:span></text:p>
              <text:p text:style-name="Normal"><text:span>Microorganisms</text:span><text:span>, 2025, 13 (2), pp.363.<text:s/></text:span><text:a xlink:type="simple" xlink:href="https://dx.doi.org/10.3390/microorganisms13020363">⟨10.3390/microorganisms13020363⟩</text:a></text:p>
              <text:p text:style-name="Normal"><text:span>Article dans une revue</text:span></text:p>
              <text:p text:style-name="Normal"><text:a xlink:type="simple" xlink:href="https://univ-rochelle.hal.science/hal-04942259v1">hal-049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61v1">Vibrio harveyi uses both type III secretion system and quorum sensing for the colonization of the European abalone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ophie Rodrigues">Sophie Rodrigues</text:a><text:span>et al.</text:span></text:p>
              <text:p text:style-name="Normal"><text:span>Fish and Shellfish Immunology</text:span><text:span>, 2025, 157, pp.110103.<text:s/></text:span><text:a xlink:type="simple" xlink:href="https://dx.doi.org/10.1016/j.fsi.2024.110103">⟨10.1016/j.fsi.2024.110103⟩</text:a></text:p>
              <text:p text:style-name="Normal"><text:span>Article dans une revue</text:span></text:p>
              <text:p text:style-name="Normal"><text:a xlink:type="simple" xlink:href="https://hal.science/hal-04861361v1">hal-0486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15v1">The interplay between the marine diazotroph Vibrio diazotrophicus and its prophage shapes both biofilm structure and nitrogen release</text:a></text:p>
              <text:p text:style-name="Normal"><text:a xlink:type="simple" xlink:href="https://hal.science/search/index/?q=*&amp;authFullName_s=Louise Mahoudeau">Louise Mahoudeau</text:a><text:span>,</text:span><text:a xlink:type="simple" xlink:href="https://hal.science/search/index/?q=*&amp;authFullName_s=Pauline Crétin">Pauline Crétin</text:a><text:span>,</text:span><text:a xlink:type="simple" xlink:href="https://hal.science/search/index/?q=*&amp;authFullName_s=Aurélie Joublin-Delavat">Aurélie Joublin-Delava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Clara Guillouche">Clara Guillouche</text:a><text:span>et al.</text:span></text:p>
              <text:p text:style-name="Normal"><text:span>Applied and Environmental Microbiology</text:span><text:span>, 2025,<text:s/></text:span><text:a xlink:type="simple" xlink:href="https://dx.doi.org/10.1128/aem.01564-25">⟨10.1128/aem.01564-25⟩</text:a></text:p>
              <text:p text:style-name="Normal"><text:span>Article dans une revue</text:span></text:p>
              <text:p text:style-name="Normal"><text:a xlink:type="simple" xlink:href="https://hal.science/hal-05451115v1">hal-05451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57v1">cmpX overexpression in Pseudomonas aeruginosa affects biofilm formation and cell morphology in response to shear stress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Clarisse Labbé">Clarisse Labbé</text:a><text:span>et al.</text:span></text:p>
              <text:p text:style-name="Normal"><text:span>Biofilm</text:span><text:span>, 2024, 7, pp.100191.<text:s/></text:span><text:a xlink:type="simple" xlink:href="https://dx.doi.org/10.1016/j.bioflm.2024.100191">⟨10.1016/j.bioflm.2024.100191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57v1">hal-048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13v1">Antibiofilm Activity of the Marine Probiotic Bacillus subtilis C3 Against the Aquaculture-Relevant Pathogen Vibrio harveyi</text:a></text:p>
              <text:p text:style-name="Normal"><text:a xlink:type="simple" xlink:href="https://hal.science/search/index/?q=*&amp;authFullName_s=Coraline Petit">Coraline Petit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Carine Le Ker">Carine Le Ker</text:a><text:span>et al.</text:span></text:p>
              <text:p text:style-name="Normal"><text:span>Probiotics and Antimicrobial Proteins</text:span><text:span>, 2024, 17 (3), pp.1551-1562.<text:s/></text:span><text:a xlink:type="simple" xlink:href="https://dx.doi.org/10.1007/s12602-024-10229-z">⟨10.1007/s12602-024-10229-z⟩</text:a></text:p>
              <text:p text:style-name="Normal"><text:span>Article dans une revue</text:span></text:p>
              <text:p text:style-name="Normal"><text:a xlink:type="simple" xlink:href="https://hal.science/hal-04807413v1">hal-048074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66153v1">Anti-Biofilm Extracts and Molecules from the Marine Environment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et al.</text:span></text:p>
              <text:p text:style-name="Normal"><text:span>Marine drugs</text:span><text:span>, 2024, 22 (7), pp.313.<text:s/></text:span><text:a xlink:type="simple" xlink:href="https://dx.doi.org/10.3390/md22070313">⟨10.3390/md22070313⟩</text:a></text:p>
              <text:p text:style-name="Normal"><text:span>Article dans une revue</text:span></text:p>
              <text:p text:style-name="Normal"><text:a xlink:type="simple" xlink:href="https://nantes-universite.hal.science/hal-04766153v1">hal-047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39v1">Genetic Insights into Biofilm Formation by a Pathogenic Strain of Vibrio harveyi</text:a></text:p>
              <text:p text:style-name="Normal"><text:a xlink:type="simple" xlink:href="https://hal.science/search/index/?q=*&amp;authFullName_s=Amandine Morot">Amandine Morot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et al.</text:span></text:p>
              <text:p text:style-name="Normal"><text:span>Microorganisms</text:span><text:span>, 2024, 12 (1), pp.186.<text:s/></text:span><text:a xlink:type="simple" xlink:href="https://dx.doi.org/10.3390/microorganisms12010186">⟨10.3390/microorganisms12010186⟩</text:a></text:p>
              <text:p text:style-name="Normal"><text:span>Article dans une revue</text:span></text:p>
              <text:p text:style-name="Normal"><text:a xlink:type="simple" xlink:href="https://hal.science/hal-04406039v1">hal-044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1v1">Extracts from Wallis Sponges Inhibit Vibrio harveyi Biofilm Formation</text:a></text:p>
              <text:p text:style-name="Normal"><text:a xlink:type="simple" xlink:href="https://hal.science/search/index/?q=*&amp;authFullName_s=Flore Caudal">Flore Cauda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Gwenaelle Le Blay">Gwenaelle Le Blay</text:a><text:span>et al.</text:span></text:p>
              <text:p text:style-name="Normal"><text:span>Microorganisms</text:span><text:span>, 2023, 11 (7), pp.1762.<text:s/></text:span><text:a xlink:type="simple" xlink:href="https://dx.doi.org/10.3390/microorganisms11071762">⟨10.3390/microorganisms11071762⟩</text:a></text:p>
              <text:p text:style-name="Normal"><text:span>Article dans une revue</text:span></text:p>
              <text:p text:style-name="Normal"><text:a xlink:type="simple" xlink:href="https://hal.science/hal-04155861v1">hal-04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6v1">Pseudomonas aeruginosa Biofilm Dispersion by the Human Atrial Natriuretic Peptide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Advanced Science</text:span><text:span>, 2022, 9 (7), pp.2103262.<text:s/></text:span><text:a xlink:type="simple" xlink:href="https://dx.doi.org/10.1002/advs.202103262">⟨10.1002/advs.202103262⟩</text:a></text:p>
              <text:p text:style-name="Normal"><text:span>Article dans une revue</text:span></text:p>
              <text:p text:style-name="Normal"><text:a xlink:type="simple" xlink:href="https://hal.science/hal-04097446v1">hal-04097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93957v1">Genetic and physiological insights into the diazotrophic activity of a non-cyanobacterial marine diazotroph</text:a></text:p>
              <text:p text:style-name="Normal"><text:a xlink:type="simple" xlink:href="https://hal.science/search/index/?q=*&amp;authFullName_s=Aurélie Joublin-Delavat">Aurélie Joublin-Delavat</text:a><text:span>,</text:span><text:a xlink:type="simple" xlink:href="https://hal.science/search/index/?q=*&amp;authFullName_s=Katia Touahri">Katia Touahri</text:a><text:span>,</text:span><text:a xlink:type="simple" xlink:href="https://hal.science/search/index/?q=*&amp;authFullName_s=Pauline Crétin">Pauline Crétin</text:a><text:span>,</text:span><text:a xlink:type="simple" xlink:href="https://hal.science/search/index/?q=*&amp;authFullName_s=Amandine Morot">Amandine Morot</text:a><text:span>,</text:span><text:a xlink:type="simple" xlink:href="https://hal.science/search/index/?q=*&amp;authFullName_s=Sophie Rodrigues">Sophie Rodrigues</text:a><text:span>et al.</text:span></text:p>
              <text:p text:style-name="Normal"><text:span>Environmental Microbiology</text:span><text:span>, 2022, 24 (12), pp.6510-6523.<text:s/></text:span><text:a xlink:type="simple" xlink:href="https://dx.doi.org/10.1111/1462-2920.16261">⟨10.1111/1462-2920.16261⟩</text:a></text:p>
              <text:p text:style-name="Normal"><text:span>Article dans une revue</text:span></text:p>
              <text:p text:style-name="Normal"><text:a xlink:type="simple" xlink:href="https://hal.univ-brest.fr/hal-03993957v1">hal-03993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47v1">Inter-Kingdom Signaling of Stress Hormones: Sensing, Transport and Modulation of Bacterial Physiology</text:a></text:p>
              <text:p text:style-name="Normal"><text:a xlink:type="simple" xlink:href="https://hal.science/search/index/?q=*&amp;authFullName_s=Amine Mohamed Boukerb">Amine Mohamed Boukerb</text:a><text:span>,</text:span><text:a xlink:type="simple" xlink:href="https://hal.science/search/index/?q=*&amp;authFullName_s=Melyssa Cambronel">Me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Rikki Knowlton">Rikki Knowlton</text:a><text:span>et al.</text:span></text:p>
              <text:p text:style-name="Normal"><text:span>Frontiers in Microbiology</text:span><text:span>, 2021, 12,<text:s/></text:span><text:a xlink:type="simple" xlink:href="https://dx.doi.org/10.3389/fmicb.2021.690942">⟨10.3389/fmicb.2021.690942⟩</text:a></text:p>
              <text:p text:style-name="Normal"><text:span>Article dans une revue</text:span></text:p>
              <text:p text:style-name="Normal"><text:a xlink:type="simple" xlink:href="https://hal.science/hal-03477047v1">hal-034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18v1">Biocontrol of Biofilm Formation: Jamming of Sessile-Associated Rhizobial Communication by Rhodococcal Quorum-Quenching</text:a></text:p>
              <text:p text:style-name="Normal"><text:a xlink:type="simple" xlink:href="https://hal.science/search/index/?q=*&amp;authFullName_s=Yvann Bourigault">Yvann Bourigault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Laure Taupin">Laure Taupin</text:a><text:span>et al.</text:span></text:p>
              <text:p text:style-name="Normal"><text:span>International Journal of Molecular Sciences</text:span><text:span>, 2021, 22 (15), pp.8241.<text:s/></text:span><text:a xlink:type="simple" xlink:href="https://dx.doi.org/10.3390/ijms22158241">⟨10.3390/ijms22158241⟩</text:a></text:p>
              <text:p text:style-name="Normal"><text:span>Article dans une revue</text:span></text:p>
              <text:p text:style-name="Normal"><text:a xlink:type="simple" xlink:href="https://hal.science/hal-03477018v1">hal-034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29v1">Influence of Catecholamines (Epinephrine/Norepinephrine) on Biofilm Formation and Adhesion in Pathogenic and Probiotic Strains of Enterococcus faecali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Pierre-Jean Racine">Pierre-Jean Racine</text:a><text:span>et al.</text:span></text:p>
              <text:p text:style-name="Normal"><text:span>Frontiers in Microbiology</text:span><text:span>, 2020, 11,<text:s/></text:span><text:a xlink:type="simple" xlink:href="https://dx.doi.org/10.3389/fmicb.2020.01501">⟨10.3389/fmicb.2020.01501⟩</text:a></text:p>
              <text:p text:style-name="Normal"><text:span>Article dans une revue</text:span></text:p>
              <text:p text:style-name="Normal"><text:a xlink:type="simple" xlink:href="https://hal.science/hal-03477029v1">hal-034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6v1">Activation of the Cell Wall Stress Response in Pseudomonas aeruginosa Infected by a Pf4 Phage Variant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Amine Boukerb">Amine Boukerb</text:a><text:span>et al.</text:span></text:p>
              <text:p text:style-name="Normal"><text:span>Microorganisms</text:span><text:span>, 2020, Bacterial Stress Response Mechanisms: Signal Perception, Transduction and Adaptation, 8 (11), pp.1700.<text:s/></text:span><text:a xlink:type="simple" xlink:href="https://dx.doi.org/10.3390/microorganisms8111700">⟨10.3390/microorganisms8111700⟩</text:a></text:p>
              <text:p text:style-name="Normal"><text:span>Article dans une revue</text:span></text:p>
              <text:p text:style-name="Normal"><text:a xlink:type="simple" xlink:href="https://hal.science/hal-03111066v1">hal-03111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93v1">A Flavor Lactone Mimicking AHL Quorum-Sensing Signals Exploits the Broad Affinity of the QsdR Regulator to Stimulate Transcription of the Rhodococcal qsd Operon Involved in Quorum-Quenching and Biocontrol Activitie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Sophie Rodrigues">Sophie Rodrigues</text:a><text:span>et al.</text:span></text:p>
              <text:p text:style-name="Normal"><text:span>Frontiers in Microbiology</text:span><text:span>, 2019, 10, pp.786.<text:s/></text:span><text:a xlink:type="simple" xlink:href="https://dx.doi.org/10.3389/fmicb.2019.00786">⟨10.3389/fmicb.2019.00786⟩</text:a></text:p>
              <text:p text:style-name="Normal"><text:span>Article dans une revue</text:span></text:p>
              <text:p text:style-name="Normal"><text:a xlink:type="simple" xlink:href="https://normandie-univ.hal.science/hal-02356493v1">hal-0235649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71v1">Epinephrine affects motility, and increases adhesion, biofilm and virulence of Pseudomonas aeruginosa H103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Scientific Reports</text:span><text:span>, 2019, 9,<text:s/></text:span><text:a xlink:type="simple" xlink:href="https://dx.doi.org/10.1038/s41598-019-56666-7">⟨10.1038/s41598-019-56666-7⟩</text:a></text:p>
              <text:p text:style-name="Normal"><text:span>Article dans une revue</text:span></text:p>
              <text:p text:style-name="Normal"><text:a xlink:type="simple" xlink:href="https://insu.hal.science/insu-03684671v1">insu-03684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52v1">Relation between Biofilm Condition and Virulence in Vibrio tapetis: A Transcriptomic Study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Sabine van Dillen">Sabine van Dille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ean-Marc Berjeaud">Jean-Marc Berjeaud</text:a><text:span>et al.</text:span></text:p>
              <text:p text:style-name="Normal"><text:span>Pathogens</text:span><text:span>, 2018, 7 (4), pp.92.<text:s/></text:span><text:a xlink:type="simple" xlink:href="https://dx.doi.org/10.3390/pathogens7040092">⟨10.3390/pathogens7040092⟩</text:a></text:p>
              <text:p text:style-name="Normal"><text:span>Article dans une revue</text:span></text:p>
              <text:p text:style-name="Normal"><text:a xlink:type="simple" xlink:href="https://hal.science/hal-01935852v1">hal-019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88v1">Host Peptidic Hormones Affecting Bacterial Biofilm Formation and Virulence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élissande Louis">Mélissande Louis</text:a><text:span>et al.</text:span></text:p>
              <text:p text:style-name="Normal"><text:span>Journal of Innate Immunity</text:span><text:span>, 2018, pp.1 - 15.<text:s/></text:span><text:a xlink:type="simple" xlink:href="https://dx.doi.org/10.1159/000493926">⟨10.1159/000493926⟩</text:a></text:p>
              <text:p text:style-name="Normal"><text:span>Article dans une revue</text:span></text:p>
              <text:p text:style-name="Normal"><text:a xlink:type="simple" xlink:href="https://hal.science/hal-01930188v1">hal-019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0v1">An Essential Oil Blend Prevents Pseudomonas aeruginosa PA01 from Forming Biofilms</text:a></text:p>
              <text:p text:style-name="Normal"><text:a xlink:type="simple" xlink:href="https://hal.science/search/index/?q=*&amp;authFullName_s=Marie Lang">Marie Lang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Emmanuel Duteil">Emmanuel Duteil</text:a><text:span>,</text:span><text:a xlink:type="simple" xlink:href="https://hal.science/search/index/?q=*&amp;authFullName_s=Alexis Bazire">Alexis Bazire</text:a><text:span>et al.</text:span></text:p>
              <text:p text:style-name="Normal"><text:span>Journal of Bacteriology &amp; Parasitology</text:span><text:span>, 2016, 7 (2), pp.1000268.<text:s/></text:span><text:a xlink:type="simple" xlink:href="https://dx.doi.org/10.4172/2155-9597.1000268">⟨10.4172/2155-9597.1000268⟩</text:a></text:p>
              <text:p text:style-name="Normal"><text:span>Article dans une revue</text:span></text:p>
              <text:p text:style-name="Normal"><text:a xlink:type="simple" xlink:href="https://hal.science/hal-01370450v1">hal-013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0v1">Vibrio tapetis, the Causative Agent of Brown Ring Disease, Forms Biofilms with Spherical Components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Frontiers in Microbiology</text:span><text:span>, 2015, 6, pp.1384.<text:s/></text:span><text:a xlink:type="simple" xlink:href="https://dx.doi.org/10.3389/fmicb.2015.01384">⟨10.3389/fmicb.2015.01384⟩</text:a></text:p>
              <text:p text:style-name="Normal"><text:span>Article dans une revue</text:span></text:p>
              <text:p text:style-name="Normal"><text:a xlink:type="simple" xlink:href="https://hal.science/hal-01248450v1">hal-012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24v1">Antibiofilm Activity of the Marine Bacterium Pseudoalteromonas sp. 3J6 Against Vibrio tapetis, the Causative Agent of Brown Ring Disease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Alexis Bazire">Alexis Bazire</text:a></text:p>
              <text:p text:style-name="Normal"><text:span>Probiotics and Antimicrobial Proteins</text:span><text:span>, 2015, 7 (1), pp.45-51.<text:s/></text:span><text:a xlink:type="simple" xlink:href="https://dx.doi.org/10.1007/s12602-014-9173-3">⟨10.1007/s12602-014-9173-3⟩</text:a></text:p>
              <text:p text:style-name="Normal"><text:span>Article dans une revue</text:span></text:p>
              <text:p text:style-name="Normal"><text:a xlink:type="simple" xlink:href="https://hal.science/hal-01077824v1">hal-010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105v1">Marine bacteria from the French Atlantic coast displaying high forming-biofilm abilities and different biofilm 3D architectures.</text:a></text:p>
              <text:p text:style-name="Normal"><text:a xlink:type="simple" xlink:href="https://hal.science/search/index/?q=*&amp;authFullName_s=Ibtissem Doghri">Ibtissem Doghr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David Akbar">David Akbar</text:a><text:span>et al.</text:span></text:p>
              <text:p text:style-name="Normal"><text:span>BMC Microbiology</text:span><text:span>, 2015,<text:s/></text:span><text:a xlink:type="simple" xlink:href="https://dx.doi.org/10.1186/s12866-015-0568-4">⟨10.1186/s12866-015-0568-4⟩</text:a></text:p>
              <text:p text:style-name="Normal"><text:span>Article dans une revue</text:span></text:p>
              <text:p text:style-name="Normal"><text:a xlink:type="simple" xlink:href="https://hal.science/hal-01247105v1">hal-012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74v1">Effects of Osmotic Stress on Rhamnolipid Synthesis and Time-Course Production of Cell-To-Cell Signal Molecules by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Farès Diab">Farès Diab</text:a><text:span>,</text:span><text:a xlink:type="simple" xlink:href="https://hal.science/search/index/?q=*&amp;authFullName_s=Laure Taupin">Laure Taupin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ohamed Jebbar">Mohamed Jebbar</text:a><text:span>et al.</text:span></text:p>
              <text:p text:style-name="Normal"><text:span>Open Microbiology Journal</text:span><text:span>, 2009, 3, pp.128-35.<text:s/></text:span><text:a xlink:type="simple" xlink:href="https://dx.doi.org/10.2174/1874285800903010128">⟨10.2174/1874285800903010128⟩</text:a></text:p>
              <text:p text:style-name="Normal"><text:span>Article dans une revue</text:span></text:p>
              <text:p text:style-name="Normal"><text:a xlink:type="simple" xlink:href="https://hal.science/hal-00470474v1">hal-00470474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a21769" table:style-name="a21769">
          <table:table-column table:style-name="a21769.0"/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54v1">Évaluation du caractère antifouling de l’exopolysaccharide MO245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/text:p>
              <text:p text:style-name="Normal"><text:span>Antifouling-workshop</text:span><text:span>, Nov 2022, Lorient, France</text:span></text:p>
              <text:p text:style-name="Normal"><text:span>Communication dans un congrès</text:span></text:p>
              <text:p text:style-name="Normal"><text:a xlink:type="simple" xlink:href="https://hal.science/hal-05505154v1">hal-055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05v1">Rôle de CmpX dans la fluidité membranaire, la production de pyocyanine et la formation de biofilm chez Pseudomonas aeruginosa H103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Ali Tahrioui">Ali Tahrioui</text:a><text:span>et al.</text:span></text:p>
              <text:p text:style-name="Normal"><text:span>Colloque Pseudomonas 2021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09005v1">hal-05609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7978v1">Neuropeptides and bacterial interactions: The example of the impact of the C-type natriuretic peptide (CNP) on Pseudomonas aeruginosa biofilm forma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ouis Mélissande">Louis Mélissande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1917978v1">hal-01917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570v1">Le « C-type natriuretic peptide&amp;quot; (CNP) comme arme dans la lutte contre les biofilms de Pseudomonas aeruginosa: Présentation du mécanisme d'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is Bazire">Alexis Bazire</text:a><text:span>et al.</text:span></text:p>
              <text:p text:style-name="Normal"><text:span>4ème Journées du GDR MultiFonction des peptides antimicrobiens (MuFoPAM)</text:span><text:span>, Oct 2017, Bordeaux-Pessac, France</text:span></text:p>
              <text:p text:style-name="Normal"><text:span>Communication dans un congrès</text:span></text:p>
              <text:p text:style-name="Normal"><text:a xlink:type="simple" xlink:href="https://normandie-univ.hal.science/hal-01969570v1">hal-019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846v1">Anti-vibrio strategy: Antibiofilm activity of a marine bacterium against Vibrio tapetis CECT4600 biofilm, the causative agent of Brown Ring Disease.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/text:p>
              <text:p text:style-name="Normal"><text:span>AMP2014</text:span><text:span>, Jun 2014, France. pp.183</text:span></text:p>
              <text:p text:style-name="Normal"><text:span>Communication dans un congrès</text:span></text:p>
              <text:p text:style-name="Normal"><text:a xlink:type="simple" xlink:href="https://hal.science/hal-01012846v1">hal-010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71v1">Characterization of biofilm formed by Vibrio tapetis CECT4600, the causative agent of Brown Ring Disease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exis Bazire">Alexis Bazire</text:a></text:p>
              <text:p text:style-name="Normal"><text:span>Eurobiofilms</text:span><text:span>, 2013, Belgium. pp.1</text:span></text:p>
              <text:p text:style-name="Normal"><text:span>Communication dans un congrès</text:span></text:p>
              <text:p text:style-name="Normal"><text:a xlink:type="simple" xlink:href="https://hal.science/hal-00864071v1">hal-008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61v1">Biofilms of the Vibrio tapetis pathogen strain CECT4600, the causative agent of Brown Ring Disease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Alain Dufour">Alain Dufour</text:a></text:p>
              <text:p text:style-name="Normal"><text:span>Biofilm 5</text:span><text:span>, 2012, France. pp.1</text:span></text:p>
              <text:p text:style-name="Normal"><text:span>Communication dans un congrès</text:span></text:p>
              <text:p text:style-name="Normal"><text:a xlink:type="simple" xlink:href="https://hal.science/hal-00864061v1">hal-00864061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d5fe3d" table:style-name="d5fe3d">
          <table:table-column table:style-name="d5fe3d.0"/>
          <table:table-row>
            <table:table-cell office:value-type="string">
              <text:p text:style-name="Normal"><text:a xlink:type="simple" xlink:href="https://hal.science/hal-05169445v1">The Human Atrial Natriuretic Peptide and Osteocrin Act as Powerful Weapons against Pseudomonas Aeruginosa Biofilm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. Forge">A. Forge</text:a><text:span>,</text:span><text:a xlink:type="simple" xlink:href="https://hal.science/search/index/?q=*&amp;authFullName_s=Courtney J. Tremlett">Courtney J. Tremlett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Sophie Rodrigues">Sophie Rodrigues</text:a><text:span>et al.</text:span></text:p>
              <text:p text:style-name="Normal"><text:span>International Biennial Pseudomonas Conference</text:span><text:span>, Sep 2024, Copenhague, Denmark. 2024</text:span></text:p>
              <text:p text:style-name="Normal"><text:span>Poster de conférence</text:span></text:p>
              <text:p text:style-name="Normal"><text:a xlink:type="simple" xlink:href="https://hal.science/hal-05169445v1">hal-051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6v1">Role of the mechanosensitive ion channel CmpX in biofilm formation under dynamic conditions in Pseudomonas aeruginosa H103.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et al.</text:span></text:p>
              <text:p text:style-name="Normal"><text:span>EuroBiofilms 2022</text:span><text:span>, Aug 2022, Mallorca (Spain), France</text:span></text:p>
              <text:p text:style-name="Normal"><text:span>Poster de conférence</text:span></text:p>
              <text:p text:style-name="Normal"><text:a xlink:type="simple" xlink:href="https://hal.science/hal-05608716v1">hal-0560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4268v1">Role Of CmpX in membrane fluidity, pyocyanin production and biofilm formation in Pseudomonas aeruginosa H103</text:a></text:p>
              <text:p text:style-name="Normal"><text:a xlink:type="simple" xlink:href="https://hal.science/search/index/?q=*&amp;authFullName_s=David Audrey">David Audrey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et al.</text:span></text:p>
              <text:p text:style-name="Normal"><text:span>ASM FEMS World Microbe Forum, On line Symposium</text:span><text:span>, Jun 2021, Online, France</text:span></text:p>
              <text:p text:style-name="Normal"><text:span>Poster de conférence</text:span></text:p>
              <text:p text:style-name="Normal"><text:a xlink:type="simple" xlink:href="https://normandie-univ.hal.science/hal-03464268v1">hal-03464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97v1">STRESS HORMONES INCREASE BIOFILM FORMATION OF ENTEROCOCCUS FAECALIS</text:a></text:p>
              <text:p text:style-name="Normal"><text:a xlink:type="simple" xlink:href="https://hal.science/search/index/?q=*&amp;authFullName_s=Flore Nilly">Flore Nilly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fa Baccouri">Olfa Baccour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Sophie Rodrigues">Sophie Rodrigues</text:a><text:span>et al.</text:span></text:p>
              <text:p text:style-name="Normal"><text:span>10th probiotics, prebiotics &amp; new foods, nutraceuticals and botanicals for nutrition &amp; human and microbiota health</text:span><text:span>, Sep 2019, Roma, Italy.<text:s/></text:span><text:a xlink:type="simple" xlink:href="https://dx.doi.org/10.3389/fmicb.2019.00881.)">⟨10.3389/fmicb.2019.00881.)⟩</text:a></text:p>
              <text:p text:style-name="Normal"><text:span>Poster de conférence</text:span></text:p>
              <text:p text:style-name="Normal"><text:a xlink:type="simple" xlink:href="https://normandie-univ.hal.science/hal-02362497v1">hal-02362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05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. Desriac">F. Desriac</text:a><text:span>et al.</text:span></text:p>
              <text:p text:style-name="Normal"><text:span>Antimic 2019, Deuxième symposium Franco-Canadien sur les antimicrobiens naturels</text:span><text:span>, Jul 2019, Villeneuve d'Ascq, France</text:span></text:p>
              <text:p text:style-name="Normal"><text:span>Poster de conférence</text:span></text:p>
              <text:p text:style-name="Normal"><text:a xlink:type="simple" xlink:href="https://normandie-univ.hal.science/hal-02327405v1">hal-0232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00v1">Adhesion and biofilms of Pseudomonas aeruginosa are increased under epinephrine stres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Feuilloley">Marc Feuilloley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000v1">hal-0236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16v1">Effect of stress hormone epinephrine on Pseudomonas aeruginosa biofilm formation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athalie Connil">Nathalie Connil</text:a></text:p>
              <text:p text:style-name="Normal"><text:span>Eurobiofilms 2019</text:span><text:span>, Sep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916v1">hal-02365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27v1">Physiological modulations of the pathogen Enterococcus faecalis MMH594 by epinephrine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ian Fécamp">Florian Fécamp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et al.</text:span></text:p>
              <text:p text:style-name="Normal"><text:span>SF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5027v1">hal-02365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1240v1">L’hormone humaine « C-type natriuretic peptide » (CNP) et ses effets sur Pseudomonas aeruginosa : description d’une nouvelle arme potentielle pour lutter contre la formation de biofilms et étude du mécanisme d’acti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Jérémy Enault">Jérémy Enault</text:a><text:span>et al.</text:span></text:p>
              <text:p text:style-name="Normal"><text:span>19eme Colloque Français des Jeunes Chercheurs Vaincre La Mucoviscidose</text:span><text:span>, Feb 2018, Paris, France</text:span></text:p>
              <text:p text:style-name="Normal"><text:span>Poster de conférence</text:span></text:p>
              <text:p text:style-name="Normal"><text:a xlink:type="simple" xlink:href="https://normandie-univ.hal.science/hal-01921240v1">hal-01921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a4f3ff" table:style-name="a4f3ff">
          <table:table-column table:style-name="a4f3ff.0"/>
          <table:table-row>
            <table:table-cell office:value-type="string">
              <text:p text:style-name="Normal"><text:a xlink:type="simple" xlink:href="https://hal.science/hal-01930213v1">Antimicrobial and Antibiofilm Molecules Produced by Marine 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Ibtissem Doghri">Ibtissem Doghri</text:a><text:span>,</text:span><text:a xlink:type="simple" xlink:href="https://hal.science/search/index/?q=*&amp;authFullName_s=Sophie Sablé">Sophie Sablé</text:a><text:span>,</text:span><text:a xlink:type="simple" xlink:href="https://hal.science/search/index/?q=*&amp;authFullName_s=Isabelle Lanneluc">Isabelle Lanneluc</text:a><text:span>et al.</text:span></text:p>
              <text:p text:style-name="Normal"><text:span>Stéphane La Barre, Stephen S. Bates.<text:s/></text:span><text:span>Blue Biotechnology: Production and Use of Marine Molecules</text:span><text:span>, Wiley, 2018, 9783527801718.<text:s/></text:span><text:a xlink:type="simple" xlink:href="https://dx.doi.org/10.1002/9783527801718.ch25">⟨10.1002/9783527801718.ch25⟩</text:a></text:p>
              <text:p text:style-name="Normal"><text:span>Chapitre d'ouvrage</text:span></text:p>
              <text:p text:style-name="Normal"><text:a xlink:type="simple" xlink:href="https://hal.science/hal-01930213v1">hal-0193021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41e4c" table:style-name="341e4c">
          <table:table-column table:style-name="341e4c.0"/>
          <table:table-row>
            <table:table-cell office:value-type="string">
              <text:p text:style-name="Normal"><text:a xlink:type="simple" xlink:href="https://theses.hal.science/tel-01245143v1">Caractérisation et contrôle du biofilm de Vibrio tapetis, pathogène de la palourde japonaise Ruditapes philippinarum</text:a></text:p>
              <text:p text:style-name="Normal"><text:a xlink:type="simple" xlink:href="https://hal.science/search/index/?q=*&amp;authFullName_s=Sophie Rodrigues">Sophie Rodrigues</text:a></text:p>
              <text:p text:style-name="Normal"><text:span>Bactériologie. Université de Bretagne Sud, 2014. Français.<text:s/></text:span><text:a xlink:type="simple" xlink:href="https://www.theses.fr/2014LORIS347">⟨NNT : 2014LORIS347⟩</text:a></text:p>
              <text:p text:style-name="Normal"><text:span>Thèse</text:span></text:p>
              <text:p text:style-name="Normal"><text:a xlink:type="simple" xlink:href="https://theses.hal.science/tel-01245143v1">tel-01245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odrigues</dc:title>
    <dc:subject/>
    <dc:description>CV</dc:description>
    <dc:creator/>
    <dc:date>2026-05-04T09:35:17.000</dc:date>
    <meta:generator>PHPWord</meta:generator>
    <meta:initial-creator>CCSD</meta:initial-creator>
    <meta:creation-date>2026-05-04T09:35:17.000</meta:creation-date>
    <meta:keyword/>
    <meta:user-defined meta:name="Category"/>
    <meta:user-defined meta:name="Company"/>
    <meta:user-defined meta:name="Manager"/>
  </office:meta>
</office:document-meta>
</file>