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e47" style:family="table">
      <style:table-properties style:rel-width="100" table:align="center"/>
    </style:style>
    <style:style style:name="28ae47.0" style:family="table-column">
      <style:table-column-properties style:column-width="0.00cm"/>
    </style:style>
    <style:style style:name="46c1dd" style:family="table">
      <style:table-properties style:rel-width="100" table:align="center"/>
    </style:style>
    <style:style style:name="46c1dd.0" style:family="table-column">
      <style:table-column-properties style:column-width="0.00cm"/>
    </style:style>
    <style:style style:name="d6f73c" style:family="table">
      <style:table-properties style:rel-width="100" table:align="center"/>
    </style:style>
    <style:style style:name="d6f73c.0" style:family="table-column">
      <style:table-column-properties style:column-width="0.00cm"/>
    </style:style>
    <style:style style:name="8c6a69" style:family="table">
      <style:table-properties style:rel-width="100" table:align="center"/>
    </style:style>
    <style:style style:name="8c6a69.0" style:family="table-column">
      <style:table-column-properties style:column-width="0.00cm"/>
    </style:style>
    <style:style style:name="8b9213" style:family="table">
      <style:table-properties style:rel-width="100" table:align="center"/>
    </style:style>
    <style:style style:name="8b9213.0" style:family="table-column">
      <style:table-column-properties style:column-width="0.00cm"/>
    </style:style>
    <style:style style:name="f7a765" style:family="table">
      <style:table-properties style:rel-width="100" table:align="center"/>
    </style:style>
    <style:style style:name="f7a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arra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28ae47" table:style-name="28ae47">
          <table:table-column table:style-name="28ae47.0"/>
          <table:table-row>
            <table:table-cell office:value-type="string">
              <text:p text:style-name="Normal"><text:a xlink:type="simple" xlink:href="https://hal.science/hal-04935836v1">Le traitement de la morphologie verbale dans La Grammaire espagnole de Claude Dupuis (1659) et la Nouvelle grammaire espagnolle et françoise (anonyme, 1660)</text:a></text:p>
              <text:p text:style-name="Normal"><text:a xlink:type="simple" xlink:href="https://hal.science/search/index/?q=*&amp;authFullName_s=Sophie Sarrazin">Sophie Sarrazin</text:a></text:p>
              <text:p text:style-name="Normal"><text:span>Maux, Marie-Hélène; Richer-Rossi, Françoise; Zuili, Marc.<text:s/></text:span><text:span>Historiographie linguistique et enseignement de l’espagnol en France (XVIe- XVIIe siècle). Du livre ancien aux humanités numériques</text:span><text:span>, Orbis Tertius, pp.249-271, 2025, 978-2-36783-433-7</text:span></text:p>
              <text:p text:style-name="Normal"><text:span>Chapitre d'ouvrage</text:span></text:p>
              <text:p text:style-name="Normal"><text:a xlink:type="simple" xlink:href="https://hal.science/hal-04935836v1">hal-0493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99v1">Les tiroirs verbaux romans dans l'oeuvre grammaticale de Nebrija : quelques remarques</text:a></text:p>
              <text:p text:style-name="Normal"><text:a xlink:type="simple" xlink:href="https://hal.science/search/index/?q=*&amp;authFullName_s=Sophie Sarrazin">Sophie Sarrazin</text:a></text:p>
              <text:p text:style-name="Normal"><text:span>José Vicente Lozano.<text:s/></text:span><text:span>Études de Linguistique ibéro-romane en hommage à Marie-France Delport</text:span><text:span>, Publications Électroniques de l’ERIAC, pp.135-146, 2018</text:span></text:p>
              <text:p text:style-name="Normal"><text:span>Chapitre d'ouvrage</text:span></text:p>
              <text:p text:style-name="Normal"><text:a xlink:type="simple" xlink:href="https://hal.science/hal-03057799v1">hal-0305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58v1">La ulterioridad desde el pasado : el condicional y la perífrasis iba- a + inf. en Cien años de soledad de Gabriel García Márquez</text:a></text:p>
              <text:p text:style-name="Normal"><text:a xlink:type="simple" xlink:href="https://hal.science/search/index/?q=*&amp;authFullName_s=Sophie Sarrazin">Sophie Sarrazin</text:a></text:p>
              <text:p text:style-name="Normal"><text:span>Gaspar García, Elena.<text:s/></text:span><text:span>Temps, mode et aspect en espagnol</text:span><text:span>, Publications électroniques de l'ERIAC, Université de Rouen, pp.225-252, 2016, Epilogos, 978-2-9195-0104-5</text:span></text:p>
              <text:p text:style-name="Normal"><text:span>Chapitre d'ouvrage</text:span></text:p>
              <text:p text:style-name="Normal"><text:a xlink:type="simple" xlink:href="https://hal.science/hal-00786158v1">hal-0078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82v1">La expresión de la ulterioridad en el pasado: el condicional y la perífrasis iba- a + inf. en Cien años de soledad de Gabriel García Márquez</text:a></text:p>
              <text:p text:style-name="Normal"><text:a xlink:type="simple" xlink:href="https://hal.science/search/index/?q=*&amp;authFullName_s=Sophie Sarrazin">Sophie Sarrazin</text:a></text:p>
              <text:p text:style-name="Normal"><text:span>Gaspar García Elena.<text:s/></text:span><text:span>Temps, mode et aspect en espagnol</text:span><text:span>, Publications Électroniques de l’ERIAC, pp.225-252, 2016</text:span></text:p>
              <text:p text:style-name="Normal"><text:span>Chapitre d'ouvrage</text:span></text:p>
              <text:p text:style-name="Normal"><text:a xlink:type="simple" xlink:href="https://hal.science/hal-01979282v1">hal-019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83v1">Présentation : Langage et dynamiques du sens. Études de linguistique ibéro-romane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Azzopardi Sophie; Sarrazin Sophie.<text:s/></text:span><text:span>Langage et dynamiques du sens: Études de linguistique ibéro-romane.</text:span><text:span>, Peter Lang, pp.V-XI, 2015</text:span></text:p>
              <text:p text:style-name="Normal"><text:span>Chapitre d'ouvrage</text:span></text:p>
              <text:p text:style-name="Normal"><text:a xlink:type="simple" xlink:href="https://hal.science/hal-01979283v1">hal-019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93v1">Dialogisme de Langue et dialogisme de Discours : des emplois dits concessifs du futur et du conditionnel en espagnol</text:a></text:p>
              <text:p text:style-name="Normal"><text:a xlink:type="simple" xlink:href="https://hal.science/search/index/?q=*&amp;authFullName_s=Sophie Sarrazin">Sophie Sarrazin</text:a></text:p>
              <text:p text:style-name="Normal"><text:span>Jacques Bres, Aleksandra Nowakowska, Jean-Marc sarale, Sophie Sarrazin.<text:s/></text:span><text:span>Dialogisme : Langue, Discours</text:span><text:span>, Peter Lang, pp.123-135, 2012</text:span></text:p>
              <text:p text:style-name="Normal"><text:span>Chapitre d'ouvrage</text:span></text:p>
              <text:p text:style-name="Normal"><text:a xlink:type="simple" xlink:href="https://hal.science/hal-00784393v1">hal-0078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92v1">Una semántica del espacio al servicio del aspecto : estar, ir, venir, andar auxiliares de perífrasis verbales</text:a></text:p>
              <text:p text:style-name="Normal"><text:a xlink:type="simple" xlink:href="https://hal.science/search/index/?q=*&amp;authFullName_s=Sophie Sarrazin">Sophie Sarrazin</text:a></text:p>
              <text:p text:style-name="Normal"><text:span>Juan Cuartero Otal, Luis García Fernández, Carsten Sinner.<text:s/></text:span><text:span>Estudios sobre perífrasis y aspecto</text:span><text:span>, Peniope, pp.180-199, 2011</text:span></text:p>
              <text:p text:style-name="Normal"><text:span>Chapitre d'ouvrage</text:span></text:p>
              <text:p text:style-name="Normal"><text:a xlink:type="simple" xlink:href="https://hal.science/hal-00784392v1">hal-0078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90v1">Le spanglish à l'aube du XXIe siècle ou l'histoire d'un &amp;quot; bâtard &amp;quot; entré en politique</text:a></text:p>
              <text:p text:style-name="Normal"><text:a xlink:type="simple" xlink:href="https://hal.science/search/index/?q=*&amp;authFullName_s=Sophie Sarrazin">Sophie Sarrazin</text:a></text:p>
              <text:p text:style-name="Normal"><text:span>Henri Boyer.<text:s/></text:span><text:span>Hybrides Linguistiques. Genèses, statuts, fonctionnements</text:span><text:span>, L'harmattan, pp.127-171, 2010, sociolinguistique</text:span></text:p>
              <text:p text:style-name="Normal"><text:span>Chapitre d'ouvrage</text:span></text:p>
              <text:p text:style-name="Normal"><text:a xlink:type="simple" xlink:href="https://hal.science/hal-00784390v1">hal-007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85v1">Signifié de langue et actualisation : le cas du conditionnel dit 'de conjecture' en espagnol</text:a></text:p>
              <text:p text:style-name="Normal"><text:a xlink:type="simple" xlink:href="https://hal.science/search/index/?q=*&amp;authFullName_s=Sophie Sarrazin">Sophie Sarrazin</text:a></text:p>
              <text:p text:style-name="Normal"><text:span>Marc Arabyan et alii.<text:s/></text:span><text:span>Le concept d'actualisation en psychomécanique du langage</text:span><text:span>, Lambert-Lucas, pp.205-218, 2010</text:span></text:p>
              <text:p text:style-name="Normal"><text:span>Chapitre d'ouvrage</text:span></text:p>
              <text:p text:style-name="Normal"><text:a xlink:type="simple" xlink:href="https://hal.science/hal-00784385v1">hal-007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87v1">Sur la séquence fu- a + infinitif</text:a></text:p>
              <text:p text:style-name="Normal"><text:a xlink:type="simple" xlink:href="https://hal.science/search/index/?q=*&amp;authFullName_s=Sophie Sarrazin">Sophie Sarrazin</text:a></text:p>
              <text:p text:style-name="Normal"><text:span>Gilles Luquet.<text:s/></text:span><text:span>Morphologie et syntaxe de l'espagnol : méthodes d'approche</text:span><text:span>, Presses de la Sorbonne Nouvelle, pp.45-57, 2010</text:span></text:p>
              <text:p text:style-name="Normal"><text:span>Chapitre d'ouvrage</text:span></text:p>
              <text:p text:style-name="Normal"><text:a xlink:type="simple" xlink:href="https://hal.science/hal-00784387v1">hal-007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56v1">Peut-on dire en espagnol vacunar la carpeta ? De la nécessaire distinction entre norme et langue dans l'évaluation d'énoncés en 'spanglish</text:a></text:p>
              <text:p text:style-name="Normal"><text:a xlink:type="simple" xlink:href="https://hal.science/search/index/?q=*&amp;authFullName_s=Sophie Sarrazin">Sophie Sarrazin</text:a></text:p>
              <text:p text:style-name="Normal"><text:span>Les littératures d'Amérique latine au XXe siècle: une poétique de la transgression ?</text:span><text:span>, l'Harmattan, pp.405-420, 2009</text:span></text:p>
              <text:p text:style-name="Normal"><text:span>Chapitre d'ouvrage</text:span></text:p>
              <text:p text:style-name="Normal"><text:a xlink:type="simple" xlink:href="https://hal.science/hal-00786156v1">hal-00786156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46c1dd" table:style-name="46c1dd">
          <table:table-column table:style-name="46c1dd.0"/>
          <table:table-row>
            <table:table-cell office:value-type="string">
              <text:p text:style-name="Normal"><text:a xlink:type="simple" xlink:href="https://hal.science/hal-05345101v1">La RAE et la norme panhispanique : le rôle des « corpus de référence » académiques dans l’établissement d’une norme linguistique pluricentrique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Yaël Fenelon">Yaël Fenelon</text:a></text:p>
              <text:p text:style-name="Normal"><text:span>LIDIL - Revue de linguistique et de didactique des langues</text:span><text:span>, 2025, 72</text:span></text:p>
              <text:p text:style-name="Normal"><text:span>Article dans une revue</text:span></text:p>
              <text:p text:style-name="Normal"><text:a xlink:type="simple" xlink:href="https://hal.science/hal-05345101v1">hal-053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91v1">« b y v en la codificación gráfica actual de las lenguas románicas de España »</text:a></text:p>
              <text:p text:style-name="Normal"><text:a xlink:type="simple" xlink:href="https://hal.science/search/index/?q=*&amp;authFullName_s=Sophie Sarrazin">Sophie Sarrazin</text:a></text:p>
              <text:p text:style-name="Normal"><text:span>Luenga &amp; Fablas</text:span><text:span>, 2025, 28, pp.19-40</text:span></text:p>
              <text:p text:style-name="Normal"><text:span>Article dans une revue</text:span></text:p>
              <text:p text:style-name="Normal"><text:a xlink:type="simple" xlink:href="https://hal.science/hal-04929991v1">hal-0492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62v1">Ampliación del corpus literario y cambios doctrinales en la serie editorial de la &amp;quot;Grammaire Espagnolle&amp;quot; (1597-1619) de César Oudin</text:a></text:p>
              <text:p text:style-name="Normal"><text:a xlink:type="simple" xlink:href="https://hal.science/search/index/?q=*&amp;authFullName_s=Sophie Sarrazin">Sophie Sarrazin</text:a></text:p>
              <text:p text:style-name="Normal"><text:span>Boletín de la Sociedad Española de Historiografía Lingüística</text:span><text:span>, 2024, 18, pp.161-177</text:span></text:p>
              <text:p text:style-name="Normal"><text:span>Article dans une revue</text:span></text:p>
              <text:p text:style-name="Normal"><text:a xlink:type="simple" xlink:href="https://hal.science/hal-04852262v1">hal-048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57v1">« La désignation des temps verbaux chez les premiers grammatiseurs du castillan : entre délatinisation et relatinisation »</text:a></text:p>
              <text:p text:style-name="Normal"><text:a xlink:type="simple" xlink:href="https://hal.science/search/index/?q=*&amp;authFullName_s=Sophie Sarrazin">Sophie Sarrazin</text:a></text:p>
              <text:p text:style-name="Normal"><text:span>Revue des langues romanes</text:span><text:span>, 2024, 2 (128)</text:span></text:p>
              <text:p text:style-name="Normal"><text:span>Article dans une revue</text:span></text:p>
              <text:p text:style-name="Normal"><text:a xlink:type="simple" xlink:href="https://hal.science/hal-04853857v1">hal-048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68v1">La question de b et v dans la codification graphique du castillan et dans celle d’autres langues romanes d’Espagne</text:a></text:p>
              <text:p text:style-name="Normal"><text:a xlink:type="simple" xlink:href="https://hal.science/search/index/?q=*&amp;authFullName_s=Sophie Sarrazin">Sophie Sarrazin</text:a></text:p>
              <text:p text:style-name="Normal"><text:span>Lengas : revue de sociolinguistique</text:span><text:span>, 2020, 86</text:span></text:p>
              <text:p text:style-name="Normal"><text:span>Article dans une revue</text:span></text:p>
              <text:p text:style-name="Normal"><text:a xlink:type="simple" xlink:href="https://hal.science/hal-04853868v1">hal-0485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76v1">El tratamiento de ser/estar en las primeras gramáticas del español para francófonos</text:a></text:p>
              <text:p text:style-name="Normal"><text:a xlink:type="simple" xlink:href="https://hal.science/search/index/?q=*&amp;authFullName_s=Sophie Sarrazin">Sophie Sarrazin</text:a></text:p>
              <text:p text:style-name="Normal"><text:span>Boletín de la Sociedad Española de Historiografía Lingüística</text:span><text:span>, 2020, 14, pp.141-158</text:span></text:p>
              <text:p text:style-name="Normal"><text:span>Article dans une revue</text:span></text:p>
              <text:p text:style-name="Normal"><text:a xlink:type="simple" xlink:href="https://hal.science/hal-04867676v1">hal-0486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80v1">Dos observaciones sobre el tratamiento de la forma en -ría simple en las primeras gramáticas de español (1492-1651)</text:a></text:p>
              <text:p text:style-name="Normal"><text:a xlink:type="simple" xlink:href="https://hal.science/search/index/?q=*&amp;authFullName_s=Sophie Sarrazin">Sophie Sarrazin</text:a></text:p>
              <text:p text:style-name="Normal"><text:span>Boletín de la Sociedad Española de Historiografía Lingüística</text:span><text:span>, 2017, 11, pp.193-208</text:span></text:p>
              <text:p text:style-name="Normal"><text:span>Article dans une revue</text:span></text:p>
              <text:p text:style-name="Normal"><text:a xlink:type="simple" xlink:href="https://hal.science/hal-01979280v1">hal-019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86v1">Censura e ideología lingüística en las gramáticas académicas: de los «autores nuevos» (GRAE 1870) a los «Vicios de dicción» (GRAE 1880)</text:a></text:p>
              <text:p text:style-name="Normal"><text:a xlink:type="simple" xlink:href="https://hal.science/search/index/?q=*&amp;authFullName_s=Sophie Sarrazin">Sophie Sarrazin</text:a></text:p>
              <text:p text:style-name="Normal"><text:span>Estudios de Lingüística del Espanol</text:span><text:span>, 2015, 36, pp.497-510</text:span></text:p>
              <text:p text:style-name="Normal"><text:span>Article dans une revue</text:span></text:p>
              <text:p text:style-name="Normal"><text:a xlink:type="simple" xlink:href="https://hal.science/hal-01979286v1">hal-019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85v1">Le traitement de la forme en -ría dans la Grammaire et observations de la langue espagnolle recueillies et mises en françois de César Oudin (1597)</text:a></text:p>
              <text:p text:style-name="Normal"><text:a xlink:type="simple" xlink:href="https://hal.science/search/index/?q=*&amp;authFullName_s=Sophie Sarrazin">Sophie Sarrazin</text:a></text:p>
              <text:p text:style-name="Normal"><text:span>ReCHERches</text:span><text:span>, 2015, 14, pp.129-152</text:span></text:p>
              <text:p text:style-name="Normal"><text:span>Article dans une revue</text:span></text:p>
              <text:p text:style-name="Normal"><text:a xlink:type="simple" xlink:href="https://hal.science/hal-01979285v1">hal-0197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07v1">Ultériorité dans le passé, valeurs modales, conditionnel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/text:p>
              <text:p text:style-name="Normal"><text:span>Faits de langues</text:span><text:span>, 2013, 40, pp.5-11</text:span></text:p>
              <text:p text:style-name="Normal"><text:span>Article dans une revue</text:span></text:p>
              <text:p text:style-name="Normal"><text:a xlink:type="simple" xlink:href="https://hal.science/hal-00784507v1">hal-0078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30v1">Subordination et productivité modalisante du conditionnel en espagnol et en français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Studia Universitatis Babes-Bolyai Geologia</text:span><text:span>, 2013, 4, pp.211-221</text:span></text:p>
              <text:p text:style-name="Normal"><text:span>Article dans une revue</text:span></text:p>
              <text:p text:style-name="Normal"><text:a xlink:type="simple" xlink:href="https://hal.science/hal-01985330v1">hal-0198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19v1">Subordination et productivité modalisante du conditionnel en espagnol et en français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Studia Universitatis Babes Bolyai - Studia Philologia</text:span><text:span>, 2013, 4, pp.211-221</text:span></text:p>
              <text:p text:style-name="Normal"><text:span>Article dans une revue</text:span></text:p>
              <text:p text:style-name="Normal"><text:a xlink:type="simple" xlink:href="https://hal.science/hal-00959319v1">hal-009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57v1">el tratamiento de la polisemia en el Diccionario de construcción y régimen de R. J. Cuervo: el caso de andar y dar</text:a></text:p>
              <text:p text:style-name="Normal"><text:a xlink:type="simple" xlink:href="https://hal.science/search/index/?q=*&amp;authFullName_s=Sophie Sarrazin">Sophie Sarrazin</text:a></text:p>
              <text:p text:style-name="Normal"><text:span>Thesaurus. Boletín del Instituto Caro y Cuervo</text:span><text:span>, 2013, à paraître</text:span></text:p>
              <text:p text:style-name="Normal"><text:span>Article dans une revue</text:span></text:p>
              <text:p text:style-name="Normal"><text:a xlink:type="simple" xlink:href="https://hal.science/hal-00786157v1">hal-007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422v1">L'alternance du conditionnel et de la périphrase itive à l'imparfait dans des corpus oraux espagnols et français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Sophie Azzopardi">Sophie Azzopardi</text:a></text:p>
              <text:p text:style-name="Normal"><text:span>Studia Universitatis Babes Bolyai - Studia Philologia</text:span><text:span>, 2012, 3, pp.57-68</text:span></text:p>
              <text:p text:style-name="Normal"><text:span>Article dans une revue</text:span></text:p>
              <text:p text:style-name="Normal"><text:a xlink:type="simple" xlink:href="https://hal.science/hal-00784422v1">hal-0078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43v1">Présentation générale : Ultériorité dans le passé, valeurs modales, conditionnel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Faits de langues</text:span><text:span>, 2012, 40, pp.5-11</text:span></text:p>
              <text:p text:style-name="Normal"><text:span>Article dans une revue</text:span></text:p>
              <text:p text:style-name="Normal"><text:a xlink:type="simple" xlink:href="https://hal.science/hal-02178443v1">hal-0217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64v1">Le conditionnel en français : énonciation, ultériorité dans le passé et valeurs modales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Faits de langues</text:span><text:span>, 2012, 40, pp.37-43</text:span></text:p>
              <text:p text:style-name="Normal"><text:span>Article dans une revue</text:span></text:p>
              <text:p text:style-name="Normal"><text:a xlink:type="simple" xlink:href="https://hal.science/hal-00780764v1">hal-007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80v1">Le traducteur et les italiques. Omniscience et redressement dans Madame Bovary</text:a></text:p>
              <text:p text:style-name="Normal"><text:a xlink:type="simple" xlink:href="https://hal.science/search/index/?q=*&amp;authFullName_s=Sophie Sarrazin">Sophie Sarrazin</text:a></text:p>
              <text:p text:style-name="Normal"><text:span>Flaubert. Revue critique et génétique</text:span><text:span>, 2012, 8, s.p</text:span></text:p>
              <text:p text:style-name="Normal"><text:span>Article dans une revue</text:span></text:p>
              <text:p text:style-name="Normal"><text:a xlink:type="simple" xlink:href="https://hal.science/hal-02168580v1">hal-021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403v1">Le conditionnel journalistique espagnol : du modèle français aux nouveaux usages</text:a></text:p>
              <text:p text:style-name="Normal"><text:a xlink:type="simple" xlink:href="https://hal.science/search/index/?q=*&amp;authFullName_s=Sophie Sarrazin">Sophie Sarrazin</text:a></text:p>
              <text:p text:style-name="Normal"><text:span>Cahiers de l’AFLS</text:span><text:span>, 2010, 16 (1), pp.99-128</text:span></text:p>
              <text:p text:style-name="Normal"><text:span>Article dans une revue</text:span></text:p>
              <text:p text:style-name="Normal"><text:a xlink:type="simple" xlink:href="https://hal.science/hal-00784403v1">hal-0078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153v1">La négation en espagnol médiéval : point de vue sémasiologique</text:a></text:p>
              <text:p text:style-name="Normal"><text:a xlink:type="simple" xlink:href="https://hal.science/search/index/?q=*&amp;authFullName_s=Sophie Sarrazin">Sophie Sarrazin</text:a></text:p>
              <text:p text:style-name="Normal"><text:span>Chréodes</text:span><text:span>, 2008, 1, pp.147-157</text:span></text:p>
              <text:p text:style-name="Normal"><text:span>Article dans une revue</text:span></text:p>
              <text:p text:style-name="Normal"><text:a xlink:type="simple" xlink:href="https://shs.hal.science/halshs-00786153v1">halshs-00786153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d6f73c" table:style-name="d6f73c">
          <table:table-column table:style-name="d6f73c.0"/>
          <table:table-row>
            <table:table-cell office:value-type="string">
              <text:p text:style-name="Normal"><text:a xlink:type="simple" xlink:href="https://hal.science/hal-04932210v1">“Le traitement de la forme en -ría dans les premières grammaires hispano-françaises (1596-1660)”</text:a></text:p>
              <text:p text:style-name="Normal"><text:a xlink:type="simple" xlink:href="https://hal.science/search/index/?q=*&amp;authFullName_s=Sophie Sarrazin">Sophie Sarrazin</text:a></text:p>
              <text:p text:style-name="Normal"><text:span>Le conditionnel dans les aires ibéro-romane et gallo-romane: synchronie, variation et histoire</text:span><text:span>, Marta López Izquierdo; Axelle Vatrican, Nov 2024, Saint-Denis, France</text:span></text:p>
              <text:p text:style-name="Normal"><text:span>Communication dans un congrès</text:span></text:p>
              <text:p text:style-name="Normal"><text:a xlink:type="simple" xlink:href="https://hal.science/hal-04932210v1">hal-049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56v1">Le traitement du verbe dans La Grammaire espagnole de Des Roziers (1659) et la Nouvelle grammaire espagnolle et françoise (anonyme, 1660)</text:a></text:p>
              <text:p text:style-name="Normal"><text:a xlink:type="simple" xlink:href="https://hal.science/search/index/?q=*&amp;authFullName_s=Sophie Sarrazin">Sophie Sarrazin</text:a></text:p>
              <text:p text:style-name="Normal"><text:span>Hommage à Sabina Collet Sedola pour les 50 ans de sa thèse pionnière. Historiographie linguistique et enseignement de l’espagnol en France aux XVIe et XVIIe siècles</text:span><text:span>, Marie-Hélène Maux; Diana Esteba Ramos; Marc Zuili; Françoise Richer-Rossi, May 2024, Bastia, France</text:span></text:p>
              <text:p text:style-name="Normal"><text:span>Communication dans un congrès</text:span></text:p>
              <text:p text:style-name="Normal"><text:a xlink:type="simple" xlink:href="https://hal.science/hal-04932156v1">hal-0493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87v1">La cuestión de los grafemas b y v en la codificación gráfica actual de las lenguas románicas de España</text:a></text:p>
              <text:p text:style-name="Normal"><text:a xlink:type="simple" xlink:href="https://hal.science/search/index/?q=*&amp;authFullName_s=Sophie Sarrazin">Sophie Sarrazin</text:a></text:p>
              <text:p text:style-name="Normal"><text:span>IX encuentro de estudios e investigaciones en torno a la lengua aragonesa y su literatura</text:span><text:span>, Instituto de Estudios Altoaragoneses, Oct 2024, Huesca, España</text:span></text:p>
              <text:p text:style-name="Normal"><text:span>Communication dans un congrès</text:span></text:p>
              <text:p text:style-name="Normal"><text:a xlink:type="simple" xlink:href="https://hal.science/hal-04932187v1">hal-0493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96v1">Ampliación del corpus literario y cambios doctrinales en la serie editorial de la Grammaire Espagnolle (1597-1619) de César Oudin</text:a></text:p>
              <text:p text:style-name="Normal"><text:a xlink:type="simple" xlink:href="https://hal.science/search/index/?q=*&amp;authFullName_s=Sophie Sarrazin">Sophie Sarrazin</text:a></text:p>
              <text:p text:style-name="Normal"><text:span>XIV Congreso Internacional SEHL</text:span><text:span>, María Águeda Moreno Moreno &amp; Marta Torres Martínez, Apr 2024, Jaén, Spain</text:span></text:p>
              <text:p text:style-name="Normal"><text:span>Communication dans un congrès</text:span></text:p>
              <text:p text:style-name="Normal"><text:a xlink:type="simple" xlink:href="https://hal.science/hal-04932096v1">hal-0493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47v1">Comment mater une langue sauvage : approches décoloniales du code-switching et du « langage bâtard » dans Borderlands/La Frontera : The New Mestiza de Gloria Anzaldúa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Camille Back">Camille Back</text:a></text:p>
              <text:p text:style-name="Normal"><text:span>Perspectives comparées sur les dynamiques littéraires transnationales : le cas de la francophonie, de l’italophonie, de l’hispanophonie et de la lusophonie</text:span><text:span>, Daniele Comberiati &amp; Maxime Del Fiol, Nov 2023, Montpellier, France</text:span></text:p>
              <text:p text:style-name="Normal"><text:span>Communication dans un congrès</text:span></text:p>
              <text:p text:style-name="Normal"><text:a xlink:type="simple" xlink:href="https://hal.science/hal-04931947v1">hal-0493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12v1">Huellas de Oudin traductor en la 5a edición de la Grammaire espagnole expliquée en françois (París,1619)</text:a></text:p>
              <text:p text:style-name="Normal"><text:a xlink:type="simple" xlink:href="https://hal.science/search/index/?q=*&amp;authFullName_s=Sophie Sarrazin">Sophie Sarrazin</text:a></text:p>
              <text:p text:style-name="Normal"><text:span>Enseñanza de lenguas extranjeras y traducciones en la Europa de los siglos XVI al XIX</text:span><text:span>, Diana Esteba Ramos, May 2023, Málaga, Spain</text:span></text:p>
              <text:p text:style-name="Normal"><text:span>Communication dans un congrès</text:span></text:p>
              <text:p text:style-name="Normal"><text:a xlink:type="simple" xlink:href="https://hal.science/hal-04932112v1">hal-049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73v1">El tratamiento del sistema alocutivo en las gramáticas españolas del foco francés (1596‐1697)</text:a></text:p>
              <text:p text:style-name="Normal"><text:a xlink:type="simple" xlink:href="https://hal.science/search/index/?q=*&amp;authFullName_s=Sophie Sarrazin">Sophie Sarrazin</text:a></text:p>
              <text:p text:style-name="Normal"><text:span>XIII Congreso Internacional de la Sociedad Española de Historiografía Lingüística</text:span><text:span>, Departamento de Filología Española &amp; Departamento de Didáctica de la Lengua y la Literatura de la Universitat de València., Apr 2022, Valencia, España</text:span></text:p>
              <text:p text:style-name="Normal"><text:span>Communication dans un congrès</text:span></text:p>
              <text:p text:style-name="Normal"><text:a xlink:type="simple" xlink:href="https://hal.science/hal-04931873v1">hal-049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37v1">Queísmo et dequeismo: la variation en question</text:a></text:p>
              <text:p text:style-name="Normal"><text:a xlink:type="simple" xlink:href="https://hal.science/search/index/?q=*&amp;authFullName_s=Sophie Sarrazin">Sophie Sarrazin</text:a></text:p>
              <text:p text:style-name="Normal"><text:span>I Colloque International VariaR : « La variation phonologique et syntaxique dans les langues romanes »</text:span><text:span>, Vanessa Meireles &amp; Marcia dos Santos Machado Vieira, Mar 2021, En ligne, France</text:span></text:p>
              <text:p text:style-name="Normal"><text:span>Communication dans un congrès</text:span></text:p>
              <text:p text:style-name="Normal"><text:a xlink:type="simple" xlink:href="https://hal.science/hal-04931837v1">hal-0493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92v1">El tratamiento de ser/estar en las primeras gramáticas del español para francófonos</text:a></text:p>
              <text:p text:style-name="Normal"><text:a xlink:type="simple" xlink:href="https://hal.science/search/index/?q=*&amp;authFullName_s=Sophie Sarrazin">Sophie Sarrazin</text:a></text:p>
              <text:p text:style-name="Normal"><text:span>XII Congreso Internacional de la SEHL</text:span><text:span>, Félix San Vicente &amp; Hugo Lombardini, Jun 2019, Forlí-Bologne, Italy</text:span></text:p>
              <text:p text:style-name="Normal"><text:span>Communication dans un congrès</text:span></text:p>
              <text:p text:style-name="Normal"><text:a xlink:type="simple" xlink:href="https://hal.science/hal-04931892v1">hal-049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34v1">La question graphique dans les grammaires missionnaires du nahuatl (XVI-XVIIIe s.) : transferts et adaptations</text:a></text:p>
              <text:p text:style-name="Normal"><text:a xlink:type="simple" xlink:href="https://hal.science/search/index/?q=*&amp;authFullName_s=Sophie Sarrazin">Sophie Sarrazin</text:a></text:p>
              <text:p text:style-name="Normal"><text:span>La langue de l'Autre : transferts, frontières et reconfigurations</text:span><text:span>, Sophie Sarrazin; Madeleine Voga, Apr 2019, Montpellier, France</text:span></text:p>
              <text:p text:style-name="Normal"><text:span>Communication dans un congrès</text:span></text:p>
              <text:p text:style-name="Normal"><text:a xlink:type="simple" xlink:href="https://hal.science/hal-04932234v1">hal-0493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16v1">La question de b et v dans la codification graphique du castillan (et dans celle d’autres langues romanes d’Espagne)</text:a></text:p>
              <text:p text:style-name="Normal"><text:a xlink:type="simple" xlink:href="https://hal.science/search/index/?q=*&amp;authFullName_s=Sophie Sarrazin">Sophie Sarrazin</text:a></text:p>
              <text:p text:style-name="Normal"><text:span>« Minuscules et capitales, systèmes graphiques des langues de France et d’ailleurs »</text:span><text:span>, Lieutard, Hervé, Apr 2019, Montpellier, France</text:span></text:p>
              <text:p text:style-name="Normal"><text:span>Communication dans un congrès</text:span></text:p>
              <text:p text:style-name="Normal"><text:a xlink:type="simple" xlink:href="https://hal.science/hal-04931816v1">hal-049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54v1">El tratamiento de la polisemia en el Diccionario de construcción y régimen</text:a></text:p>
              <text:p text:style-name="Normal"><text:a xlink:type="simple" xlink:href="https://hal.science/search/index/?q=*&amp;authFullName_s=Sophie Sarrazin">Sophie Sarrazin</text:a></text:p>
              <text:p text:style-name="Normal"><text:span>Colloque international : "Coloquio Internacional sobre Rufino José Cuervo", Instituto Caro y Cuervo, l'Ambassade de Colombie, Université Paris IV-Sorbonne, Institut Cervantes, Paris, 20-21 juin 2011</text:span><text:span>, 2013, Paris, Francia. pp.97-107</text:span></text:p>
              <text:p text:style-name="Normal"><text:span>Communication dans un congrès</text:span></text:p>
              <text:p text:style-name="Normal"><text:a xlink:type="simple" xlink:href="https://hal.science/hal-02162554v1">hal-0216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24v1">L'alternance du conditionnel et de la périphrase &amp;quot;itive&amp;quot; à l'imparfait dans des corpus oraux espagnols et français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Colloque international : "Le système verbal dans les langues romanes. Expression de la multiplicité des représentations du temps et de la personne", Université de Provence, Aix-en-Provence, 7-8 avril 2011</text:span><text:span>, 2012, Aix-en-Provence, France. pp.57-68</text:span></text:p>
              <text:p text:style-name="Normal"><text:span>Communication dans un congrès</text:span></text:p>
              <text:p text:style-name="Normal"><text:a xlink:type="simple" xlink:href="https://hal.science/hal-02171424v1">hal-0217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39v1">La séquence &amp;quot;fu&amp;quot;- a + infinitif</text:a></text:p>
              <text:p text:style-name="Normal"><text:a xlink:type="simple" xlink:href="https://hal.science/search/index/?q=*&amp;authFullName_s=Sophie Sarrazin">Sophie Sarrazin</text:a></text:p>
              <text:p text:style-name="Normal"><text:span>Colloque international organisé par le GERLHIS (Groupe d'étude et de recherche en linguistique hispanique), Université Sorbonne nouvelle-Paris 3, 14-15 mars 2008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068739v1">hal-030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49v1">Signifié de langue et actualisation</text:a></text:p>
              <text:p text:style-name="Normal"><text:a xlink:type="simple" xlink:href="https://hal.science/search/index/?q=*&amp;authFullName_s=Sophie Sarrazin">Sophie Sarrazin</text:a></text:p>
              <text:p text:style-name="Normal"><text:span>XIIe Colloque international de l'AIPL (Association internationale de psychomécanique du langage), Bruxelles, 18-20 juin 2009</text:span><text:span>, 2010, Bruxelles, Belgique. pp.205-218</text:span></text:p>
              <text:p text:style-name="Normal"><text:span>Communication dans un congrès</text:span></text:p>
              <text:p text:style-name="Normal"><text:a xlink:type="simple" xlink:href="https://hal.science/hal-02874349v1">hal-028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58v1">Les enjeux identitaires, culturels et politiques du débat actuel sur le &amp;quot;spanglish</text:a></text:p>
              <text:p text:style-name="Normal"><text:a xlink:type="simple" xlink:href="https://hal.science/search/index/?q=*&amp;authFullName_s=Sophie Sarrazin">Sophie Sarrazin</text:a></text:p>
              <text:p text:style-name="Normal"><text:span>Colloque international "Echanges et constructions culturelles dans les mondes ibériques", Toulouse, 13-15 novembre 2008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072058v1">hal-030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38v1">Onomasiologie et sémasiologie dans la théorie guillaumienne de la négation</text:a></text:p>
              <text:p text:style-name="Normal"><text:a xlink:type="simple" xlink:href="https://hal.science/search/index/?q=*&amp;authFullName_s=Sophie Sarrazin">Sophie Sarrazin</text:a></text:p>
              <text:p text:style-name="Normal"><text:span>XIe Colloque international de l'AIPL (Association internationale de psychomécanique du langage), Montpellier, 8-10 juin 2006</text:span><text:span>, 2007, Montpellier, France. pp.349-357</text:span></text:p>
              <text:p text:style-name="Normal"><text:span>Communication dans un congrès</text:span></text:p>
              <text:p text:style-name="Normal"><text:a xlink:type="simple" xlink:href="https://hal.science/hal-03068738v1">hal-030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59v1">Le poids de l’idéologie dans les représentations de la Lingua Franca méditerranéenne en Europe</text:a></text:p>
              <text:p text:style-name="Normal"><text:a xlink:type="simple" xlink:href="https://hal.science/search/index/?q=*&amp;authFullName_s=Sophie Sarrazin">Sophie Sarrazin</text:a></text:p>
              <text:p text:style-name="Normal"><text:span>Colloque "Discours et savoirs sur les langues, ancien(ne)s et modernes, dans l'aire méditerranéenne" organisé par le Laboratoire DIPRALANG (EA 739) en collaboration avec le Laboratoire ETOILL (EA 3020), Béziers, 19 -21 octobre 2006</text:span><text:span>, 2006, Béziers, France</text:span></text:p>
              <text:p text:style-name="Normal"><text:span>Communication dans un congrès</text:span></text:p>
              <text:p text:style-name="Normal"><text:a xlink:type="simple" xlink:href="https://hal.science/hal-03072059v1">hal-0307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37v1">Observations sur les arabismes en -(a)l du castillan</text:a></text:p>
              <text:p text:style-name="Normal"><text:a xlink:type="simple" xlink:href="https://hal.science/search/index/?q=*&amp;authFullName_s=Sophie Sarrazin">Sophie Sarrazin</text:a></text:p>
              <text:p text:style-name="Normal"><text:span>Colloque "La Méditerranée et ses langues", Université Paul Valéry-Montpellier III, 20-23 mars 2002</text:span><text:span>, 2005, Montpellier, France. pp.163-173</text:span></text:p>
              <text:p text:style-name="Normal"><text:span>Communication dans un congrès</text:span></text:p>
              <text:p text:style-name="Normal"><text:a xlink:type="simple" xlink:href="https://hal.science/hal-03068737v1">hal-03068737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8c6a69" table:style-name="8c6a69">
          <table:table-column table:style-name="8c6a69.0"/>
          <table:table-row>
            <table:table-cell office:value-type="string">
              <text:p text:style-name="Normal"><text:a xlink:type="simple" xlink:href="https://univ-montpellier3-paul-valery.hal.science/hal-04992197v1">Variação em línguas românicas : occitano e português</text:a></text:p>
              <text:p text:style-name="Normal"><text:a xlink:type="simple" xlink:href="https://hal.science/search/index/?q=*&amp;authFullName_s=Vanessa Meireles">Vanessa Meireles</text:a><text:span>,</text:span><text:a xlink:type="simple" xlink:href="https://hal.science/search/index/?q=*&amp;authFullName_s=Marcia dos Santos Machado Vieira">Marcia dos Santos Machado Vieira</text:a><text:span>,</text:span><text:a xlink:type="simple" xlink:href="https://hal.science/search/index/?q=*&amp;authFullName_s=Sophie Sarrazin">Sophie Sarrazin</text:a></text:p>
              <text:p text:style-name="Normal"><text:span>Diadorim - Revista cientifica do programa de pos-graduaçào em letras vernàculas</text:span><text:span>, 24 (1), pp.16-23, 2022</text:span></text:p>
              <text:p text:style-name="Normal"><text:span>N°spécial de revue/special issue</text:span></text:p>
              <text:p text:style-name="Normal"><text:a xlink:type="simple" xlink:href="https://univ-montpellier3-paul-valery.hal.science/hal-04992197v1">hal-049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81v1">Les périphrases verbales dans les langues romanes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Les cahiers de praxématique</text:span><text:span>, 65, s.p., 2015</text:span></text:p>
              <text:p text:style-name="Normal"><text:span>N°spécial de revue/special issue</text:span></text:p>
              <text:p text:style-name="Normal"><text:a xlink:type="simple" xlink:href="https://hal.science/hal-01979281v1">hal-0197928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b9213" table:style-name="8b9213">
          <table:table-column table:style-name="8b9213.0"/>
          <table:table-row>
            <table:table-cell office:value-type="string">
              <text:p text:style-name="Normal"><text:a xlink:type="simple" xlink:href="https://hal.science/hal-01370061v1">Grammaticalisation, compositionnalité, variation : les périphrases verbales des langues romanes à la croisée des notions de temps, d’aspect et de modalité.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70061v1">hal-01370061v1</text:a></text:p>
            </table:table-cell>
          </table:table-row>
        </table:table>
        <text:p text:style-name="P22"/>
        <text:p text:style-name="Heading2"><text:span text:style-name="T8">Ouvrages (5)</text:span></text:p>
        <text:p text:style-name="P24"/>
        <table:table table:name="f7a765" table:style-name="f7a765">
          <table:table-column table:style-name="f7a765.0"/>
          <table:table-row>
            <table:table-cell office:value-type="string">
              <text:p text:style-name="Normal"><text:a xlink:type="simple" xlink:href="https://hal.science/hal-01370058v1">Périphrases verbales dans le domaine roman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a xlink:type="simple" xlink:href="http://praxematique.revues.org/4133">PULM</text:a><text:span>, 65, 2016, Cahiers de Praxématique</text:span></text:p>
              <text:p text:style-name="Normal"><text:span>Ouvrages</text:span></text:p>
              <text:p text:style-name="Normal"><text:a xlink:type="simple" xlink:href="https://hal.science/hal-01370058v1">hal-013700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3535v1">Langage et dynamiques du sens. Études de linguistique ibéro-romane.</text:a></text:p>
              <text:p text:style-name="Normal"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Peter Lang, 228 p., 2015, 978-3-0343-1695-8</text:span></text:p>
              <text:p text:style-name="Normal"><text:span>Ouvrages</text:span></text:p>
              <text:p text:style-name="Normal"><text:a xlink:type="simple" xlink:href="https://u-paris.hal.science/hal-01213535v1">hal-012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19v1">Ultériorité dans le passé et valeurs modales médiatives et épistémiques, Faits de langues n° 40</text:a></text:p>
              <text:p text:style-name="Normal"><text:a xlink:type="simple" xlink:href="https://hal.science/search/index/?q=*&amp;authFullName_s=Sophie Sarrazin">Sophie Sarrazin</text:a><text:span>,</text:span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/text:p>
              <text:p text:style-name="Normal"><text:span>Peter Lang, pp.250, 2013</text:span></text:p>
              <text:p text:style-name="Normal"><text:span>Ouvrages</text:span></text:p>
              <text:p text:style-name="Normal"><text:a xlink:type="simple" xlink:href="https://hal.science/hal-00784519v1">hal-0078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13v1">Dialogisme : langue, discours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Aleksandra Nowakowska">Aleksandra Nowakowska</text:a><text:span>,</text:span><text:a xlink:type="simple" xlink:href="https://hal.science/search/index/?q=*&amp;authFullName_s=Jean Marc Sarale">Jean Marc Sarale</text:a><text:span>,</text:span><text:a xlink:type="simple" xlink:href="https://hal.science/search/index/?q=*&amp;authFullName_s=Sophie Sarrazin">Sophie Sarrazin</text:a></text:p>
              <text:p text:style-name="Normal"><text:span>Peter Lang, 214 p., 2012, 978-90-5201-852-2.<text:s/></text:span><text:a xlink:type="simple" xlink:href="https://dx.doi.org/10.3726/978-3-0352-6212-4">⟨10.3726/978-3-0352-6212-4⟩</text:a></text:p>
              <text:p text:style-name="Normal"><text:span>Ouvrages</text:span></text:p>
              <text:p text:style-name="Normal"><text:a xlink:type="simple" xlink:href="https://hal.science/hal-00784513v1">hal-007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82v1">Faits de langues 40: Ultériorité dans le passé, valeurs modales, conditionnel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ophie Azzopardi">Sophie Azzopardi</text:a><text:span>,</text:span><text:a xlink:type="simple" xlink:href="https://hal.science/search/index/?q=*&amp;authFullName_s=Sophie Sarrazin">Sophie Sarrazin</text:a></text:p>
              <text:p text:style-name="Normal"><text:span>Paris: Ophrys, pp.235, 2012</text:span></text:p>
              <text:p text:style-name="Normal"><text:span>Ouvrages</text:span></text:p>
              <text:p text:style-name="Normal"><text:a xlink:type="simple" xlink:href="https://hal.science/hal-00785782v1">hal-00785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arrazin</dc:title>
    <dc:subject/>
    <dc:description>CV</dc:description>
    <dc:creator/>
    <dc:date>2026-05-18T01:53:24.000</dc:date>
    <meta:generator>PHPWord</meta:generator>
    <meta:initial-creator>CCSD</meta:initial-creator>
    <meta:creation-date>2026-05-18T01:53:24.000</meta:creation-date>
    <meta:keyword/>
    <meta:user-defined meta:name="Category"/>
    <meta:user-defined meta:name="Company"/>
    <meta:user-defined meta:name="Manager"/>
  </office:meta>
</office:document-meta>
</file>