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e77f" style:family="table">
      <style:table-properties style:rel-width="100" table:align="center"/>
    </style:style>
    <style:style style:name="dae77f.0" style:family="table-column">
      <style:table-column-properties style:column-width="0.00cm"/>
    </style:style>
    <style:style style:name="ce05b1" style:family="table">
      <style:table-properties style:rel-width="100" table:align="center"/>
    </style:style>
    <style:style style:name="ce05b1.0" style:family="table-column">
      <style:table-column-properties style:column-width="0.00cm"/>
    </style:style>
    <style:style style:name="873a89" style:family="table">
      <style:table-properties style:rel-width="100" table:align="center"/>
    </style:style>
    <style:style style:name="873a89.0" style:family="table-column">
      <style:table-column-properties style:column-width="0.00cm"/>
    </style:style>
    <style:style style:name="8fbf64" style:family="table">
      <style:table-properties style:rel-width="100" table:align="center"/>
    </style:style>
    <style:style style:name="8fbf64.0" style:family="table-column">
      <style:table-column-properties style:column-width="0.00cm"/>
    </style:style>
    <style:style style:name="7448b6" style:family="table">
      <style:table-properties style:rel-width="100" table:align="center"/>
    </style:style>
    <style:style style:name="7448b6.0" style:family="table-column">
      <style:table-column-properties style:column-width="0.00cm"/>
    </style:style>
    <style:style style:name="4a648e" style:family="table">
      <style:table-properties style:rel-width="100" table:align="center"/>
    </style:style>
    <style:style style:name="4a64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Sere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9)</text:span></text:p>
        <text:p text:style-name="P9"/>
        <table:table table:name="dae77f" table:style-name="dae77f">
          <table:table-column table:style-name="dae77f.0"/>
          <table:table-row>
            <table:table-cell office:value-type="string">
              <text:p text:style-name="Normal"><text:a xlink:type="simple" xlink:href="https://amu.hal.science/hal-04983545v1">Licenciement, preuve de la discrimination liée au handicap et différence de traitement fondée sur l’âge</text:a></text:p>
              <text:p text:style-name="Normal"><text:a xlink:type="simple" xlink:href="https://hal.science/search/index/?q=*&amp;authFullName_s=Sophie Sereno">Sophie Sereno</text:a></text:p>
              <text:p text:style-name="Normal"><text:span>La Semaine juridique. Social</text:span><text:span>, 2025, 10, pp.1065</text:span></text:p>
              <text:p text:style-name="Normal"><text:span>Article dans une revue</text:span></text:p>
              <text:p text:style-name="Normal"><text:a xlink:type="simple" xlink:href="https://amu.hal.science/hal-04983545v1">hal-049835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88595v1">Discrimination syndicale, mesure d'instruction in futurum et RGPD : l'office du juge martelé par la Cour de cassation</text:a></text:p>
              <text:p text:style-name="Normal"><text:a xlink:type="simple" xlink:href="https://hal.science/search/index/?q=*&amp;authFullName_s=Sophie Sereno">Sophie Sereno</text:a></text:p>
              <text:p text:style-name="Normal"><text:span>Lexbase Social</text:span><text:span>, 2025, 1012</text:span></text:p>
              <text:p text:style-name="Normal"><text:span>Article dans une revue</text:span></text:p>
              <text:p text:style-name="Normal"><text:a xlink:type="simple" xlink:href="https://amu.hal.science/hal-05188595v1">hal-05188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6149v1">Le déploiement de l'IA dans le monde du travail : entre pratiques et (non-)droits</text:a></text:p>
              <text:p text:style-name="Normal"><text:a xlink:type="simple" xlink:href="https://hal.science/search/index/?q=*&amp;authFullName_s=Sophie Sereno">Sophie Sereno</text:a></text:p>
              <text:p text:style-name="Normal"><text:span>Revue de droit du travail</text:span><text:span>, 2025, 1, pp.41</text:span></text:p>
              <text:p text:style-name="Normal"><text:span>Article dans une revue</text:span></text:p>
              <text:p text:style-name="Normal"><text:a xlink:type="simple" xlink:href="https://shs.hal.science/halshs-04906149v1">halshs-04906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1775v1">Le Défenseur des droits confronté à la protection sociale du XXIe siècle</text:a></text:p>
              <text:p text:style-name="Normal"><text:a xlink:type="simple" xlink:href="https://hal.science/search/index/?q=*&amp;authFullName_s=Sophie Sereno">Sophie Sereno</text:a></text:p>
              <text:p text:style-name="Normal"><text:span>Droit Social</text:span><text:span>, 2025, 05, pp.445</text:span></text:p>
              <text:p text:style-name="Normal"><text:span>Article dans une revue</text:span></text:p>
              <text:p text:style-name="Normal"><text:a xlink:type="simple" xlink:href="https://shs.hal.science/halshs-05061775v1">halshs-050617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12152v1">Réglementer l'IA dans l'entreprise</text:a></text:p>
              <text:p text:style-name="Normal"><text:a xlink:type="simple" xlink:href="https://hal.science/search/index/?q=*&amp;authFullName_s=Sophie Sereno">Sophie Sereno</text:a></text:p>
              <text:p text:style-name="Normal"><text:span>Chroniques du Travail</text:span><text:span>, 2025, 15, pp.131-152</text:span></text:p>
              <text:p text:style-name="Normal"><text:span>Article dans une revue</text:span></text:p>
              <text:p text:style-name="Normal"><text:a xlink:type="simple" xlink:href="https://amu.hal.science/hal-05412152v1">hal-054121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88601v1">Preuve de l'accident de travail et de la faute inexcusable : admission de l'enregistrement</text:a></text:p>
              <text:p text:style-name="Normal"><text:a xlink:type="simple" xlink:href="https://hal.science/search/index/?q=*&amp;authFullName_s=Sophie Sereno">Sophie Sereno</text:a></text:p>
              <text:p text:style-name="Normal"><text:span>La Semaine juridique. Entreprise et affaires</text:span><text:span>, 2025, 18-19, pp.1137</text:span></text:p>
              <text:p text:style-name="Normal"><text:span>Article dans une revue</text:span></text:p>
              <text:p text:style-name="Normal"><text:a xlink:type="simple" xlink:href="https://amu.hal.science/hal-05188601v1">hal-051886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83548v1">Liberté d’expression du salarié et secret des correspondances : une question de contenant et de contenu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25, 7, pp.66</text:span></text:p>
              <text:p text:style-name="Normal"><text:span>Article dans une revue</text:span></text:p>
              <text:p text:style-name="Normal"><text:a xlink:type="simple" xlink:href="https://amu.hal.science/hal-04983548v1">hal-049835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88596v1">L’intelligence artificielle soumise à la consultation du CSE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25, 19, pp.56</text:span></text:p>
              <text:p text:style-name="Normal"><text:span>Article dans une revue</text:span></text:p>
              <text:p text:style-name="Normal"><text:a xlink:type="simple" xlink:href="https://amu.hal.science/hal-05188596v1">hal-05188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8954v1">Action de groupe : quel(s) horizon(s) pour la réparation des préjudices en droit social ?</text:a></text:p>
              <text:p text:style-name="Normal"><text:a xlink:type="simple" xlink:href="https://hal.science/search/index/?q=*&amp;authFullName_s=Sophie Sereno">Sophie Sereno</text:a></text:p>
              <text:p text:style-name="Normal"><text:span>Droit Social</text:span><text:span>, 2025, 12, pp.1000</text:span></text:p>
              <text:p text:style-name="Normal"><text:span>Article dans une revue</text:span></text:p>
              <text:p text:style-name="Normal"><text:a xlink:type="simple" xlink:href="https://shs.hal.science/halshs-05428954v1">halshs-0542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621v1">Introduction</text:a></text:p>
              <text:p text:style-name="Normal"><text:a xlink:type="simple" xlink:href="https://hal.science/search/index/?q=*&amp;authFullName_s=Stéphanie Moullet">Stéphanie Moullet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Sophie Sereno">Sophie Sereno</text:a></text:p>
              <text:p text:style-name="Normal"><text:span>Chroniques du Travail</text:span><text:span>, 2025, 15, pp.7-16.<text:s/></text:span><text:a xlink:type="simple" xlink:href="https://dx.doi.org/10.4000/159lp">⟨10.4000/159lp⟩</text:a></text:p>
              <text:p text:style-name="Normal"><text:span>Article dans une revue</text:span></text:p>
              <text:p text:style-name="Normal"><text:a xlink:type="simple" xlink:href="https://hal.science/hal-05481621v1">hal-054816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1379v1">Abus de droit implicite et contrôle de l’Urssaf</text:a></text:p>
              <text:p text:style-name="Normal"><text:a xlink:type="simple" xlink:href="https://hal.science/search/index/?q=*&amp;authFullName_s=Sophie Sereno">Sophie Sereno</text:a></text:p>
              <text:p text:style-name="Normal"><text:span>La Semaine juridique. Entreprise et affaires</text:span><text:span>, 2024, 19-20, pp.1141</text:span></text:p>
              <text:p text:style-name="Normal"><text:span>Article dans une revue</text:span></text:p>
              <text:p text:style-name="Normal"><text:a xlink:type="simple" xlink:href="https://amu.hal.science/hal-04671379v1">hal-046713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1376v1">Contrôle Urssaf : annulation des dispositions de la charte du cotisant relative aux « investigations sur support dématérialisé</text:a></text:p>
              <text:p text:style-name="Normal"><text:a xlink:type="simple" xlink:href="https://hal.science/search/index/?q=*&amp;authFullName_s=Sophie Sereno">Sophie Sereno</text:a></text:p>
              <text:p text:style-name="Normal"><text:span>La Semaine juridique. Entreprise et affaires</text:span><text:span>, 2024, 19-20, pp.1141</text:span></text:p>
              <text:p text:style-name="Normal"><text:span>Article dans une revue</text:span></text:p>
              <text:p text:style-name="Normal"><text:a xlink:type="simple" xlink:href="https://amu.hal.science/hal-04671376v1">hal-046713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1373v1">La prévention des risques psychosociaux en contexte de télétravail : des questions (encore et toujours) en suspens</text:a></text:p>
              <text:p text:style-name="Normal"><text:a xlink:type="simple" xlink:href="https://hal.science/search/index/?q=*&amp;authFullName_s=Sophie Sereno">Sophie Sereno</text:a></text:p>
              <text:p text:style-name="Normal"><text:span>Droit, Santé et Société [Journal de médecine légale, droit médical, victimologie, dommage corporel. Série E]</text:span><text:span>, 2024, 35 (1), pp.35</text:span></text:p>
              <text:p text:style-name="Normal"><text:span>Article dans une revue</text:span></text:p>
              <text:p text:style-name="Normal"><text:a xlink:type="simple" xlink:href="https://amu.hal.science/hal-04671373v1">hal-04671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5546v1">La place du Défenseur des droits dans le traitement pénal des discriminations</text:a></text:p>
              <text:p text:style-name="Normal"><text:a xlink:type="simple" xlink:href="https://hal.science/search/index/?q=*&amp;authFullName_s=Sophie Sereno">Sophie Sereno</text:a></text:p>
              <text:p text:style-name="Normal"><text:span>Droit Social</text:span><text:span>, 2024, 09, pp.699</text:span></text:p>
              <text:p text:style-name="Normal"><text:span>Article dans une revue</text:span></text:p>
              <text:p text:style-name="Normal"><text:a xlink:type="simple" xlink:href="https://shs.hal.science/halshs-04685546v1">halshs-046855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1382v1">Obligation vaccinale contre la covid-19 et suspension du contrat de travail : la saga continue…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24, 19, pp.54</text:span></text:p>
              <text:p text:style-name="Normal"><text:span>Article dans une revue</text:span></text:p>
              <text:p text:style-name="Normal"><text:a xlink:type="simple" xlink:href="https://amu.hal.science/hal-04671382v1">hal-046713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1375v1">Preuve : Être loyal ou déloyal, telle est la question !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24, 8, pp.65</text:span></text:p>
              <text:p text:style-name="Normal"><text:span>Article dans une revue</text:span></text:p>
              <text:p text:style-name="Normal"><text:a xlink:type="simple" xlink:href="https://amu.hal.science/hal-04671375v1">hal-04671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6480v1">L'accès au(x) droit(s), pierre angulaire de l'action du Défenseur des droits</text:a></text:p>
              <text:p text:style-name="Normal"><text:a xlink:type="simple" xlink:href="https://hal.science/search/index/?q=*&amp;authFullName_s=Sophie Sereno">Sophie Sereno</text:a></text:p>
              <text:p text:style-name="Normal"><text:span>Droit Social</text:span><text:span>, 2024, 02, pp.125</text:span></text:p>
              <text:p text:style-name="Normal"><text:span>Article dans une revue</text:span></text:p>
              <text:p text:style-name="Normal"><text:a xlink:type="simple" xlink:href="https://shs.hal.science/halshs-04436480v1">halshs-044364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93745v1">Droit à la preuve : applications pratiques et perspectives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24, 28, pp.57</text:span></text:p>
              <text:p text:style-name="Normal"><text:span>Article dans une revue</text:span></text:p>
              <text:p text:style-name="Normal"><text:a xlink:type="simple" xlink:href="https://amu.hal.science/hal-04693745v1">hal-04693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4565v1">Les enfants influenceurs : une protection légale en trompe-l'œil ?</text:a></text:p>
              <text:p text:style-name="Normal"><text:a xlink:type="simple" xlink:href="https://hal.science/search/index/?q=*&amp;authFullName_s=Sophie Sereno">Sophie Sereno</text:a></text:p>
              <text:p text:style-name="Normal"><text:span>Actualité juridique Famille</text:span><text:span>, 2024, 05, pp.286</text:span></text:p>
              <text:p text:style-name="Normal"><text:span>Article dans une revue</text:span></text:p>
              <text:p text:style-name="Normal"><text:a xlink:type="simple" xlink:href="https://shs.hal.science/halshs-04574565v1">halshs-045745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32646v1">Le salarié malade au prisme du droit du travail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24, 40, pp.43</text:span></text:p>
              <text:p text:style-name="Normal"><text:span>Article dans une revue</text:span></text:p>
              <text:p text:style-name="Normal"><text:a xlink:type="simple" xlink:href="https://amu.hal.science/hal-04832646v1">hal-048326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07418v1">La recevabilité conditionnelle de la preuve par client mystère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23, 40, pp.74</text:span></text:p>
              <text:p text:style-name="Normal"><text:span>Article dans une revue</text:span></text:p>
              <text:p text:style-name="Normal"><text:a xlink:type="simple" xlink:href="https://amu.hal.science/hal-04407418v1">hal-044074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07413v1">Réflexions sur le droit à la preuve en matière prud’homale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23, 18, p. 59</text:span></text:p>
              <text:p text:style-name="Normal"><text:span>Article dans une revue</text:span></text:p>
              <text:p text:style-name="Normal"><text:a xlink:type="simple" xlink:href="https://amu.hal.science/hal-04407413v1">hal-0440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73v1">Imputabilité au travail des lésions apparues à la suite d’un accident du travail pour une maladie professionnelle : présomption et charge de la preuve</text:a></text:p>
              <text:p text:style-name="Normal"><text:a xlink:type="simple" xlink:href="https://hal.science/search/index/?q=*&amp;authFullName_s=Sophie Sereno">Sophie Sereno</text:a></text:p>
              <text:p text:style-name="Normal"><text:span>La Semaine juridique. Entreprise et affaires</text:span><text:span>, 2023, 1110</text:span></text:p>
              <text:p text:style-name="Normal"><text:span>Article dans une revue</text:span></text:p>
              <text:p text:style-name="Normal"><text:a xlink:type="simple" xlink:href="https://hal.science/hal-04133373v1">hal-041333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07416v1">Rendre (in)visible le témoin sous couvert de la liberté de la preuve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23, 28, p. 62</text:span></text:p>
              <text:p text:style-name="Normal"><text:span>Article dans une revue</text:span></text:p>
              <text:p text:style-name="Normal"><text:a xlink:type="simple" xlink:href="https://amu.hal.science/hal-04407416v1">hal-0440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70v1">Étendue de l’obligation d’information en cas d’exercice du droit de communication par certains organismes sociaux</text:a></text:p>
              <text:p text:style-name="Normal"><text:a xlink:type="simple" xlink:href="https://hal.science/search/index/?q=*&amp;authFullName_s=Sophie Sereno">Sophie Sereno</text:a></text:p>
              <text:p text:style-name="Normal"><text:span>La Semaine juridique. Entreprise et affaires</text:span><text:span>, 2023, 1110</text:span></text:p>
              <text:p text:style-name="Normal"><text:span>Article dans une revue</text:span></text:p>
              <text:p text:style-name="Normal"><text:a xlink:type="simple" xlink:href="https://hal.science/hal-04133370v1">hal-0413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69v1">Port d’une coiffure, apparence physique et sexe : une solution d’une obscure clarté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23, 8, p.51</text:span></text:p>
              <text:p text:style-name="Normal"><text:span>Article dans une revue</text:span></text:p>
              <text:p text:style-name="Normal"><text:a xlink:type="simple" xlink:href="https://hal.science/hal-04133369v1">hal-0413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65v1">Le genre à l’épreuve des algorithmes</text:a></text:p>
              <text:p text:style-name="Normal"><text:a xlink:type="simple" xlink:href="https://hal.science/search/index/?q=*&amp;authFullName_s=Sophie Sereno">Sophie Sereno</text:a><text:span>,</text:span><text:a xlink:type="simple" xlink:href="https://hal.science/search/index/?q=*&amp;authFullName_s=Emmanuelle Bonifay">Emmanuelle Bonifay</text:a></text:p>
              <text:p text:style-name="Normal"><text:span>Revue pratique de la prospective et de l’innovation</text:span><text:span>, 2023, 2022-2, pp.14</text:span></text:p>
              <text:p text:style-name="Normal"><text:span>Article dans une revue</text:span></text:p>
              <text:p text:style-name="Normal"><text:a xlink:type="simple" xlink:href="https://hal.science/hal-04133365v1">hal-0413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75v1">Réflexions sur le droit à la preuve en matière prud’homale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23, n°18, p. 59</text:span></text:p>
              <text:p text:style-name="Normal"><text:span>Article dans une revue</text:span></text:p>
              <text:p text:style-name="Normal"><text:a xlink:type="simple" xlink:href="https://hal.science/hal-04133375v1">hal-0413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66v1">Les travailleurs des plateformes numériques : des droits en (dé)construction ?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22, n°08, p. 51</text:span></text:p>
              <text:p text:style-name="Normal"><text:span>Article dans une revue</text:span></text:p>
              <text:p text:style-name="Normal"><text:a xlink:type="simple" xlink:href="https://hal.science/hal-04133366v1">hal-041333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36541v1">Le clair-obscur des congés parentaux en droit du travail</text:a></text:p>
              <text:p text:style-name="Normal"><text:a xlink:type="simple" xlink:href="https://hal.science/search/index/?q=*&amp;authFullName_s=Sophie Sereno">Sophie Sereno</text:a></text:p>
              <text:p text:style-name="Normal"><text:span>Droit de la famille</text:span><text:span>, 2022, 2, pp.étude 2</text:span></text:p>
              <text:p text:style-name="Normal"><text:span>Article dans une revue</text:span></text:p>
              <text:p text:style-name="Normal"><text:a xlink:type="simple" xlink:href="https://amu.hal.science/hal-03736541v1">hal-037365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36557v1">Barème Macron : application obligatoire en cas de licenciement sans cause réelle et sérieuse consacrée par la Chambre sociale</text:a></text:p>
              <text:p text:style-name="Normal"><text:a xlink:type="simple" xlink:href="https://hal.science/search/index/?q=*&amp;authFullName_s=Sophie Sereno">Sophie Sereno</text:a></text:p>
              <text:p text:style-name="Normal"><text:span>Lexbase Social</text:span><text:span>, 2022, pp.908</text:span></text:p>
              <text:p text:style-name="Normal"><text:span>Article dans une revue</text:span></text:p>
              <text:p text:style-name="Normal"><text:a xlink:type="simple" xlink:href="https://amu.hal.science/hal-03736557v1">hal-037365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36550v1">Discriminations dans l’emploi : Le Défenseur des droits au milieu du gué</text:a></text:p>
              <text:p text:style-name="Normal"><text:a xlink:type="simple" xlink:href="https://hal.science/search/index/?q=*&amp;authFullName_s=Sophie Sereno">Sophie Sereno</text:a></text:p>
              <text:p text:style-name="Normal"><text:span>Revue de droit du travail</text:span><text:span>, 2022, pp.311</text:span></text:p>
              <text:p text:style-name="Normal"><text:span>Article dans une revue</text:span></text:p>
              <text:p text:style-name="Normal"><text:a xlink:type="simple" xlink:href="https://amu.hal.science/hal-03736550v1">hal-037365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36542v1">Barème Macron : montants exprimés en brut et non-cumul avec l’indemnité pour défaut de notification des motifs s’opposant au reclassement du salarié</text:a></text:p>
              <text:p text:style-name="Normal"><text:a xlink:type="simple" xlink:href="https://hal.science/search/index/?q=*&amp;authFullName_s=Sophie Sereno">Sophie Sereno</text:a></text:p>
              <text:p text:style-name="Normal"><text:span>Lexbase Social</text:span><text:span>, 2022, 892</text:span></text:p>
              <text:p text:style-name="Normal"><text:span>Article dans une revue</text:span></text:p>
              <text:p text:style-name="Normal"><text:a xlink:type="simple" xlink:href="https://amu.hal.science/hal-03736542v1">hal-037365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36553v1">Accident de travail et maladie professionnelle : salve de précisions sur la réparation des préjudices résultant d’une infraction commise par un tiers</text:a></text:p>
              <text:p text:style-name="Normal"><text:a xlink:type="simple" xlink:href="https://hal.science/search/index/?q=*&amp;authFullName_s=Sophie Sereno">Sophie Sereno</text:a></text:p>
              <text:p text:style-name="Normal"><text:span>La Semaine juridique. Entreprise et affaires</text:span><text:span>, 2022, pp.1211</text:span></text:p>
              <text:p text:style-name="Normal"><text:span>Article dans une revue</text:span></text:p>
              <text:p text:style-name="Normal"><text:a xlink:type="simple" xlink:href="https://amu.hal.science/hal-03736553v1">hal-03736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4518v1">Discriminations dans l'emploi : le Défenseur des droits au milieu du gué</text:a></text:p>
              <text:p text:style-name="Normal"><text:a xlink:type="simple" xlink:href="https://hal.science/search/index/?q=*&amp;authFullName_s=Sophie Sereno">Sophie Sereno</text:a></text:p>
              <text:p text:style-name="Normal"><text:span>Revue de droit du travail</text:span><text:span>, 2022, 05, pp.311</text:span></text:p>
              <text:p text:style-name="Normal"><text:span>Article dans une revue</text:span></text:p>
              <text:p text:style-name="Normal"><text:a xlink:type="simple" xlink:href="https://shs.hal.science/halshs-03674518v1">halshs-036745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36517v1">Prestation de serment, liberté religieuse et licenciement : les tâtonnements de la Cour de cassation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21, 43, pp.53</text:span></text:p>
              <text:p text:style-name="Normal"><text:span>Article dans une revue</text:span></text:p>
              <text:p text:style-name="Normal"><text:a xlink:type="simple" xlink:href="https://amu.hal.science/hal-03736517v1">hal-0373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825v1">Les discriminations dans l’accès aux soins subies par les personnes vulnérables</text:a></text:p>
              <text:p text:style-name="Normal"><text:a xlink:type="simple" xlink:href="https://hal.science/search/index/?q=*&amp;authFullName_s=Sophie Sereno">Sophie Sereno</text:a></text:p>
              <text:p text:style-name="Normal"><text:span>Revue générale de droit médical</text:span><text:span>, 2021</text:span></text:p>
              <text:p text:style-name="Normal"><text:span>Article dans une revue</text:span></text:p>
              <text:p text:style-name="Normal"><text:a xlink:type="simple" xlink:href="https://hal.science/hal-03400825v1">hal-034008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72168v1">Contrôle URSSAF : désignation du destinataire de la mise en œuvre au sein du groupe</text:a></text:p>
              <text:p text:style-name="Normal"><text:a xlink:type="simple" xlink:href="https://hal.science/search/index/?q=*&amp;authFullName_s=Sophie Sereno">Sophie Sereno</text:a></text:p>
              <text:p text:style-name="Normal"><text:span>La Semaine juridique. Entreprise et affaires</text:span><text:span>, 2021, 1285</text:span></text:p>
              <text:p text:style-name="Normal"><text:span>Article dans une revue</text:span></text:p>
              <text:p text:style-name="Normal"><text:a xlink:type="simple" xlink:href="https://amu.hal.science/hal-03272168v1">hal-032721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36507v1">La santé mentale des salariés à l’épreuve de la crise sanitaire : une course sans fin ?</text:a></text:p>
              <text:p text:style-name="Normal"><text:a xlink:type="simple" xlink:href="https://hal.science/search/index/?q=*&amp;authFullName_s=Sophie Sereno">Sophie Sereno</text:a><text:span>,</text:span><text:a xlink:type="simple" xlink:href="https://hal.science/search/index/?q=*&amp;authFullName_s=Eve d'Andrea">Eve d'Andrea</text:a></text:p>
              <text:p text:style-name="Normal"><text:span>Chroniques du Travail</text:span><text:span>, 2021</text:span></text:p>
              <text:p text:style-name="Normal"><text:span>Article dans une revue</text:span></text:p>
              <text:p text:style-name="Normal"><text:a xlink:type="simple" xlink:href="https://amu.hal.science/hal-03736507v1">hal-037365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72142v1">Contrôle concret de conventionnalité du barème Macron : état des lieux d’une jurisprudence en construction</text:a></text:p>
              <text:p text:style-name="Normal"><text:a xlink:type="simple" xlink:href="https://hal.science/search/index/?q=*&amp;authFullName_s=Sophie Sereno">Sophie Sereno</text:a></text:p>
              <text:p text:style-name="Normal"><text:span>Bulletin Joly Travail</text:span><text:span>, 2021, 3, p. 8</text:span></text:p>
              <text:p text:style-name="Normal"><text:span>Article dans une revue</text:span></text:p>
              <text:p text:style-name="Normal"><text:a xlink:type="simple" xlink:href="https://amu.hal.science/hal-03272142v1">hal-032721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72190v1">L’effectivité de l’action de groupe en matière de discrimination : une question de temps et de méthode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21, 20 (20), pp.64</text:span></text:p>
              <text:p text:style-name="Normal"><text:span>Article dans une revue</text:span></text:p>
              <text:p text:style-name="Normal"><text:a xlink:type="simple" xlink:href="https://amu.hal.science/hal-03272190v1">hal-032721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72182v1">L’absence de reconstitution en brut lors de la réintégration des sommes dans l’assiette des cotisations</text:a></text:p>
              <text:p text:style-name="Normal"><text:a xlink:type="simple" xlink:href="https://hal.science/search/index/?q=*&amp;authFullName_s=Sophie Sereno">Sophie Sereno</text:a></text:p>
              <text:p text:style-name="Normal"><text:span>La Semaine juridique. Entreprise et affaires</text:span><text:span>, 2021, 1285</text:span></text:p>
              <text:p text:style-name="Normal"><text:span>Article dans une revue</text:span></text:p>
              <text:p text:style-name="Normal"><text:a xlink:type="simple" xlink:href="https://amu.hal.science/hal-03272182v1">hal-032721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72131v1">Le droit du travail à l’épreuve de l’intérêt supérieur de l’enfant</text:a></text:p>
              <text:p text:style-name="Normal"><text:a xlink:type="simple" xlink:href="https://hal.science/search/index/?q=*&amp;authFullName_s=Sophie Sereno">Sophie Sereno</text:a></text:p>
              <text:p text:style-name="Normal"><text:span>Droit de la famille</text:span><text:span>, 2021, 1, étude 2, page 9</text:span></text:p>
              <text:p text:style-name="Normal"><text:span>Article dans une revue</text:span></text:p>
              <text:p text:style-name="Normal"><text:a xlink:type="simple" xlink:href="https://amu.hal.science/hal-03272131v1">hal-03272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5886v1">Focus sur les discriminations par algorithme</text:a></text:p>
              <text:p text:style-name="Normal"><text:a xlink:type="simple" xlink:href="https://hal.science/search/index/?q=*&amp;authFullName_s=Sophie Sereno">Sophie Sereno</text:a></text:p>
              <text:p text:style-name="Normal"><text:span>Revue de droit du travail</text:span><text:span>, 2020, 11, pp.680</text:span></text:p>
              <text:p text:style-name="Normal"><text:span>Article dans une revue</text:span></text:p>
              <text:p text:style-name="Normal"><text:a xlink:type="simple" xlink:href="https://shs.hal.science/halshs-03015886v1">halshs-030158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9777v1">Le physique de l’emploi : chronique d’une discrimination banalisée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20, 11, pp.52</text:span></text:p>
              <text:p text:style-name="Normal"><text:span>Article dans une revue</text:span></text:p>
              <text:p text:style-name="Normal"><text:a xlink:type="simple" xlink:href="https://amu.hal.science/hal-02539777v1">hal-02539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6193v1">La preuve des discriminations en droit du travail</text:a></text:p>
              <text:p text:style-name="Normal"><text:a xlink:type="simple" xlink:href="https://hal.science/search/index/?q=*&amp;authFullName_s=Sophie Sereno">Sophie Sereno</text:a></text:p>
              <text:p text:style-name="Normal"><text:span>Droit Social</text:span><text:span>, 2020, 04, pp.332</text:span></text:p>
              <text:p text:style-name="Normal"><text:span>Article dans une revue</text:span></text:p>
              <text:p text:style-name="Normal"><text:a xlink:type="simple" xlink:href="https://shs.hal.science/halshs-02546193v1">halshs-02546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7156v1">La lutte contre les discriminations dans l'accès à l'emploi en quête de sens</text:a></text:p>
              <text:p text:style-name="Normal"><text:a xlink:type="simple" xlink:href="https://hal.science/search/index/?q=*&amp;authFullName_s=Sophie Sereno">Sophie Sereno</text:a></text:p>
              <text:p text:style-name="Normal"><text:span>Droit Social</text:span><text:span>, 2020, 05, pp.409</text:span></text:p>
              <text:p text:style-name="Normal"><text:span>Article dans une revue</text:span></text:p>
              <text:p text:style-name="Normal"><text:a xlink:type="simple" xlink:href="https://shs.hal.science/halshs-02577156v1">halshs-025771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9782v1">Application de la présomption d’imputabilité en matière de risques psychosociaux</text:a></text:p>
              <text:p text:style-name="Normal"><text:a xlink:type="simple" xlink:href="https://hal.science/search/index/?q=*&amp;authFullName_s=Sophie Sereno">Sophie Sereno</text:a></text:p>
              <text:p text:style-name="Normal"><text:span>La Semaine juridique. Entreprise et affaires</text:span><text:span>, 2020, pp.1148</text:span></text:p>
              <text:p text:style-name="Normal"><text:span>Article dans une revue</text:span></text:p>
              <text:p text:style-name="Normal"><text:a xlink:type="simple" xlink:href="https://amu.hal.science/hal-02539782v1">hal-025397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9779v1">Inconstitutionnalité du droit à communication des données bancaires et de connexion : une tempête dans un verre d’eau</text:a></text:p>
              <text:p text:style-name="Normal"><text:a xlink:type="simple" xlink:href="https://hal.science/search/index/?q=*&amp;authFullName_s=Sophie Sereno">Sophie Sereno</text:a></text:p>
              <text:p text:style-name="Normal"><text:span>La Semaine juridique. Entreprise et affaires</text:span><text:span>, 2020, pp.1148</text:span></text:p>
              <text:p text:style-name="Normal"><text:span>Article dans une revue</text:span></text:p>
              <text:p text:style-name="Normal"><text:a xlink:type="simple" xlink:href="https://amu.hal.science/hal-02539779v1">hal-025397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72096v1">Prestations indues et remise gracieuse de dette : appréciation souveraine de la situation de précarité</text:a></text:p>
              <text:p text:style-name="Normal"><text:a xlink:type="simple" xlink:href="https://hal.science/search/index/?q=*&amp;authFullName_s=Sophie Sereno">Sophie Sereno</text:a></text:p>
              <text:p text:style-name="Normal"><text:span>La Semaine juridique. Entreprise et affaires</text:span><text:span>, 2020, 1462</text:span></text:p>
              <text:p text:style-name="Normal"><text:span>Article dans une revue</text:span></text:p>
              <text:p text:style-name="Normal"><text:a xlink:type="simple" xlink:href="https://amu.hal.science/hal-03272096v1">hal-032720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4091v1">Le droit social à l’épreuve du covid-19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20, n°20, p. 53</text:span></text:p>
              <text:p text:style-name="Normal"><text:span>Article dans une revue</text:span></text:p>
              <text:p text:style-name="Normal"><text:a xlink:type="simple" xlink:href="https://amu.hal.science/hal-02864091v1">hal-02864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554v1">Les accords sur l'information-consultation du comité social et économique</text:a></text:p>
              <text:p text:style-name="Normal"><text:a xlink:type="simple" xlink:href="https://hal.science/search/index/?q=*&amp;authFullName_s=Sophie Sereno">Sophie Sereno</text:a></text:p>
              <text:p text:style-name="Normal"><text:span>Droit Social</text:span><text:span>, 2019, 05, pp.402</text:span></text:p>
              <text:p text:style-name="Normal"><text:span>Article dans une revue</text:span></text:p>
              <text:p text:style-name="Normal"><text:a xlink:type="simple" xlink:href="https://shs.hal.science/halshs-02449554v1">halshs-024495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15497v1">La preuve de la discrimination sous le contrôle de la Cour de cassation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19, 31, pp.47</text:span></text:p>
              <text:p text:style-name="Normal"><text:span>Article dans une revue</text:span></text:p>
              <text:p text:style-name="Normal"><text:a xlink:type="simple" xlink:href="https://amu.hal.science/hal-02315497v1">hal-023154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24954v1">Condition de notification du taux d’IPP à l’employeur : inapplicabilité de l’article R.434-32 du Code de la sécurité sociale en cas de maladie professionnelle</text:a></text:p>
              <text:p text:style-name="Normal"><text:a xlink:type="simple" xlink:href="https://hal.science/search/index/?q=*&amp;authFullName_s=Sophie Sereno">Sophie Sereno</text:a></text:p>
              <text:p text:style-name="Normal"><text:span>La Semaine juridique. Entreprise et affaires</text:span><text:span>, 2019, pp.1516</text:span></text:p>
              <text:p text:style-name="Normal"><text:span>Article dans une revue</text:span></text:p>
              <text:p text:style-name="Normal"><text:a xlink:type="simple" xlink:href="https://amu.hal.science/hal-02424954v1">hal-024249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24955v1">Certificat médical constatant l'incapacité de travail : la nécessité d’un examen physique de la victime</text:a></text:p>
              <text:p text:style-name="Normal"><text:a xlink:type="simple" xlink:href="https://hal.science/search/index/?q=*&amp;authFullName_s=Sophie Sereno">Sophie Sereno</text:a></text:p>
              <text:p text:style-name="Normal"><text:span>La Semaine juridique. Entreprise et affaires</text:span><text:span>, 2019, pp.1516</text:span></text:p>
              <text:p text:style-name="Normal"><text:span>Article dans une revue</text:span></text:p>
              <text:p text:style-name="Normal"><text:a xlink:type="simple" xlink:href="https://amu.hal.science/hal-02424955v1">hal-024249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2793v1">Le Défenseur des droits et les discriminations dans l’emploi : Un bilan en demi-teinte ou quand la volonté ne suffit pas…</text:a></text:p>
              <text:p text:style-name="Normal"><text:a xlink:type="simple" xlink:href="https://hal.science/search/index/?q=*&amp;authFullName_s=Sophie Sereno">Sophie Sereno</text:a></text:p>
              <text:p text:style-name="Normal"><text:span>Revue de droit du travail</text:span><text:span>, 2019, pp.4212</text:span></text:p>
              <text:p text:style-name="Normal"><text:span>Article dans une revue</text:span></text:p>
              <text:p text:style-name="Normal"><text:a xlink:type="simple" xlink:href="https://amu.hal.science/hal-02272793v1">hal-022727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1602v1">Le juge prud’homal et le barème d’indemnisation : des oubliettes à l’avant-garde !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19, n°10, p. 49</text:span></text:p>
              <text:p text:style-name="Normal"><text:span>Article dans une revue</text:span></text:p>
              <text:p text:style-name="Normal"><text:a xlink:type="simple" xlink:href="https://amu.hal.science/hal-02271602v1">hal-022716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1581v1">Retraite anticipée pour carrière longue : la discrimination subie par les objecteurs de conscience</text:a></text:p>
              <text:p text:style-name="Normal"><text:a xlink:type="simple" xlink:href="https://hal.science/search/index/?q=*&amp;authFullName_s=Sophie Sereno">Sophie Sereno</text:a></text:p>
              <text:p text:style-name="Normal"><text:span>La Semaine juridique. Entreprise et affaires</text:span><text:span>, 2019, 12, pp.1143</text:span></text:p>
              <text:p text:style-name="Normal"><text:span>Article dans une revue</text:span></text:p>
              <text:p text:style-name="Normal"><text:a xlink:type="simple" xlink:href="https://amu.hal.science/hal-02271581v1">hal-022715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1622v1">La conventionnalité de la représentation équilibrée femmes-hommes aux élections professionnelles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19, n°20, p. 77</text:span></text:p>
              <text:p text:style-name="Normal"><text:span>Article dans une revue</text:span></text:p>
              <text:p text:style-name="Normal"><text:a xlink:type="simple" xlink:href="https://amu.hal.science/hal-02271622v1">hal-022716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24956v1">Nouvelle saison du feuilleton du Barème d’indemnisation : Le contrôle concret de conventionnalité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19, 42, pp.45</text:span></text:p>
              <text:p text:style-name="Normal"><text:span>Article dans une revue</text:span></text:p>
              <text:p text:style-name="Normal"><text:a xlink:type="simple" xlink:href="https://amu.hal.science/hal-02424956v1">hal-02424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879v1">Le Défenseur des droits et les discriminations dans l'emploi : un bilan en demi-teinte ou quand la volonté ne suffit pas</text:a></text:p>
              <text:p text:style-name="Normal"><text:a xlink:type="simple" xlink:href="https://hal.science/search/index/?q=*&amp;authFullName_s=Sophie Sereno">Sophie Sereno</text:a></text:p>
              <text:p text:style-name="Normal"><text:span>Revue de droit du travail</text:span><text:span>, 2019, 06, pp.422</text:span></text:p>
              <text:p text:style-name="Normal"><text:span>Article dans une revue</text:span></text:p>
              <text:p text:style-name="Normal"><text:a xlink:type="simple" xlink:href="https://shs.hal.science/halshs-02451879v1">halshs-024518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1608v1">Les accords sur l’information-consultation du CSE</text:a></text:p>
              <text:p text:style-name="Normal"><text:a xlink:type="simple" xlink:href="https://hal.science/search/index/?q=*&amp;authFullName_s=Sophie Sereno">Sophie Sereno</text:a></text:p>
              <text:p text:style-name="Normal"><text:span>Droit Social</text:span><text:span>, 2019, n°5, pp.402</text:span></text:p>
              <text:p text:style-name="Normal"><text:span>Article dans une revue</text:span></text:p>
              <text:p text:style-name="Normal"><text:a xlink:type="simple" xlink:href="https://amu.hal.science/hal-02271608v1">hal-022716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6606v1">L’aménagement raisonnable en matière de handicap : suivez le guide !</text:a></text:p>
              <text:p text:style-name="Normal"><text:a xlink:type="simple" xlink:href="https://hal.science/search/index/?q=*&amp;authFullName_s=Sophie Sereno">Sophie Sereno</text:a></text:p>
              <text:p text:style-name="Normal"><text:span>Revue de droit du travail</text:span><text:span>, 2018, 7/8, pp.527</text:span></text:p>
              <text:p text:style-name="Normal"><text:span>Article dans une revue</text:span></text:p>
              <text:p text:style-name="Normal"><text:a xlink:type="simple" xlink:href="https://amu.hal.science/hal-01966606v1">hal-019666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6608v1">Le casse-tête de la représentation équilibrée des femmes et des hommes aux élections professionnelles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18, 31, pp.42</text:span></text:p>
              <text:p text:style-name="Normal"><text:span>Article dans une revue</text:span></text:p>
              <text:p text:style-name="Normal"><text:a xlink:type="simple" xlink:href="https://amu.hal.science/hal-01966608v1">hal-019666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7352v1">Action récursoire de la Caisse : Indépendance des rapports caisse/employeur et caisse/salarié</text:a></text:p>
              <text:p text:style-name="Normal"><text:a xlink:type="simple" xlink:href="https://hal.science/search/index/?q=*&amp;authFullName_s=Sophie Sereno">Sophie Sereno</text:a></text:p>
              <text:p text:style-name="Normal"><text:span>La Semaine juridique. Entreprise et affaires</text:span><text:span>, 2018, pp.1571</text:span></text:p>
              <text:p text:style-name="Normal"><text:span>Article dans une revue</text:span></text:p>
              <text:p text:style-name="Normal"><text:a xlink:type="simple" xlink:href="https://amu.hal.science/hal-01967352v1">hal-019673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647v1">Versement transport. Restitution de l'indu incombant à l'URSSAF</text:a></text:p>
              <text:p text:style-name="Normal"><text:a xlink:type="simple" xlink:href="https://hal.science/search/index/?q=*&amp;authFullName_s=Sophie Sereno">Sophie Sereno</text:a></text:p>
              <text:p text:style-name="Normal"><text:span>La Semaine juridique. Entreprise et affaires</text:span><text:span>, 2018, 12, pp.1157</text:span></text:p>
              <text:p text:style-name="Normal"><text:span>Article dans une revue</text:span></text:p>
              <text:p text:style-name="Normal"><text:a xlink:type="simple" xlink:href="https://amu.hal.science/hal-01794647v1">hal-017946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7360v1">Regard sur l’action du Défenseur des droits en matière de lutte contre les discriminations dans l’emploi</text:a></text:p>
              <text:p text:style-name="Normal"><text:a xlink:type="simple" xlink:href="https://hal.science/search/index/?q=*&amp;authFullName_s=Sophie Sereno">Sophie Sereno</text:a></text:p>
              <text:p text:style-name="Normal"><text:span>Cahiers de l'Institut régional du travail (1988-2010)</text:span><text:span>, 2018, pp.212-223</text:span></text:p>
              <text:p text:style-name="Normal"><text:span>Article dans une revue</text:span></text:p>
              <text:p text:style-name="Normal"><text:a xlink:type="simple" xlink:href="https://amu.hal.science/hal-01967360v1">hal-019673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7351v1">Facebook : espace privé ou public ?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18, 42, pp.58</text:span></text:p>
              <text:p text:style-name="Normal"><text:span>Article dans une revue</text:span></text:p>
              <text:p text:style-name="Normal"><text:a xlink:type="simple" xlink:href="https://amu.hal.science/hal-01967351v1">hal-01967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282v1">L'aménagement raisonnable en matière de handicap : suivez le guide !</text:a></text:p>
              <text:p text:style-name="Normal"><text:a xlink:type="simple" xlink:href="https://hal.science/search/index/?q=*&amp;authFullName_s=Sophie Sereno">Sophie Sereno</text:a></text:p>
              <text:p text:style-name="Normal"><text:span>Revue de droit du travail</text:span><text:span>, 2018, 07, pp.527</text:span></text:p>
              <text:p text:style-name="Normal"><text:span>Article dans une revue</text:span></text:p>
              <text:p text:style-name="Normal"><text:a xlink:type="simple" xlink:href="https://shs.hal.science/halshs-02242282v1">halshs-022422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6604v1">Epilogue de la bataille judiciaire des Chibanis contre la SNCF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18, 20, pp.70</text:span></text:p>
              <text:p text:style-name="Normal"><text:span>Article dans une revue</text:span></text:p>
              <text:p text:style-name="Normal"><text:a xlink:type="simple" xlink:href="https://amu.hal.science/hal-01966604v1">hal-019666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639v1">Égalité de traitement des ressortissants d'un État tiers, titulaire d'un permis unique, dans l'accès aux prestations de sécurité sociale</text:a></text:p>
              <text:p text:style-name="Normal"><text:a xlink:type="simple" xlink:href="https://hal.science/search/index/?q=*&amp;authFullName_s=Sophie Sereno">Sophie Sereno</text:a></text:p>
              <text:p text:style-name="Normal"><text:span>La Semaine juridique. Entreprise et affaires</text:span><text:span>, 2018, 12, pp.1157</text:span></text:p>
              <text:p text:style-name="Normal"><text:span>Article dans une revue</text:span></text:p>
              <text:p text:style-name="Normal"><text:a xlink:type="simple" xlink:href="https://amu.hal.science/hal-01794639v1">hal-017946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7353v1">Pénalité financière : Etendue du contrôle juridictionnel et droit à l’erreur</text:a></text:p>
              <text:p text:style-name="Normal"><text:a xlink:type="simple" xlink:href="https://hal.science/search/index/?q=*&amp;authFullName_s=Sophie Sereno">Sophie Sereno</text:a></text:p>
              <text:p text:style-name="Normal"><text:span>La Semaine juridique. Entreprise et affaires</text:span><text:span>, 2018, pp.1571</text:span></text:p>
              <text:p text:style-name="Normal"><text:span>Article dans une revue</text:span></text:p>
              <text:p text:style-name="Normal"><text:a xlink:type="simple" xlink:href="https://amu.hal.science/hal-01967353v1">hal-019673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6924v1">Cotisations sociales : Impossibilité pour l’employeur établi hors de France de désigner un salarié pour remplir ses obligations</text:a></text:p>
              <text:p text:style-name="Normal"><text:a xlink:type="simple" xlink:href="https://hal.science/search/index/?q=*&amp;authFullName_s=Sophie Sereno">Sophie Sereno</text:a></text:p>
              <text:p text:style-name="Normal"><text:span>La Semaine juridique. Entreprise et affaires</text:span><text:span>, 2017, 42, pp.1579</text:span></text:p>
              <text:p text:style-name="Normal"><text:span>Article dans une revue</text:span></text:p>
              <text:p text:style-name="Normal"><text:a xlink:type="simple" xlink:href="https://amu.hal.science/hal-01646924v1">hal-0164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431v1">Adhésion à un dispositif de préretraite: conditions de contestation de la rupture du contrat de travail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17, 31, pp. 52-54</text:span></text:p>
              <text:p text:style-name="Normal"><text:span>Article dans une revue</text:span></text:p>
              <text:p text:style-name="Normal"><text:a xlink:type="simple" xlink:href="https://hal.science/hal-01592431v1">hal-015924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33036v1">Le Mille-feuille du (non-)droit aux prestations familiales des enfants étrangers hors UE – Le cas de la Côte d’Ivoire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17, 20, pp.70</text:span></text:p>
              <text:p text:style-name="Normal"><text:span>Article dans une revue</text:span></text:p>
              <text:p text:style-name="Normal"><text:a xlink:type="simple" xlink:href="https://amu.hal.science/hal-01533036v1">hal-015330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6923v1">Date d’exigibilité de la contribution patronale sur les attributions d’actions gratuites (AAG)</text:a></text:p>
              <text:p text:style-name="Normal"><text:a xlink:type="simple" xlink:href="https://hal.science/search/index/?q=*&amp;authFullName_s=Sophie Sereno">Sophie Sereno</text:a></text:p>
              <text:p text:style-name="Normal"><text:span>La Semaine juridique. Entreprise et affaires</text:span><text:span>, 2017, 42, pp.1579</text:span></text:p>
              <text:p text:style-name="Normal"><text:span>Article dans une revue</text:span></text:p>
              <text:p text:style-name="Normal"><text:a xlink:type="simple" xlink:href="https://amu.hal.science/hal-01646923v1">hal-016469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33035v1">Les actions de groupe issues de la loi J21 : outils de modernisation de la justice (sociale) ?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17, 20, pp.86</text:span></text:p>
              <text:p text:style-name="Normal"><text:span>Article dans une revue</text:span></text:p>
              <text:p text:style-name="Normal"><text:a xlink:type="simple" xlink:href="https://amu.hal.science/hal-01533035v1">hal-015330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863v1">L'actualité de la preuve en matière prud'homale</text:a></text:p>
              <text:p text:style-name="Normal"><text:a xlink:type="simple" xlink:href="https://hal.science/search/index/?q=*&amp;authFullName_s=Sophie Sereno">Sophie Sereno</text:a></text:p>
              <text:p text:style-name="Normal"><text:span>La Semaine juridique. Social</text:span><text:span>, 2016, pp.1288</text:span></text:p>
              <text:p text:style-name="Normal"><text:span>Article dans une revue</text:span></text:p>
              <text:p text:style-name="Normal"><text:a xlink:type="simple" xlink:href="https://amu.hal.science/hal-01453863v1">hal-0145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159v1">Le reçu de solde de tout compte: la fin d'une longue valse-hésitation?</text:a></text:p>
              <text:p text:style-name="Normal"><text:a xlink:type="simple" xlink:href="https://hal.science/search/index/?q=*&amp;authFullName_s=Sophie Sereno">Sophie Sereno</text:a></text:p>
              <text:p text:style-name="Normal"><text:span>Bulletin d'Aix</text:span><text:span>, 2016, 2</text:span></text:p>
              <text:p text:style-name="Normal"><text:span>Article dans une revue</text:span></text:p>
              <text:p text:style-name="Normal"><text:a xlink:type="simple" xlink:href="https://hal.science/hal-01456159v1">hal-0145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158v1">Mise à la retraite d'office (chez EDF-GDF) et discrimination fondée sur l'âge</text:a></text:p>
              <text:p text:style-name="Normal"><text:a xlink:type="simple" xlink:href="https://hal.science/search/index/?q=*&amp;authFullName_s=Sophie Sereno">Sophie Sereno</text:a></text:p>
              <text:p text:style-name="Normal"><text:span>Gazette du Palais</text:span><text:span>, 2016, 35</text:span></text:p>
              <text:p text:style-name="Normal"><text:span>Article dans une revue</text:span></text:p>
              <text:p text:style-name="Normal"><text:a xlink:type="simple" xlink:href="https://hal.science/hal-01456158v1">hal-0145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163v1">Demande d'astreinte et taux du ressort</text:a></text:p>
              <text:p text:style-name="Normal"><text:a xlink:type="simple" xlink:href="https://hal.science/search/index/?q=*&amp;authFullName_s=Sophie Sereno">Sophie Sereno</text:a></text:p>
              <text:p text:style-name="Normal"><text:span>Revue de la Recherche Juridique - Droit prospectif</text:span><text:span>, 2016, 2015-4</text:span></text:p>
              <text:p text:style-name="Normal"><text:span>Article dans une revue</text:span></text:p>
              <text:p text:style-name="Normal"><text:a xlink:type="simple" xlink:href="https://hal.science/hal-01456163v1">hal-0145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160v1">L'état d'urgence sous surveillance du Défenseur des droits</text:a></text:p>
              <text:p text:style-name="Normal"><text:a xlink:type="simple" xlink:href="https://hal.science/search/index/?q=*&amp;authFullName_s=Sophie Sereno">Sophie Sereno</text:a></text:p>
              <text:p text:style-name="Normal"><text:span>Bulletin d'Aix</text:span><text:span>, 2016, L'état d'urgence, 2</text:span></text:p>
              <text:p text:style-name="Normal"><text:span>Article dans une revue</text:span></text:p>
              <text:p text:style-name="Normal"><text:a xlink:type="simple" xlink:href="https://hal.science/hal-01456160v1">hal-0145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174v1">Le mobil-home sauvage donne droit à l'allocation logement</text:a></text:p>
              <text:p text:style-name="Normal"><text:a xlink:type="simple" xlink:href="https://hal.science/search/index/?q=*&amp;authFullName_s=Sophie Sereno">Sophie Sereno</text:a></text:p>
              <text:p text:style-name="Normal"><text:span>Bulletin d'Aix</text:span><text:span>, 2015, 2015-3, pp.105-109</text:span></text:p>
              <text:p text:style-name="Normal"><text:span>Article dans une revue</text:span></text:p>
              <text:p text:style-name="Normal"><text:a xlink:type="simple" xlink:href="https://hal.science/hal-01456174v1">hal-0145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173v1">Le travailleur transsexuel et la preuve de la discrimination. Cour d'appel d'Aix-en-Provence versus Défenseur des droits</text:a></text:p>
              <text:p text:style-name="Normal"><text:a xlink:type="simple" xlink:href="https://hal.science/search/index/?q=*&amp;authFullName_s=Sophie Sereno">Sophie Sereno</text:a></text:p>
              <text:p text:style-name="Normal"><text:span>Bulletin d'Aix</text:span><text:span>, 2015, 2015-3</text:span></text:p>
              <text:p text:style-name="Normal"><text:span>Article dans une revue</text:span></text:p>
              <text:p text:style-name="Normal"><text:a xlink:type="simple" xlink:href="https://hal.science/hal-01456173v1">hal-0145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196v1">Les effets de la résiliation judiciaire du contrat de travail dans un contexte de harcèlement moral. Une dissonance avec la solution dégagée par la Cour de cassation?</text:a></text:p>
              <text:p text:style-name="Normal"><text:a xlink:type="simple" xlink:href="https://hal.science/search/index/?q=*&amp;authFullName_s=Sophie Sereno">Sophie Sereno</text:a></text:p>
              <text:p text:style-name="Normal"><text:span>Bulletin d'Aix</text:span><text:span>, 2014, 2014-1, pp.131-138</text:span></text:p>
              <text:p text:style-name="Normal"><text:span>Article dans une revue</text:span></text:p>
              <text:p text:style-name="Normal"><text:a xlink:type="simple" xlink:href="https://hal.science/hal-01456196v1">hal-0145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191v1">La motivation en des termes injurieux incompatible avec l'exigence d'impartialité. Du mauvais usage de la notion de servage</text:a></text:p>
              <text:p text:style-name="Normal"><text:a xlink:type="simple" xlink:href="https://hal.science/search/index/?q=*&amp;authFullName_s=Sophie Sereno">Sophie Sereno</text:a></text:p>
              <text:p text:style-name="Normal"><text:span>Bulletin d'Aix</text:span><text:span>, 2014, 2014-1, pp.65-69</text:span></text:p>
              <text:p text:style-name="Normal"><text:span>Article dans une revue</text:span></text:p>
              <text:p text:style-name="Normal"><text:a xlink:type="simple" xlink:href="https://hal.science/hal-01456191v1">hal-0145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205v1">Focus sur les délais de prescription du contentieux prud'homal après la loi sur la sécurisation de l'emploi (loi n°2013-504 du 14 juin 2013)</text:a></text:p>
              <text:p text:style-name="Normal"><text:a xlink:type="simple" xlink:href="https://hal.science/search/index/?q=*&amp;authFullName_s=Sophie Sereno">Sophie Sereno</text:a></text:p>
              <text:p text:style-name="Normal"><text:span>Bulletin d'Aix</text:span><text:span>, 2013, 2013-4, pp.137-141</text:span></text:p>
              <text:p text:style-name="Normal"><text:span>Article dans une revue</text:span></text:p>
              <text:p text:style-name="Normal"><text:a xlink:type="simple" xlink:href="https://hal.science/hal-01456205v1">hal-0145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206v1">A propos de la force probante de l'audition du Défenseur des droits devant la Cour d'appel d'Aix-en-Provence</text:a></text:p>
              <text:p text:style-name="Normal"><text:a xlink:type="simple" xlink:href="https://hal.science/search/index/?q=*&amp;authFullName_s=Sophie Sereno">Sophie Sereno</text:a></text:p>
              <text:p text:style-name="Normal"><text:span>Bulletin d'Aix</text:span><text:span>, 2012, 2012-2, pp.161</text:span></text:p>
              <text:p text:style-name="Normal"><text:span>Article dans une revue</text:span></text:p>
              <text:p text:style-name="Normal"><text:a xlink:type="simple" xlink:href="https://hal.science/hal-01456206v1">hal-0145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208v1">L'audition de droit de la HALDE confrontée au principe de l'égalité des armes - Dans la perspective du projet de loi relatif au Défenseur des droits</text:a></text:p>
              <text:p text:style-name="Normal"><text:a xlink:type="simple" xlink:href="https://hal.science/search/index/?q=*&amp;authFullName_s=Sophie Sereno">Sophie Sereno</text:a></text:p>
              <text:p text:style-name="Normal"><text:span>Revue de la Recherche Juridique - Droit prospectif</text:span><text:span>, 2010, 2010-3, pp.1304-1313</text:span></text:p>
              <text:p text:style-name="Normal"><text:span>Article dans une revue</text:span></text:p>
              <text:p text:style-name="Normal"><text:a xlink:type="simple" xlink:href="https://hal.science/hal-01456208v1">hal-0145620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e05b1" table:style-name="ce05b1">
          <table:table-column table:style-name="ce05b1.0"/>
          <table:table-row>
            <table:table-cell office:value-type="string">
              <text:p text:style-name="Normal"><text:a xlink:type="simple" xlink:href="https://amu.hal.science/hal-04983550v1">L'action du Défenseur des droits en matière d'accès aux prestations sociales</text:a></text:p>
              <text:p text:style-name="Normal"><text:a xlink:type="simple" xlink:href="https://hal.science/search/index/?q=*&amp;authFullName_s=Sophie Sereno">Sophie Sereno</text:a></text:p>
              <text:p text:style-name="Normal"><text:span>Discriminations et protection sociale - Enjeux contemporains et perspectives</text:span><text:span>, Damien Bondat, Maître de conférences, Univ. de Toulon, CERC; Kristel Meiffret, Maître de conférences, Univ. de Lorraine, IFG, Mar 2025, Toulon, France</text:span></text:p>
              <text:p text:style-name="Normal"><text:span>Communication dans un congrès</text:span></text:p>
              <text:p text:style-name="Normal"><text:a xlink:type="simple" xlink:href="https://amu.hal.science/hal-04983550v1">hal-04983550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873a89" table:style-name="873a89">
          <table:table-column table:style-name="873a89.0"/>
          <table:table-row>
            <table:table-cell office:value-type="string">
              <text:p text:style-name="Normal"><text:a xlink:type="simple" xlink:href="https://amu.hal.science/hal-05188610v1">Les algorithmes de la protection sociale : des biais de tout genre ?</text:a></text:p>
              <text:p text:style-name="Normal"><text:a xlink:type="simple" xlink:href="https://hal.science/search/index/?q=*&amp;authFullName_s=Sophie Sereno">Sophie Sereno</text:a></text:p>
              <text:p text:style-name="Normal"><text:span>Presses universitaires d'Aix-Marseille.<text:s/></text:span><text:span>Droit, algorithmes et genre</text:span><text:span>, pp.127, 2025, Droits, pouvoirs &amp; sociétés</text:span></text:p>
              <text:p text:style-name="Normal"><text:span>Chapitre d'ouvrage</text:span></text:p>
              <text:p text:style-name="Normal"><text:a xlink:type="simple" xlink:href="https://amu.hal.science/hal-05188610v1">hal-051886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32836v1">Les tribulations du juge prud’homal dans la réparation des discriminations</text:a></text:p>
              <text:p text:style-name="Normal"><text:a xlink:type="simple" xlink:href="https://hal.science/search/index/?q=*&amp;authFullName_s=Sophie Sereno">Sophie Sereno</text:a></text:p>
              <text:p text:style-name="Normal"><text:span>Société de législation comparée.<text:s/></text:span><text:span>Les enjeux du contentieux de la lutte contre les discriminations</text:span><text:span>, 15, , pp.123-150, 2024, Trans Europe Experts, 978-2-36517-148-9</text:span></text:p>
              <text:p text:style-name="Normal"><text:span>Chapitre d'ouvrage</text:span></text:p>
              <text:p text:style-name="Normal"><text:a xlink:type="simple" xlink:href="https://amu.hal.science/hal-04832836v1">hal-048328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68329v1">La défense des droits en contexte de dématérialisation des droits sociaux</text:a></text:p>
              <text:p text:style-name="Normal"><text:a xlink:type="simple" xlink:href="https://hal.science/search/index/?q=*&amp;authFullName_s=Sophie Sereno">Sophie Sereno</text:a></text:p>
              <text:p text:style-name="Normal"><text:span>Marion Del Sol; Sophie Ginon.<text:s/></text:span><text:span>La digitalisation au service des demandeurs d’emploi : une évolution ambiguë</text:span><text:span>,<text:s/></text:span><text:a xlink:type="simple" xlink:href="https://iode.univ-rennes.fr/collection-en-ligne-amplitude-du-droit">IODE</text:a><text:span>, pp.79-94, 2024, Amplitude du droit, 978-2-9581843-5-3</text:span></text:p>
              <text:p text:style-name="Normal"><text:span>Chapitre d'ouvrage</text:span></text:p>
              <text:p text:style-name="Normal"><text:a xlink:type="simple" xlink:href="https://amu.hal.science/hal-04768329v1">hal-047683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07423v1">Le mirage de l’égalité professionnelle entre les femmes et les hommes</text:a></text:p>
              <text:p text:style-name="Normal"><text:a xlink:type="simple" xlink:href="https://hal.science/search/index/?q=*&amp;authFullName_s=Sophie Sereno">Sophie Sereno</text:a></text:p>
              <text:p text:style-name="Normal"><text:span>G. Casile-Hugues (dir.).<text:s/></text:span><text:span>Droit, violences et rapports femmes-hommes</text:span><text:span>, PUAM, p. 187, 2023</text:span></text:p>
              <text:p text:style-name="Normal"><text:span>Chapitre d'ouvrage</text:span></text:p>
              <text:p text:style-name="Normal"><text:a xlink:type="simple" xlink:href="https://amu.hal.science/hal-04407423v1">hal-044074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36559v1">Les biais discriminatoires des algorithmes : du constat à l’action</text:a></text:p>
              <text:p text:style-name="Normal"><text:a xlink:type="simple" xlink:href="https://hal.science/search/index/?q=*&amp;authFullName_s=Sophie Sereno">Sophie Sereno</text:a></text:p>
              <text:p text:style-name="Normal"><text:span>Penser, calculer, délibérer</text:span><text:span>, Mare et Martin, pp.173, 2022</text:span></text:p>
              <text:p text:style-name="Normal"><text:span>Chapitre d'ouvrage</text:span></text:p>
              <text:p text:style-name="Normal"><text:a xlink:type="simple" xlink:href="https://amu.hal.science/hal-03736559v1">hal-037365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9270v1">Le Défenseur des droits face au fait religieux en entreprise</text:a></text:p>
              <text:p text:style-name="Normal"><text:a xlink:type="simple" xlink:href="https://hal.science/search/index/?q=*&amp;authFullName_s=Sophie Sereno">Sophie Sereno</text:a></text:p>
              <text:p text:style-name="Normal"><text:span>Le fait religieux dans l’entreprise</text:span><text:span>, PUAM, pp. 45-52, 2018, coll. Centre de droit social, 9782731410853</text:span></text:p>
              <text:p text:style-name="Normal"><text:span>Chapitre d'ouvrage</text:span></text:p>
              <text:p text:style-name="Normal"><text:a xlink:type="simple" xlink:href="https://amu.hal.science/hal-01709270v1">hal-01709270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8fbf64" table:style-name="8fbf64">
          <table:table-column table:style-name="8fbf64.0"/>
          <table:table-row>
            <table:table-cell office:value-type="string">
              <text:p text:style-name="Normal"><text:a xlink:type="simple" xlink:href="https://amu.hal.science/hal-04708238v1">L’accès aux droits dans la Stratégie pauvreté en Occitanie et en PACA</text:a></text:p>
              <text:p text:style-name="Normal"><text:a xlink:type="simple" xlink:href="https://hal.science/search/index/?q=*&amp;authFullName_s=Sophie Sereno">Sophie Sereno</text:a><text:span>,</text:span><text:a xlink:type="simple" xlink:href="https://hal.science/search/index/?q=*&amp;authFullName_s=Chloé Artaud">Chloé Artaud</text:a></text:p>
              <text:p text:style-name="Normal"><text:span>Commissaires à la prévention et la lutte contre la pauvreté · Préfecture de la région Occitanie; Commissaires à la prévention et la lutte contre la pauvreté · Préfecture de la région PACA. 2024</text:span></text:p>
              <text:p text:style-name="Normal"><text:span>Rapport</text:span></text:p>
              <text:p text:style-name="Normal"><text:a xlink:type="simple" xlink:href="https://amu.hal.science/hal-04708238v1">hal-04708238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7448b6" table:style-name="7448b6">
          <table:table-column table:style-name="7448b6.0"/>
          <table:table-row>
            <table:table-cell office:value-type="string">
              <text:p text:style-name="Normal"><text:a xlink:type="simple" xlink:href="https://amu.hal.science/hal-03736474v1">GENRE, ALGORITHMES ET DROIT</text:a></text:p>
              <text:p text:style-name="Normal"><text:a xlink:type="simple" xlink:href="https://hal.science/search/index/?q=*&amp;authFullName_s=Sophie Sereno">Sophie Sereno</text:a><text:span>,</text:span><text:a xlink:type="simple" xlink:href="https://hal.science/search/index/?q=*&amp;authFullName_s=Emmanuelle Bonifay">Emmanuelle Bonifa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736474v1">hal-037364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37599v1">Droit social et intelligence artificielle</text:a></text:p>
              <text:p text:style-name="Normal"><text:a xlink:type="simple" xlink:href="https://hal.science/search/index/?q=*&amp;authFullName_s=Sophie Sereno">Sophie Seren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737599v1">hal-037375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1592v1">Affiliation au régime de la sécurité sociale (Mayotte) : Absence de condition de possession d’un compte bancaire ou postal</text:a></text:p>
              <text:p text:style-name="Normal"><text:a xlink:type="simple" xlink:href="https://hal.science/search/index/?q=*&amp;authFullName_s=Sophie Sereno">Sophie Seren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amu.hal.science/hal-02271592v1">hal-02271592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4a648e" table:style-name="4a648e">
          <table:table-column table:style-name="4a648e.0"/>
          <table:table-row>
            <table:table-cell office:value-type="string">
              <text:p text:style-name="Normal"><text:a xlink:type="simple" xlink:href="https://hal.science/hal-01527810v1">The Defender of rights and discrimination in employment</text:a></text:p>
              <text:p text:style-name="Normal"><text:a xlink:type="simple" xlink:href="https://hal.science/search/index/?q=*&amp;authFullName_s=Sophie Sereno">Sophie Sereno</text:a></text:p>
              <text:p text:style-name="Normal"><text:span>PU Aix-Marseille. 2017, Droit social, 978-2-7314-1055-6</text:span></text:p>
              <text:p text:style-name="Normal"><text:span>Ouvrages</text:span></text:p>
              <text:p text:style-name="Normal"><text:a xlink:type="simple" xlink:href="https://hal.science/hal-01527810v1">hal-01527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Sereno</dc:title>
    <dc:subject/>
    <dc:description>CV</dc:description>
    <dc:creator/>
    <dc:date>2026-05-27T12:59:29.000</dc:date>
    <meta:generator>PHPWord</meta:generator>
    <meta:initial-creator>CCSD</meta:initial-creator>
    <meta:creation-date>2026-05-27T12:59:29.000</meta:creation-date>
    <meta:keyword/>
    <meta:user-defined meta:name="Category"/>
    <meta:user-defined meta:name="Company"/>
    <meta:user-defined meta:name="Manager"/>
  </office:meta>
</office:document-meta>
</file>