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6ce9" style:family="table">
      <style:table-properties style:rel-width="100" table:align="center"/>
    </style:style>
    <style:style style:name="3f6ce9.0" style:family="table-column">
      <style:table-column-properties style:column-width="0.00cm"/>
    </style:style>
    <style:style style:name="e6d558" style:family="table">
      <style:table-properties style:rel-width="100" table:align="center"/>
    </style:style>
    <style:style style:name="e6d558.0" style:family="table-column">
      <style:table-column-properties style:column-width="0.00cm"/>
    </style:style>
    <style:style style:name="48af59" style:family="table">
      <style:table-properties style:rel-width="100" table:align="center"/>
    </style:style>
    <style:style style:name="48a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e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f6ce9" table:style-name="3f6ce9">
          <table:table-column table:style-name="3f6ce9.0"/>
          <table:table-row>
            <table:table-cell office:value-type="string">
              <text:p text:style-name="Normal"><text:a xlink:type="simple" xlink:href="https://hal.science/hal-05434745v1">Des questions universitaires de philosophie naturelle au Livre du ciel et du monde : L’apparence et l’imagination du mouvement chez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Methodos : savoirs et textes</text:span><text:span>, 2025, 25,<text:s/></text:span><text:a xlink:type="simple" xlink:href="https://dx.doi.org/10.4000/15c9c">⟨10.4000/15c9c⟩</text:a></text:p>
              <text:p text:style-name="Normal"><text:span>Article dans une revue</text:span></text:p>
              <text:p text:style-name="Normal"><text:a xlink:type="simple" xlink:href="https://hal.science/hal-05434745v1">hal-0543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651v1">A. Robert : Épicure aux Enfers. Hérésie, athéisme et hédonisme au Moyen Âge</text:a></text:p>
              <text:p text:style-name="Normal"><text:a xlink:type="simple" xlink:href="https://hal.science/search/index/?q=*&amp;authFullName_s=Sophie Serra">Sophie Serra</text:a></text:p>
              <text:p text:style-name="Normal"><text:span>Chôra. Revue d'études anciennes et médiévales</text:span><text:span>, 2022, 20, pp.413-419.<text:s/></text:span><text:a xlink:type="simple" xlink:href="https://dx.doi.org/10.5840/chora20222026">⟨10.5840/chora2022202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4651v1">halshs-0394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683v1">Graziella Federici-Vescovini, « Astrologie et science au Moyen Âge. Une étude doxographique »</text:a></text:p>
              <text:p text:style-name="Normal"><text:a xlink:type="simple" xlink:href="https://hal.science/search/index/?q=*&amp;authFullName_s=Sophie Serra">Sophie Serra</text:a></text:p>
              <text:p text:style-name="Normal"><text:span>Freiburger Zeitschrift für Philosophie und Theologie</text:span><text:span>, 2022, 69 (2), pp.621-6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4683v1">halshs-0394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012v1">A. Calvet : L’alchimie au Moyen Âge (XIIe-XVe siècles)</text:a></text:p>
              <text:p text:style-name="Normal"><text:a xlink:type="simple" xlink:href="https://hal.science/search/index/?q=*&amp;authFullName_s=Sophie Serra">Sophie Serra</text:a></text:p>
              <text:p text:style-name="Normal"><text:span>Archives de Philosophie</text:span><text:span>, 2020, 83 (3), pp.18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4012v1">halshs-0394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117v1">Quelques réflexions sur les conditions matérielles et linguistiques de la monarchie universelle selon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Philosophical Readings</text:span><text:span>, 2020, XII (1), pp.102-111.<text:s/></text:span><text:a xlink:type="simple" xlink:href="https://dx.doi.org/10.5281/zenodo.3740703">⟨10.5281/zenodo.3740703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45117v1">halshs-0394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027v1">G. Briguglia : Il pensiero politico medievale</text:a></text:p>
              <text:p text:style-name="Normal"><text:a xlink:type="simple" xlink:href="https://hal.science/search/index/?q=*&amp;authFullName_s=Sophie Serra">Sophie Serra</text:a></text:p>
              <text:p text:style-name="Normal"><text:span>Archives de Philosophie</text:span><text:span>, 2020, 83 (3), pp.18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4027v1">halshs-0394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278v1">Une philosophie pour l’Ici et Maintenant ? L’œuvre française de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Philosophical Readings</text:span><text:span>, 2018, X (3), pp.221-228.<text:s/></text:span><text:a xlink:type="simple" xlink:href="https://dx.doi.org/10.5281/zenodo.1465883">⟨10.5281/zenodo.1465883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45278v1">halshs-0394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935v1">Thomas d’Aquin : La Royauté, trad. D. Carron</text:a></text:p>
              <text:p text:style-name="Normal"><text:a xlink:type="simple" xlink:href="https://hal.science/search/index/?q=*&amp;authFullName_s=Sophie Serra">Sophie Serra</text:a></text:p>
              <text:p text:style-name="Normal"><text:span>Archives de Philosophie</text:span><text:span>, 2018, 81 (3), pp.66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3935v1">halshs-03943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972v1">Christophe Grellard : De la certitude volontaire. Débats nominalistes sur la foi à la fin du Moyen Âge</text:a></text:p>
              <text:p text:style-name="Normal"><text:a xlink:type="simple" xlink:href="https://hal.science/search/index/?q=*&amp;authFullName_s=Sophie Serra">Sophie Serra</text:a></text:p>
              <text:p text:style-name="Normal"><text:span>Archives de Philosophie</text:span><text:span>, 2016, 79 (3), pp.63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3972v1">halshs-0394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992v1">Guillaume d’Ockham : Traité sur la quantité/Traité sur le corps du Christ, trad. M. Roques</text:a></text:p>
              <text:p text:style-name="Normal"><text:a xlink:type="simple" xlink:href="https://hal.science/search/index/?q=*&amp;authFullName_s=Sophie Serra">Sophie Serra</text:a></text:p>
              <text:p text:style-name="Normal"><text:span>Archives de Philosophie</text:span><text:span>, 2016, 79 (3), pp.6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3992v1">halshs-0394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946v1">Une vue d’ensemble inédite de la physique et de l’ontologie oresmiennes</text:a></text:p>
              <text:p text:style-name="Normal"><text:a xlink:type="simple" xlink:href="https://hal.science/search/index/?q=*&amp;authFullName_s=Sophie Serra">Sophie Serra</text:a></text:p>
              <text:p text:style-name="Normal"><text:span>Quaestio : annuaire d'histoire de la métaphysique = The Yearbook of the History of Metaphysics = annuario di storia della metafisica = Jahrbuch für die Geschichte der Metaphysik</text:span><text:span>, 2014, 14, pp.344-348.<text:s/></text:span><text:a xlink:type="simple" xlink:href="https://dx.doi.org/10.1484/J.QUAESTIO.5.103622">⟨10.1484/J.QUAESTIO.5.10362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3946v1">halshs-0394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954v1">Joël Biard : Science et nature. La théorie buridanienne du savoir</text:a></text:p>
              <text:p text:style-name="Normal"><text:a xlink:type="simple" xlink:href="https://hal.science/search/index/?q=*&amp;authFullName_s=Sophie Serra">Sophie Serra</text:a></text:p>
              <text:p text:style-name="Normal"><text:span>Archives de Philosophie</text:span><text:span>, 2014, 77 (3), pp.55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3954v1">halshs-03943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365v1">Doute et méthode chez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Questes : revue pluridisciplinaire d’études médiévales</text:span><text:span>, 2012, 23, pp.48-64.<text:s/></text:span><text:a xlink:type="simple" xlink:href="https://dx.doi.org/10.4000/questes.960">⟨10.4000/questes.960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45365v1">halshs-0394536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6d558" table:style-name="e6d558">
          <table:table-column table:style-name="e6d558.0"/>
          <table:table-row>
            <table:table-cell office:value-type="string">
              <text:p text:style-name="Normal"><text:a xlink:type="simple" xlink:href="https://shs.hal.science/halshs-03945481v1">Une histoire de racines. Le Tractatus reprobationis eorum que scripsit Nicolaus Orrem de Johannes de Fundis</text:a></text:p>
              <text:p text:style-name="Normal"><text:a xlink:type="simple" xlink:href="https://hal.science/search/index/?q=*&amp;authFullName_s=Sophie Serra">Sophie Serra</text:a></text:p>
              <text:p text:style-name="Normal"><text:span>XVe Congrès International de la SIEPM "La pensée radicale au Moyen Âge/Radical Thinking in the Middle Age"s</text:span><text:span>, Société Internationale pour l'Etude de la Philosophie Médiévale; Monica Brinzei; Irene Caiazzo; Isabelle Draelants; Christophe Grellard; Aurélien Robert, Aug 2022, Paris-Aubervilliers, France</text:span></text:p>
              <text:p text:style-name="Normal"><text:span>Communication dans un congrès</text:span></text:p>
              <text:p text:style-name="Normal"><text:a xlink:type="simple" xlink:href="https://shs.hal.science/halshs-03945481v1">halshs-0394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448v1">Historical Changes and the Notion of Change in Medieval Parisian Astronomy</text:a></text:p>
              <text:p text:style-name="Normal"><text:a xlink:type="simple" xlink:href="https://hal.science/search/index/?q=*&amp;authFullName_s=Sophie Serra">Sophie Serra</text:a></text:p>
              <text:p text:style-name="Normal"><text:span>ALFA 6th International Conference "Alfonsine Astronomy : Trends and Nodal Points"</text:span><text:span>, Matthieu Husson; Richard Kremer; José Chabas, Oct 2022, Paris, France</text:span></text:p>
              <text:p text:style-name="Normal"><text:span>Communication dans un congrès</text:span></text:p>
              <text:p text:style-name="Normal"><text:a xlink:type="simple" xlink:href="https://shs.hal.science/halshs-03945448v1">halshs-0394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857v1">Words and notions in some Parisian astronomical texts of the beginning of the 14th century</text:a></text:p>
              <text:p text:style-name="Normal"><text:a xlink:type="simple" xlink:href="https://hal.science/search/index/?q=*&amp;authFullName_s=Sophie Serra">Sophie Serra</text:a></text:p>
              <text:p text:style-name="Normal"><text:span>Séminaire "Histoire des sciences histoire du texte"</text:span><text:span>, Karine Chemla, Apr 2022, Paris, France</text:span></text:p>
              <text:p text:style-name="Normal"><text:span>Communication dans un congrès</text:span></text:p>
              <text:p text:style-name="Normal"><text:a xlink:type="simple" xlink:href="https://shs.hal.science/halshs-03945857v1">halshs-0394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852v1">Erreurs, corrections, réprobations en philosophie naturelle à la fin du Moyen Âge</text:a></text:p>
              <text:p text:style-name="Normal"><text:a xlink:type="simple" xlink:href="https://hal.science/search/index/?q=*&amp;authFullName_s=Sophie Serra">Sophie Serra</text:a></text:p>
              <text:p text:style-name="Normal"><text:span>Séminaire "Syzetein"</text:span><text:span>, Zoe McConaughey; Blaise de Saint-Phalle, Oct 2022, Lille, France</text:span></text:p>
              <text:p text:style-name="Normal"><text:span>Communication dans un congrès</text:span></text:p>
              <text:p text:style-name="Normal"><text:a xlink:type="simple" xlink:href="https://shs.hal.science/halshs-03945852v1">halshs-0394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466v1">Parisian Pre-Alfonsine Astronomy: Changing Times and Changing Values</text:a></text:p>
              <text:p text:style-name="Normal"><text:a xlink:type="simple" xlink:href="https://hal.science/search/index/?q=*&amp;authFullName_s=Sophie Serra">Sophie Serra</text:a></text:p>
              <text:p text:style-name="Normal"><text:span>10th International Conference of the European Society for the History of Science « Science Policy and the Politics of Science »</text:span><text:span>, ESHS, Sep 2022, Brusells, Belgium</text:span></text:p>
              <text:p text:style-name="Normal"><text:span>Communication dans un congrès</text:span></text:p>
              <text:p text:style-name="Normal"><text:a xlink:type="simple" xlink:href="https://shs.hal.science/halshs-03945466v1">halshs-0394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537v1">Compte-rendu de Graziella Federici-Vescovini, Astrologie et science au Moyen Âge. Une étude doxographique</text:a></text:p>
              <text:p text:style-name="Normal"><text:a xlink:type="simple" xlink:href="https://hal.science/search/index/?q=*&amp;authFullName_s=Sophie Serra">Sophie Serra</text:a></text:p>
              <text:p text:style-name="Normal"><text:span>Journée Incipit</text:span><text:span>, Centre Pierre Abélard, Apr 2022, Sorbonne - Paris, France</text:span></text:p>
              <text:p text:style-name="Normal"><text:span>Communication dans un congrès</text:span></text:p>
              <text:p text:style-name="Normal"><text:a xlink:type="simple" xlink:href="https://shs.hal.science/halshs-03945537v1">halshs-0394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867v1">John of Sicily as an entry point into a late 13th century Parisian conception of astronomy. Part 1</text:a></text:p>
              <text:p text:style-name="Normal"><text:a xlink:type="simple" xlink:href="https://hal.science/search/index/?q=*&amp;authFullName_s=Sophie Serra">Sophie Serra</text:a></text:p>
              <text:p text:style-name="Normal"><text:span>ALFA Internal Seminar</text:span><text:span>, Matthieu Husson, Feb 2021, Paris, France</text:span></text:p>
              <text:p text:style-name="Normal"><text:span>Communication dans un congrès</text:span></text:p>
              <text:p text:style-name="Normal"><text:a xlink:type="simple" xlink:href="https://shs.hal.science/halshs-03945867v1">halshs-0394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513v1">The Prince Whisperer: figures of the astrologer in Nicole Oresme’s writings against divination (c.1366-1370)</text:a></text:p>
              <text:p text:style-name="Normal"><text:a xlink:type="simple" xlink:href="https://hal.science/search/index/?q=*&amp;authFullName_s=Sophie Serra">Sophie Serra</text:a></text:p>
              <text:p text:style-name="Normal"><text:span>European Society for the History of Science, Early Career Conference, “Science and its Enemies: Exploring Conflicts and Alliances in the History of Science”</text:span><text:span>, Early Career Scholars Network of the European Society for the History of Science; Beatriz Martínez-Rius; Jelena Stanulovic; Grigoris Panoutsopoulos; Cosmin Koszor-Codrea; Benjamin Wilck, Sep 2021, Athens (virtual congress), Greece</text:span></text:p>
              <text:p text:style-name="Normal"><text:span>Communication dans un congrès</text:span></text:p>
              <text:p text:style-name="Normal"><text:a xlink:type="simple" xlink:href="https://shs.hal.science/halshs-03945513v1">halshs-0394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874v1">John of Sicily as an entry point into a late 13th century Parisian conception of astronomy. Part 2</text:a></text:p>
              <text:p text:style-name="Normal"><text:a xlink:type="simple" xlink:href="https://hal.science/search/index/?q=*&amp;authFullName_s=Sophie Serra">Sophie Serra</text:a></text:p>
              <text:p text:style-name="Normal"><text:span>ALFA Internal Seminar</text:span><text:span>, Matthieu Husson, Mar 2021, Paris, France</text:span></text:p>
              <text:p text:style-name="Normal"><text:span>Communication dans un congrès</text:span></text:p>
              <text:p text:style-name="Normal"><text:a xlink:type="simple" xlink:href="https://shs.hal.science/halshs-03945874v1">halshs-0394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628v1">Why Should a King be Looking at the Stars ? The Moral Basis of Nicole Oresme’s Conception of Astronomy</text:a></text:p>
              <text:p text:style-name="Normal"><text:a xlink:type="simple" xlink:href="https://hal.science/search/index/?q=*&amp;authFullName_s=Sophie Serra">Sophie Serra</text:a></text:p>
              <text:p text:style-name="Normal"><text:span>International Medieval Congress Leeds 2017 "Otherness"</text:span><text:span>, Axel Müller, Jul 2017, Leeds, United Kingdom</text:span></text:p>
              <text:p text:style-name="Normal"><text:span>Communication dans un congrès</text:span></text:p>
              <text:p text:style-name="Normal"><text:a xlink:type="simple" xlink:href="https://shs.hal.science/halshs-03945628v1">halshs-0394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596v1">Présentation de certains aspects de ma thèse de doctorat Nicole Oresme : exigences scientifiques et projet politique</text:a></text:p>
              <text:p text:style-name="Normal"><text:a xlink:type="simple" xlink:href="https://hal.science/search/index/?q=*&amp;authFullName_s=Sophie Serra">Sophie Serra</text:a></text:p>
              <text:p text:style-name="Normal"><text:span>Journées jeunes chercheurs en histoire des sciences et des techniques</text:span><text:span>, SFHST; SHESVIE; SFHSH; CoFrHiGeo; GHC; SACDHTE, Nov 2017, Paris, France</text:span></text:p>
              <text:p text:style-name="Normal"><text:span>Communication dans un congrès</text:span></text:p>
              <text:p text:style-name="Normal"><text:a xlink:type="simple" xlink:href="https://shs.hal.science/halshs-03945596v1">halshs-03945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652v1">Retour sur une ymaginacion de mouvement perpétuel dans le Livre du ciel et du monde de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Les utopies scientifiques au Moyen Âge et à la Renaissance</text:span><text:span>, Joëlle Ducos; Christophe Grellard; Danielle Jacquart; Roberto Poma; Nicolas Weill-Parot, Nov 2017, Paris, France</text:span></text:p>
              <text:p text:style-name="Normal"><text:span>Communication dans un congrès</text:span></text:p>
              <text:p text:style-name="Normal"><text:a xlink:type="simple" xlink:href="https://shs.hal.science/halshs-03945652v1">halshs-0394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670v1">Physique et mathématiques chez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Physique et mathématiques dans la tradition aristotélicienne</text:span><text:span>, Gweltaz Guyomarc'h, Jan 2016, Lyon, France</text:span></text:p>
              <text:p text:style-name="Normal"><text:span>Communication dans un congrès</text:span></text:p>
              <text:p text:style-name="Normal"><text:a xlink:type="simple" xlink:href="https://shs.hal.science/halshs-03945670v1">halshs-0394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686v1">The integration of multiple sub-communities in the cities in the Livre de Politiques of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Potestas und Dominium in der politischen Theorie des späten 13. und frühen 14. Jahrhunderts</text:span><text:span>, Matthias Lutz-Bachmann; Delphine Carron; Marco Toste; Anselm Spindler, Dec 2015, Francfort, Germany</text:span></text:p>
              <text:p text:style-name="Normal"><text:span>Communication dans un congrès</text:span></text:p>
              <text:p text:style-name="Normal"><text:a xlink:type="simple" xlink:href="https://shs.hal.science/halshs-03945686v1">halshs-0394568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48af59" table:style-name="48af59">
          <table:table-column table:style-name="48af59.0"/>
          <table:table-row>
            <table:table-cell office:value-type="string">
              <text:p text:style-name="Normal"><text:a xlink:type="simple" xlink:href="https://shs.hal.science/halshs-03945399v1">Philosophie médiévale en langue latine</text:a></text:p>
              <text:p text:style-name="Normal"><text:a xlink:type="simple" xlink:href="https://hal.science/search/index/?q=*&amp;authFullName_s=Sophie Serra">Sophie Serra</text:a><text:span>,</text:span><text:a xlink:type="simple" xlink:href="https://hal.science/search/index/?q=*&amp;authFullName_s=Caterina Zanfi">Caterina Zanfi</text:a><text:span>,</text:span><text:a xlink:type="simple" xlink:href="https://hal.science/search/index/?q=*&amp;authFullName_s=Olivier Agard">Olivier Agard</text:a></text:p>
              <text:p text:style-name="Normal"><text:span>Bernard Banoun; Isabelle Poulin; Yves Chevrel.<text:s/></text:span><text:span>Histoire des traductions en langue française. XXe siècle</text:span><text:span>, 4, Verdier, pp.1356-1359, 2019, 978-2-86432-019-5</text:span></text:p>
              <text:p text:style-name="Normal"><text:span>Chapitre d'ouvrage</text:span></text:p>
              <text:p text:style-name="Normal"><text:a xlink:type="simple" xlink:href="https://shs.hal.science/halshs-03945399v1">halshs-03945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340v1">Le Songe du Vergier, miroir déformant. Face-à-faces politiques dans la philosophie de la fin du XIVe siècle</text:a></text:p>
              <text:p text:style-name="Normal"><text:a xlink:type="simple" xlink:href="https://hal.science/search/index/?q=*&amp;authFullName_s=Sophie Serra">Sophie Serra</text:a></text:p>
              <text:p text:style-name="Normal"><text:span>Cécile Becchia; Marion Chaigne-Legouy; Laëtitia Tabard.<text:s/></text:span><text:span>Ambedeus. Une forme de la relation à l'autre au Moyen Âge</text:span><text:span>, Presses de l'Université Paris-Sorbonne, 2016, 979-10-231-1106-4</text:span></text:p>
              <text:p text:style-name="Normal"><text:span>Chapitre d'ouvrage</text:span></text:p>
              <text:p text:style-name="Normal"><text:a xlink:type="simple" xlink:href="https://shs.hal.science/halshs-03945340v1">halshs-0394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65v1">Imagination et phantasia dans les Quaestiones in Aristotelis De anima de Nicole Oresme</text:a></text:p>
              <text:p text:style-name="Normal"><text:a xlink:type="simple" xlink:href="https://hal.science/search/index/?q=*&amp;authFullName_s=Sophie Serra">Sophie Serra</text:a></text:p>
              <text:p text:style-name="Normal"><text:span>Christophe Grellard; Jean Celeyrette.<text:s/></text:span><text:span>Nicole Oresme philosophe</text:span><text:span>, 39, Brepols Publishers, pp.225-249, 2014, Studia Artistarum, 978-2-503-55413-6.<text:s/></text:span><text:a xlink:type="simple" xlink:href="https://dx.doi.org/10.1484/m.sa-eb.5.103749">⟨10.1484/m.sa-eb.5.103749⟩</text:a></text:p>
              <text:p text:style-name="Normal"><text:span>Chapitre d'ouvrage</text:span></text:p>
              <text:p text:style-name="Normal"><text:a xlink:type="simple" xlink:href="https://shs.hal.science/halshs-03944765v1">halshs-03944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44v1">Anselme</text:a></text:p>
              <text:p text:style-name="Normal"><text:a xlink:type="simple" xlink:href="https://hal.science/search/index/?q=*&amp;authFullName_s=Sophie Serra">Sophie Serra</text:a></text:p>
              <text:p text:style-name="Normal"><text:span>Marc Foglia.<text:s/></text:span><text:span>Histoire de la philosophie</text:span><text:span>, Ellipses, pp.173-181, 2013, 9782729881146</text:span></text:p>
              <text:p text:style-name="Normal"><text:span>Chapitre d'ouvrage</text:span></text:p>
              <text:p text:style-name="Normal"><text:a xlink:type="simple" xlink:href="https://shs.hal.science/halshs-03944744v1">halshs-03944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erra</dc:title>
    <dc:subject/>
    <dc:description>CV</dc:description>
    <dc:creator/>
    <dc:date>2026-04-16T19:41:32.000</dc:date>
    <meta:generator>PHPWord</meta:generator>
    <meta:initial-creator>CCSD</meta:initial-creator>
    <meta:creation-date>2026-04-16T19:41:32.000</meta:creation-date>
    <meta:keyword/>
    <meta:user-defined meta:name="Category"/>
    <meta:user-defined meta:name="Company"/>
    <meta:user-defined meta:name="Manager"/>
  </office:meta>
</office:document-meta>
</file>