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59bf" style:family="table">
      <style:table-properties style:rel-width="100" table:align="center"/>
    </style:style>
    <style:style style:name="e859bf.0" style:family="table-column">
      <style:table-column-properties style:column-width="0.00cm"/>
    </style:style>
    <style:style style:name="47bd61" style:family="table">
      <style:table-properties style:rel-width="100" table:align="center"/>
    </style:style>
    <style:style style:name="47bd61.0" style:family="table-column">
      <style:table-column-properties style:column-width="0.00cm"/>
    </style:style>
    <style:style style:name="83c0ef" style:family="table">
      <style:table-properties style:rel-width="100" table:align="center"/>
    </style:style>
    <style:style style:name="83c0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Sibson<text:s/></text:span><text:span text:style-name="T2">Maître de conférences à l'Université Catholique de l'Ouest Bretagne-Sud.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3)</text:span></text:p>
        <text:p text:style-name="P10"/>
        <table:table table:name="e859bf" table:style-name="e859bf">
          <table:table-column table:style-name="e859bf.0"/>
          <table:table-row>
            <table:table-cell office:value-type="string">
              <text:p text:style-name="Normal"><text:a xlink:type="simple" xlink:href="https://hal.science/hal-04996699v1">British wounded veterans and their relation to alcohol from 1918 to 1930</text:a></text:p>
              <text:p text:style-name="Normal"><text:a xlink:type="simple" xlink:href="https://hal.science/search/index/?q=*&amp;authFullName_s=Sophie Sibson">Sophie Sibs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6699v1">hal-0499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476v1">Leisure activities and sporting competitions for British First World War wounded veterans</text:a></text:p>
              <text:p text:style-name="Normal"><text:a xlink:type="simple" xlink:href="https://hal.science/search/index/?q=*&amp;authFullName_s=Sophie Sibson">Sophie Sibs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7476v1">hal-0425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281v1">Hospital magazines: sharing wounded soldiers' stories and social issues in Post World War One Britain.</text:a></text:p>
              <text:p text:style-name="Normal"><text:a xlink:type="simple" xlink:href="https://hal.science/search/index/?q=*&amp;authFullName_s=Sophie Sibson">Sophie Sibs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244281v1">hal-04244281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47bd61" table:style-name="47bd61">
          <table:table-column table:style-name="47bd61.0"/>
          <table:table-row>
            <table:table-cell office:value-type="string">
              <text:p text:style-name="Normal"><text:a xlink:type="simple" xlink:href="https://shs.hal.science/halshs-04582328v1">Participation au workshop: International Society for the First World War Studies ERC Conference</text:a></text:p>
              <text:p text:style-name="Normal"><text:a xlink:type="simple" xlink:href="https://hal.science/search/index/?q=*&amp;authFullName_s=Sophie Sibson">Sophie Sibson</text:a></text:p>
              <text:p text:style-name="Normal"><text:span>International Society for the First World War Studies ERC Conference</text:span><text:span>, International Society for First World War Studies, May 2024, Londres, United Kingdom</text:span></text:p>
              <text:p text:style-name="Normal"><text:span>Communication dans un congrès</text:span></text:p>
              <text:p text:style-name="Normal"><text:a xlink:type="simple" xlink:href="https://shs.hal.science/halshs-04582328v1">halshs-04582328v1</text:a></text:p>
            </table:table-cell>
          </table:table-row>
        </table:table>
        <text:p text:style-name="P14"/>
        <text:p text:style-name="Heading2"><text:span text:style-name="T6">Thèse (2)</text:span></text:p>
        <text:p text:style-name="P16"/>
        <table:table table:name="83c0ef" table:style-name="83c0ef">
          <table:table-column table:style-name="83c0ef.0"/>
          <table:table-row>
            <table:table-cell office:value-type="string">
              <text:p text:style-name="Normal"><text:a xlink:type="simple" xlink:href="https://hal.science/tel-04244256v1">Les stigmates de la Grande Guerre: le retour des soldats blessées en Grande-Bretagne de 1918 à 1930.</text:a></text:p>
              <text:p text:style-name="Normal"><text:a xlink:type="simple" xlink:href="https://hal.science/search/index/?q=*&amp;authFullName_s=Sophie Sibson">Sophie Sibson</text:a></text:p>
              <text:p text:style-name="Normal"><text:span>Sciences de l'Homme et Société. Université de Rouen - Normandie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44256v1">tel-0424425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157433v1">Les stigmates de la Grande Guerre : le retour des soldats blessés en Grande-Bretagne de 1918 à 1930</text:a></text:p>
              <text:p text:style-name="Normal"><text:a xlink:type="simple" xlink:href="https://hal.science/search/index/?q=*&amp;authFullName_s=Sophie Sibson">Sophie Sibson</text:a></text:p>
              <text:p text:style-name="Normal"><text:span>Linguistique. Normandie Université, 2020. Français.<text:s/></text:span><text:a xlink:type="simple" xlink:href="https://www.theses.fr/2020NORMR070">⟨NNT : 2020NORMR070⟩</text:a></text:p>
              <text:p text:style-name="Normal"><text:span>Thèse</text:span></text:p>
              <text:p text:style-name="Normal"><text:a xlink:type="simple" xlink:href="https://theses.hal.science/tel-03157433v1">tel-03157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Sibson</dc:title>
    <dc:subject/>
    <dc:description>CV</dc:description>
    <dc:creator/>
    <dc:date>2026-05-01T08:35:01.000</dc:date>
    <meta:generator>PHPWord</meta:generator>
    <meta:initial-creator>CCSD</meta:initial-creator>
    <meta:creation-date>2026-05-01T08:35:01.000</meta:creation-date>
    <meta:keyword/>
    <meta:user-defined meta:name="Category"/>
    <meta:user-defined meta:name="Company"/>
    <meta:user-defined meta:name="Manager"/>
  </office:meta>
</office:document-meta>
</file>