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480" style:family="table">
      <style:table-properties style:rel-width="100" table:align="center"/>
    </style:style>
    <style:style style:name="c7f480.0" style:family="table-column">
      <style:table-column-properties style:column-width="0.00cm"/>
    </style:style>
    <style:style style:name="452ed4" style:family="table">
      <style:table-properties style:rel-width="100" table:align="center"/>
    </style:style>
    <style:style style:name="452ed4.0" style:family="table-column">
      <style:table-column-properties style:column-width="0.00cm"/>
    </style:style>
    <style:style style:name="294479" style:family="table">
      <style:table-properties style:rel-width="100" table:align="center"/>
    </style:style>
    <style:style style:name="294479.0" style:family="table-column">
      <style:table-column-properties style:column-width="0.00cm"/>
    </style:style>
    <style:style style:name="d5e34a" style:family="table">
      <style:table-properties style:rel-width="100" table:align="center"/>
    </style:style>
    <style:style style:name="d5e34a.0" style:family="table-column">
      <style:table-column-properties style:column-width="0.00cm"/>
    </style:style>
    <style:style style:name="08b1b9" style:family="table">
      <style:table-properties style:rel-width="100" table:align="center"/>
    </style:style>
    <style:style style:name="08b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THIEBAUD-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7f480" table:style-name="c7f480">
          <table:table-column table:style-name="c7f480.0"/>
          <table:table-row>
            <table:table-cell office:value-type="string">
              <text:p text:style-name="Normal"><text:a xlink:type="simple" xlink:href="https://hal.inrae.fr/hal-05165430v1">Multivariate data analysis for the development of multiple emulsions based on cold plasma treated sunflower oil</text:a></text:p>
              <text:p text:style-name="Normal"><text:a xlink:type="simple" xlink:href="https://hal.science/search/index/?q=*&amp;authFullName_s=Laetitia Boisset">Laetitia Boisset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Pascale de Caro">Pascale de Caro</text:a></text:p>
              <text:p text:style-name="Normal"><text:span>OCL Oilseeds and fats crops and lipids</text:span><text:span>, 2025, 32, pp.10.<text:s/></text:span><text:a xlink:type="simple" xlink:href="https://dx.doi.org/10.1051/ocl/2025006">⟨10.1051/ocl/2025006⟩</text:a></text:p>
              <text:p text:style-name="Normal"><text:span>Article dans une revue</text:span></text:p>
              <text:p text:style-name="Normal"><text:a xlink:type="simple" xlink:href="https://hal.inrae.fr/hal-05165430v1">hal-051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77v1">Accurate VLE predictions via COSMO-RS-Guided deep learning models: solubility and selectivity in physical solvent systems for carbon capture</text:a></text:p>
              <text:p text:style-name="Normal"><text:a xlink:type="simple" xlink:href="https://hal.science/search/index/?q=*&amp;authFullName_s=Edoardo Parascandolo">Edoardo Parascandolo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Sophie Thiebaud-Roux">Sophie Thiebaud-Roux</text:a><text:span>et al.</text:span></text:p>
              <text:p text:style-name="Normal"><text:span>Journal of Chemical Information and Modeling</text:span><text:span>, 2025, 65 (16), pp.8514-8526.<text:s/></text:span><text:a xlink:type="simple" xlink:href="https://dx.doi.org/10.1021/acs.jcim.5c01148">⟨10.1021/acs.jcim.5c01148⟩</text:a></text:p>
              <text:p text:style-name="Normal"><text:span>Article dans une revue</text:span></text:p>
              <text:p text:style-name="Normal"><text:a xlink:type="simple" xlink:href="https://hal.science/hal-05308377v1">hal-0530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720v1">Graft copolymerization of carboxymethylcellulose with solketal acrylate</text:a></text:p>
              <text:p text:style-name="Normal"><text:a xlink:type="simple" xlink:href="https://hal.science/search/index/?q=*&amp;authFullName_s=Khaled Beyaz">Khaled Beyaz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Ahmed Benaboura">Ahmed Benaboura</text:a><text:span>et al.</text:span></text:p>
              <text:p text:style-name="Normal"><text:span>International Journal of Polymer Analysis and Characterization</text:span><text:span>, 2025, pp.1-12.<text:s/></text:span><text:a xlink:type="simple" xlink:href="https://dx.doi.org/10.1080/1023666X.2024.2445671">⟨10.1080/1023666X.2024.2445671⟩</text:a></text:p>
              <text:p text:style-name="Normal"><text:span>Article dans une revue</text:span></text:p>
              <text:p text:style-name="Normal"><text:a xlink:type="simple" xlink:href="https://hal.inrae.fr/hal-04872720v1">hal-04872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205v1">Physicochemical Characterization and Asymmetric Catalytic Properties of New Biobased Organocatalytic Surfactants</text:a></text:p>
              <text:p text:style-name="Normal"><text:a xlink:type="simple" xlink:href="https://hal.science/search/index/?q=*&amp;authFullName_s=Elliot Calbrix">Elliot Calbrix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hristine Cecutti">Christine Cecutti</text:a><text:span>,</text:span><text:a xlink:type="simple" xlink:href="https://hal.science/search/index/?q=*&amp;authFullName_s=Emeline Vedrenne">Emeline Vedrenne</text:a></text:p>
              <text:p text:style-name="Normal"><text:span>Molecules</text:span><text:span>, 2025, 30 (2), pp.216.<text:s/></text:span><text:a xlink:type="simple" xlink:href="https://dx.doi.org/10.3390/molecules30020216">⟨10.3390/molecules30020216⟩</text:a></text:p>
              <text:p text:style-name="Normal"><text:span>Article dans une revue</text:span></text:p>
              <text:p text:style-name="Normal"><text:a xlink:type="simple" xlink:href="https://hal.inrae.fr/hal-04876205v1">hal-0487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445v1">Monitoring lipid oxidation in multiple emulsions by near infrared spectroscopy</text:a></text:p>
              <text:p text:style-name="Normal"><text:a xlink:type="simple" xlink:href="https://hal.science/search/index/?q=*&amp;authFullName_s=Laetitia Boisset">Laetitia Boisset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vana Stojmilovic">Ivana Stojmilovic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écile Levasseur-Garcia">Cécile Levasseur-Garcia</text:a></text:p>
              <text:p text:style-name="Normal"><text:span>European Journal of Lipid Science and Technology</text:span><text:span>, 2024, 126 (6),<text:s/></text:span><text:a xlink:type="simple" xlink:href="https://dx.doi.org/10.1002/ejlt.202300267">⟨10.1002/ejlt.202300267⟩</text:a></text:p>
              <text:p text:style-name="Normal"><text:span>Article dans une revue</text:span></text:p>
              <text:p text:style-name="Normal"><text:a xlink:type="simple" xlink:href="https://hal.inrae.fr/hal-04705445v1">hal-047054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781v1">Enhanced yield of methyl ethyl ketone through levulinic acid decarboxylation in the AgNO3/K2S2O8 system: mechanistic insights and characterization of metallic species</text:a></text:p>
              <text:p text:style-name="Normal"><text:a xlink:type="simple" xlink:href="https://hal.science/search/index/?q=*&amp;authFullName_s=Nydia Ileana Guzman Barrera">Nydia Ileana Guzman Barrera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Carlos Vaca-Garcia">Carlos Vaca-Garcia</text:a><text:span>et al.</text:span></text:p>
              <text:p text:style-name="Normal"><text:span>Molecules</text:span><text:span>, 2024, 29 (20), pp.4822.<text:s/></text:span><text:a xlink:type="simple" xlink:href="https://dx.doi.org/10.3390/MOLECULES29204822">⟨10.3390/MOLECULES29204822⟩</text:a></text:p>
              <text:p text:style-name="Normal"><text:span>Article dans une revue</text:span></text:p>
              <text:p text:style-name="Normal"><text:a xlink:type="simple" xlink:href="https://cnrs.hal.science/hal-04739781v1">hal-047397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66487v1">Corrosion Inhibition of Carbon Steel Immersed in Standardized Reconstituted Geothermal Water and Individually Treated with Four New Biosourced Oxazoline Molecules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ephanie Betelu">Stephanie Betelu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oannis Ignatiadis">Ioannis Ignatiadis</text:a></text:p>
              <text:p text:style-name="Normal"><text:span>Metals</text:span><text:span>, 2024, 14 (12), pp.1439.<text:s/></text:span><text:a xlink:type="simple" xlink:href="https://dx.doi.org/10.3390/met14121439">⟨10.3390/met14121439⟩</text:a></text:p>
              <text:p text:style-name="Normal"><text:span>Article dans une revue</text:span></text:p>
              <text:p text:style-name="Normal"><text:a xlink:type="simple" xlink:href="https://brgm.hal.science/hal-04866487v1">hal-048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92v1">Gas Introduction by Permeation into Long Fluorinated Ethylene Propylene Capillaries with Slug Flow</text:a></text:p>
              <text:p text:style-name="Normal"><text:a xlink:type="simple" xlink:href="https://hal.science/search/index/?q=*&amp;authFullName_s=Niclas von Vietinghoff">Niclas von Vietinghoff</text:a><text:span>,</text:span><text:a xlink:type="simple" xlink:href="https://hal.science/search/index/?q=*&amp;authFullName_s=Anne Immken">Anne Immken</text:a><text:span>,</text:span><text:a xlink:type="simple" xlink:href="https://hal.science/search/index/?q=*&amp;authFullName_s=Thomas Seidensticker">Thomas Seidensticker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et al.</text:span></text:p>
              <text:p text:style-name="Normal"><text:span>Chemical Engineering and Technology</text:span><text:span>, In press,<text:s/></text:span><text:a xlink:type="simple" xlink:href="https://dx.doi.org/10.1002/ceat.202200557">⟨10.1002/ceat.202200557⟩</text:a></text:p>
              <text:p text:style-name="Normal"><text:span>Article dans une revue</text:span></text:p>
              <text:p text:style-name="Normal"><text:a xlink:type="simple" xlink:href="https://hal.science/hal-04010092v1">hal-0401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011v1">Bio-Refinery of Oilseeds: Oil Extraction, Secondary Metabolites Separation towards Protein Meal Valorisation—A Review</text:a></text:p>
              <text:p text:style-name="Normal"><text:a xlink:type="simple" xlink:href="https://hal.science/search/index/?q=*&amp;authFullName_s=Mohamad Nehmeh">Mohamad Nehmeh</text:a><text:span>,</text:span><text:a xlink:type="simple" xlink:href="https://hal.science/search/index/?q=*&amp;authFullName_s=Ivonne Rodriguez-Donis">Ivonne Rodriguez-Donis</text:a><text:span>,</text:span><text:a xlink:type="simple" xlink:href="https://hal.science/search/index/?q=*&amp;authFullName_s=Alexandre Cavaco-Soares">Alexandre Cavaco-Soares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Vincent Gerbaud">Vincent Gerbaud</text:a><text:span>et al.</text:span></text:p>
              <text:p text:style-name="Normal"><text:span>Processes</text:span><text:span>, 2022, 10 (5), pp.841.<text:s/></text:span><text:a xlink:type="simple" xlink:href="https://dx.doi.org/10.3390/pr10050841">⟨10.3390/pr100508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76011v1">hal-0367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69v1">Synthesis and Characterization of a New Organocatalytic Biosourced Surfactant</text:a></text:p>
              <text:p text:style-name="Normal"><text:a xlink:type="simple" xlink:href="https://hal.science/search/index/?q=*&amp;authFullName_s=Clément Giry">Clément Giry</text:a><text:span>,</text:span><text:a xlink:type="simple" xlink:href="https://hal.science/search/index/?q=*&amp;authFullName_s=Alexandre Pierret">Alexandre Pierret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Sophie Thiebaud-Roux">Sophie Thiebaud-Roux</text:a><text:span>et al.</text:span></text:p>
              <text:p text:style-name="Normal"><text:span>Sustainable Chemistry</text:span><text:span>, 2021, 2 (2), pp.335 - 342.<text:s/></text:span><text:a xlink:type="simple" xlink:href="https://dx.doi.org/10.3390/suschem2020019">⟨10.3390/suschem2020019⟩</text:a></text:p>
              <text:p text:style-name="Normal"><text:span>Article dans une revue</text:span></text:p>
              <text:p text:style-name="Normal"><text:a xlink:type="simple" xlink:href="https://hal.inrae.fr/hal-03313669v1">hal-0331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81v1">Modelling and experimental validation of dimethyl carbonate solvent recovery from an aroma mixture by batch distillation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ophie Lavoine">Sophie Lavoin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Sophie Thiebaud-Roux">Sophie Thiebaud-Roux</text:a><text:span>et al.</text:span></text:p>
              <text:p text:style-name="Normal"><text:span>Chemical Engineering Research and Design</text:span><text:span>, 2019, 147, pp.1-17.<text:s/></text:span><text:a xlink:type="simple" xlink:href="https://dx.doi.org/10.1016/j.cherd.2019.04.007">⟨10.1016/j.cherd.2019.04.007⟩</text:a></text:p>
              <text:p text:style-name="Normal"><text:span>Article dans une revue</text:span></text:p>
              <text:p text:style-name="Normal"><text:a xlink:type="simple" xlink:href="https://hal.inrae.fr/hal-02618281v1">hal-0261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37v1">Green optimization of the first steps for the synthesis of a novel surfactant: Towards the elimination of CMR Solvents and the drastic reduction of the used solvent volume</text:a></text:p>
              <text:p text:style-name="Normal"><text:a xlink:type="simple" xlink:href="https://hal.science/search/index/?q=*&amp;authFullName_s=Clément Giry">Clément Giry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hristine Cecutti">Christine Cecutti</text:a><text:span>,</text:span><text:a xlink:type="simple" xlink:href="https://hal.science/search/index/?q=*&amp;authFullName_s=Clarisse Brossard">Clarisse Brossard</text:a><text:span>,</text:span><text:a xlink:type="simple" xlink:href="https://hal.science/search/index/?q=*&amp;authFullName_s=Ella Moreau">Ella Moreau</text:a><text:span>et al.</text:span></text:p>
              <text:p text:style-name="Normal"><text:span>ChemistrySelect</text:span><text:span>, 2019, 4 (29), pp.8621-8625.<text:s/></text:span><text:a xlink:type="simple" xlink:href="https://dx.doi.org/10.1002/slct.201901876">⟨10.1002/slct.201901876⟩</text:a></text:p>
              <text:p text:style-name="Normal"><text:span>Article dans une revue</text:span></text:p>
              <text:p text:style-name="Normal"><text:a xlink:type="simple" xlink:href="https://hal.inrae.fr/hal-02618037v1">hal-0261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98v1">From crops to products for crops: preserving the ecosystem through the use of bio-based molecules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Mouloungui">Zephirin Mouloungui</text:a><text:span>,</text:span><text:a xlink:type="simple" xlink:href="https://hal.science/search/index/?q=*&amp;authFullName_s=Sophie Thiebaud-Roux">Sophie Thiebaud-Roux</text:a></text:p>
              <text:p text:style-name="Normal"><text:span>OCL Oilseeds and fats crops and lipids</text:span><text:span>, 2016, 23 (5),<text:s/></text:span><text:a xlink:type="simple" xlink:href="https://dx.doi.org/10.1051/ocl/2016037">⟨10.1051/ocl/2016037⟩</text:a></text:p>
              <text:p text:style-name="Normal"><text:span>Article dans une revue</text:span></text:p>
              <text:p text:style-name="Normal"><text:a xlink:type="simple" xlink:href="https://hal.science/hal-01602898v1">hal-0160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23v1">Ultrasound-assisted self-metathesis reactions of monounsaturated fatty acids</text:a></text:p>
              <text:p text:style-name="Normal"><text:a xlink:type="simple" xlink:href="https://hal.science/search/index/?q=*&amp;authFullName_s=Mohammed Kamal Elmkaddem">Mohammed Kamal Elmkaddem</text:a><text:span>,</text:span><text:a xlink:type="simple" xlink:href="https://hal.science/search/index/?q=*&amp;authFullName_s=Philippe de Caro">Philipp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Zephirin Mouloungui">Zephirin Mouloungui</text:a><text:span>,</text:span><text:a xlink:type="simple" xlink:href="https://hal.science/search/index/?q=*&amp;authFullName_s=Emeline Vedrenne">Emeline Vedrenne</text:a></text:p>
              <text:p text:style-name="Normal"><text:span>OCL Oilseeds and fats crops and lipids</text:span><text:span>, 2016, 23 (5), 6 p.<text:s/></text:span><text:a xlink:type="simple" xlink:href="https://dx.doi.org/10.1051/ocl/2016038">⟨10.1051/ocl/2016038⟩</text:a></text:p>
              <text:p text:style-name="Normal"><text:span>Article dans une revue</text:span></text:p>
              <text:p text:style-name="Normal"><text:a xlink:type="simple" xlink:href="https://hal.science/hal-01594623v1">hal-0159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70v1">New one-pot syntheses of ketals and acetals from oleic acid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Z. Mouloungui">Zephirin Z. Mouloungui</text:a></text:p>
              <text:p text:style-name="Normal"><text:span>Industrial Crops and Products</text:span><text:span>, 2014, 52, pp.111-117.<text:s/></text:span><text:a xlink:type="simple" xlink:href="https://dx.doi.org/10.1016/j.indcrop.2013.10.011">⟨10.1016/j.indcrop.2013.10.011⟩</text:a></text:p>
              <text:p text:style-name="Normal"><text:span>Article dans une revue</text:span></text:p>
              <text:p text:style-name="Normal"><text:a xlink:type="simple" xlink:href="https://api.istex.fr/ark:/67375/6H6-BSZLW7S6-1/fulltext.pdf?sid=hal">istex</text:a></text:p>
              <text:p text:style-name="Normal"><text:a xlink:type="simple" xlink:href="https://hal.inrae.fr/hal-02631670v1">hal-0263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31v1">Development of continuous processes for vegetable oil alcoholysis in microfluidic device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Sophie Thiebaud-Roux">Sophie Thiebaud-Roux</text:a></text:p>
              <text:p text:style-name="Normal"><text:span>OCL Oilseeds and fats crops and lipids</text:span><text:span>, 2013, 20 (1), pp.23-32.<text:s/></text:span><text:a xlink:type="simple" xlink:href="https://dx.doi.org/10.1051/ocl.2012.0479">⟨10.1051/ocl.2012.0479⟩</text:a></text:p>
              <text:p text:style-name="Normal"><text:span>Article dans une revue</text:span></text:p>
              <text:p text:style-name="Normal"><text:a xlink:type="simple" xlink:href="https://hal.inrae.fr/hal-02642931v1">hal-0264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24v1">New environmentally friendly oxidative scission of oleic acid into azelaic acid and pelargonic acid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Z. Mouloungui">Zephirin Z. Mouloungui</text:a></text:p>
              <text:p text:style-name="Normal"><text:span>Journal of the American Oil Chemists' Society</text:span><text:span>, 2013, 90 (1), pp.133 - 140.<text:s/></text:span><text:a xlink:type="simple" xlink:href="https://dx.doi.org/10.1007/s11746-012-2134-7">⟨10.1007/s11746-012-2134-7⟩</text:a></text:p>
              <text:p text:style-name="Normal"><text:span>Article dans une revue</text:span></text:p>
              <text:p text:style-name="Normal"><text:a xlink:type="simple" xlink:href="https://api.istex.fr/document/0B18B40E004F6D8B9EE10015B9CCDAE62C83120C/fulltext/pdf?sid=hal">istex</text:a></text:p>
              <text:p text:style-name="Normal"><text:a xlink:type="simple" xlink:href="https://hal.inrae.fr/hal-02647924v1">hal-0264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94v1">Green syntheses of biobased solvents</text:a></text:p>
              <text:p text:style-name="Normal"><text:a xlink:type="simple" xlink:href="https://hal.science/search/index/?q=*&amp;authFullName_s=Matthieu Bandres">Matthieu Bandres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Marie-Elisabeth Borredon">Marie-Elisabeth Borredon</text:a></text:p>
              <text:p text:style-name="Normal"><text:span>Comptes Rendus. Chimie</text:span><text:span>, 2011, 14 (7-8), pp.636 - 646.<text:s/></text:span><text:a xlink:type="simple" xlink:href="https://dx.doi.org/10.1016/j.crci.2010.07.008">⟨10.1016/j.crci.2010.07.008⟩</text:a></text:p>
              <text:p text:style-name="Normal"><text:span>Article dans une revue</text:span></text:p>
              <text:p text:style-name="Normal"><text:a xlink:type="simple" xlink:href="https://api.istex.fr/ark:/67375/6H6-L5GX9Z8V-Q/fulltext.pdf?sid=hal">istex</text:a></text:p>
              <text:p text:style-name="Normal"><text:a xlink:type="simple" xlink:href="https://hal.inrae.fr/hal-02645594v1">hal-0264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95v1">Methods for synthesizing diethyl carbonate from ethanol and supercritical carbon dioxide by one-pot or two-step reactions in the presence of potassium carbonate</text:a></text:p>
              <text:p text:style-name="Normal"><text:a xlink:type="simple" xlink:href="https://hal.science/search/index/?q=*&amp;authFullName_s=Fabien Gasc">Fabien Gasc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Zephirin Z. Mouloungui">Zephirin Z. Mouloungui</text:a></text:p>
              <text:p text:style-name="Normal"><text:span>Journal of Supercritical Fluids</text:span><text:span>, 2009, 50 (1), pp.46-53.<text:s/></text:span><text:a xlink:type="simple" xlink:href="https://dx.doi.org/10.1016/j.supflu.2009.03.008">⟨10.1016/j.supflu.2009.03.008⟩</text:a></text:p>
              <text:p text:style-name="Normal"><text:span>Article dans une revue</text:span></text:p>
              <text:p text:style-name="Normal"><text:a xlink:type="simple" xlink:href="https://hal.inrae.fr/hal-02669095v1">hal-0266909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52ed4" table:style-name="452ed4">
          <table:table-column table:style-name="452ed4.0"/>
          <table:table-row>
            <table:table-cell office:value-type="string">
              <text:p text:style-name="Normal"><text:a xlink:type="simple" xlink:href="https://hal.science/hal-05348836v1">Screening of physical solvents for carbon capture through a combined reverse engineeringmachine learning -CAMD approach</text:a></text:p>
              <text:p text:style-name="Normal"><text:a xlink:type="simple" xlink:href="https://hal.science/search/index/?q=*&amp;authFullName_s=Edoardo Parascandolo">Edoardo Parascandolo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vonne Rodriguez-Donis">Ivonne Rodriguez-Donis</text:a></text:p>
              <text:p text:style-name="Normal"><text:span>E2DT 2025 — 3rd International Conference on Energy, Environment &amp; Digital Transition</text:span><text:span>, AIDIC, David Bogle, Flavio Manenti, Piero Salatino, Oct 2025, Palerme, Italy</text:span></text:p>
              <text:p text:style-name="Normal"><text:span>Communication dans un congrès</text:span></text:p>
              <text:p text:style-name="Normal"><text:a xlink:type="simple" xlink:href="https://hal.science/hal-05348836v1">hal-0534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61v1">Improved reverse engineering based on phase equilibria prediction for CO2 capture by integrating deep learning to COSMO-RS</text:a></text:p>
              <text:p text:style-name="Normal"><text:a xlink:type="simple" xlink:href="https://hal.science/search/index/?q=*&amp;authFullName_s=Edoardo Parascandolo">Edoardo Parascandolo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vonne Rodriguez-Donis">Ivonne Rodriguez-Donis</text:a></text:p>
              <text:p text:style-name="Normal"><text:span>15th European Congress of Chemical Engineering (ECCE)</text:span><text:span>, Sep 2025, Lisbon (Portugal), Portugal</text:span></text:p>
              <text:p text:style-name="Normal"><text:span>Communication dans un congrès</text:span></text:p>
              <text:p text:style-name="Normal"><text:a xlink:type="simple" xlink:href="https://hal.science/hal-05135961v1">hal-051359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1719v1">Screening of solvents for perovskite solar cells using reverse engineering approach</text:a></text:p>
              <text:p text:style-name="Normal"><text:a xlink:type="simple" xlink:href="https://hal.science/search/index/?q=*&amp;authFullName_s=Luis Eduardo Ramirez Cardenas">Luis Eduardo Ramirez Cardenas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Lea Schwersenz">Lea Schwersenz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Markus Kohlstädt">Markus Kohlstädt</text:a><text:span>et al.</text:span></text:p>
              <text:p text:style-name="Normal"><text:span>ESCAPE34/PSE24, 15th International Symposium on Process Systems Engineering</text:span><text:span>, Jun 2024, Florence, Italy. pp.2305-2310,<text:s/></text:span><text:a xlink:type="simple" xlink:href="https://dx.doi.org/10.1016/B978-0-443-28824-1.50385-9">⟨10.1016/B978-0-443-28824-1.50385-9⟩</text:a></text:p>
              <text:p text:style-name="Normal"><text:span>Communication dans un congrès</text:span></text:p>
              <text:p text:style-name="Normal"><text:a xlink:type="simple" xlink:href="https://ut3-toulouseinp.hal.science/hal-04771719v1">hal-047717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440v1">Selection of green solvents for organic photovoltaic cells applying reverse engineering methodology</text:a></text:p>
              <text:p text:style-name="Normal"><text:a xlink:type="simple" xlink:href="https://hal.science/search/index/?q=*&amp;authFullName_s=Ivonne Rodriguez Donis">Ivonne Rodriguez Donis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icolas Leclerc">Nicolas Leclerc</text:a><text:span>et al.</text:span></text:p>
              <text:p text:style-name="Normal"><text:span>RRB23. International Conference on Renewable Resources &amp; Biorefineries</text:span><text:span>, May 2023, Riga, Lithuania</text:span></text:p>
              <text:p text:style-name="Normal"><text:span>Communication dans un congrès</text:span></text:p>
              <text:p text:style-name="Normal"><text:a xlink:type="simple" xlink:href="https://ut3-toulouseinp.hal.science/hal-04767440v1">hal-04767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656v1">Substitution of hexane in vegetable oil extraction using Computer Aided Molecular Design</text:a></text:p>
              <text:p text:style-name="Normal"><text:a xlink:type="simple" xlink:href="https://hal.science/search/index/?q=*&amp;authFullName_s=Mohamad Nehmeh">Mohamad Nehmeh</text:a><text:span>,</text:span><text:a xlink:type="simple" xlink:href="https://hal.science/search/index/?q=*&amp;authFullName_s=Ivonne Rodriguez-Donis">Ivonne Rodri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ophie Thiebaud-Roux">Sophie Thiebaud-Roux</text:a></text:p>
              <text:p text:style-name="Normal"><text:span>ESCAPE 33 33th European Symposium of Computer Aided Process Engineering</text:span><text:span>, Jun 2023, Athenes, Greece. pp.1939-1944,<text:s/></text:span><text:a xlink:type="simple" xlink:href="https://dx.doi.org/10.1016/B978-0-443-15274-0.50308-5">⟨10.1016/B978-0-443-15274-0.50308-5⟩</text:a></text:p>
              <text:p text:style-name="Normal"><text:span>Communication dans un congrès</text:span></text:p>
              <text:p text:style-name="Normal"><text:a xlink:type="simple" xlink:href="https://hal.inrae.fr/hal-04209656v1">hal-042096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322v1">Eco-design of bio-based solvents using reverse engineering for the substitution of hexane in vegetable oil extraction</text:a></text:p>
              <text:p text:style-name="Normal"><text:a xlink:type="simple" xlink:href="https://hal.science/search/index/?q=*&amp;authFullName_s=Mohamad Nehmeh">Mohamad Nehmeh</text:a><text:span>,</text:span><text:a xlink:type="simple" xlink:href="https://hal.science/search/index/?q=*&amp;authFullName_s=Ivonne Rodriguez Donis">Ivonne Rodriguez 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ophie Thiebaud-Roux">Sophie Thiebaud-Roux</text:a></text:p>
              <text:p text:style-name="Normal"><text:span>RRB23. International Conference on Renewable Resources &amp; Biorefineries</text:span><text:span>, May 2023, Riga, Lithuania</text:span></text:p>
              <text:p text:style-name="Normal"><text:span>Communication dans un congrès</text:span></text:p>
              <text:p text:style-name="Normal"><text:a xlink:type="simple" xlink:href="https://ut3-toulouseinp.hal.science/hal-04767322v1">hal-047673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1928v1">Corrosion and inhibition of carbon steel XC38 in a standardized reconstituted geothermal water (SRGW) at 100°C and 120 bars of pressure in the absence or presence of biosourced inhibitors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oannis Ignatiadis">Ioannis Ignatiadis</text:a></text:p>
              <text:p text:style-name="Normal"><text:span>EUROCORR 2023 - The Annual Congress of the European Federation of Corrosion</text:span><text:span>, Aug 2023, Bruxelles, Belgium</text:span></text:p>
              <text:p text:style-name="Normal"><text:span>Communication dans un congrès</text:span></text:p>
              <text:p text:style-name="Normal"><text:a xlink:type="simple" xlink:href="https://brgm.hal.science/hal-04121928v1">hal-0412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0913v1">Dry-purification by natural adsorbents of indian mustard seed oil ethyl biodiesel and biolubricants: Toward a low-cost and environmentally-friendly production route</text:a></text:p>
              <text:p text:style-name="Normal"><text:a xlink:type="simple" xlink:href="https://hal.science/search/index/?q=*&amp;authFullName_s=G. Rapp">G. Rapp</text:a><text:span>,</text:span><text:a xlink:type="simple" xlink:href="https://hal.science/search/index/?q=*&amp;authFullName_s=Victor Garcia-Montoto">Victor Garcia-Montoto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ophie Thiebaud Roux">Sophie Thiebaud Roux</text:a><text:span>,</text:span><text:a xlink:type="simple" xlink:href="https://hal.science/search/index/?q=*&amp;authFullName_s=Alejandro Montoya">Alejandro Montoya</text:a><text:span>et al.</text:span></text:p>
              <text:p text:style-name="Normal"><text:span>28th European Biomass Conference and Exhibition, e-EUBCE 2020</text:span><text:span>, Jul 2020, on-line, France</text:span></text:p>
              <text:p text:style-name="Normal"><text:span>Communication dans un congrès</text:span></text:p>
              <text:p text:style-name="Normal"><text:a xlink:type="simple" xlink:href="https://hal.inrae.fr/hal-03100913v1">hal-0310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60v1">Towards new cellulose ethers : via Suzuki-Miyaura reaction</text:a></text:p>
              <text:p text:style-name="Normal"><text:a xlink:type="simple" xlink:href="https://hal.science/search/index/?q=*&amp;authFullName_s=Emeline Vedrenne">Emeline Vedrenne</text:a><text:span>,</text:span><text:a xlink:type="simple" xlink:href="https://hal.science/search/index/?q=*&amp;authFullName_s=Cédric Goncalves">Cédric Goncalves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hristine Cecutti">Christine Cecutti</text:a></text:p>
              <text:p text:style-name="Normal"><text:span>3. International Polysaccharide Conference " Polysaccharides and polysaccharide-derived ptoducts, from basic science to applications" (EPNOE 2013)</text:span><text:span>, Centre de Mise en Forme des Matériaux (CEMEF). FRA., Oct 2013, Nice, France</text:span></text:p>
              <text:p text:style-name="Normal"><text:span>Communication dans un congrès</text:span></text:p>
              <text:p text:style-name="Normal"><text:a xlink:type="simple" xlink:href="https://hal.inrae.fr/hal-02745660v1">hal-02745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83v1">Synthesis of new cellulose ethers using Suzuki-Miyaura reactions</text:a></text:p>
              <text:p text:style-name="Normal"><text:a xlink:type="simple" xlink:href="https://hal.science/search/index/?q=*&amp;authFullName_s=Emeline Vedrenne">Emeline Vedrenne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édric Goncalves">Cédric Goncalves</text:a><text:span>,</text:span><text:a xlink:type="simple" xlink:href="https://hal.science/search/index/?q=*&amp;authFullName_s=Christine Cecutti">Christine Cecutti</text:a></text:p>
              <text:p text:style-name="Normal"><text:span>12. International Conference on Frontiers of Polymers and Advanced Materials ( 12. ICFPAM)</text:span><text:span>, Dec 2013, Auckland, New Zealand</text:span></text:p>
              <text:p text:style-name="Normal"><text:span>Communication dans un congrès</text:span></text:p>
              <text:p text:style-name="Normal"><text:a xlink:type="simple" xlink:href="https://hal.inrae.fr/hal-02807083v1">hal-0280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49v1">Synthesis of new cellulose ethers using palladocatalysed reactions</text:a></text:p>
              <text:p text:style-name="Normal"><text:a xlink:type="simple" xlink:href="https://hal.science/search/index/?q=*&amp;authFullName_s=Emeline Vedrenne">Emeline Vedrenne</text:a><text:span>,</text:span><text:a xlink:type="simple" xlink:href="https://hal.science/search/index/?q=*&amp;authFullName_s=Cédric Goncalves">Cédric Goncalves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hristine Cecutti">Christine Cecutti</text:a></text:p>
              <text:p text:style-name="Normal"><text:span>3. International Cellulose Conference (ICC 2012)</text:span><text:span>, 2012, Sapporo, Japan</text:span></text:p>
              <text:p text:style-name="Normal"><text:span>Communication dans un congrès</text:span></text:p>
              <text:p text:style-name="Normal"><text:a xlink:type="simple" xlink:href="https://hal.inrae.fr/hal-02745549v1">hal-02745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51v1">Development of continuous processes for vegetable oil alcoholysis in microfluidic devices</text:a></text:p>
              <text:p text:style-name="Normal"><text:a xlink:type="simple" xlink:href="https://hal.science/search/index/?q=*&amp;authFullName_s=Sophie Thiebaud-Roux">Sophie Thiebaud-Roux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Laurent Prat">Laurent Prat</text:a></text:p>
              <text:p text:style-name="Normal"><text:span>Journée Chevreul 2012 : Chimie du Végétal et Lipochimie</text:span><text:span>, Société Française pour l'Etude des Lipides (SFEL). FRA., Jun 2012, Maisons-Alfort, France. pp.24 slides</text:span></text:p>
              <text:p text:style-name="Normal"><text:span>Communication dans un congrès</text:span></text:p>
              <text:p text:style-name="Normal"><text:a xlink:type="simple" xlink:href="https://hal.inrae.fr/hal-02746651v1">hal-0274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1v1">On-line monitoring of the transesterification reaction between triglycerides and ethanol using near infrared (NIR) spectroscopy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Sophie Thiebaud Roux">Sophie Thiebaud Roux</text:a><text:span>,</text:span><text:a xlink:type="simple" xlink:href="https://hal.science/search/index/?q=*&amp;authFullName_s=Laurent E. Prat">Laurent E. Prat</text:a></text:p>
              <text:p text:style-name="Normal"><text:span>102. AOCS Annual Meeting &amp; Expo</text:span><text:span>, American Oil Chemists' Society (AOCS). USA., May 2011, Cincinnati, Ohio, United States</text:span></text:p>
              <text:p text:style-name="Normal"><text:span>Communication dans un congrès</text:span></text:p>
              <text:p text:style-name="Normal"><text:a xlink:type="simple" xlink:href="https://hal.inrae.fr/hal-02748761v1">hal-0274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89v1">Microreactors - An innovative tool for development of transesterification reaction continuous processe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Sophie Thiebaud Roux">Sophie Thiebaud Roux</text:a><text:span>,</text:span><text:a xlink:type="simple" xlink:href="https://hal.science/search/index/?q=*&amp;authFullName_s=Laurent E. Prat">Laurent E. Prat</text:a></text:p>
              <text:p text:style-name="Normal"><text:span>102. AOCS Annual Meeting &amp; Expo</text:span><text:span>, American Oil Chemists' Society (AOCS). USA., May 2011, Cincinnati, Ohio, United States</text:span></text:p>
              <text:p text:style-name="Normal"><text:span>Communication dans un congrès</text:span></text:p>
              <text:p text:style-name="Normal"><text:a xlink:type="simple" xlink:href="https://hal.inrae.fr/hal-02749589v1">hal-027495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4479" table:style-name="294479">
          <table:table-column table:style-name="294479.0"/>
          <table:table-row>
            <table:table-cell office:value-type="string">
              <text:p text:style-name="Normal"><text:a xlink:type="simple" xlink:href="https://hal.inrae.fr/hal-02809892v1">Synthesis of new cellulose ethers using palladocatalyzed reactions</text:a></text:p>
              <text:p text:style-name="Normal"><text:a xlink:type="simple" xlink:href="https://hal.science/search/index/?q=*&amp;authFullName_s=Emeline Vedrenne">Emeline Vedrenne</text:a><text:span>,</text:span><text:a xlink:type="simple" xlink:href="https://hal.science/search/index/?q=*&amp;authFullName_s=Cédric Goncalves">Cédric Goncalves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hristine Cecutti">Christine Cecutti</text:a></text:p>
              <text:p text:style-name="Normal"><text:span>4. Colloque Recherche de la Fédération Gay-Lussac "la chimie et la ville de demain"</text:span><text:span>, Dec 2013, Paris, France. 2013</text:span></text:p>
              <text:p text:style-name="Normal"><text:span>Poster de conférence</text:span></text:p>
              <text:p text:style-name="Normal"><text:a xlink:type="simple" xlink:href="https://hal.inrae.fr/hal-02809892v1">hal-02809892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d5e34a" table:style-name="d5e34a">
          <table:table-column table:style-name="d5e34a.0"/>
          <table:table-row>
            <table:table-cell office:value-type="string">
              <text:p text:style-name="Normal"><text:a xlink:type="simple" xlink:href="https://hal.inrae.fr/hal-02811311v1">Procédé de scission moléculaire oxydative d'un composé gras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Z. Mouloungui">Zephirin Z. Mouloungui</text:a></text:p>
              <text:p text:style-name="Normal"><text:span>N° de brevet: 2984887. 2011, 27 p</text:span></text:p>
              <text:p text:style-name="Normal"><text:span>Brevet</text:span></text:p>
              <text:p text:style-name="Normal"><text:a xlink:type="simple" xlink:href="https://hal.inrae.fr/hal-02811311v1">hal-0281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72v1">Method for treating lignocellulosic materials, in particular wood and material obtained by said method</text:a></text:p>
              <text:p text:style-name="Normal"><text:a xlink:type="simple" xlink:href="https://hal.science/search/index/?q=*&amp;authFullName_s=Michel Magne">Michel Magne</text:a><text:span>,</text:span><text:a xlink:type="simple" xlink:href="https://hal.science/search/index/?q=*&amp;authFullName_s=Silham El Kasmi">Silham El Kasmi</text:a><text:span>,</text:span><text:a xlink:type="simple" xlink:href="https://hal.science/search/index/?q=*&amp;authFullName_s=Maxime Dupire">Maxime Dupire</text:a><text:span>,</text:span><text:a xlink:type="simple" xlink:href="https://hal.science/search/index/?q=*&amp;authFullName_s=Marie Morard">Marie Morard</text:a><text:span>,</text:span><text:a xlink:type="simple" xlink:href="https://hal.science/search/index/?q=*&amp;authFullName_s=Carlos Vaca-Garcia">Carlos Vaca-Garcia</text:a><text:span>et al.</text:span></text:p>
              <text:p text:style-name="Normal"><text:span>Patent n° : US2010291398. 2010</text:span></text:p>
              <text:p text:style-name="Normal"><text:span>Brevet</text:span></text:p>
              <text:p text:style-name="Normal"><text:a xlink:type="simple" xlink:href="https://hal.inrae.fr/hal-02812672v1">hal-02812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80v1">Plastifiant pour vernis à ongles d'origine naturelle</text:a></text:p>
              <text:p text:style-name="Normal"><text:a xlink:type="simple" xlink:href="https://hal.science/search/index/?q=*&amp;authFullName_s=Matthieu Bandres">Matthieu Bandres</text:a><text:span>,</text:span><text:a xlink:type="simple" xlink:href="https://hal.science/search/index/?q=*&amp;authFullName_s=Alain Deswartvaegher">Alain Deswartvaegher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Jean-Pierre Senet">Jean-Pierre Senet</text:a><text:span>,</text:span><text:a xlink:type="simple" xlink:href="https://hal.science/search/index/?q=*&amp;authFullName_s=Sophie Thiebaud-Roux">Sophie Thiebaud-Roux</text:a></text:p>
              <text:p text:style-name="Normal"><text:span>N° de brevet: WO2007080172; US2010158835; FR2895905. 2006, 30 p</text:span></text:p>
              <text:p text:style-name="Normal"><text:span>Brevet</text:span></text:p>
              <text:p text:style-name="Normal"><text:a xlink:type="simple" xlink:href="https://hal.inrae.fr/hal-02824580v1">hal-028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69v1">Procédé de synthèse du 2-chloropropionitrile. SNPE. France. Brevet Français FR 0211583.</text:a></text:p>
              <text:p text:style-name="Normal"><text:a xlink:type="simple" xlink:href="https://hal.science/search/index/?q=*&amp;authFullName_s=Frédéric Violleau">Frédéric Violleau</text:a><text:span>,</text:span><text:a xlink:type="simple" xlink:href="https://hal.science/search/index/?q=*&amp;authFullName_s=Antoine Gaset">Antoine Gaset</text:a><text:span>,</text:span><text:a xlink:type="simple" xlink:href="https://hal.science/search/index/?q=*&amp;authFullName_s=Elisabeth Borredon">Elisabeth Borredon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J.C. Sage">J.C. Sage</text:a><text:span>et al.</text:span></text:p>
              <text:p text:style-name="Normal"><text:span>France, N° de brevet: FR 0211583. 2002</text:span></text:p>
              <text:p text:style-name="Normal"><text:span>Brevet</text:span></text:p>
              <text:p text:style-name="Normal"><text:a xlink:type="simple" xlink:href="https://hal.science/hal-04976069v1">hal-049760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b1b9" table:style-name="08b1b9">
          <table:table-column table:style-name="08b1b9.0"/>
          <table:table-row>
            <table:table-cell office:value-type="string">
              <text:p text:style-name="Normal"><text:a xlink:type="simple" xlink:href="https://hal.science/tel-04287700v1">Valorisation chimique de composés lignocellulosiques</text:a></text:p>
              <text:p text:style-name="Normal"><text:a xlink:type="simple" xlink:href="https://hal.science/search/index/?q=*&amp;authFullName_s=Sophie Thiebaud-Roux">Sophie Thiebaud-Roux</text:a></text:p>
              <text:p text:style-name="Normal"><text:span>Sciences agricoles. Institut National Polytechnique (Toulouse), 1995. Français.<text:s/></text:span><text:a xlink:type="simple" xlink:href="https://www.theses.fr/1995INPT052G">⟨NNT : 1995INPT052G⟩</text:a></text:p>
              <text:p text:style-name="Normal"><text:span>Thèse</text:span></text:p>
              <text:p text:style-name="Normal"><text:a xlink:type="simple" xlink:href="https://hal.science/tel-04287700v1">tel-04287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THIEBAUD-ROUX</dc:title>
    <dc:subject/>
    <dc:description>CV</dc:description>
    <dc:creator/>
    <dc:date>2026-05-10T04:44:14.000</dc:date>
    <meta:generator>PHPWord</meta:generator>
    <meta:initial-creator>CCSD</meta:initial-creator>
    <meta:creation-date>2026-05-10T04:44:14.000</meta:creation-date>
    <meta:keyword/>
    <meta:user-defined meta:name="Category"/>
    <meta:user-defined meta:name="Company"/>
    <meta:user-defined meta:name="Manager"/>
  </office:meta>
</office:document-meta>
</file>