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9a71" style:family="table">
      <style:table-properties style:rel-width="100" table:align="center"/>
    </style:style>
    <style:style style:name="cb9a71.0" style:family="table-column">
      <style:table-column-properties style:column-width="0.00cm"/>
    </style:style>
    <style:style style:name="d2503c" style:family="table">
      <style:table-properties style:rel-width="100" table:align="center"/>
    </style:style>
    <style:style style:name="d2503c.0" style:family="table-column">
      <style:table-column-properties style:column-width="0.00cm"/>
    </style:style>
    <style:style style:name="1a4f2e" style:family="table">
      <style:table-properties style:rel-width="100" table:align="center"/>
    </style:style>
    <style:style style:name="1a4f2e.0" style:family="table-column">
      <style:table-column-properties style:column-width="0.00cm"/>
    </style:style>
    <style:style style:name="2d69d7" style:family="table">
      <style:table-properties style:rel-width="100" table:align="center"/>
    </style:style>
    <style:style style:name="2d69d7.0" style:family="table-column">
      <style:table-column-properties style:column-width="0.00cm"/>
    </style:style>
    <style:style style:name="7f6c0d" style:family="table">
      <style:table-properties style:rel-width="100" table:align="center"/>
    </style:style>
    <style:style style:name="7f6c0d.0" style:family="table-column">
      <style:table-column-properties style:column-width="0.00cm"/>
    </style:style>
    <style:style style:name="810ffe" style:family="table">
      <style:table-properties style:rel-width="100" table:align="center"/>
    </style:style>
    <style:style style:name="810f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Varei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vareilles">sophie-varei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35-3100">0000-0002-4335-31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5462902">11546290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cb9a71" table:style-name="cb9a71">
          <table:table-column table:style-name="cb9a71.0"/>
          <table:table-row>
            <table:table-cell office:value-type="string">
              <text:p text:style-name="Normal"><text:a xlink:type="simple" xlink:href="https://hal.science/hal-04648906v1">Mise en oeuvre de la surveillance réglementaire des réseaux d’assainissement. L’expérience des agglomérations lyonnaise et nantaise (1990–2015)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LHB Hydroscience Journal</text:span><text:span>, 2024, 110 (1),<text:s/></text:span><text:a xlink:type="simple" xlink:href="https://dx.doi.org/10.1080/27678490.2024.2363621">⟨10.1080/27678490.2024.2363621⟩</text:a></text:p>
              <text:p text:style-name="Normal"><text:span>Article dans une revue</text:span></text:p>
              <text:p text:style-name="Normal"><text:a xlink:type="simple" xlink:href="https://hal.science/hal-04648906v1">hal-046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23v1">Runoff microbiome quality assessment of a city center rainwater harvesting zone shows a differentiation of pathogen loads according to human mobility pattern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Claire Mandon">Claire Mandon</text:a><text:span>,</text:span><text:a xlink:type="simple" xlink:href="https://hal.science/search/index/?q=*&amp;authFullName_s=Emmanuelle Danty - Berger">Emmanuelle Danty - Berger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Laurence Marjolet">Laurence Marjolet</text:a><text:span>et al.</text:span></text:p>
              <text:p text:style-name="Normal"><text:span>International Journal of Hygiene and Environmental Health</text:span><text:span>, 2024, 260, pp.114391.<text:s/></text:span><text:a xlink:type="simple" xlink:href="https://dx.doi.org/10.1016/j.ijheh.2024.114391">⟨10.1016/j.ijheh.2024.114391⟩</text:a></text:p>
              <text:p text:style-name="Normal"><text:span>Article dans une revue</text:span></text:p>
              <text:p text:style-name="Normal"><text:a xlink:type="simple" xlink:href="https://hal.science/hal-04649723v1">hal-046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22v1">Le rôle de la réglementation dans la protection des milieux aquatiques. Le cas de l’autosurveillance des réseaux d’assainissement urbain en France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VertigO : La revue électronique en sciences de l'environnement</text:span><text:span>, 2023, Volume 23 (Numéro 2),<text:s/></text:span><text:a xlink:type="simple" xlink:href="https://dx.doi.org/10.4000/vertigo.40699">⟨10.4000/vertigo.40699⟩</text:a></text:p>
              <text:p text:style-name="Normal"><text:span>Article dans une revue</text:span></text:p>
              <text:p text:style-name="Normal"><text:a xlink:type="simple" xlink:href="https://hal.science/hal-04527822v1">hal-0452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97v1">Bacterial assemblages of urban microbiomes mobilized by runoff waters match land use typologies and harbor core species involved in pollutant degradation and opportunistic human infection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Claire Mandon">Claire Mandon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Axel Aigle">Axel Aigle</text:a><text:span>et al.</text:span></text:p>
              <text:p text:style-name="Normal"><text:span>Science of the Total Environment</text:span><text:span>, 2022, 815, pp.152662.<text:s/></text:span><text:a xlink:type="simple" xlink:href="https://dx.doi.org/10.1016/j.scitotenv.2021.152662">⟨10.1016/j.scitotenv.2021.152662⟩</text:a></text:p>
              <text:p text:style-name="Normal"><text:span>Article dans une revue</text:span></text:p>
              <text:p text:style-name="Normal"><text:a xlink:type="simple" xlink:href="https://hal.science/hal-03512997v1">hal-035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233v1">Changements techniques en assainissement urbain : l’expérience des « techniques alternatives » dans l’agglomération lyonnaise (1990-2010)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Flux - Cahiers scientifiques internationaux Réseaux et territoires</text:span><text:span>, 2022, N° 127 (1), pp.12-27.<text:s/></text:span><text:a xlink:type="simple" xlink:href="https://dx.doi.org/10.3917/flux1.127.0012">⟨10.3917/flux1.127.0012⟩</text:a></text:p>
              <text:p text:style-name="Normal"><text:span>Article dans une revue</text:span></text:p>
              <text:p text:style-name="Normal"><text:a xlink:type="simple" xlink:href="https://hal.science/hal-03662233v1">hal-0366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21v1">Des objets et des villes : réflexions sur le rôle des objets dans les changements urbains à partir de deux dispositifs en assainissement urbai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Revue Internationale d’Urbanisme</text:span><text:span>, 2020, "L'urbain en ses objets", 9, http://www.riurba.review/Revue/des-objets-et-des-villes-91/</text:span></text:p>
              <text:p text:style-name="Normal"><text:span>Article dans une revue</text:span></text:p>
              <text:p text:style-name="Normal"><text:a xlink:type="simple" xlink:href="https://hal.science/hal-03146221v1">hal-031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38v1">Les pratiques de skateboard dans la ville. Éléments de discussion sur les modes d’appropriation des espaces publics urbains</text:a></text:p>
              <text:p text:style-name="Normal"><text:a xlink:type="simple" xlink:href="https://hal.science/search/index/?q=*&amp;authFullName_s=Marion Brunel">Marion Brunel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oisir et Société / Society and Leisure</text:span><text:span>, 2019, pp.1-25.<text:s/></text:span><text:a xlink:type="simple" xlink:href="https://dx.doi.org/10.1080/07053436.2020.1681792">⟨10.1080/07053436.2020.1681792⟩</text:a></text:p>
              <text:p text:style-name="Normal"><text:span>Article dans une revue</text:span></text:p>
              <text:p text:style-name="Normal"><text:a xlink:type="simple" xlink:href="https://hal.science/hal-02364938v1">hal-023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43v1">Politiques environnementales et changements techniques: éléments de réflexions pour une mise en œuvre effectiv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VertigO : La revue électronique en sciences de l'environnement</text:span><text:span>, 2019,<text:s/></text:span><text:a xlink:type="simple" xlink:href="https://dx.doi.org/10.4000/vertigo.27370">⟨10.4000/vertigo.27370⟩</text:a></text:p>
              <text:p text:style-name="Normal"><text:span>Article dans une revue</text:span></text:p>
              <text:p text:style-name="Normal"><text:a xlink:type="simple" xlink:href="https://hal.science/hal-02556043v1">hal-025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5v1">Caractérisation des sédiments d’un bassin de retenue-décantation des eaux pluviales et éléments pour la gestion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D. Blaha">D. Blaha</text:a><text:span>,</text:span><text:a xlink:type="simple" xlink:href="https://hal.science/search/index/?q=*&amp;authFullName_s=Yves Perrodin">Yves Perrodin</text:a><text:span>et al.</text:span></text:p>
              <text:p text:style-name="Normal"><text:span>TSM. Techniques Sciences Méthodes – Génie urbain, génie rural</text:span><text:span>, 2018, 9, pp.65-75.<text:s/></text:span><text:a xlink:type="simple" xlink:href="https://dx.doi.org/10.1051/tsm/201809065">⟨10.1051/tsm/201809065⟩</text:a></text:p>
              <text:p text:style-name="Normal"><text:span>Article dans une revue</text:span></text:p>
              <text:p text:style-name="Normal"><text:a xlink:type="simple" xlink:href="https://hal.science/hal-02064505v1">hal-0206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26v1">Enseigner l’urbanisme par les objets. Retour sur une expérience en école d’ingénieurs et à l’université</text:a></text:p>
              <text:p text:style-name="Normal"><text:a xlink:type="simple" xlink:href="https://hal.science/search/index/?q=*&amp;authFullName_s=Toussaint Jean-Yves">Toussaint Jean-Yves</text:a><text:span>,</text:span><text:a xlink:type="simple" xlink:href="https://hal.science/search/index/?q=*&amp;authFullName_s=Sophie Vareilles">Sophie Vareilles</text:a></text:p>
              <text:p text:style-name="Normal"><text:span>Territoire en mouvement. Revue de Géographie et d'Aménagement</text:span><text:span>, 2018,<text:s/></text:span><text:a xlink:type="simple" xlink:href="https://dx.doi.org/10.4000/tem.4720">⟨10.4000/tem.4720⟩</text:a></text:p>
              <text:p text:style-name="Normal"><text:span>Article dans une revue</text:span></text:p>
              <text:p text:style-name="Normal"><text:a xlink:type="simple" xlink:href="https://hal.science/hal-01881326v1">hal-0188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03v1">Étude des liens entre fonctions du système de gestion des eaux urbaines (SGEU) : application au lac de Bordeaux</text:a></text:p>
              <text:p text:style-name="Normal"><text:a xlink:type="simple" xlink:href="https://hal.science/search/index/?q=*&amp;authFullName_s=Amélie Tourne">Amélie Tourne</text:a><text:span>,</text:span><text:a xlink:type="simple" xlink:href="https://hal.science/search/index/?q=*&amp;authFullName_s=Jean-Pierre Rousseau">Jean-Pierre Rousseau</text:a><text:span>,</text:span><text:a xlink:type="simple" xlink:href="https://hal.science/search/index/?q=*&amp;authFullName_s=C. Darribere">C. Darribere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Ali Belmezeti">Ali Belmezeti</text:a><text:span>et al.</text:span></text:p>
              <text:p text:style-name="Normal"><text:span>TSM. Techniques Sciences Méthodes – Génie urbain, génie rural</text:span><text:span>, 2016, 4, pp.12-27.<text:s/></text:span><text:a xlink:type="simple" xlink:href="https://dx.doi.org/10.1051/tsm/201604012">⟨10.1051/tsm/201604012⟩</text:a></text:p>
              <text:p text:style-name="Normal"><text:span>Article dans une revue</text:span></text:p>
              <text:p text:style-name="Normal"><text:a xlink:type="simple" xlink:href="https://hal.science/hal-01722303v1">hal-01722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44v1">Conception et qualification de sites de mesures en réseau d’assainissement. Le projet Mentor, une méthodologie de qualification des rejets dans les milieux aquatiques récepteur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Marie-Noëlle Pons">Marie-Noëlle Pons</text:a><text:span>et al.</text:span></text:p>
              <text:p text:style-name="Normal"><text:span>TSM. Techniques Sciences Méthodes – Génie urbain, génie rural</text:span><text:span>, 2015, 5, pp.49-65.<text:s/></text:span><text:a xlink:type="simple" xlink:href="https://dx.doi.org/10.1051/tsm/201505049">⟨10.1051/tsm/201505049⟩</text:a></text:p>
              <text:p text:style-name="Normal"><text:span>Article dans une revue</text:span></text:p>
              <text:p text:style-name="Normal"><text:a xlink:type="simple" xlink:href="https://shs.hal.science/halshs-01317044v1">halshs-01317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27v1">Les clôtures ou l'expérience des limites dans les mondes urbains. Le cas de deux ouvrages de gestion des eaux urbaines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Cahiers européens des sciences sociales</text:span><text:span>, 2013, 4/2013 (4/2013), pp.69-86</text:span></text:p>
              <text:p text:style-name="Normal"><text:span>Article dans une revue</text:span></text:p>
              <text:p text:style-name="Normal"><text:a xlink:type="simple" xlink:href="https://shs.hal.science/halshs-00967827v1">halshs-0096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0v1">Handicap et reconquête de l'autonomie : réflexions autour du rapport entre convivialité des objets et autonomie des individu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Geographica Helvetica</text:span><text:span>, 2010, 65 (4), pp.249-256.<text:s/></text:span><text:a xlink:type="simple" xlink:href="https://dx.doi.org/10.5194/gh-65-249-2010">⟨10.5194/gh-65-249-2010⟩</text:a></text:p>
              <text:p text:style-name="Normal"><text:span>Article dans une revue</text:span></text:p>
              <text:p text:style-name="Normal"><text:a xlink:type="simple" xlink:href="https://hal.science/hal-00798040v1">hal-0079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3743v1">A qui profite la concertation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Geographica Helvetica</text:span><text:span>, 2009, 4/2009, pp.235-243</text:span></text:p>
              <text:p text:style-name="Normal"><text:span>Article dans une revue</text:span></text:p>
              <text:p text:style-name="Normal"><text:a xlink:type="simple" xlink:href="https://shs.hal.science/halshs-00473743v1">halshs-0047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95v1">Town making, city governance. The paradox of the planning process in current urbaniz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Quaestiones Geographicae</text:span><text:span>, 2007, 26B, pp.47-57</text:span></text:p>
              <text:p text:style-name="Normal"><text:span>Article dans une revue</text:span></text:p>
              <text:p text:style-name="Normal"><text:a xlink:type="simple" xlink:href="https://hal.science/hal-00798795v1">hal-0079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81v1">La durabilité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URBIA. Les Cahiers du développement urbain durable</text:span><text:span>, 2006, 3 (3/2006), pp.63-76</text:span></text:p>
              <text:p text:style-name="Normal"><text:span>Article dans une revue</text:span></text:p>
              <text:p text:style-name="Normal"><text:a xlink:type="simple" xlink:href="https://shs.hal.science/halshs-00968281v1">halshs-00968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85v1">L'aménagement concerté dans le Grand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Les Annales de la Recherche Urbaine</text:span><text:span>, 2004, 97, pp.61-66.<text:s/></text:span><text:a xlink:type="simple" xlink:href="https://dx.doi.org/10.3406/aru.2004.2578">⟨10.3406/aru.2004.2578⟩</text:a></text:p>
              <text:p text:style-name="Normal"><text:span>Article dans une revue</text:span></text:p>
              <text:p text:style-name="Normal"><text:a xlink:type="simple" xlink:href="https://shs.hal.science/halshs-00968285v1">halshs-00968285v1</text:a></text:p>
            </table:table-cell>
          </table:table-row>
        </table:table>
        <text:p text:style-name="P18"/>
        <text:p text:style-name="Heading2"><text:span text:style-name="T8">Communication dans un congrès (44)</text:span></text:p>
        <text:p text:style-name="P20"/>
        <table:table table:name="d2503c" table:style-name="d2503c">
          <table:table-column table:style-name="d2503c.0"/>
          <table:table-row>
            <table:table-cell office:value-type="string">
              <text:p text:style-name="Normal"><text:a xlink:type="simple" xlink:href="https://hal.science/hal-03662468v1">L’aménagement urbain à travers ses objets et leurs usages – Réflexions sur le rôle des objets urbains dans les activités sociales et les changements urbains</text:a></text:p>
              <text:p text:style-name="Normal"><text:a xlink:type="simple" xlink:href="https://hal.science/search/index/?q=*&amp;authFullName_s=Sophie Vareilles">Sophie Vareilles</text:a></text:p>
              <text:p text:style-name="Normal"><text:span>Séminaire LMA/Université Gustave Eiffel</text:span><text:span>, Jan 2022, Salon de Provence, France</text:span></text:p>
              <text:p text:style-name="Normal"><text:span>Communication dans un congrès</text:span></text:p>
              <text:p text:style-name="Normal"><text:a xlink:type="simple" xlink:href="https://hal.science/hal-03662468v1">hal-0366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08v1">De la mise en œuvre de la réglementation environnementale – le cas de la surveillance des réseaux d’assainissement dans les agglomérations de Lyon et Nantes (1990-2015)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Séminaire du réseau Sciences Humaines et Sociales appliquées aux questions de l’eau – « Eau &amp; Droits. Aspects sociologiques, juridiques, démographiques et historiques des questions de l’eau »</text:span><text:span>, Société Hydrotechnique de France (SHF), Apr 2022, Chatou, France</text:span></text:p>
              <text:p text:style-name="Normal"><text:span>Communication dans un congrès</text:span></text:p>
              <text:p text:style-name="Normal"><text:a xlink:type="simple" xlink:href="https://hal.science/hal-03662308v1">hal-036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364v1">Changements et objets urbains : Les leçons des techniques alternatives d’assainissement urbain. Le cas de l’agglomération lyonnaise</text:a></text:p>
              <text:p text:style-name="Normal"><text:a xlink:type="simple" xlink:href="https://hal.science/search/index/?q=*&amp;authFullName_s=Sophie Vareilles">Sophie Vareilles</text:a></text:p>
              <text:p text:style-name="Normal"><text:span>L'UniverShifté</text:span><text:span>, Les Shifters, Sep 2021, Villeurbanne, France</text:span></text:p>
              <text:p text:style-name="Normal"><text:span>Communication dans un congrès</text:span></text:p>
              <text:p text:style-name="Normal"><text:a xlink:type="simple" xlink:href="https://hal.science/hal-03662364v1">hal-036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688v1">Les objets dans les activités urbaines : essai de formalis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d'étude "Par, à travers et avec les objets : des approches pertinentes pour les études urbaines ?"</text:span><text:span>, UMR 5600 EVS, INSA Lyon, Jun 2019, Villeurbanne, France</text:span></text:p>
              <text:p text:style-name="Normal"><text:span>Communication dans un congrès</text:span></text:p>
              <text:p text:style-name="Normal"><text:a xlink:type="simple" xlink:href="https://hal.science/hal-02505688v1">hal-0250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2v1">Interdisciplinary approach to better characterize sediments in dry detention basins- the French Cabrres programm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Baptiste Aubin">Jean-Baptiste Aubin</text:a><text:span>et al.</text:span></text:p>
              <text:p text:style-name="Normal"><text:span>Proceedings of 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66972v1">hal-020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21v1">Intérêt de la pluralité scientifique pour identifier les sources et mieux caractériser les sédiments des bassins de retenue - Exemple du projet ANR Cabrres</text:a></text:p>
              <text:p text:style-name="Normal"><text:a xlink:type="simple" xlink:href="https://hal.science/search/index/?q=*&amp;authFullName_s=G. Lipeme Kouyi">G. Lipeme Kouyi</text:a><text:span>,</text:span><text:a xlink:type="simple" xlink:href="https://hal.science/search/index/?q=*&amp;authFullName_s=R. Marti">R. Marti</text:a><text:span>,</text:span><text:a xlink:type="simple" xlink:href="https://hal.science/search/index/?q=*&amp;authFullName_s=J.-Y. Toussaint">J.-Y. Toussaint</text:a><text:span>,</text:span><text:a xlink:type="simple" xlink:href="https://hal.science/search/index/?q=*&amp;authFullName_s=Y. Perrodin">Y. Perrodin</text:a><text:span>,</text:span><text:a xlink:type="simple" xlink:href="https://hal.science/search/index/?q=*&amp;authFullName_s=J.-B. Aubin">J.-B. Aubin</text:a><text:span>et al.</text:span></text:p>
              <text:p text:style-name="Normal"><text:span>Novatech 2016 - 9ème Conférence internationale sur les techniques et stratégies pour la gestion durable de l`Eau dans la Ville / 9th International Conference on planning and technologies for sustainable management of Water in the City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322121v1">hal-0332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601v1">Évaluation de la diversité des espèces du genre Pseudomonas par meta-taxogénomique : Contexte d'un bassin versant industriel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S Ribun">S Ribun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A. Gleizal">A. Gleizal</text:a><text:span>et al.</text:span></text:p>
              <text:p text:style-name="Normal"><text:span><text:s/>Réunion du GR Pseudomonas</text:span><text:span>, 2015, Dijon, France</text:span></text:p>
              <text:p text:style-name="Normal"><text:span>Communication dans un congrès</text:span></text:p>
              <text:p text:style-name="Normal"><text:a xlink:type="simple" xlink:href="https://shs.hal.science/halshs-01523601v1">halshs-01523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563v1">Incidence des organisations urbaines sur le microbiote des eaux de ruissellement et la dissémination de formes pathogène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ce Marjolet">Laurence Marjolet</text:a><text:span>et al.</text:span></text:p>
              <text:p text:style-name="Normal"><text:span>VIIème Colloque de l’Association Francophone d’Ecologie Microbienne (AFEM)</text:span><text:span>, 2015, Anglet, France</text:span></text:p>
              <text:p text:style-name="Normal"><text:span>Communication dans un congrès</text:span></text:p>
              <text:p text:style-name="Normal"><text:a xlink:type="simple" xlink:href="https://shs.hal.science/halshs-01523563v1">halshs-01523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733v1">Espaces publics urbains et règles d'usage</text:a></text:p>
              <text:p text:style-name="Normal"><text:a xlink:type="simple" xlink:href="https://hal.science/search/index/?q=*&amp;authFullName_s=Sophie Vareilles">Sophie Vareilles</text:a></text:p>
              <text:p text:style-name="Normal"><text:span>La Fabrique du projet stéphanois. Les conflits dans l'espace public. Quelle gestion par les acteurs publics ?</text:span><text:span>, Jun 2014, Saint-Etienne, France</text:span></text:p>
              <text:p text:style-name="Normal"><text:span>Communication dans un congrès</text:span></text:p>
              <text:p text:style-name="Normal"><text:a xlink:type="simple" xlink:href="https://shs.hal.science/halshs-01052733v1">halshs-0105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2732v1">La mobilisation des objets techniques dans les activités quotidiennes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ngrès français de thermique 2014. Approches multi-échelles pour la thermique, l'énergétique et le génie des procédés</text:span><text:span>, Jun 2014, Lyon, France</text:span></text:p>
              <text:p text:style-name="Normal"><text:span>Communication dans un congrès</text:span></text:p>
              <text:p text:style-name="Normal"><text:a xlink:type="simple" xlink:href="https://shs.hal.science/halshs-01052732v1">halshs-0105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97v1">Que fabrique-t-on avec les eaux pluviales urbaines ? Les dispositifs techniques et les usages du parc Kaplan dans l'agglomération lyonnaise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8ème Conférence international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8397v1">halshs-0096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92v1">Ville intelligente : un nouveau paradigme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Jacques Cartier " Les villes intelligentes : infrastructures numériques, innovation ouverte et dévelopement durable des métropoles"</text:span><text:span>, Oct 2013, Lyon, France</text:span></text:p>
              <text:p text:style-name="Normal"><text:span>Communication dans un congrès</text:span></text:p>
              <text:p text:style-name="Normal"><text:a xlink:type="simple" xlink:href="https://shs.hal.science/halshs-00968392v1">halshs-009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80v1">MENTOR or how to qualify measurement sites in sewer system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11th IWA conference on instrumentation control and automation,</text:span><text:span>, Sep 2013, France. 6p</text:span></text:p>
              <text:p text:style-name="Normal"><text:span>Communication dans un congrès</text:span></text:p>
              <text:p text:style-name="Normal"><text:a xlink:type="simple" xlink:href="https://hal.science/hal-00915680v1">hal-0091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4v1">Ingénierie et perception sociale : synergie entre opérateurs et scientifiques pour la validation d'une filière extensive de traitement des surverses de DO</text:a></text:p>
              <text:p text:style-name="Normal"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Sébastien Ah Leung">Sébastien Ah Leung</text:a><text:span>,</text:span><text:a xlink:type="simple" xlink:href="https://hal.science/search/index/?q=*&amp;authFullName_s=Céline de Brito">Céline de Brito</text:a><text:span>et al.</text:span></text:p>
              <text:p text:style-name="Normal"><text:span>8ème Conférence international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8404v1">halshs-009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6v1">MENTOR ou une méthodologie et des outils opérationnels de conception et de qualification de sites de mesures en réseau d'assainissement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92ème congrès de l'ASTEE</text:span><text:span>, Jun 2013, France. 2p, schémas</text:span></text:p>
              <text:p text:style-name="Normal"><text:span>Communication dans un congrès</text:span></text:p>
              <text:p text:style-name="Normal"><text:a xlink:type="simple" xlink:href="https://hal.science/hal-00851906v1">hal-008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2v1">Qualifying measurement sites in sewer systems: methodology and operational tool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8th International Conference Novatech</text:span><text:span>, Jun 2013, France. 8p, graphiques, schémas, bibliogr</text:span></text:p>
              <text:p text:style-name="Normal"><text:span>Communication dans un congrès</text:span></text:p>
              <text:p text:style-name="Normal"><text:a xlink:type="simple" xlink:href="https://hal.science/hal-00914582v1">hal-009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498v1">Quels enjeux pour la gestion des eaux urbaines ? Contribution à la formulation des services à rendre par le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Y. Bentarzi">Y. Bentarz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Novatech 2013 - 8ème Conférence internationale sur les techniques et stratégies durables pour la gestion des eaux urbaines par temps de pluie / 8th International Conference on planning and technologies for sustainable management of Water in the City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3303498v1">hal-033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874v1">Quels enjeux pour la gestion des eaux urbaines ? Contribution à la formulation des services attendus par le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Y. Bentarzi">Y. Bentarz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8ème Conférence Internationale Novatech</text:span><text:span>, Jun 2013, Lyon, France. 10 p</text:span></text:p>
              <text:p text:style-name="Normal"><text:span>Communication dans un congrès</text:span></text:p>
              <text:p text:style-name="Normal"><text:a xlink:type="simple" xlink:href="https://hal.science/hal-00966874v1">hal-00966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973v1">Pratiques sociales. Appropriation des dispositifs techniques de gestion des eaux urbaines aux activités sociales. Premiers résultat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4ème Séminaire de l'OTHU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0968973v1">halshs-0096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56v1">La réintroduction de l'eau dans la ville : objet de nature ou ouvrage techniques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4ème conférence " Eau et santé : eau dans la ville, bien-être, risques et opportunités "</text:span><text:span>, Jan 2013, Lyon, France</text:span></text:p>
              <text:p text:style-name="Normal"><text:span>Communication dans un congrès</text:span></text:p>
              <text:p text:style-name="Normal"><text:a xlink:type="simple" xlink:href="https://shs.hal.science/halshs-00968356v1">halshs-0096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9v1">La fabrique de la nature urbaine : le cas des &amp;quot; objets de nature &amp;quot;, usages et fabrication.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DIPEE Ecologie &amp; Société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0798039v1">hal-0079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1v1">L'articulation de la recherche et des logiques institutionnell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SOERE "Trames vertes, Trames Bleues"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798031v1">hal-0079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29v1">Végétaux et eaux pluviales. Quand la ville fabrique la nature.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5ème Journée technique de l'OTHU</text:span><text:span>, Feb 2012, Villeurbanne, France</text:span></text:p>
              <text:p text:style-name="Normal"><text:span>Communication dans un congrès</text:span></text:p>
              <text:p text:style-name="Normal"><text:a xlink:type="simple" xlink:href="https://hal.science/hal-00798029v1">hal-0079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14v1">Étude de l'évolution du logement social collectif entre 1955 et 2000 à partir d'une analyse typo-morphologique. Le cas d'un office public de l'habitat de l'agglomération lyonnaise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/text:p>
              <text:p text:style-name="Normal"><text:span>Architecture, Paysage, Urbanisme. Pour quelle qualité de vie ?</text:span><text:span>, Dec 2012, Oran, Algérie. pp.120</text:span></text:p>
              <text:p text:style-name="Normal"><text:span>Communication dans un congrès</text:span></text:p>
              <text:p text:style-name="Normal"><text:a xlink:type="simple" xlink:href="https://shs.hal.science/halshs-00968414v1">halshs-009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23v1">La notion d’ « anthropoconstruction »</text:a></text:p>
              <text:p text:style-name="Normal"><text:a xlink:type="simple" xlink:href="https://hal.science/search/index/?q=*&amp;authFullName_s=Robert Chenorkian">Robert Chenorkia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23v1">hal-0462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746v1">How Sustainable Development Guides the Typology of Social Housing ?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How Sustainable Development Guides the Typology of Social Housing ? The Housing Public Office in Lyon as a Case Study</text:span><text:span>, Jun 2012, Lillehammer, Norway</text:span></text:p>
              <text:p text:style-name="Normal"><text:span>Communication dans un congrès</text:span></text:p>
              <text:p text:style-name="Normal"><text:a xlink:type="simple" xlink:href="https://shs.hal.science/halshs-00722746v1">halshs-0072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2v1">La pluralité scientifique et les approches concourantes en ingénierie. Le cas de la recherche et de la formation en génie civil et en urbanisme.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national Ingénierie et société</text:span><text:span>, Nov 2012, Oran, Algérie</text:span></text:p>
              <text:p text:style-name="Normal"><text:span>Communication dans un congrès</text:span></text:p>
              <text:p text:style-name="Normal"><text:a xlink:type="simple" xlink:href="https://hal.science/hal-00798032v1">hal-0079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35v1">Le projet comme organisation d'organisations. Le cas d'aménagements urbains, du &amp;quot;fonctionnalisme&amp;quot; au &amp;quot;durab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génierie du projet. Sociologie de l'action.</text:span><text:span>, Nov 2012, Tours, France</text:span></text:p>
              <text:p text:style-name="Normal"><text:span>Communication dans un congrès</text:span></text:p>
              <text:p text:style-name="Normal"><text:a xlink:type="simple" xlink:href="https://hal.science/hal-00798035v1">hal-0079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3v1">L'habitat durable à l'épreuve de son public. Le cas du bâtiment Basse consommation Le Pallium</text:a></text:p>
              <text:p text:style-name="Normal"><text:a xlink:type="simple" xlink:href="https://hal.science/search/index/?q=*&amp;authFullName_s=Vincent Renaud">Vincent Renau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Mutation des services urbains : processus et enjeux, Réseau thématique interdisciplinaire Villes durables</text:span><text:span>, Mar 2011, Marne-la-Vallée, France</text:span></text:p>
              <text:p text:style-name="Normal"><text:span>Communication dans un congrès</text:span></text:p>
              <text:p text:style-name="Normal"><text:a xlink:type="simple" xlink:href="https://hal.science/hal-00798043v1">hal-007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2v1">Valeurs d'usage, valeurs d'échange : l'expérience du bien commun. Discussion à partir de l'urbain .</text:a></text:p>
              <text:p text:style-name="Normal"><text:a xlink:type="simple" xlink:href="https://hal.science/search/index/?q=*&amp;authFullName_s=Olivier Brette">Olivier Brett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" Du mot au concept : valeur "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0798042v1">hal-0079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4v1">Les techniques alternatives comme révélateurs de choix de gestion de l'eau en ville : Qu'est ce que l'exercice de la pluralité scientifique apporte à la connaissance et à l'action ?</text:a></text:p>
              <text:p text:style-name="Normal"><text:a xlink:type="simple" xlink:href="https://hal.science/search/index/?q=*&amp;authFullName_s=Sylvie Barraud">Sylvie Barrau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actions Eaux Territoires Sociétés " Que voulons-nous observer quand nous observons la dimension sociale?"</text:span><text:span>, Apr 2011, Lyon, France</text:span></text:p>
              <text:p text:style-name="Normal"><text:span>Communication dans un congrès</text:span></text:p>
              <text:p text:style-name="Normal"><text:a xlink:type="simple" xlink:href="https://hal.science/hal-00798054v1">hal-007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5v1">Observer la ville à partir des objets mobilisés dans l'activité sociale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métropoles de Syrie dans les processus mondialisés d'urbanisation : quel devenir pour les centres-villes et les nouvelles centralités ?</text:span><text:span>, Mar 2010, Alep, Syrie</text:span></text:p>
              <text:p text:style-name="Normal"><text:span>Communication dans un congrès</text:span></text:p>
              <text:p text:style-name="Normal"><text:a xlink:type="simple" xlink:href="https://hal.science/hal-00798045v1">hal-007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723v1">Traitement des eaux urbaines de temps de pluie par filtres plantés de roseaux à écoulement vertical : approche globale du projet de recherche Segteup</text:a></text:p>
              <text:p text:style-name="Normal"><text:a xlink:type="simple" xlink:href="https://hal.science/search/index/?q=*&amp;authFullName_s=P. Molle">P. Moll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Y. Toussaint">J.Y. Toussaint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et al.</text:span></text:p>
              <text:p text:style-name="Normal"><text:span>Novatech 2010 - 7ème Conférence internationale sur les techniques et stratégies durables pour la gestion des eaux urbaines par temps de pluie / 7th International Conference on sustainable techniques and strategies for urban water management</text:span><text:span>, Jun 2010, Lyon, France. pp.3</text:span></text:p>
              <text:p text:style-name="Normal"><text:span>Communication dans un congrès</text:span></text:p>
              <text:p text:style-name="Normal"><text:a xlink:type="simple" xlink:href="https://hal.science/hal-03296723v1">hal-0329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47v1">Les services publics locaux de l'environnement observés comme mobilisation des dispositifs techniques et spatiaux dans l'activité urbain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89ème congrès ASTEE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shs.hal.science/halshs-00969047v1">halshs-009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4v1">Villes conviviales, techniques et usag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de recherche " Développement urbain durable et gouvernance. Regards croisés franco-chinois</text:span><text:span>, Aug 2010, Shangai, Chine</text:span></text:p>
              <text:p text:style-name="Normal"><text:span>Communication dans un congrès</text:span></text:p>
              <text:p text:style-name="Normal"><text:a xlink:type="simple" xlink:href="https://hal.science/hal-00798044v1">hal-00798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6v1">Traitement des eaux urbaines de temps de pluie par filtres plantés de roseaux à écoulement vertical : approche globale du projet de recherche Segteup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Y. Toussaint">J.Y. Toussaint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et al.</text:span></text:p>
              <text:p text:style-name="Normal"><text:span>NOVATECH 2010</text:span><text:span>, Jun 2010, Lyon, France. pp.9</text:span></text:p>
              <text:p text:style-name="Normal"><text:span>Communication dans un congrès</text:span></text:p>
              <text:p text:style-name="Normal"><text:a xlink:type="simple" xlink:href="https://hal.inrae.fr/hal-02595716v1">hal-025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7v1">La résidentialisation et l'évolution de l'architecture sous l'effet des principes du développement durable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métropoles de Syrie dans les processus mondialisés d'urbanisation : quel devenir pour les centres-villes et les nouvelles centralités ?</text:span><text:span>, Mar 2010, Alep, Syrie</text:span></text:p>
              <text:p text:style-name="Normal"><text:span>Communication dans un congrès</text:span></text:p>
              <text:p text:style-name="Normal"><text:a xlink:type="simple" xlink:href="https://hal.science/hal-00798047v1">hal-007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1v1">Dispositifs techniques et spatiaux de l'urbain et urbanité. Qualité urbaine et ville durab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Séminaire international ARCUS Brésil/Rhône-Alpes, UFPB-UNIPE-UFRN-INSA de Lyon, "Environnements urbains et urbanités "</text:span><text:span>, Aug 2009, João Pessoa, Brésil</text:span></text:p>
              <text:p text:style-name="Normal"><text:span>Communication dans un congrès</text:span></text:p>
              <text:p text:style-name="Normal"><text:a xlink:type="simple" xlink:href="https://hal.science/hal-00798051v1">hal-0079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50v1">Penser la technique à partir des objets. Notes tirées de l'observation des villes contempor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Journées annuelles du Cluster de recherche " Enjeux et représentation des sciences, des technologies et de leurs usages " de la région Rhône-Alpes</text:span><text:span>, Nov 2009, Lyon, France</text:span></text:p>
              <text:p text:style-name="Normal"><text:span>Communication dans un congrès</text:span></text:p>
              <text:p text:style-name="Normal"><text:a xlink:type="simple" xlink:href="https://hal.science/hal-00798050v1">hal-00798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49v1">Contribution des publics à l'aménagement urbain, les enjeux techniques de la concertation</text:a></text:p>
              <text:p text:style-name="Normal"><text:a xlink:type="simple" xlink:href="https://hal.science/search/index/?q=*&amp;authFullName_s=Catherine Buhe">Catherine Buh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Les Controverses Technologiques de l'INSA, atelier " Techniques et sociétés " organisées dans le cadre du cinquantenaire de l'INSA de Lyon</text:span><text:span>, Nov 2007, Lyon, France</text:span></text:p>
              <text:p text:style-name="Normal"><text:span>Communication dans un congrès</text:span></text:p>
              <text:p text:style-name="Normal"><text:a xlink:type="simple" xlink:href="https://shs.hal.science/halshs-00969049v1">halshs-0096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1v1">Projet urbain et représentation, quel engrenage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Papier Velin, conférences de Vaulx en Velin</text:span><text:span>, Apr 2006, Vaulx-en-Velin, France</text:span></text:p>
              <text:p text:style-name="Normal"><text:span>Communication dans un congrès</text:span></text:p>
              <text:p text:style-name="Normal"><text:a xlink:type="simple" xlink:href="https://shs.hal.science/halshs-00969051v1">halshs-00969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7v1">La durabilité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Développement urbain durable, gestion des ressources et gouvernance</text:span><text:span>, Sep 2005, Lausanne, Suisse</text:span></text:p>
              <text:p text:style-name="Normal"><text:span>Communication dans un congrès</text:span></text:p>
              <text:p text:style-name="Normal"><text:a xlink:type="simple" xlink:href="https://shs.hal.science/halshs-00968427v1">halshs-00968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66v1">Espace public, de l'usage à l'objet et inversement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VIème rencontres euro-méditerranéennes de Volubilis "vivre, rêver et faire la ville contemporaine"</text:span><text:span>, Nov 2005, Avignon, France</text:span></text:p>
              <text:p text:style-name="Normal"><text:span>Communication dans un congrès</text:span></text:p>
              <text:p text:style-name="Normal"><text:a xlink:type="simple" xlink:href="https://shs.hal.science/halshs-00968366v1">halshs-0096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55v1">La &amp;quot; durabilité &amp;quot; à l'épreuve des pratiques d'aménagement urbain. Le cas de la concertation dans l'espace public de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olloque développement urbain durable, Université de Lausanne</text:span><text:span>, Sep 2005, Lausanne, Suisse</text:span></text:p>
              <text:p text:style-name="Normal"><text:span>Communication dans un congrès</text:span></text:p>
              <text:p text:style-name="Normal"><text:a xlink:type="simple" xlink:href="https://shs.hal.science/halshs-00969055v1">halshs-00969055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1a4f2e" table:style-name="1a4f2e">
          <table:table-column table:style-name="1a4f2e.0"/>
          <table:table-row>
            <table:table-cell office:value-type="string">
              <text:p text:style-name="Normal"><text:a xlink:type="simple" xlink:href="https://hal.inrae.fr/hal-02599141v1">Système extensif pour la gestion et le traitement des eaux urbaines de temps de pluie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J. Fournel">J. Fournel</text:a><text:span>,</text:span><text:a xlink:type="simple" xlink:href="https://hal.science/search/index/?q=*&amp;authFullName_s=D. Meyer">D. Meyer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F. Clement">F. Clement</text:a><text:span>et al.</text:span></text:p>
              <text:p text:style-name="Normal"><text:span>pp.43, 2013</text:span></text:p>
              <text:p text:style-name="Normal"><text:span>Ouvrages</text:span></text:p>
              <text:p text:style-name="Normal"><text:a xlink:type="simple" xlink:href="https://hal.inrae.fr/hal-02599141v1">hal-02599141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2d69d7" table:style-name="2d69d7">
          <table:table-column table:style-name="2d69d7.0"/>
          <table:table-row>
            <table:table-cell office:value-type="string">
              <text:p text:style-name="Normal"><text:a xlink:type="simple" xlink:href="https://hal.science/hal-04268434v1">Étude de l'évolution du logement social collectif entre 1955 et 2000 à partir d'une analyse typo-morphologique.</text:a></text:p>
              <text:p text:style-name="Normal"><text:a xlink:type="simple" xlink:href="https://hal.science/search/index/?q=*&amp;authFullName_s=Noura Arab">Noura Arab</text:a><text:span>,</text:span><text:a xlink:type="simple" xlink:href="https://hal.science/search/index/?q=*&amp;authFullName_s=Jean Yves Toussaint">Jean Yves Toussaint</text:a><text:span>,</text:span><text:a xlink:type="simple" xlink:href="https://hal.science/search/index/?q=*&amp;authFullName_s=Sophie Vareilles">Sophie Vareilles</text:a></text:p>
              <text:p text:style-name="Normal"><text:span>dans Ammara Bekkouche (coordination) "Architecture, Paysage, Urbanisme. Pour quelle qualité de vie ?</text:span><text:span>, PNR (31), Editions du CRASC - DGRS, pp.183-202, 2014, 978-9961-813-88-1</text:span></text:p>
              <text:p text:style-name="Normal"><text:span>Chapitre d'ouvrage</text:span></text:p>
              <text:p text:style-name="Normal"><text:a xlink:type="simple" xlink:href="https://hal.science/hal-04268434v1">hal-04268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905v1">Que fabriquent les citoyens avec les dispositifs que l’on fabrique pour eux ?</text:a></text:p>
              <text:p text:style-name="Normal"><text:a xlink:type="simple" xlink:href="https://hal.science/search/index/?q=*&amp;authFullName_s=Sophie Vareilles">Sophie Vareilles</text:a></text:p>
              <text:p text:style-name="Normal"><text:span>Urbanisme et services publics urbains : l’indispensable alliance. Ouvrage introductif au 92ème congrés de l’ASTEE</text:span><text:span>,<text:s/></text:span><text:a xlink:type="simple" xlink:href="http://www.astee.org/production/urbanisme-et-services-publics-urbains-lindispensable-alliance/">ASTEE</text:a><text:span>, pp.109-110, 2013</text:span></text:p>
              <text:p text:style-name="Normal"><text:span>Chapitre d'ouvrage</text:span></text:p>
              <text:p text:style-name="Normal"><text:a xlink:type="simple" xlink:href="https://shs.hal.science/halshs-01317905v1">halshs-0131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87v1">Urbanisme durable: construire intelligent et pour qui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CNRS Editions.<text:s/></text:span><text:span>Le développement durable à découvert</text:span><text:span>, CNRS Editions, pp.110-112, 2013, 978-2-271-07896-4.<text:s/></text:span><text:a xlink:type="simple" xlink:href="https://dx.doi.org/10.4000/books.editionscnrs.10660">⟨10.4000/books.editionscnrs.10660⟩</text:a></text:p>
              <text:p text:style-name="Normal"><text:span>Chapitre d'ouvrage</text:span></text:p>
              <text:p text:style-name="Normal"><text:a xlink:type="simple" xlink:href="https://shs.hal.science/halshs-00967787v1">halshs-009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92v1">Objets et usages de l'espace public dans les pratiques de concertati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Yannis Tsiomis; Volker Ziegler.<text:s/></text:span><text:span>Anatomie des projets urbains : Bordeaux, Lyon, Rennes, Strasbourg</text:span><text:span>, Editions de la Villette, pp.133-144, 2007, 978-2-915456-27-1</text:span></text:p>
              <text:p text:style-name="Normal"><text:span>Chapitre d'ouvrage</text:span></text:p>
              <text:p text:style-name="Normal"><text:a xlink:type="simple" xlink:href="https://hal.science/hal-00798792v1">hal-00798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696v1">Participating in Development : The Case of a Public Open Space in Villeurbanne in the Lyon Conurbation</text:a></text:p>
              <text:p text:style-name="Normal"><text:a xlink:type="simple" xlink:href="https://hal.science/search/index/?q=*&amp;authFullName_s=Marcus Zepf">Marcus Zepf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Zimmermann Monique">Zimmermann Monique</text:a><text:span>,</text:span><text:a xlink:type="simple" xlink:href="https://hal.science/search/index/?q=*&amp;authFullName_s=Sophie Vareilles">Sophie Vareilles</text:a></text:p>
              <text:p text:style-name="Normal"><text:span>Booth P., Jouve B.<text:s/></text:span><text:span>Metropolitan Democracies</text:span><text:span>, Ashgate, pp.163-183, 2005, 0-7546-4337-9</text:span></text:p>
              <text:p text:style-name="Normal"><text:span>Chapitre d'ouvrage</text:span></text:p>
              <text:p text:style-name="Normal"><text:a xlink:type="simple" xlink:href="https://shs.hal.science/halshs-00388696v1">halshs-00388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6v1">Le projet urbain : espaces publics et pratiques de concertation. L'exemple de Lyon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Marcus Zepf.<text:s/></text:span><text:span>Concerter, gouverner et concevoir les espaces publics urbains</text:span><text:span>, Presses Ploytechniques et Universitaires Romandes, pp.123-135, 2004, Formation continue - INSA de Lyon, 2-88074-519-5</text:span></text:p>
              <text:p text:style-name="Normal"><text:span>Chapitre d'ouvrage</text:span></text:p>
              <text:p text:style-name="Normal"><text:a xlink:type="simple" xlink:href="https://shs.hal.science/halshs-00967806v1">halshs-0096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08v1">La concertation dans le projet d'aménagement. Le cas d'un projet d'espace public à Villeurbanne dans l'agglomération lyonnais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rcus Zepf">Marcus Zepf</text:a><text:span>,</text:span><text:a xlink:type="simple" xlink:href="https://hal.science/search/index/?q=*&amp;authFullName_s=Monique Zimmermann">Monique Zimmermann</text:a></text:p>
              <text:p text:style-name="Normal"><text:span>Bernard Jouve, Philip Booth.<text:s/></text:span><text:span>Démocraties métropolitaines</text:span><text:span>, Presses Universitaires du Québec, pp.217-238, 2003, Géographie contemporaine, 2-7605-1236-3</text:span></text:p>
              <text:p text:style-name="Normal"><text:span>Chapitre d'ouvrage</text:span></text:p>
              <text:p text:style-name="Normal"><text:a xlink:type="simple" xlink:href="https://shs.hal.science/halshs-00967808v1">halshs-00967808v1</text:a></text:p>
            </table:table-cell>
          </table:table-row>
        </table:table>
        <text:p text:style-name="P27"/>
        <text:p text:style-name="Heading2"><text:span text:style-name="T11">Rapport (18)</text:span></text:p>
        <text:p text:style-name="P29"/>
        <table:table table:name="7f6c0d" table:style-name="7f6c0d">
          <table:table-column table:style-name="7f6c0d.0"/>
          <table:table-row>
            <table:table-cell office:value-type="string">
              <text:p text:style-name="Normal"><text:a xlink:type="simple" xlink:href="https://shs.hal.science/halshs-01317049v1">Analyse des conditions d’adoption d’une instrumentation intégrée. Le cas des collectivités territoriales Métropole de Lyon et Nantes Métropole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Selma Baati">Selma Baati</text:a></text:p>
              <text:p text:style-name="Normal"><text:span>[Rapport de recherche] EVS - UMR 5600; INSA Lyo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49v1">halshs-0131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57v1">Analyse sociotechnique des processus de contamination des bassins de rétention et d’infiltration dans l’agglomération lyonnaise</text:a></text:p>
              <text:p text:style-name="Normal"><text:a xlink:type="simple" xlink:href="https://hal.science/search/index/?q=*&amp;authFullName_s=Benoit Cournoyer">Benoit Cournoyer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[Rapport de recherche] EVS - UMR 5600; LEM - UMR 5557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57v1">halshs-0131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63v1">Rapport scientifique</text:a></text:p>
              <text:p text:style-name="Normal"><text:a xlink:type="simple" xlink:href="https://hal.science/search/index/?q=*&amp;authFullName_s=Frédéric Cherqui">Frédéric Cherqui</text:a><text:span>,</text:span><text:a xlink:type="simple" xlink:href="https://hal.science/search/index/?q=*&amp;authFullName_s=Selma Baati">Selma Baati</text:a><text:span>,</text:span><text:a xlink:type="simple" xlink:href="https://hal.science/search/index/?q=*&amp;authFullName_s=Ali Belmezeti">Ali Belmezeti</text:a><text:span>,</text:span><text:a xlink:type="simple" xlink:href="https://hal.science/search/index/?q=*&amp;authFullName_s=Bernard Chocat">Bernard Chocat</text:a><text:span>,</text:span><text:a xlink:type="simple" xlink:href="https://hal.science/search/index/?q=*&amp;authFullName_s=Pascal Le Gauffre">Pascal Le Gauffre</text:a><text:span>et al.</text:span></text:p>
              <text:p text:style-name="Normal"><text:span>[Research Report] INSA Lyon; Université Lyon 1; EVS - UMR 5600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7063v1">halshs-01317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04v1">Méthode OMEGA : Evaluation du service rendu par le système de gestion des eaux urbaines</text:a></text:p>
              <text:p text:style-name="Normal"><text:a xlink:type="simple" xlink:href="https://hal.science/search/index/?q=*&amp;authFullName_s=D. Granger">D. Granger</text:a><text:span>,</text:span><text:a xlink:type="simple" xlink:href="https://hal.science/search/index/?q=*&amp;authFullName_s=A. Tourne">A. Tourne</text:a><text:span>,</text:span><text:a xlink:type="simple" xlink:href="https://hal.science/search/index/?q=*&amp;authFullName_s=S. Baati">S. Baati</text:a><text:span>,</text:span><text:a xlink:type="simple" xlink:href="https://hal.science/search/index/?q=*&amp;authFullName_s=C. Werey">C. Werey</text:a><text:span>,</text:span><text:a xlink:type="simple" xlink:href="https://hal.science/search/index/?q=*&amp;authFullName_s=A. Nafi">A. Nafi</text:a><text:span>et al.</text:span></text:p>
              <text:p text:style-name="Normal"><text:span>[Rapport de recherche] irstea. 2014, pp.20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04v1">hal-0260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40v1">Climate Changes and Résistance to Change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67740v1">halshs-0096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03v1">Outil méthodologique d'aide à la gestion intégrée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A. Belmeziti">A. Belmezit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[Rapport de recherche] irstea. 2014, pp.10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003v1">hal-02601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15v1">L9 – Bilan des études de cas Lyon-Bordeaux-Mulhouse. Projet OMEGA. Outil MÉthodologique d'aide à la Gestion intégrée d’un système d’Assainissement et par extension au système de gestion des eaux urbaines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A. Belmeziti">A. Belmeziti</text:a><text:span>,</text:span><text:a xlink:type="simple" xlink:href="https://hal.science/search/index/?q=*&amp;authFullName_s=S. Baati">S. Baat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et al.</text:span></text:p>
              <text:p text:style-name="Normal"><text:span>[Rapport de recherche] irstea. 2013, pp.20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415v1">hal-02599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5v1">Les conditions de réception des systèmes extensifs de gestion des eaux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35v1">halshs-0090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41v1">Changements climatiques et résistances aux changements</text:a></text:p>
              <text:p text:style-name="Normal"><text:a xlink:type="simple" xlink:href="https://hal.science/search/index/?q=*&amp;authFullName_s=Céline Patouillard">Céline Patouillard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67741v1">halshs-00967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3337v1">Les conditions de réception des systèmes extensifs de gestion des eaux urbaine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03337v1">halshs-0090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4v1">Analyse des conditions d'adoption d'une instrumentation intégrée. Premiers résultats de l'enquête auprès des collectivités territoriales,</text:a></text:p>
              <text:p text:style-name="Normal"><text:a xlink:type="simple" xlink:href="https://hal.science/search/index/?q=*&amp;authFullName_s=Selma Baati">Selma Baa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969064v1">halshs-00969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68v1">Rapport L2a : Approche systémique du système de gestion des eaux urbaines. Rapport projet ANR-VD OMEGA Outil MEthodologique d'aide à la Gestion intégrée d'un système d'Assainissement</text:a></text:p>
              <text:p text:style-name="Normal"><text:a xlink:type="simple" xlink:href="https://hal.science/search/index/?q=*&amp;authFullName_s=F. Cherqui">F. Cherqui</text:a><text:span>,</text:span><text:a xlink:type="simple" xlink:href="https://hal.science/search/index/?q=*&amp;authFullName_s=S. Baati">S. Baati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P. Le Gauffre">P. Le Gauffre</text:a><text:span>,</text:span><text:a xlink:type="simple" xlink:href="https://hal.science/search/index/?q=*&amp;authFullName_s=D. Granger">D. Granger</text:a><text:span>et al.</text:span></text:p>
              <text:p text:style-name="Normal"><text:span>[Rapport de recherche] irstea. 2011, pp.3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368v1">hal-0259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828v1">Habiter le Campus, l'atmosphère de la multitude</text:a></text:p>
              <text:p text:style-name="Normal"><text:a xlink:type="simple" xlink:href="https://hal.science/search/index/?q=*&amp;authFullName_s=Olivier Balaÿ">Olivier Balaÿ</text:a><text:span>,</text:span><text:a xlink:type="simple" xlink:href="https://hal.science/search/index/?q=*&amp;authFullName_s=Gilles Desèvedavy">Gilles Desèvedavy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Perrine Vincent">Perrine Vincent</text:a></text:p>
              <text:p text:style-name="Normal"><text:span>[Rapport de recherche] 79, Cresson; PUCA (Plan Urbanisme Construction Architecture). 2010, pp.109</text:span></text:p>
              <text:p text:style-name="Normal"><text:span>Rapport</text:span><text:span><text:s/>(rapport de recherche)</text:span></text:p>
              <text:p text:style-name="Normal"><text:a xlink:type="simple" xlink:href="https://hal.science/hal-00993828v1">hal-00993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65v1">Marcher dans les villes contemporaines : le cas du campus de la Doua à Villeurbanne. Retour sur la mise en œuvre de formation par la recherche (2009-2010)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Perrine Vincent">Perrine Vincen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969065v1">halshs-0096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086v1">Les effets de la concertation sur le choix technique de l'aménagement dans le projet urbain. Le cas des aménagements urbains lyonnais.</text:a></text:p>
              <text:p text:style-name="Normal"><text:a xlink:type="simple" xlink:href="https://hal.science/search/index/?q=*&amp;authFullName_s=Catherine Buhe">Catherine Buhe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969086v1">halshs-0096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0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971410v1">halshs-00971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05v1">L'aménagement des espaces publics comme mise en œuvre de la démocratie. L'expérience lyonnaise de l'aménagement des espaces publics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onique Zimmermann">Monique Zimmermann</text:a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05v1">halshs-0097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12v1">Concerter, mobiliser, gouverner. Le projet urbain pour aménager la ville et ménager la cité</text:a></text:p>
              <text:p text:style-name="Normal"><text:a xlink:type="simple" xlink:href="https://hal.science/search/index/?q=*&amp;authFullName_s=Virginie Jaton">Virginie Jaton</text:a><text:span>,</text:span><text:a xlink:type="simple" xlink:href="https://hal.science/search/index/?q=*&amp;authFullName_s=Bernard Jouve">Bernard Jouve</text:a><text:span>,</text:span><text:a xlink:type="simple" xlink:href="https://hal.science/search/index/?q=*&amp;authFullName_s=Sarah Russeil">Sarah Russeil</text:a><text:span>,</text:span><text:a xlink:type="simple" xlink:href="https://hal.science/search/index/?q=*&amp;authFullName_s=André Simon">André Simon</text:a><text:span>,</text:span><text:a xlink:type="simple" xlink:href="https://hal.science/search/index/?q=*&amp;authFullName_s=Jean-Yves Toussaint">Jean-Yves Toussaint</text:a><text:span>et al.</text:span></text:p>
              <text:p text:style-name="Normal"><text:span>2003</text:span></text:p>
              <text:p text:style-name="Normal"><text:span>Rapport</text:span></text:p>
              <text:p text:style-name="Normal"><text:a xlink:type="simple" xlink:href="https://shs.hal.science/halshs-00971412v1">halshs-00971412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810ffe" table:style-name="810ffe">
          <table:table-column table:style-name="810ffe.0"/>
          <table:table-row>
            <table:table-cell office:value-type="string">
              <text:p text:style-name="Normal"><text:a xlink:type="simple" xlink:href="https://shs.hal.science/halshs-00967783v1">What do citizens make from the systems that we make for them 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, pp.109-110</text:span></text:p>
              <text:p text:style-name="Normal"><text:span>Autre publication scientifique</text:span></text:p>
              <text:p text:style-name="Normal"><text:a xlink:type="simple" xlink:href="https://shs.hal.science/halshs-00967783v1">halshs-0096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781v1">Que fabriquent les citoyens avec les dispositifs que l'on fabrique pour eux?</text:a></text:p>
              <text:p text:style-name="Normal"><text:a xlink:type="simple" xlink:href="https://hal.science/search/index/?q=*&amp;authFullName_s=Jean-Yves Toussaint">Jean-Yves Toussaint</text:a><text:span>,</text:span><text:a xlink:type="simple" xlink:href="https://hal.science/search/index/?q=*&amp;authFullName_s=Sophie Vareilles">Sophie Vareilles</text:a></text:p>
              <text:p text:style-name="Normal"><text:span>2013, pp.109-110</text:span></text:p>
              <text:p text:style-name="Normal"><text:span>Autre publication scientifique</text:span></text:p>
              <text:p text:style-name="Normal"><text:a xlink:type="simple" xlink:href="https://shs.hal.science/halshs-00967781v1">halshs-00967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Vareilles</dc:title>
    <dc:subject/>
    <dc:description>CV</dc:description>
    <dc:creator/>
    <dc:date>2026-05-24T11:45:03.000</dc:date>
    <meta:generator>PHPWord</meta:generator>
    <meta:initial-creator>CCSD</meta:initial-creator>
    <meta:creation-date>2026-05-24T11:45:03.000</meta:creation-date>
    <meta:keyword/>
    <meta:user-defined meta:name="Category"/>
    <meta:user-defined meta:name="Company"/>
    <meta:user-defined meta:name="Manager"/>
  </office:meta>
</office:document-meta>
</file>