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a2d1" style:family="table">
      <style:table-properties style:rel-width="100" table:align="center"/>
    </style:style>
    <style:style style:name="c8a2d1.0" style:family="table-column">
      <style:table-column-properties style:column-width="0.00cm"/>
    </style:style>
    <style:style style:name="ce0357" style:family="table">
      <style:table-properties style:rel-width="100" table:align="center"/>
    </style:style>
    <style:style style:name="ce0357.0" style:family="table-column">
      <style:table-column-properties style:column-width="0.00cm"/>
    </style:style>
    <style:style style:name="54e0f0" style:family="table">
      <style:table-properties style:rel-width="100" table:align="center"/>
    </style:style>
    <style:style style:name="54e0f0.0" style:family="table-column">
      <style:table-column-properties style:column-width="0.00cm"/>
    </style:style>
    <style:style style:name="763b8e" style:family="table">
      <style:table-properties style:rel-width="100" table:align="center"/>
    </style:style>
    <style:style style:name="763b8e.0" style:family="table-column">
      <style:table-column-properties style:column-width="0.00cm"/>
    </style:style>
    <style:style style:name="e1ce0f" style:family="table">
      <style:table-properties style:rel-width="100" table:align="center"/>
    </style:style>
    <style:style style:name="e1ce0f.0" style:family="table-column">
      <style:table-column-properties style:column-width="0.00cm"/>
    </style:style>
    <style:style style:name="ce8ef2" style:family="table">
      <style:table-properties style:rel-width="100" table:align="center"/>
    </style:style>
    <style:style style:name="ce8e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Victori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mbre de<text:s/></text:span><text:a xlink:type="simple" xlink:href="https://criminocorpus-lab.cnrs.fr/">Criminocorpus Lab</text:a><text:span text:style-name="T4"><text:s/>(UAR 3726)<text:s/></text:span><text:a xlink:type="simple" xlink:href="https://criminocorpus.org/qui-sommes-nous/221/">Sophie Victorien</text:a><text:span text:style-name="T5"><text:s/>est docteure en histoire contemporaine. Ses recherches portent sur la jeunesse délinquante et en difficulté, l'éducation spécialisée et la justice des mineurs. Elle a soutenu sous la direction de Yannick Marec sa thèse intitulée<text:s/></text:span><text:span text:style-name="T6">Jeunesses dangereuses, jeunesses malheureuses. La prise en charge de l’enfance inadaptée par le secteur associatif en Seine-Maritime (1945-milieu des années 1980)</text:span><text:span text:style-name="T7">. Elle a également soutenu une maîtrise sur<text:s/></text:span><text:a xlink:type="simple" xlink:href="http://criminocorpus.hypotheses.org/4372">L’Association du Val d’Aubette (1929-1983). De la colonie de vacances au foyer pour mineurs inadaptés</text:a><text:span text:style-name="T8">, préparée sous la direction de<text:s/></text:span><text:a xlink:type="simple" xlink:href="https://criminocorpus.org/qui-sommes-nous/222/">Jean-Claude Vimont</text:a><text:span text:style-name="T9">.</text:span></text:p>
        <text:p text:style-name="P14"><text:span text:style-name="T10">Sophie Victorien est responsable des nouveaux projets numériques du CLAMOR, responsable éditoriale et secrétaire de rédaction</text:span><text:a xlink:type="simple" xlink:href="https://criminocorpus.org/qui-sommes-nous/134/"> de Criminocorpus</text:a><text:span text:style-name="T11">.</text:span></text:p>
        <text:p text:style-name="P17"><text:span text:style-name="T12">Sophie Victorien est membre du comité de rédaction de<text:s/></text:span><text:span text:style-name="T13">Criminocorpus</text:span><text:span text:style-name="T14">, de la<text:s/></text:span><text:span text:style-name="T15">Revue d’histoire de l’enfance irrégulière (RHEI)</text:span><text:span text:style-name="T16"><text:s/>et de la revue<text:s/></text:span><text:span text:style-name="T17">Histoire pénitentiaire.</text:span></text:p>
        <text:p text:style-name="P24"/>
        <text:p text:style-name="Heading2"><text:span text:style-name="T18">Publications</text:span></text:p>
        <text:p text:style-name="P26"/>
        <text:p text:style-name="P27"/>
        <text:p text:style-name="Heading2"><text:span text:style-name="T19">Article dans une revue (16)</text:span></text:p>
        <text:p text:style-name="P29"/>
        <table:table table:name="c8a2d1" table:style-name="c8a2d1">
          <table:table-column table:style-name="c8a2d1.0"/>
          <table:table-row>
            <table:table-cell office:value-type="string">
              <text:p text:style-name="Normal"><text:a xlink:type="simple" xlink:href="https://hal.science/hal-04556383v1">D’ombre et de lumière. Les enjeux du patrimoine judiciair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Criminocorpus, revue hypermédia. Histoire de la justice, des crimes et des peines</text:span><text:span>, 2024, Sombre patrimoine, patrimoine sombre. Mémoires et histoires de justice, http://journals.openedition.org/criminocorpus/14260.<text:s/></text:span><text:a xlink:type="simple" xlink:href="https://dx.doi.org/10.4000/criminocorpus.14260">⟨10.4000/criminocorpus.14260⟩</text:a></text:p>
              <text:p text:style-name="Normal"><text:span>Article dans une revue</text:span></text:p>
              <text:p text:style-name="Normal"><text:a xlink:type="simple" xlink:href="https://hal.science/hal-04556383v1">hal-0455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65v1">Les blousons noirs, amateurs de rock’n’roll et de violence</text:a></text:p>
              <text:p text:style-name="Normal"><text:a xlink:type="simple" xlink:href="https://hal.science/search/index/?q=*&amp;authFullName_s=Sophie Victorien">Sophie Victorien</text:a></text:p>
              <text:p text:style-name="Normal"><text:span>Criminocorpus, revue hypermédia. Histoire de la justice, des crimes et des peines</text:span><text:span>, 2021, Rock et violences en Europe</text:span></text:p>
              <text:p text:style-name="Normal"><text:span>Article dans une revue</text:span></text:p>
              <text:p text:style-name="Normal"><text:a xlink:type="simple" xlink:href="https://hal.science/hal-03463965v1">hal-0346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04v1">L’Affaire Redureau, le crime de Bas-Briacé (1913) : Un meurtrier de 15 ans au cœur des complaintes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Pierre Guillard">Pierre Guillard</text:a></text:p>
              <text:p text:style-name="Normal"><text:span>Criminocorpus, revue hypermédia. Histoire de la justice, des crimes et des peines</text:span><text:span>, 2021, Les complaintes criminelles en France après 1870 : inventaire, problématisation, valorisation d’un corpus méconnu</text:span></text:p>
              <text:p text:style-name="Normal"><text:span>Article dans une revue</text:span></text:p>
              <text:p text:style-name="Normal"><text:a xlink:type="simple" xlink:href="https://hal.science/hal-03481204v1">hal-0348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77v1">L’enfance au tribunal. Enjeux historiques, perspectives contemporaines. Fragments de discours sur l’enfant au tribunal</text:a></text:p>
              <text:p text:style-name="Normal"><text:a xlink:type="simple" xlink:href="https://hal.science/search/index/?q=*&amp;authFullName_s=Martine Kaluszynski">Martine Kaluszynski</text:a><text:span>,</text:span><text:a xlink:type="simple" xlink:href="https://hal.science/search/index/?q=*&amp;authFullName_s=Sophie Victorien">Sophie Victorien</text:a></text:p>
              <text:p text:style-name="Normal"><text:span>Criminocorpus, revue hypermédia. Histoire de la justice, des crimes et des peines</text:span><text:span>, 2020,<text:s/></text:span><text:a xlink:type="simple" xlink:href="https://dx.doi.org/10.4000/criminocorpus.10792">⟨10.4000/criminocorpus.10792⟩</text:a></text:p>
              <text:p text:style-name="Normal"><text:span>Article dans une revue</text:span></text:p>
              <text:p text:style-name="Normal"><text:a xlink:type="simple" xlink:href="https://hal.science/hal-02529677v1">hal-0252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13v1">Criminocorpus. Un projet numérique pour l'histoir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Digital Humanities Quarterly</text:span><text:span>, 2018, 12 (1), http://www.digitalhumanities.org/dhq/vol/12/1/000365/000365.html</text:span></text:p>
              <text:p text:style-name="Normal"><text:span>Article dans une revue</text:span></text:p>
              <text:p text:style-name="Normal"><text:a xlink:type="simple" xlink:href="https://hal.science/hal-01762313v1">hal-017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11v1">Le patrimoine pénitentiaire dans le musée d’Histoire de la justice de Criminocorpus (2007-2017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Déviance et Société</text:span><text:span>, 2018, Système pénal et patrimonialisation, 41 (4), pp.619-642.<text:s/></text:span><text:a xlink:type="simple" xlink:href="https://dx.doi.org/10.3917/ds.424.0619">⟨10.3917/ds.424.0619⟩</text:a></text:p>
              <text:p text:style-name="Normal"><text:span>Article dans une revue</text:span></text:p>
              <text:p text:style-name="Normal"><text:a xlink:type="simple" xlink:href="https://hal.science/hal-01906911v1">hal-0190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98v1">Compte rendu « Mathias Gardet, Fabienne Waks, Histoire d’une jeunesse en marge. Du XIXe siècle à nos jours »</text:a></text:p>
              <text:p text:style-name="Normal"><text:a xlink:type="simple" xlink:href="https://hal.science/search/index/?q=*&amp;authFullName_s=Sophie Victorien">Sophie Victorien</text:a></text:p>
              <text:p text:style-name="Normal"><text:span>Revue d’histoire de l’enfance « irrégulière » Le Temps de l’histoire</text:span><text:span>, 2017, 19, p. 223-226</text:span></text:p>
              <text:p text:style-name="Normal"><text:span>Article dans une revue</text:span></text:p>
              <text:p text:style-name="Normal"><text:a xlink:type="simple" xlink:href="https://hal.science/hal-03481498v1">hal-034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10v1">Compte rendu « Samuel Boussion, Les éducateurs spécialisés, naissance d'une profession »</text:a></text:p>
              <text:p text:style-name="Normal"><text:a xlink:type="simple" xlink:href="https://hal.science/search/index/?q=*&amp;authFullName_s=Sophie Victorien">Sophie Victorien</text:a></text:p>
              <text:p text:style-name="Normal"><text:span>Revue d’histoire de l’enfance « irrégulière » Le Temps de l’histoire</text:span><text:span>, 2016, 18, p. 326-330</text:span></text:p>
              <text:p text:style-name="Normal"><text:span>Article dans une revue</text:span></text:p>
              <text:p text:style-name="Normal"><text:a xlink:type="simple" xlink:href="https://hal.science/hal-03481510v1">hal-034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364v1">Musique et justice : variations sur un thème donné [présentation du numéro]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Sophie Victorien">Sophie Victorien</text:a></text:p>
              <text:p text:style-name="Normal"><text:span>Criminocorpus, revue hypermédia. Histoire de la justice, des crimes et des peines</text:span><text:span>, 2013, Musique et justice, sous la direction de Joann Élart et Sophie Victorien</text:span></text:p>
              <text:p text:style-name="Normal"><text:span>Article dans une revue</text:span></text:p>
              <text:p text:style-name="Normal"><text:a xlink:type="simple" xlink:href="https://hal.science/hal-01423364v1">hal-014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87v1">“ L’Affaire Polac ” : Chronique d’une dénonciation de la violence institutionnelle »</text:a></text:p>
              <text:p text:style-name="Normal"><text:a xlink:type="simple" xlink:href="https://hal.science/search/index/?q=*&amp;authFullName_s=Sophie Victorien">Sophie Victorien</text:a></text:p>
              <text:p text:style-name="Normal"><text:span>Revue d’histoire de l’enfance « irrégulière » Le Temps de l’histoire</text:span><text:span>, 2011, « Les “ bagnes d’enfants ” en question. Campagnes médiatiques et institutions éducatives », sous la direction de Jean-Jacques Yvorel, 13</text:span></text:p>
              <text:p text:style-name="Normal"><text:span>Article dans une revue</text:span></text:p>
              <text:p text:style-name="Normal"><text:a xlink:type="simple" xlink:href="https://hal.science/hal-03481387v1">hal-034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953v1">Entretien avec Monsieur Gérard Huaut, président de la Caisse régionale d’Assurance maladie de Normandie</text:a></text:p>
              <text:p text:style-name="Normal"><text:a xlink:type="simple" xlink:href="https://hal.science/search/index/?q=*&amp;authFullName_s=Sophie Victorien">Sophie Victorien</text:a></text:p>
              <text:p text:style-name="Normal"><text:span>Mémoires de la protection sociale en Normandie</text:span><text:span>, 2008, 7, p. 109-116</text:span></text:p>
              <text:p text:style-name="Normal"><text:span>Article dans une revue</text:span></text:p>
              <text:p text:style-name="Normal"><text:a xlink:type="simple" xlink:href="https://hal.science/hal-03481953v1">hal-0348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80v1">Entretien avec Monsieur Adrien Donat. Regard sur le fonctionnement et l’évolution de la MSA de l’Orne</text:a></text:p>
              <text:p text:style-name="Normal"><text:a xlink:type="simple" xlink:href="https://hal.science/search/index/?q=*&amp;authFullName_s=Sophie Victorien">Sophie Victorien</text:a></text:p>
              <text:p text:style-name="Normal"><text:span>Mémoires de la protection sociale en Normandie</text:span><text:span>, 2007, 6, p. 101-107</text:span></text:p>
              <text:p text:style-name="Normal"><text:span>Article dans une revue</text:span></text:p>
              <text:p text:style-name="Normal"><text:a xlink:type="simple" xlink:href="https://hal.science/hal-03481780v1">hal-0348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41v1">Rencontres avec la Mutualité sociale agricole de l’Orne</text:a></text:p>
              <text:p text:style-name="Normal"><text:a xlink:type="simple" xlink:href="https://hal.science/search/index/?q=*&amp;authFullName_s=Sophie Victorien">Sophie Victorien</text:a></text:p>
              <text:p text:style-name="Normal"><text:span>Mémoires de la protection sociale en Normandie</text:span><text:span>, 2007, 6, p. 99-100</text:span></text:p>
              <text:p text:style-name="Normal"><text:span>Article dans une revue</text:span></text:p>
              <text:p text:style-name="Normal"><text:a xlink:type="simple" xlink:href="https://hal.science/hal-03481841v1">hal-0348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54v1">Entretien avec Madame Huguette Hamelin : un témoignage sur la caisse primaire d’assurance maladie de Rouen</text:a></text:p>
              <text:p text:style-name="Normal"><text:a xlink:type="simple" xlink:href="https://hal.science/search/index/?q=*&amp;authFullName_s=Sophie Victorien">Sophie Victorien</text:a></text:p>
              <text:p text:style-name="Normal"><text:span>Mémoires de la protection sociale en Normandie</text:span><text:span>, 2005, 4, p. 133-138</text:span></text:p>
              <text:p text:style-name="Normal"><text:span>Article dans une revue</text:span></text:p>
              <text:p text:style-name="Normal"><text:a xlink:type="simple" xlink:href="https://hal.science/hal-03481754v1">hal-0348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40v1">Entretiens avec Jacques Leclair. Un témoignage sur l’Éducation surveillée en Seine-Maritime</text:a></text:p>
              <text:p text:style-name="Normal"><text:a xlink:type="simple" xlink:href="https://hal.science/search/index/?q=*&amp;authFullName_s=Sophie Victorien">Sophie Victorien</text:a></text:p>
              <text:p text:style-name="Normal"><text:span>Mémoires de la protection sociale en Normandie</text:span><text:span>, 2004, 3, p. 103-109</text:span></text:p>
              <text:p text:style-name="Normal"><text:span>Article dans une revue</text:span></text:p>
              <text:p text:style-name="Normal"><text:a xlink:type="simple" xlink:href="https://hal.science/hal-03481740v1">hal-0348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26v1">Des colonies de vacances à la gestion de l'enfance inadaptée : l'association du Val d'Aubette</text:a></text:p>
              <text:p text:style-name="Normal"><text:a xlink:type="simple" xlink:href="https://hal.science/search/index/?q=*&amp;authFullName_s=Sophie Victorien">Sophie Victorien</text:a></text:p>
              <text:p text:style-name="Normal"><text:span>Mémoires de la protection sociale en Normandie</text:span><text:span>, 2003, 2, p. 43-52</text:span></text:p>
              <text:p text:style-name="Normal"><text:span>Article dans une revue</text:span></text:p>
              <text:p text:style-name="Normal"><text:a xlink:type="simple" xlink:href="https://hal.science/hal-03481726v1">hal-03481726v1</text:a></text:p>
            </table:table-cell>
          </table:table-row>
        </table:table>
        <text:p text:style-name="P30"/>
        <text:p text:style-name="Heading2"><text:span text:style-name="T20">Communication dans un congrès (33)</text:span></text:p>
        <text:p text:style-name="P32"/>
        <table:table table:name="ce0357" table:style-name="ce0357">
          <table:table-column table:style-name="ce0357.0"/>
          <table:table-row>
            <table:table-cell office:value-type="string">
              <text:p text:style-name="Normal"><text:a xlink:type="simple" xlink:href="https://shs.hal.science/halshs-04993950v1">Luttes et engagements du groupe Bérurier Noir depuis les années 1980</text:a></text:p>
              <text:p text:style-name="Normal"><text:a xlink:type="simple" xlink:href="https://hal.science/search/index/?q=*&amp;authFullName_s=François Guillemot">François Guillemot</text:a><text:span>,</text:span><text:a xlink:type="simple" xlink:href="https://hal.science/search/index/?q=*&amp;authFullName_s=Tomas Heuer">Tomas Heuer</text:a><text:span>,</text:span><text:a xlink:type="simple" xlink:href="https://hal.science/search/index/?q=*&amp;authFullName_s=Sophie Victorien">Sophie Victorien</text:a></text:p>
              <text:p text:style-name="Normal"><text:span>Rock, engagements et émancipations (1950-2020)</text:span><text:span>, Pascal Dupuy; Joann Élart; Jean-Christophe Aplincourt, Mar 2025, Rouen, France</text:span></text:p>
              <text:p text:style-name="Normal"><text:span>Communication dans un congrès</text:span></text:p>
              <text:p text:style-name="Normal"><text:a xlink:type="simple" xlink:href="https://shs.hal.science/halshs-04993950v1">halshs-0499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72v1">Présentation de Criminocorpus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Atelier Justice militaire en Europe occidentale et en Amérique du Nord (XIVe-XXe s.)</text:span><text:span>, UQAM, Jun 2024, Paris, Musée de l'Armée, France</text:span></text:p>
              <text:p text:style-name="Normal"><text:span>Communication dans un congrès</text:span></text:p>
              <text:p text:style-name="Normal"><text:a xlink:type="simple" xlink:href="https://hal.science/hal-04672972v1">hal-0467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90v1">Présentation de Criminocorpus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Discours juridiques, genre et histoire</text:span><text:span>, ANR HLJPGenre, Dec 2023, Douai, France</text:span></text:p>
              <text:p text:style-name="Normal"><text:span>Communication dans un congrès</text:span></text:p>
              <text:p text:style-name="Normal"><text:a xlink:type="simple" xlink:href="https://hal.science/hal-04557090v1">hal-045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85v1">Présentation de HUGO, inventaire du patrimoine des lieux de justic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c Renneville">Marc Renneville</text:a></text:p>
              <text:p text:style-name="Normal"><text:span>colloque Criminocorpus. 20 ans pour l’histoire de la justice. Trajectoire, enjeux, questions vives</text:span><text:span>, Clamor, Centre pour les humanités numériques et l’histoire de la justice, Jun 2023, Paris, France</text:span></text:p>
              <text:p text:style-name="Normal"><text:span>Communication dans un congrès</text:span></text:p>
              <text:p text:style-name="Normal"><text:a xlink:type="simple" xlink:href="https://hal.science/hal-04557085v1">hal-045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30v1">Les formes éditoriales hybrides [Atelier : les mises en récit]</text:a></text:p>
              <text:p text:style-name="Normal"><text:a xlink:type="simple" xlink:href="https://hal.science/search/index/?q=*&amp;authFullName_s=Marie Morel">Marie Morel</text:a><text:span>,</text:span><text:a xlink:type="simple" xlink:href="https://hal.science/search/index/?q=*&amp;authFullName_s=Sophie Victorien">Sophie Victorien</text:a></text:p>
              <text:p text:style-name="Normal"><text:span>5e Rencontres de l'édition en sciences humaines et sociales</text:span><text:span>, EHESS, Oct 2023, Aubervilliers, France</text:span></text:p>
              <text:p text:style-name="Normal"><text:span>Communication dans un congrès</text:span></text:p>
              <text:p text:style-name="Normal"><text:a xlink:type="simple" xlink:href="https://hal.science/hal-04556230v1">hal-045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61v1">L’affaire Marcel Redureau (1913) : des écrits judiciaires à l’écriture populaire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"Les écritures judiciaires. Formes et légitimités des actes de justice depuis le Moyen Âge"</text:span><text:span>, Sep 2021, Bordeaux, France</text:span></text:p>
              <text:p text:style-name="Normal"><text:span>Communication dans un congrès</text:span></text:p>
              <text:p text:style-name="Normal"><text:a xlink:type="simple" xlink:href="https://hal.science/hal-03515661v1">hal-035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55v1">La constitution et la valorisation de la bibliothèque de Criminocorpus</text:a></text:p>
              <text:p text:style-name="Normal"><text:a xlink:type="simple" xlink:href="https://hal.science/search/index/?q=*&amp;authFullName_s=Sophie Victorien">Sophie Victorien</text:a></text:p>
              <text:p text:style-name="Normal"><text:span>Collecter, collectionner, conserver, 145e Congrès national des sociétés historiques et scientifiques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science/hal-03515655v1">hal-0351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41v1">Hugo, Un service ouvert dédié au patrimoine judiciair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Journée d'étude du CTHS "La recherche participative : quelle place pour les sociétés savantes ?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515641v1">hal-0351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17v1">L’affaire Redureau, Le crime de Bas-Briacé</text:a></text:p>
              <text:p text:style-name="Normal"><text:a xlink:type="simple" xlink:href="https://hal.science/search/index/?q=*&amp;authFullName_s=Pierre Guillard">Pierre Guillard</text:a><text:span>,</text:span><text:a xlink:type="simple" xlink:href="https://hal.science/search/index/?q=*&amp;authFullName_s=Sophie Victorien">Sophie Victorien</text:a></text:p>
              <text:p text:style-name="Normal"><text:span>Colloque international "Les complaintes criminelles en France après 1870 : inventaire, problématisation, valorisation d’un corpus méconnu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515617v1">hal-035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12v1">Le projet HUGO, inventaire participatif des lieux de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Séminaire Pour une Histoire publique de la justice, Sciences Po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515612v1">hal-035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9v1">Faire et transmettre l’histoire de la justice : de l’édition de corpus au Musée numérique d’histoire de la justice (2003-2016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La transmission des savoirs, 143e Congrès national des sociétés historiques et scientifiques</text:span><text:span>, Comité des travaux historiques et scientiques, Apr 2018, Paris, France</text:span></text:p>
              <text:p text:style-name="Normal"><text:span>Communication dans un congrès</text:span></text:p>
              <text:p text:style-name="Normal"><text:a xlink:type="simple" xlink:href="https://hal.science/hal-01770239v1">hal-0177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04v1">Table ronde &amp;quot;Hugo-Patrimoine des lieux de justice</text:a></text:p>
              <text:p text:style-name="Normal"><text:a xlink:type="simple" xlink:href="https://hal.science/search/index/?q=*&amp;authFullName_s=Sophie Victorien">Sophie Victorien</text:a></text:p>
              <text:p text:style-name="Normal"><text:span>Journée d'étude "Humanités numériques et histoire de la justic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515604v1">hal-0351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01v1">La mémoire des murs, une exposition contributive</text:a></text:p>
              <text:p text:style-name="Normal"><text:a xlink:type="simple" xlink:href="https://hal.science/search/index/?q=*&amp;authFullName_s=Sophie Victorien">Sophie Victorien</text:a></text:p>
              <text:p text:style-name="Normal"><text:span>Séminaire ouvert : Les expositions de Criminocorpus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515601v1">hal-0351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94v1">Les Blousons noirs, amateurs de rock and roll et de violence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international Rock et violences en Europe (1955-1990)</text:span><text:span>, Jun 2017, Rouen, France</text:span></text:p>
              <text:p text:style-name="Normal"><text:span>Communication dans un congrès</text:span></text:p>
              <text:p text:style-name="Normal"><text:a xlink:type="simple" xlink:href="https://hal.science/hal-03515594v1">hal-035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89v1">Criminocorpus : du site portail au musée d'histoire de la justice</text:a></text:p>
              <text:p text:style-name="Normal"><text:a xlink:type="simple" xlink:href="https://hal.science/search/index/?q=*&amp;authFullName_s=Delphine Usal">Delphine Usal</text:a><text:span>,</text:span><text:a xlink:type="simple" xlink:href="https://hal.science/search/index/?q=*&amp;authFullName_s=Sophie Victorien">Sophie Victorien</text:a></text:p>
              <text:p text:style-name="Normal"><text:span>Journée d'études INSHS des professionnels de la BAP F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3515589v1">hal-0351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10v1">Jean-Claude Vimont. Un éclaireur chez Criminocorpus (introduction et animation de la table ronde)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Nicolas Derasse">Nicolas Derass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Un historien par-delà les hauts murs : hommage à Jean-Claude Vimont</text:span><text:span>, Johann Elart, Gilles Grivaud, Ludivine Bantigny, Pascal Dupuy, Florence Cabaret, Sophie Victorien (GRHIS, Université de Rouen), Nov 2016, Rouen, France</text:span></text:p>
              <text:p text:style-name="Normal"><text:span>Communication dans un congrès</text:span></text:p>
              <text:p text:style-name="Normal"><text:a xlink:type="simple" xlink:href="https://hal.science/hal-01398710v1">hal-0139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36v1">Visite virtuelle de la prison de la Santé à Pari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Arghyro Paouri">Arghyro Paouri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Innovatives SHS. Le rendez-vous de l'innovation</text:span><text:span>, CNRS (InSHS), Jun 2015, Paris, France</text:span></text:p>
              <text:p text:style-name="Normal"><text:span>Communication dans un congrès</text:span></text:p>
              <text:p text:style-name="Normal"><text:a xlink:type="simple" xlink:href="https://hal.science/hal-01391636v1">hal-013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84v1">Présentation de Criminocorpus, plateforme francophone de publication scientifique en ligne sur l'histoire de la justice, des crimes et des peines</text:a></text:p>
              <text:p text:style-name="Normal"><text:a xlink:type="simple" xlink:href="https://hal.science/search/index/?q=*&amp;authFullName_s=Sophie Victorien">Sophie Victorien</text:a></text:p>
              <text:p text:style-name="Normal"><text:span>Journée d'étude Vers des humanités numériques durables : enjeux, réflexions, solutions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3515584v1">hal-0351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4v1">Les bases de données de Criminocorpus, plateforme pour l’histoire de la justice, des crimes et des peine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Journée d’études Bases de données et Histoire de la justice, Centre d’Histoire judiciaire de Lille</text:span><text:span>, Mar 2014, Lille, France</text:span></text:p>
              <text:p text:style-name="Normal"><text:span>Communication dans un congrès</text:span></text:p>
              <text:p text:style-name="Normal"><text:a xlink:type="simple" xlink:href="https://hal.science/hal-03515574v1">hal-0351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64v1">Les Centres éducatifs renforcés et la lutte contre la récidive des mineurs délinquants dans les années 1990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final du programme de recherche ANR Sciencepeine Savoirs, politiques et pratiques de l'exécution des peines en France au XXe siècl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3515564v1">hal-0351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456v1">Les bases de données de Criminocorpu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Bses de données et Histoire de la justice</text:span><text:span>, Centre d'histoire judiciaire de l'Université de Lille 2 (UMR 8025), Mar 2014, Lille, France</text:span></text:p>
              <text:p text:style-name="Normal"><text:span>Communication dans un congrès</text:span></text:p>
              <text:p text:style-name="Normal"><text:a xlink:type="simple" xlink:href="https://hal.science/hal-01390456v1">hal-0139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60v1">Les dossiers des mineurs délinquants : les rapports des experts “expertisés”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Séminaire de recherche (ANR) Justice, sciences et peines au XXe siècle</text:span><text:span>, Oct 2012, Rouen, France</text:span></text:p>
              <text:p text:style-name="Normal"><text:span>Communication dans un congrès</text:span></text:p>
              <text:p text:style-name="Normal"><text:a xlink:type="simple" xlink:href="https://hal.science/hal-03515560v1">hal-0351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56v1">L’application de l’Ordonnance du 2 février 1945 par le secteur associatif</text:a></text:p>
              <text:p text:style-name="Normal"><text:a xlink:type="simple" xlink:href="https://hal.science/search/index/?q=*&amp;authFullName_s=Sophie Victorien">Sophie Victorien</text:a></text:p>
              <text:p text:style-name="Normal"><text:span>Séminaire de recherche (ANR) Justice, sciences et peines au XXe siècle, « Jeunesse et Justice : l’ordonnance du 2 février 1945 »</text:span><text:span>, Jan 2011, Rouen, France</text:span></text:p>
              <text:p text:style-name="Normal"><text:span>Communication dans un congrès</text:span></text:p>
              <text:p text:style-name="Normal"><text:a xlink:type="simple" xlink:href="https://hal.science/hal-03515256v1">hal-035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65v1">L’éducation spécialisée en Seine-Maritime depuis 1945</text:a></text:p>
              <text:p text:style-name="Normal"><text:a xlink:type="simple" xlink:href="https://hal.science/search/index/?q=*&amp;authFullName_s=Sophie Victorien">Sophie Victorien</text:a></text:p>
              <text:p text:style-name="Normal"><text:span>Journée d’hommage à Jean- Claude Farcy : Histoire contemporaine, déviances, justice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3515265v1">hal-0351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40v1">Grandir dans un quartier insalubre de Rouen : quelles perspectives après-guerre ?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international Reconstruction de la Normandie et de la Basse-Saxe après la Seconde Guerre mondiale. Enjeux, réalités, représentations</text:span><text:span>, Oct 2010, Rouen, France</text:span></text:p>
              <text:p text:style-name="Normal"><text:span>Communication dans un congrès</text:span></text:p>
              <text:p text:style-name="Normal"><text:a xlink:type="simple" xlink:href="https://hal.science/hal-03515240v1">hal-035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49v1">Présentation du programme de recherche ANR Sciencepeine et du portail Criminocorpus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text:span>,</text:span><text:a xlink:type="simple" xlink:href="https://hal.science/search/index/?q=*&amp;authFullName_s=Jean-Claude Vimont">Jean-Claude Vimont</text:a></text:p>
              <text:p text:style-name="Normal"><text:span>Séminaire de recherche (ANR) Justice, sciences et peines au XXe siècle</text:span><text:span>, Oct 2010, Rouen, France</text:span></text:p>
              <text:p text:style-name="Normal"><text:span>Communication dans un congrès</text:span></text:p>
              <text:p text:style-name="Normal"><text:a xlink:type="simple" xlink:href="https://hal.science/hal-03515249v1">hal-035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30v1">Un acteur incontournable de la protection sociale à Rouen : L’Abbé Bernard Daubeuf (1917-1978)</text:a></text:p>
              <text:p text:style-name="Normal"><text:a xlink:type="simple" xlink:href="https://hal.science/search/index/?q=*&amp;authFullName_s=Sophie Victorien">Sophie Victorien</text:a></text:p>
              <text:p text:style-name="Normal"><text:span>Congrès national des sociétés historiques et scientifiques, Célèbres ou obscurs. Hommes et femmes dans leurs territoires et leur histoire</text:span><text:span>, Apr 2009, Bordeaux, France</text:span></text:p>
              <text:p text:style-name="Normal"><text:span>Communication dans un congrès</text:span></text:p>
              <text:p text:style-name="Normal"><text:a xlink:type="simple" xlink:href="https://hal.science/hal-03515230v1">hal-0351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08v1">Les établissements privés habilités par l’Éducation surveillée : des lieux de concentration de la haine ?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international Histoire et actualité de la haine</text:span><text:span>, Oct 2007, Poitiers, France</text:span></text:p>
              <text:p text:style-name="Normal"><text:span>Communication dans un congrès</text:span></text:p>
              <text:p text:style-name="Normal"><text:a xlink:type="simple" xlink:href="https://hal.science/hal-03515208v1">hal-035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98v1">La place de la santé et du sport dans la rééducation des jeunes en difficulté : L’exemple du Logis Saint-François dans les années cinquante et soixante</text:a></text:p>
              <text:p text:style-name="Normal"><text:a xlink:type="simple" xlink:href="https://hal.science/search/index/?q=*&amp;authFullName_s=Sophie Victorien">Sophie Victorien</text:a></text:p>
              <text:p text:style-name="Normal"><text:span>Congrès national des sociétés historiques et scientifiques, Images et Imagerie</text:span><text:span>, Apr 2007, Arles, France</text:span></text:p>
              <text:p text:style-name="Normal"><text:span>Communication dans un congrès</text:span></text:p>
              <text:p text:style-name="Normal"><text:a xlink:type="simple" xlink:href="https://hal.science/hal-03515198v1">hal-0351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89v1">L’école de la rue dans le quartier de la Croix-de-Pierre à Rouen après la Seconde Guerre mondiale</text:a></text:p>
              <text:p text:style-name="Normal"><text:a xlink:type="simple" xlink:href="https://hal.science/search/index/?q=*&amp;authFullName_s=Sophie Victorien">Sophie Victorien</text:a></text:p>
              <text:p text:style-name="Normal"><text:span>Colloque international Les âmes mal nées. Jeunesse et délinquance urbaine en France et en Europe (XIXe-XXIe siècle)</text:span><text:span>, Nov 2006, Besançon, France</text:span></text:p>
              <text:p text:style-name="Normal"><text:span>Communication dans un congrès</text:span></text:p>
              <text:p text:style-name="Normal"><text:a xlink:type="simple" xlink:href="https://hal.science/hal-03515189v1">hal-0351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74v1">La correspondance dans les dossiers de jeunes placés dans les foyers habilités par l’Éducation surveillée : l’exemple de la Seine-Maritime</text:a></text:p>
              <text:p text:style-name="Normal"><text:a xlink:type="simple" xlink:href="https://hal.science/search/index/?q=*&amp;authFullName_s=Sophie Victorien">Sophie Victorien</text:a></text:p>
              <text:p text:style-name="Normal"><text:span>Journée d’études Les dossiers personnels comme source pour l’historien. Sous l’œil de l’expert : observations, taxinomies et constructions identitaires</text:span><text:span>, Mar 2006, ROUEN, France</text:span></text:p>
              <text:p text:style-name="Normal"><text:span>Communication dans un congrès</text:span></text:p>
              <text:p text:style-name="Normal"><text:a xlink:type="simple" xlink:href="https://hal.science/hal-03515174v1">hal-0351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69v1">Entretiens avec des acteurs de la protection sociale</text:a></text:p>
              <text:p text:style-name="Normal"><text:a xlink:type="simple" xlink:href="https://hal.science/search/index/?q=*&amp;authFullName_s=Sophie Victorien">Sophie Victorien</text:a></text:p>
              <text:p text:style-name="Normal"><text:span>Journées P’HOMME (projet d’histoire orale des métiers en Haute-Normandie) En quête d’histoire orale</text:span><text:span>, Oct 2004, Le Havre, France</text:span></text:p>
              <text:p text:style-name="Normal"><text:span>Communication dans un congrès</text:span></text:p>
              <text:p text:style-name="Normal"><text:a xlink:type="simple" xlink:href="https://hal.science/hal-03515169v1">hal-0351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54v1">Mémoire des acteurs de la protection sociale en Haute-Normandie : les établissements de l’Éducation surveillée</text:a></text:p>
              <text:p text:style-name="Normal"><text:a xlink:type="simple" xlink:href="https://hal.science/search/index/?q=*&amp;authFullName_s=Sophie Victorien">Sophie Victorien</text:a></text:p>
              <text:p text:style-name="Normal"><text:span>Table ronde sur les techniques et les méthodes de l’entretien oral,</text:span><text:span>, Oct 2003, Le Havre, France</text:span></text:p>
              <text:p text:style-name="Normal"><text:span>Communication dans un congrès</text:span></text:p>
              <text:p text:style-name="Normal"><text:a xlink:type="simple" xlink:href="https://hal.science/hal-03515154v1">hal-03515154v1</text:a></text:p>
            </table:table-cell>
          </table:table-row>
        </table:table>
        <text:p text:style-name="P33"/>
        <text:p text:style-name="Heading2"><text:span text:style-name="T21">Ouvrages (6)</text:span></text:p>
        <text:p text:style-name="P35"/>
        <table:table table:name="54e0f0" table:style-name="54e0f0">
          <table:table-column table:style-name="54e0f0.0"/>
          <table:table-row>
            <table:table-cell office:value-type="string">
              <text:p text:style-name="Normal"><text:a xlink:type="simple" xlink:href="https://hal.science/hal-03481125v1">IDEFHI. Cent ans de protection de l'enfance et du handicap en Seine-Maritim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Ludovic Jamet">Ludovic Jamet</text:a></text:p>
              <text:p text:style-name="Normal"><text:span>L'Écho des vagues. 2022, 9782918616559</text:span></text:p>
              <text:p text:style-name="Normal"><text:span>Ouvrages</text:span></text:p>
              <text:p text:style-name="Normal"><text:a xlink:type="simple" xlink:href="https://hal.science/hal-03481125v1">hal-034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65v1">L’enfance au tribunal. Enjeux historiques, perspectives contemporaines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Martine Kaluszynski">Martine Kaluszynski</text:a></text:p>
              <text:p text:style-name="Normal"><text:span>Criminocorpus. 2020,<text:s/></text:span><text:a xlink:type="simple" xlink:href="https://dx.doi.org/10.4000/criminocorpus.10792">⟨10.4000/criminocorpus.10792⟩</text:a></text:p>
              <text:p text:style-name="Normal"><text:span>Ouvrages</text:span></text:p>
              <text:p text:style-name="Normal"><text:a xlink:type="simple" xlink:href="https://hal.science/hal-03481265v1">hal-0348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99v1">Patrimoine et architecture carcéral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Pierre Gaume">Pierre Gaume</text:a></text:p>
              <text:p text:style-name="Normal"><text:span>Histoire pénitentiaire. , 11, 2016</text:span></text:p>
              <text:p text:style-name="Normal"><text:span>Ouvrages</text:span></text:p>
              <text:p text:style-name="Normal"><text:a xlink:type="simple" xlink:href="https://hal.science/hal-03481299v1">hal-03481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0788v1">Musée de l'histoire de la justic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Marc Renneville, Jean-Lucien Sanchez et Sophie Victorien. , 2015, 979-10-93207-09-04</text:span></text:p>
              <text:p text:style-name="Normal"><text:span>Ouvrages</text:span></text:p>
              <text:p text:style-name="Normal"><text:a xlink:type="simple" xlink:href="https://shs.hal.science/halshs-01390788v1">halshs-0139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35v1">Musique et justice</text:a></text:p>
              <text:p text:style-name="Normal"><text:a xlink:type="simple" xlink:href="https://hal.science/search/index/?q=*&amp;authFullName_s=Joann Élart">Joann Élart</text:a><text:span>,</text:span><text:a xlink:type="simple" xlink:href="https://hal.science/search/index/?q=*&amp;authFullName_s=Sophie Victorien">Sophie Victorien</text:a></text:p>
              <text:p text:style-name="Normal"><text:a xlink:type="simple" xlink:href="https://criminocorpus.revues.org/2560">Criminocorpus</text:a><text:span>, 2013</text:span></text:p>
              <text:p text:style-name="Normal"><text:span>Ouvrages</text:span></text:p>
              <text:p text:style-name="Normal"><text:a xlink:type="simple" xlink:href="https://hal.science/hal-01423235v1">hal-0142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72v1">Jeunesses malheureuses, jeunesses dangereuses. L’éducation spécialisée en Seine-Maritime depuis 1945</text:a></text:p>
              <text:p text:style-name="Normal"><text:a xlink:type="simple" xlink:href="https://hal.science/search/index/?q=*&amp;authFullName_s=Sophie Victorien">Sophie Victorien</text:a></text:p>
              <text:p text:style-name="Normal"><text:span>Presses universitaires de Rennes. 2011</text:span></text:p>
              <text:p text:style-name="Normal"><text:span>Ouvrages</text:span></text:p>
              <text:p text:style-name="Normal"><text:a xlink:type="simple" xlink:href="https://hal.science/hal-03463972v1">hal-03463972v1</text:a></text:p>
            </table:table-cell>
          </table:table-row>
        </table:table>
        <text:p text:style-name="P36"/>
        <text:p text:style-name="Heading2"><text:span text:style-name="T22">Chapitre d'ouvrage (11)</text:span></text:p>
        <text:p text:style-name="P38"/>
        <table:table table:name="763b8e" table:style-name="763b8e">
          <table:table-column table:style-name="763b8e.0"/>
          <table:table-row>
            <table:table-cell office:value-type="string">
              <text:p text:style-name="Normal"><text:a xlink:type="simple" xlink:href="https://hal.science/hal-04557079v1">Explorer le patrimoine des lieux de justice sur la plateforme Criminocorpus : la base de données HUGO</text:a></text:p>
              <text:p text:style-name="Normal"><text:a xlink:type="simple" xlink:href="https://hal.science/search/index/?q=*&amp;authFullName_s=Sophie Victorien">Sophie Victorien</text:a></text:p>
              <text:p text:style-name="Normal"><text:span>Martine Charageat; Mathieu Soula; Mathieu Vivas.<text:s/></text:span><text:span>Faire justice. Petit répertoire de sources commentées Moyen Âge-XXe siècle</text:span><text:span>, Septentrion, p.91-100, 2024</text:span></text:p>
              <text:p text:style-name="Normal"><text:span>Chapitre d'ouvrage</text:span></text:p>
              <text:p text:style-name="Normal"><text:a xlink:type="simple" xlink:href="https://hal.science/hal-04557079v1">hal-0455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72v1">Le réseau régional pour la Sauvegarde de l'Enfance et de l'Adolescence : l'exemple de la Normandie (1947-1964)</text:a></text:p>
              <text:p text:style-name="Normal"><text:a xlink:type="simple" xlink:href="https://hal.science/search/index/?q=*&amp;authFullName_s=Sophie Victorien">Sophie Victorien</text:a></text:p>
              <text:p text:style-name="Normal"><text:span>Ludivine Bantigny; Pascal Dupuy; Olivier Feiertag; Jean-Yves Frétigné; Antony Kitts.<text:s/></text:span><text:span>De la pauvreté à la protection sociale : histoire et patrimoine. Mélanges offerts à Yannick Marec</text:span><text:span>, PURH, 2022</text:span></text:p>
              <text:p text:style-name="Normal"><text:span>Chapitre d'ouvrage</text:span></text:p>
              <text:p text:style-name="Normal"><text:a xlink:type="simple" xlink:href="https://hal.science/hal-04557072v1">hal-0455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194v1">Les complaintes criminelles en France après 1870 : inventaire, problématisation, valorisation d’un corpus méconnu. Présentation des actes du colloque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Jean-François Maxou Heintzen">Jean-François Maxou Heintzen</text:a></text:p>
              <text:p text:style-name="Normal"><text:span>Criminocorpus.<text:s/></text:span><text:span>Les complaintes criminelles en France après 1870 : inventaire, problématisation, valorisation d’un corpus méconnu</text:span><text:span>, , 2021</text:span></text:p>
              <text:p text:style-name="Normal"><text:span>Chapitre d'ouvrage</text:span></text:p>
              <text:p text:style-name="Normal"><text:a xlink:type="simple" xlink:href="https://hal.science/hal-03481194v1">hal-0348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413v1">Faire et transmettre l'histoire de la justice : les enjeux du numériqu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/text:p>
              <text:p text:style-name="Normal"><text:span>Éditions du Comité des travaux historiques et scientifiques.<text:s/></text:span><text:span>La transmission des savoirs à l'ère du numérique</text:span><text:span>, , 2021,<text:s/></text:span><text:a xlink:type="simple" xlink:href="https://dx.doi.org/10.4000/books.cths.15003">⟨10.4000/books.cths.15003⟩</text:a></text:p>
              <text:p text:style-name="Normal"><text:span>Chapitre d'ouvrage</text:span></text:p>
              <text:p text:style-name="Normal"><text:a xlink:type="simple" xlink:href="https://hal.science/hal-03255413v1">hal-0325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95v1">Grandir dans un quartier insalubre de Rouen : quelles perspectives après-guerre ?</text:a></text:p>
              <text:p text:style-name="Normal"><text:a xlink:type="simple" xlink:href="https://hal.science/search/index/?q=*&amp;authFullName_s=Sophie Victorien">Sophie Victorien</text:a></text:p>
              <text:p text:style-name="Normal"><text:span>Corinne Bouillot.<text:s/></text:span><text:span>La Reconstruction en Normandie et en Basse-Saxe après la Seconde Guerre mondiale. Histoire, mémoires et patrimoines de deux régions européennes</text:span><text:span>, PURH, p. 253-267, 2013</text:span></text:p>
              <text:p text:style-name="Normal"><text:span>Chapitre d'ouvrage</text:span></text:p>
              <text:p text:style-name="Normal"><text:a xlink:type="simple" xlink:href="https://hal.science/hal-03482295v1">hal-034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91v1">La correspondance dans les dossiers des jeunes gens de l’Éducation surveillée</text:a></text:p>
              <text:p text:style-name="Normal"><text:a xlink:type="simple" xlink:href="https://hal.science/search/index/?q=*&amp;authFullName_s=Sophie Victorien">Sophie Victorien</text:a></text:p>
              <text:p text:style-name="Normal"><text:span>Ludivine Bantigny; Jean-Claude Vimont.<text:s/></text:span><text:span>Sous l’œil de l’expert. Les dossiers judiciaires de personnalité,</text:span><text:span>, PURH, p. 123-132, 2010</text:span></text:p>
              <text:p text:style-name="Normal"><text:span>Chapitre d'ouvrage</text:span></text:p>
              <text:p text:style-name="Normal"><text:a xlink:type="simple" xlink:href="https://hal.science/hal-03482291v1">hal-034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87v1">L’inscription de la violence dans le corps des jeunes inadaptés de la Libération aux années 1980</text:a></text:p>
              <text:p text:style-name="Normal"><text:a xlink:type="simple" xlink:href="https://hal.science/search/index/?q=*&amp;authFullName_s=Sophie Victorien">Sophie Victorien</text:a></text:p>
              <text:p text:style-name="Normal"><text:span>Frédéric Chauvaud.<text:s/></text:span><text:span>Corps saccagés. Une histoire des violences corporelles du siècle des Lumières à nos jours</text:span><text:span>, Presses Universitaires de Rennes, p. 151-162, 2009</text:span></text:p>
              <text:p text:style-name="Normal"><text:span>Chapitre d'ouvrage</text:span></text:p>
              <text:p text:style-name="Normal"><text:a xlink:type="simple" xlink:href="https://hal.science/hal-03482287v1">hal-034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909v1">Les établissements privés habilités par l’Éducation surveillée : des lieux de concentration de la haine ?</text:a></text:p>
              <text:p text:style-name="Normal"><text:a xlink:type="simple" xlink:href="https://hal.science/search/index/?q=*&amp;authFullName_s=Sophie Victorien">Sophie Victorien</text:a></text:p>
              <text:p text:style-name="Normal"><text:span>Frédéric Chauvaud; Ludovic Gaussot.<text:s/></text:span><text:span>La haine histoire et actualité</text:span><text:span>, Presses universitaires de Rennes, p. 127-136, 2008</text:span></text:p>
              <text:p text:style-name="Normal"><text:span>Chapitre d'ouvrage</text:span></text:p>
              <text:p text:style-name="Normal"><text:a xlink:type="simple" xlink:href="https://hal.science/hal-03481909v1">hal-0348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284v1">L’école de la rue dans le quartier de la Croix-de-Pierre à Rouen après la Seconde Guerre mondiale</text:a></text:p>
              <text:p text:style-name="Normal"><text:a xlink:type="simple" xlink:href="https://hal.science/search/index/?q=*&amp;authFullName_s=Sophie Victorien">Sophie Victorien</text:a></text:p>
              <text:p text:style-name="Normal"><text:span>Jean-Claude Caron; Annie Stora-Lamarre; Jean-Jacques Yvorel.<text:s/></text:span><text:span>Les âmes mal nées : Jeunesse et délinquance urbaine en France et en Europe (XIXe-XXe siècles)</text:span><text:span>, Presses universitaires de Franche-Comté, p. 329-340, 2008</text:span></text:p>
              <text:p text:style-name="Normal"><text:span>Chapitre d'ouvrage</text:span></text:p>
              <text:p text:style-name="Normal"><text:a xlink:type="simple" xlink:href="https://hal.science/hal-03482284v1">hal-034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963v1">La place de la santé et du sport dans la rééducation des jeunes en difficulté : L’exemple du Logis Saint-François dans les années cinquante et soixante</text:a></text:p>
              <text:p text:style-name="Normal"><text:a xlink:type="simple" xlink:href="https://hal.science/search/index/?q=*&amp;authFullName_s=Sophie Victorien">Sophie Victorien</text:a></text:p>
              <text:p text:style-name="Normal"><text:span>La promotion de la santé au travers des images véhiculées par les institutions sanitaires et sociales. Actes du Colloque sur l’histoire de la protection sociale, Arles, 18/19 avril 2007, Organisé dans le cadre du 132e Congrès national des Sociétés historiques et scientifiques "Images et Imagerie"</text:span><text:span>, Comité d’Histoire de la Sécurité sociale, p. 79-92, 2008</text:span></text:p>
              <text:p text:style-name="Normal"><text:span>Chapitre d'ouvrage</text:span></text:p>
              <text:p text:style-name="Normal"><text:a xlink:type="simple" xlink:href="https://hal.science/hal-03481963v1">hal-0348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69v1">Les J3 au sortir de la Seconde Guerre mondiale</text:a></text:p>
              <text:p text:style-name="Normal"><text:a xlink:type="simple" xlink:href="https://hal.science/search/index/?q=*&amp;authFullName_s=Sophie Victorien">Sophie Victorien</text:a></text:p>
              <text:p text:style-name="Normal"><text:span>Ludivine Bantigny; Jean-Claude Vimont.<text:s/></text:span><text:span>Jeunes, déviances et identités, XVIIIe-XXe siècle</text:span><text:span>, PURH, p. 113-125, 2005</text:span></text:p>
              <text:p text:style-name="Normal"><text:span>Chapitre d'ouvrage</text:span></text:p>
              <text:p text:style-name="Normal"><text:a xlink:type="simple" xlink:href="https://hal.science/hal-03481769v1">hal-03481769v1</text:a></text:p>
            </table:table-cell>
          </table:table-row>
        </table:table>
        <text:p text:style-name="P39"/>
        <text:p text:style-name="Heading2"><text:span text:style-name="T23">Rapport (1)</text:span></text:p>
        <text:p text:style-name="P41"/>
        <table:table table:name="e1ce0f" table:style-name="e1ce0f">
          <table:table-column table:style-name="e1ce0f.0"/>
          <table:table-row>
            <table:table-cell office:value-type="string">
              <text:p text:style-name="Normal"><text:a xlink:type="simple" xlink:href="https://shs.hal.science/halshs-02115726v1">HUGO. L'outil numérique au service du patrimoine judiciaire</text:a></text:p>
              <text:p text:style-name="Normal"><text:a xlink:type="simple" xlink:href="https://hal.science/search/index/?q=*&amp;authFullName_s=Cyprien Henry">Cyprien Henry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Caroline Soppelsa">Caroline Soppelsa</text:a><text:span>,</text:span><text:a xlink:type="simple" xlink:href="https://hal.science/search/index/?q=*&amp;authFullName_s=Sophie Victorien">Sophie Victorien</text:a></text:p>
              <text:p text:style-name="Normal"><text:span>[Rapport de recherche] 16-43, GIP Mission de recherche Droit et Justic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15726v1">halshs-02115726v1</text:a></text:p>
            </table:table-cell>
          </table:table-row>
        </table:table>
        <text:p text:style-name="P42"/>
        <text:p text:style-name="Heading2"><text:span text:style-name="T24">Vidéo (4)</text:span></text:p>
        <text:p text:style-name="P44"/>
        <table:table table:name="ce8ef2" table:style-name="ce8ef2">
          <table:table-column table:style-name="ce8ef2.0"/>
          <table:table-row>
            <table:table-cell office:value-type="string">
              <text:p text:style-name="Normal"><text:a xlink:type="simple" xlink:href="https://hal.science/hal-04556307v1">Un pionnier de l'histoire de la justice des mineurs. Entretien avec Jacques Bourquin</text:a></text:p>
              <text:p text:style-name="Normal"><text:a xlink:type="simple" xlink:href="https://hal.science/search/index/?q=*&amp;authFullName_s=Sophie Victorien">Sophie Victorien</text:a><text:span>,</text:span><text:a xlink:type="simple" xlink:href="https://hal.science/search/index/?q=*&amp;authFullName_s=Hervé Colombani">Hervé Colombani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556307v1">hal-045563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14908v1">Accompagner, soigner, orienter. Mémoires de l’IDEFHI, Criminocorpus</text:a></text:p>
              <text:p text:style-name="Normal"><text:a xlink:type="simple" xlink:href="https://hal.science/search/index/?q=*&amp;authFullName_s=Hervé Colombani">Hervé Colombani</text:a><text:span>,</text:span><text:a xlink:type="simple" xlink:href="https://hal.science/search/index/?q=*&amp;authFullName_s=Ludovic Jamet">Ludovic Jamet</text:a><text:span>,</text:span><text:a xlink:type="simple" xlink:href="https://hal.science/search/index/?q=*&amp;authFullName_s=Sophie Victorien">Sophie Victorien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514908v1">hal-035149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14833v1">Découverte de l’histoire et du patrimoine du palais de justice de Rouen, Criminocorpus, https://criminocorpus.org/fr/ref/148/4898</text:a></text:p>
              <text:p text:style-name="Normal"><text:a xlink:type="simple" xlink:href="https://hal.science/search/index/?q=*&amp;authFullName_s=Hervé Colombani">Hervé Colombani</text:a><text:span>,</text:span><text:a xlink:type="simple" xlink:href="https://hal.science/search/index/?q=*&amp;authFullName_s=Marc Renneville">Marc Renneville</text:a><text:span>,</text:span><text:a xlink:type="simple" xlink:href="https://hal.science/search/index/?q=*&amp;authFullName_s=Sophie Victorien">Sophie Victorien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hal-03514833v1">hal-035148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482523v1">Visite de la prison de la Santé à Paris, Criminocorpus, https://criminocorpus.org/fr/ref/25/17955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Sophie Victorien">Sophie Victorien</text:a><text:span>,</text:span><text:a xlink:type="simple" xlink:href="https://hal.science/search/index/?q=*&amp;authFullName_s=Jean-Claude Vimont">Jean-Claude Vimont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3482523v1">hal-03482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Victorien</dc:title>
    <dc:subject/>
    <dc:description>CV</dc:description>
    <dc:creator/>
    <dc:date>2026-05-06T15:37:23.000</dc:date>
    <meta:generator>PHPWord</meta:generator>
    <meta:initial-creator>CCSD</meta:initial-creator>
    <meta:creation-date>2026-05-06T15:37:23.000</meta:creation-date>
    <meta:keyword/>
    <meta:user-defined meta:name="Category"/>
    <meta:user-defined meta:name="Company"/>
    <meta:user-defined meta:name="Manager"/>
  </office:meta>
</office:document-meta>
</file>