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b266" style:family="table">
      <style:table-properties style:rel-width="100" table:align="center"/>
    </style:style>
    <style:style style:name="11b266.0" style:family="table-column">
      <style:table-column-properties style:column-width="0.00cm"/>
    </style:style>
    <style:style style:name="8b5c79" style:family="table">
      <style:table-properties style:rel-width="100" table:align="center"/>
    </style:style>
    <style:style style:name="8b5c79.0" style:family="table-column">
      <style:table-column-properties style:column-width="0.00cm"/>
    </style:style>
    <style:style style:name="29816d" style:family="table">
      <style:table-properties style:rel-width="100" table:align="center"/>
    </style:style>
    <style:style style:name="29816d.0" style:family="table-column">
      <style:table-column-properties style:column-width="0.00cm"/>
    </style:style>
    <style:style style:name="80e564" style:family="table">
      <style:table-properties style:rel-width="100" table:align="center"/>
    </style:style>
    <style:style style:name="80e5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Wantz-Mézières<text:s/></text:span><text:span text:style-name="T2">Maître de Conférences à l’ Université de Lorrai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)</text:span></text:p>
        <text:p text:style-name="P12"/>
        <table:table table:name="11b266" table:style-name="11b266">
          <table:table-column table:style-name="11b266.0"/>
          <table:table-row>
            <table:table-cell office:value-type="string">
              <text:p text:style-name="Normal"><text:a xlink:type="simple" xlink:href="https://u-picardie.hal.science/hal-03703797v1">Intensive chemotherapy followed by autologous stem cell transplantation in primary central nervous system lymphomas (PCNSLs). Therapeutic outcomes in real life-experience of the French network</text:a></text:p>
              <text:p text:style-name="Normal"><text:a xlink:type="simple" xlink:href="https://hal.science/search/index/?q=*&amp;authFullName_s=Laurence Schenone">Laurence Schenone</text:a><text:span>,</text:span><text:a xlink:type="simple" xlink:href="https://hal.science/search/index/?q=*&amp;authFullName_s=Caroline Houillier">Caroline Houillier</text:a><text:span>,</text:span><text:a xlink:type="simple" xlink:href="https://hal.science/search/index/?q=*&amp;authFullName_s=Marie Laure Tanguy">Marie Laure Tanguy</text:a><text:span>,</text:span><text:a xlink:type="simple" xlink:href="https://hal.science/search/index/?q=*&amp;authFullName_s=Sylvain Choquet">Sylvain Choquet</text:a><text:span>,</text:span><text:a xlink:type="simple" xlink:href="https://hal.science/search/index/?q=*&amp;authFullName_s=Kossi Agbetiafa">Kossi Agbetiafa</text:a><text:span>et al.</text:span></text:p>
              <text:p text:style-name="Normal"><text:span>Bone Marrow Transplantation</text:span><text:span>, 2022, 57 (6), pp.966-974.<text:s/></text:span><text:a xlink:type="simple" xlink:href="https://dx.doi.org/10.1038/s41409-022-01648-z">⟨10.1038/s41409-022-01648-z⟩</text:a></text:p>
              <text:p text:style-name="Normal"><text:span>Article dans une revue</text:span></text:p>
              <text:p text:style-name="Normal"><text:a xlink:type="simple" xlink:href="https://u-picardie.hal.science/hal-03703797v1">hal-03703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9331v2">Performance study of change‐point detection thresholds for cumulative sum statistic in a sequential context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Quality and Reliability Engineering International</text:span><text:span>, 2020, 1-21, pp.21.<text:s/></text:span><text:a xlink:type="simple" xlink:href="https://dx.doi.org/10.1002/qre.2723">⟨10.1002/qre.2723⟩</text:a></text:p>
              <text:p text:style-name="Normal"><text:span>Article dans une revue</text:span></text:p>
              <text:p text:style-name="Normal"><text:a xlink:type="simple" xlink:href="https://inria.hal.science/hal-02389331v2">hal-023893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76v1">Adult diffuse low-grade gliomas: 35-year experience at the Nancy France neurooncology unit</text:a></text:p>
              <text:p text:style-name="Normal"><text:a xlink:type="simple" xlink:href="https://hal.science/search/index/?q=*&amp;authFullName_s=Tiphaine Obara">Tiphaine Obara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Cyril Brzenczek">Cyril Brzenczek</text:a><text:span>,</text:span><text:a xlink:type="simple" xlink:href="https://hal.science/search/index/?q=*&amp;authFullName_s=Sophie Mézières">Sophie Mézières</text:a><text:span>,</text:span><text:a xlink:type="simple" xlink:href="https://hal.science/search/index/?q=*&amp;authFullName_s=Yann Gaudeau">Yann Gaudeau</text:a><text:span>et al.</text:span></text:p>
              <text:p text:style-name="Normal"><text:span>Frontiers in Oncology</text:span><text:span>, 2020, 10, pp.574679.<text:s/></text:span><text:a xlink:type="simple" xlink:href="https://dx.doi.org/10.3389/fonc.2020.574679">⟨10.3389/fonc.2020.574679⟩</text:a></text:p>
              <text:p text:style-name="Normal"><text:span>Article dans une revue</text:span></text:p>
              <text:p text:style-name="Normal"><text:a xlink:type="simple" xlink:href="https://hal.science/hal-03024376v1">hal-0302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95v1">Data-driven predictive models of diffuse low-grade gliomas under chemotherapy</text:a></text:p>
              <text:p text:style-name="Normal"><text:a xlink:type="simple" xlink:href="https://hal.science/search/index/?q=*&amp;authFullName_s=Meriem Ben Abdallah">Meriem Ben Abdallah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Luc Taillandier">Luc Taillandier</text:a><text:span>et al.</text:span></text:p>
              <text:p text:style-name="Normal"><text:span>IEEE Journal of Biomedical and Health Informatics</text:span><text:span>, 2019, 23 (1), pp.38-46.<text:s/></text:span><text:a xlink:type="simple" xlink:href="https://dx.doi.org/10.1109/JBHI.2018.2834159">⟨10.1109/JBHI.2018.2834159⟩</text:a></text:p>
              <text:p text:style-name="Normal"><text:span>Article dans une revue</text:span></text:p>
              <text:p text:style-name="Normal"><text:a xlink:type="simple" xlink:href="https://hal.science/hal-02097695v1">hal-0209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548v1">A probabilistic map of negative motor areas of the upper limb and face : a brain stimulation study</text:a></text:p>
              <text:p text:style-name="Normal"><text:a xlink:type="simple" xlink:href="https://hal.science/search/index/?q=*&amp;authFullName_s=Fabien Rech">Fabien Rech</text:a><text:span>,</text:span><text:a xlink:type="simple" xlink:href="https://hal.science/search/index/?q=*&amp;authFullName_s=Guillaume Herbet">Guillaume Herbet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Jean-Marie Moureaux">Jean-Marie Moureaux</text:a><text:span>et al.</text:span></text:p>
              <text:p text:style-name="Normal"><text:span>Brain - A Journal of Neurology<text:s/></text:span><text:span>, 2019, 142 (4), pp.952-965.<text:s/></text:span><text:a xlink:type="simple" xlink:href="https://dx.doi.org/10.1093/brain/awz021">⟨10.1093/brain/awz021⟩</text:a></text:p>
              <text:p text:style-name="Normal"><text:span>Article dans une revue</text:span></text:p>
              <text:p text:style-name="Normal"><text:a xlink:type="simple" xlink:href="https://hal.science/hal-02314548v1">hal-02314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158v1">On the relevance of two manual tumor volume estimation methods for diffuse low-grade gliomas</text:a></text:p>
              <text:p text:style-name="Normal"><text:a xlink:type="simple" xlink:href="https://hal.science/search/index/?q=*&amp;authFullName_s=Meriem Abdallah">Meriem Abdallah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Luc Taillandier">Luc Taillandier</text:a><text:span>et al.</text:span></text:p>
              <text:p text:style-name="Normal"><text:span>Healthcare Technology Letters</text:span><text:span>, 2018, 5 (1), pp.13-17.<text:s/></text:span><text:a xlink:type="simple" xlink:href="https://dx.doi.org/10.1049/htl.2017.0013">⟨10.1049/htl.2017.0013⟩</text:a></text:p>
              <text:p text:style-name="Normal"><text:span>Article dans une revue</text:span></text:p>
              <text:p text:style-name="Normal"><text:a xlink:type="simple" xlink:href="https://inria.hal.science/hal-01654158v1">hal-0165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323v1">The logistic S.D.E.</text:a></text:p>
              <text:p text:style-name="Normal"><text:a xlink:type="simple" xlink:href="https://hal.science/search/index/?q=*&amp;authFullName_s=Jean-Sébastien Giet">Jean-Sébastien Giet</text:a><text:span>,</text:span><text:a xlink:type="simple" xlink:href="https://hal.science/search/index/?q=*&amp;authFullName_s=Pierre Vallois">Pierre Vallois</text:a><text:span>,</text:span><text:a xlink:type="simple" xlink:href="https://hal.science/search/index/?q=*&amp;authFullName_s=Sophie Wantz-Mézières">Sophie Wantz-Mézières</text:a></text:p>
              <text:p text:style-name="Normal"><text:span>Theory of Stochastic Processes</text:span><text:span>, 2015, 20(36) (1), pp.28 à 62</text:span></text:p>
              <text:p text:style-name="Normal"><text:span>Article dans une revue</text:span></text:p>
              <text:p text:style-name="Normal"><text:a xlink:type="simple" xlink:href="https://hal.science/hal-01096323v1">hal-0109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380v1">Phenomenological modeling of tumor diameter growth based on a mixed effects model</text:a></text:p>
              <text:p text:style-name="Normal"><text:a xlink:type="simple" xlink:href="https://hal.science/search/index/?q=*&amp;authFullName_s=Thierry Bastogne">Thierry Bastogne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Pierre Vallois">Pierre Vallois</text:a><text:span>,</text:span><text:a xlink:type="simple" xlink:href="https://hal.science/search/index/?q=*&amp;authFullName_s=Sophie Mézières-Wantz">Sophie Mézières-Wantz</text:a><text:span>,</text:span><text:a xlink:type="simple" xlink:href="https://hal.science/search/index/?q=*&amp;authFullName_s=Sophie Pinel">Sophie Pinel</text:a><text:span>et al.</text:span></text:p>
              <text:p text:style-name="Normal"><text:span>Journal of Theoretical Biology</text:span><text:span>, 2010, 262 (3), pp.544-552.<text:s/></text:span><text:a xlink:type="simple" xlink:href="https://dx.doi.org/10.1016/j.jtbi.2009.10.008">⟨10.1016/j.jtbi.2009.10.008⟩</text:a></text:p>
              <text:p text:style-name="Normal"><text:span>Article dans une revue</text:span></text:p>
              <text:p text:style-name="Normal"><text:a xlink:type="simple" xlink:href="https://hal.science/hal-00390380v1">hal-0039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13v1">Identification of Pharmacokinetics Models in the presence of Timing Noise</text:a></text:p>
              <text:p text:style-name="Normal"><text:a xlink:type="simple" xlink:href="https://hal.science/search/index/?q=*&amp;authFullName_s=Thierry Bastogne">Thierry Bastogne</text:a><text:span>,</text:span><text:a xlink:type="simple" xlink:href="https://hal.science/search/index/?q=*&amp;authFullName_s=Sophie Mézières-Wantz">Sophie Mézières-Wantz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ierre Vallois">Pierre Vallois</text:a><text:span>,</text:span><text:a xlink:type="simple" xlink:href="https://hal.science/search/index/?q=*&amp;authFullName_s=Muriel Barberi-Heyob">Muriel Barberi-Heyob</text:a></text:p>
              <text:p text:style-name="Normal"><text:span>European Journal of Control</text:span><text:span>, 2008, 14 (2), pp.149-157.<text:s/></text:span><text:a xlink:type="simple" xlink:href="https://dx.doi.org/10.3166/EJC.14.1-9">⟨10.3166/EJC.14.1-9⟩</text:a></text:p>
              <text:p text:style-name="Normal"><text:span>Article dans une revue</text:span></text:p>
              <text:p text:style-name="Normal"><text:a xlink:type="simple" xlink:href="https://hal.science/hal-00315413v1">hal-00315413v1</text:a></text:p>
            </table:table-cell>
          </table:table-row>
        </table:table>
        <text:p text:style-name="P13"/>
        <text:p text:style-name="Heading2"><text:span text:style-name="T6">Communication dans un congrès (17)</text:span></text:p>
        <text:p text:style-name="P15"/>
        <table:table table:name="8b5c79" table:style-name="8b5c79">
          <table:table-column table:style-name="8b5c79.0"/>
          <table:table-row>
            <table:table-cell office:value-type="string">
              <text:p text:style-name="Normal"><text:a xlink:type="simple" xlink:href="https://hal.science/hal-04406372v1">Méthodes de réduction de dimension basées sur l'algorithme FINE pour le clustering de patients à partir de données de cytométrie en flux</text:a></text:p>
              <text:p text:style-name="Normal"><text:a xlink:type="simple" xlink:href="https://hal.science/search/index/?q=*&amp;authFullName_s=Walid Laziri">Walid Laziri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54es Journées de Statistiques de la SFDS</text:span><text:span>, Société française de Statistique, Jul 2023, Bruxelles (BEL), Belgique</text:span></text:p>
              <text:p text:style-name="Normal"><text:span>Communication dans un congrès</text:span></text:p>
              <text:p text:style-name="Normal"><text:a xlink:type="simple" xlink:href="https://hal.science/hal-04406372v1">hal-044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13v1">Dimension reduction methods based on FINE algorithm for clustering patients from flow cytometry data</text:a></text:p>
              <text:p text:style-name="Normal"><text:a xlink:type="simple" xlink:href="https://hal.science/search/index/?q=*&amp;authFullName_s=Walid Laziri">Walid Lazir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Frédéric Allemand">Frédéric Allemand</text:a><text:span>,</text:span><text:a xlink:type="simple" xlink:href="https://hal.science/search/index/?q=*&amp;authFullName_s=Sophie Wantz-Mézières">Sophie Wantz-Mézières</text:a></text:p>
              <text:p text:style-name="Normal"><text:span>ENBIS 2023 Conference</text:span><text:span>, ENBIS, Sep 2023, Valencia, Spain</text:span></text:p>
              <text:p text:style-name="Normal"><text:span>Communication dans un congrès</text:span></text:p>
              <text:p text:style-name="Normal"><text:a xlink:type="simple" xlink:href="https://hal.science/hal-04406413v1">hal-04406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8366v1">Détection de ruptures dans les signaux EMG de l'activité musculaire du trapèze supérieur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JDS 2021 - 52èmes Journées de Statistique de la SFdS</text:span><text:span>, Jun 2021, Nice / Virtual, France</text:span></text:p>
              <text:p text:style-name="Normal"><text:span>Communication dans un congrès</text:span></text:p>
              <text:p text:style-name="Normal"><text:a xlink:type="simple" xlink:href="https://inria.hal.science/hal-03328366v1">hal-033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33v1">An original MRI-based method to quantify the diffuse low-grade glioma brain infiltration</text:a></text:p>
              <text:p text:style-name="Normal"><text:a xlink:type="simple" xlink:href="https://hal.science/search/index/?q=*&amp;authFullName_s=Cyril Brzenczek">Cyril Brzenczek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Fabien Rech">Fabien Rech</text:a><text:span>et al.</text:span></text:p>
              <text:p text:style-name="Normal"><text:span>10th International Conference on Image Processing Theory, Tools and Applications, IPTA’20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24433v1">hal-03024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89680v1">Détection statistique de rupture dans le cadre online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JdS 2019 - 51èmes Journées de Statistique</text:span><text:span>, Jun 2019, Nancy, France</text:span></text:p>
              <text:p text:style-name="Normal"><text:span>Communication dans un congrès</text:span></text:p>
              <text:p text:style-name="Normal"><text:a xlink:type="simple" xlink:href="https://inria.hal.science/hal-02289680v1">hal-0228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01v1">New detection thresholds and stop rules for CUSUM online detection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ENBIS 2019 - 19th Annual Conference of the European Network for Business and Industrial Statistics.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science/hal-02289501v1">hal-02289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4979v1">Retours d'expériences autour de l'évaluation des objets connectés en santé, fiabilité et aide à la décision</text:a></text:p>
              <text:p text:style-name="Normal"><text:a xlink:type="simple" xlink:href="https://hal.science/search/index/?q=*&amp;authFullName_s=Anne Gégout-Petit">Anne Gégout-Petit</text:a><text:span>,</text:span><text:a xlink:type="simple" xlink:href="https://hal.science/search/index/?q=*&amp;authFullName_s=Sophie Wantz Mézières">Sophie Wantz Mézières</text:a><text:span>,</text:span><text:a xlink:type="simple" xlink:href="https://hal.science/search/index/?q=*&amp;authFullName_s=Nassim Sahki">Nassim Sahki</text:a></text:p>
              <text:p text:style-name="Normal"><text:span>1ères rencontres académiques de l’Evaluation des objets connectés en santé</text:span><text:span>, Oct 2018, Paris, France</text:span></text:p>
              <text:p text:style-name="Normal"><text:span>Communication dans un congrès</text:span></text:p>
              <text:p text:style-name="Normal"><text:a xlink:type="simple" xlink:href="https://inria.hal.science/hal-01924979v1">hal-0192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52v1">Une méthode originale basée sur l’IRM pour évaluer le phénotype infiltrant des gliomes de bas grade</text:a></text:p>
              <text:p text:style-name="Normal"><text:a xlink:type="simple" xlink:href="https://hal.science/search/index/?q=*&amp;authFullName_s=Cyril Brzenczek">Cyril Brzenczek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Fabien Rech">Fabien Rech</text:a><text:span>et al.</text:span></text:p>
              <text:p text:style-name="Normal"><text:span>20e Colloque Compression et Représentation des Signaux Audiovisuels, CORESA 2018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3024452v1">hal-0302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726v1">Change-point detection methods in the online context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Mézières-Wantz">Sophie Mézières-Wantz</text:a></text:p>
              <text:p text:style-name="Normal"><text:span>ENBIS 2018 - 18th Annual Conference of the European Network for Business and Industrial Statistics</text:span><text:span>, Sep 2018, Nancy, France</text:span></text:p>
              <text:p text:style-name="Normal"><text:span>Communication dans un congrès</text:span></text:p>
              <text:p text:style-name="Normal"><text:a xlink:type="simple" xlink:href="https://hal.science/hal-01915726v1">hal-01915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5217v1">Towards a decision-aid tool in the case of chemotherapy treatment for low-grade glioma</text:a></text:p>
              <text:p text:style-name="Normal"><text:a xlink:type="simple" xlink:href="https://hal.science/search/index/?q=*&amp;authFullName_s=Sophie Wantz Mézières">Sophie Wantz Mézières</text:a><text:span>,</text:span><text:a xlink:type="simple" xlink:href="https://hal.science/search/index/?q=*&amp;authFullName_s=Meriem Ben Abdallah">Meriem Ben Abdallah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Jean-Marie Moureaux">Jean-Marie Moureaux</text:a><text:span>,</text:span><text:a xlink:type="simple" xlink:href="https://hal.science/search/index/?q=*&amp;authFullName_s=Yann Gaudeau">Yann Gaudeau</text:a><text:span>et al.</text:span></text:p>
              <text:p text:style-name="Normal"><text:span>17th Annual Conference of the European Network for Business and Industrial Statistics, ENBIS'17</text:span><text:span>, Sep 2017, Naples, Italy</text:span></text:p>
              <text:p text:style-name="Normal"><text:span>Communication dans un congrès</text:span></text:p>
              <text:p text:style-name="Normal"><text:a xlink:type="simple" xlink:href="https://inria.hal.science/hal-02055217v1">hal-0205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99v1">Modèles prédictifs pour les gliomes diffus de bas grade sous chimiothérapie</text:a></text:p>
              <text:p text:style-name="Normal"><text:a xlink:type="simple" xlink:href="https://hal.science/search/index/?q=*&amp;authFullName_s=Meriem Ben Abdallah">Meriem Ben Abdallah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Luc Taillandier">Luc Taillandier</text:a><text:span>et al.</text:span></text:p>
              <text:p text:style-name="Normal"><text:span>18e Colloque Compression et Représentation des Signaux Audiovisuels, CORESA 2016</text:span><text:span>, May 2016, Nancy, France</text:span></text:p>
              <text:p text:style-name="Normal"><text:span>Communication dans un congrès</text:span></text:p>
              <text:p text:style-name="Normal"><text:a xlink:type="simple" xlink:href="https://hal.science/hal-01316799v1">hal-0131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88v1">Evaluation statistique de la segmentation manuelle de données IRM de gliomes diffus de bas grade</text:a></text:p>
              <text:p text:style-name="Normal"><text:a xlink:type="simple" xlink:href="https://hal.science/search/index/?q=*&amp;authFullName_s=Meriem Ben Abdallah">Meriem Ben Abdallah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Luc Taillandier">Luc Taillandier</text:a><text:span>et al.</text:span></text:p>
              <text:p text:style-name="Normal"><text:span>18e Colloque Compression et Représentation des Signaux Audiovisuels, CORESA 2016</text:span><text:span>, May 2016, Nancy, France</text:span></text:p>
              <text:p text:style-name="Normal"><text:span>Communication dans un congrès</text:span></text:p>
              <text:p text:style-name="Normal"><text:a xlink:type="simple" xlink:href="https://hal.science/hal-01316788v1">hal-0131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81v1">Modèles prédictifs pour les gliomes diffus de bas grade sous chimiothérapie</text:a></text:p>
              <text:p text:style-name="Normal"><text:a xlink:type="simple" xlink:href="https://hal.science/search/index/?q=*&amp;authFullName_s=Mériem Ben Abdallah">Mériem Ben Abdallah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Luc Taillandier">Luc Taillandier</text:a><text:span>et al.</text:span></text:p>
              <text:p text:style-name="Normal"><text:span>Modélisation biostatistique et biomathématique des données d'imagerie en cancérologie</text:span><text:span>, Cancéropôle Grand Sud-Ouest, Apr 2016, Bordeaux, France</text:span></text:p>
              <text:p text:style-name="Normal"><text:span>Communication dans un congrès</text:span></text:p>
              <text:p text:style-name="Normal"><text:a xlink:type="simple" xlink:href="https://hal.science/hal-01321281v1">hal-0132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879v1">Statistical evaluation of manual segmentation of a diffuse low-grade glioma MRI dataset</text:a></text:p>
              <text:p text:style-name="Normal"><text:a xlink:type="simple" xlink:href="https://hal.science/search/index/?q=*&amp;authFullName_s=Meriem Ben Abdallah">Meriem Ben Abdallah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Luc Taillandier">Luc Taillandier</text:a><text:span>et al.</text:span></text:p>
              <text:p text:style-name="Normal"><text:span>38th Annual International Conference of the IEEE Engineering in Medicine and Biology Society, EMBC’16</text:span><text:span>, Aug 2016, Orlando, Florida, United States</text:span></text:p>
              <text:p text:style-name="Normal"><text:span>Communication dans un congrès</text:span></text:p>
              <text:p text:style-name="Normal"><text:a xlink:type="simple" xlink:href="https://hal.science/hal-01316879v1">hal-0131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865v1">Predictive models for diffuse low-grade glioma patients under chemotherapy</text:a></text:p>
              <text:p text:style-name="Normal"><text:a xlink:type="simple" xlink:href="https://hal.science/search/index/?q=*&amp;authFullName_s=Meriem Ben Abdallah">Meriem Ben Abdallah</text:a><text:span>,</text:span><text:a xlink:type="simple" xlink:href="https://hal.science/search/index/?q=*&amp;authFullName_s=Marie Blonski">Marie Blonski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Yann Gaudeau">Yann Gaudeau</text:a><text:span>,</text:span><text:a xlink:type="simple" xlink:href="https://hal.science/search/index/?q=*&amp;authFullName_s=Luc Taillandier">Luc Taillandier</text:a><text:span>et al.</text:span></text:p>
              <text:p text:style-name="Normal"><text:span>38th Annual International Conference of the IEEE Engineering in Medicine and Biology Society, EMBC’16</text:span><text:span>, Aug 2016, Orlando, Florida, United States</text:span></text:p>
              <text:p text:style-name="Normal"><text:span>Communication dans un congrès</text:span></text:p>
              <text:p text:style-name="Normal"><text:a xlink:type="simple" xlink:href="https://hal.science/hal-01316865v1">hal-0131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35v1">System identification of tumor growth described by a mixed effects model</text:a></text:p>
              <text:p text:style-name="Normal"><text:a xlink:type="simple" xlink:href="https://hal.science/search/index/?q=*&amp;authFullName_s=Thierry Bastogne">Thierry Bastogne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Sophie Mézières-Wantz">Sophie Mézières-Wantz</text:a><text:span>,</text:span><text:a xlink:type="simple" xlink:href="https://hal.science/search/index/?q=*&amp;authFullName_s=Pierre Vallois">Pierre Vallois</text:a><text:span>,</text:span><text:a xlink:type="simple" xlink:href="https://hal.science/search/index/?q=*&amp;authFullName_s=Sophie Pinel">Sophie Pinel</text:a><text:span>et al.</text:span></text:p>
              <text:p text:style-name="Normal"><text:span>15th IFAC Symposium on System Identification, SYSID 2009</text:span><text:span>, Jul 2009, Saint-Malo, France. pp.CDROM</text:span></text:p>
              <text:p text:style-name="Normal"><text:span>Communication dans un congrès</text:span></text:p>
              <text:p text:style-name="Normal"><text:a xlink:type="simple" xlink:href="https://hal.science/hal-00412535v1">hal-0041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40v1">Parameter estimation of pharmacokinetics models in the presence of timing noise</text:a></text:p>
              <text:p text:style-name="Normal"><text:a xlink:type="simple" xlink:href="https://hal.science/search/index/?q=*&amp;authFullName_s=Thierry Bastogne">Thierry Bastogne</text:a><text:span>,</text:span><text:a xlink:type="simple" xlink:href="https://hal.science/search/index/?q=*&amp;authFullName_s=Sophie Mézières-Wantz">Sophie Mézières-Wantz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Pierre Vallois">Pierre Vallois</text:a><text:span>,</text:span><text:a xlink:type="simple" xlink:href="https://hal.science/search/index/?q=*&amp;authFullName_s=Muriel Barberi-Heyob">Muriel Barberi-Heyob</text:a></text:p>
              <text:p text:style-name="Normal"><text:span>European Control Conference, ECC'07</text:span><text:span>, Jul 2007, Kos, Greece. pp.CDROM</text:span></text:p>
              <text:p text:style-name="Normal"><text:span>Communication dans un congrès</text:span></text:p>
              <text:p text:style-name="Normal"><text:a xlink:type="simple" xlink:href="https://hal.science/hal-00141540v1">hal-00141540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29816d" table:style-name="29816d">
          <table:table-column table:style-name="29816d.0"/>
          <table:table-row>
            <table:table-cell office:value-type="string">
              <text:p text:style-name="Normal"><text:a xlink:type="simple" xlink:href="https://hal.univ-lorraine.fr/hal-05404510v1">Un outil original d'aide à la décision par reconnaissance automatique de la parole pour faciliter la chirurgie cérébrale en condition éveillée</text:a></text:p>
              <text:p text:style-name="Normal"><text:a xlink:type="simple" xlink:href="https://hal.science/search/index/?q=*&amp;authFullName_s=Léo Gerard">Léo Gerard</text:a><text:span>,</text:span><text:a xlink:type="simple" xlink:href="https://hal.science/search/index/?q=*&amp;authFullName_s=Laetitia Bau">Laetitia Bau</text:a><text:span>,</text:span><text:a xlink:type="simple" xlink:href="https://hal.science/search/index/?q=*&amp;authFullName_s=Sophie Wantz-Mézières">Sophie Wantz-Mézières</text:a><text:span>,</text:span><text:a xlink:type="simple" xlink:href="https://hal.science/search/index/?q=*&amp;authFullName_s=Jean-Marie Moureaux">Jean-Marie Moureaux</text:a><text:span>,</text:span><text:a xlink:type="simple" xlink:href="https://hal.science/search/index/?q=*&amp;authFullName_s=Fabien Rech">Fabien Rech</text:a></text:p>
              <text:p text:style-name="Normal"><text:span>14e Forum du Cancéropôle Est</text:span><text:span>, Nov 2025, Besançon (France), France</text:span></text:p>
              <text:p text:style-name="Normal"><text:span>Poster de conférence</text:span></text:p>
              <text:p text:style-name="Normal"><text:a xlink:type="simple" xlink:href="https://hal.univ-lorraine.fr/hal-05404510v1">hal-05404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2756v1">Change-point detection method for the prediction of dreaded events during online monitoring of lung transplant patients</text:a></text:p>
              <text:p text:style-name="Normal"><text:a xlink:type="simple" xlink:href="https://hal.science/search/index/?q=*&amp;authFullName_s=Nassim Sahki">Nassim Sahki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Sophie Wantz-Mézières">Sophie Wantz-Mézières</text:a></text:p>
              <text:p text:style-name="Normal"><text:span>Annual PhD students conference IAEM Lorraine, APIL 2019</text:span><text:span>, Dec 2019, Nancy, France</text:span></text:p>
              <text:p text:style-name="Normal"><text:span>Poster de conférence</text:span></text:p>
              <text:p text:style-name="Normal"><text:a xlink:type="simple" xlink:href="https://inria.hal.science/hal-02392756v1">hal-0239275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80e564" table:style-name="80e564">
          <table:table-column table:style-name="80e564.0"/>
          <table:table-row>
            <table:table-cell office:value-type="string">
              <text:p text:style-name="Normal"><text:a xlink:type="simple" xlink:href="https://hal.univ-lorraine.fr/tel-01747520v1">Etude de processus stochastiques non linéaires</text:a></text:p>
              <text:p text:style-name="Normal"><text:a xlink:type="simple" xlink:href="https://hal.science/search/index/?q=*&amp;authFullName_s=Sophie Wantz Mézières">Sophie Wantz Mézières</text:a></text:p>
              <text:p text:style-name="Normal"><text:span>Mathématiques générales [math.GM]. Université Henri Poincaré - Nancy 1, 1997. Français.<text:s/></text:span><text:a xlink:type="simple" xlink:href="https://www.theses.fr/1997NAN10163">⟨NNT : 1997NAN10163⟩</text:a></text:p>
              <text:p text:style-name="Normal"><text:span>Thèse</text:span></text:p>
              <text:p text:style-name="Normal"><text:a xlink:type="simple" xlink:href="https://hal.univ-lorraine.fr/tel-01747520v1">tel-01747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Wantz-Mézières</dc:title>
    <dc:subject/>
    <dc:description>CV</dc:description>
    <dc:creator/>
    <dc:date>2026-05-01T01:20:55.000</dc:date>
    <meta:generator>PHPWord</meta:generator>
    <meta:initial-creator>CCSD</meta:initial-creator>
    <meta:creation-date>2026-05-01T01:20:55.000</meta:creation-date>
    <meta:keyword/>
    <meta:user-defined meta:name="Category"/>
    <meta:user-defined meta:name="Company"/>
    <meta:user-defined meta:name="Manager"/>
  </office:meta>
</office:document-meta>
</file>