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1748" style:family="table">
      <style:table-properties style:rel-width="100" table:align="center"/>
    </style:style>
    <style:style style:name="3d1748.0" style:family="table-column">
      <style:table-column-properties style:column-width="0.00cm"/>
    </style:style>
    <style:style style:name="4b5e3b" style:family="table">
      <style:table-properties style:rel-width="100" table:align="center"/>
    </style:style>
    <style:style style:name="4b5e3b.0" style:family="table-column">
      <style:table-column-properties style:column-width="0.00cm"/>
    </style:style>
    <style:style style:name="f6f708" style:family="table">
      <style:table-properties style:rel-width="100" table:align="center"/>
    </style:style>
    <style:style style:name="f6f7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apdevi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d1748" table:style-name="3d1748">
          <table:table-column table:style-name="3d1748.0"/>
          <table:table-row>
            <table:table-cell office:value-type="string">
              <text:p text:style-name="Normal"><text:a xlink:type="simple" xlink:href="https://hal.science/hal-04586731v1">Experimental study of the shear behavior of concrete-rock interfaces under static and dynamic loading in the context of low confinement stress</text:a></text:p>
              <text:p text:style-name="Normal"><text:a xlink:type="simple" xlink:href="https://hal.science/search/index/?q=*&amp;authFullName_s=Menes Badika">Menes Badika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Pascal Forquin">Pascal Forquin</text:a><text:span>,</text:span><text:a xlink:type="simple" xlink:href="https://hal.science/search/index/?q=*&amp;authFullName_s=Dominique Saletti">Dominique Saletti</text:a><text:span>,</text:span><text:a xlink:type="simple" xlink:href="https://hal.science/search/index/?q=*&amp;authFullName_s=Matthieu Briffaut">Matthieu Briffaut</text:a></text:p>
              <text:p text:style-name="Normal"><text:span>Engineering Structures</text:span><text:span>, 2024, 309, pp.118059.<text:s/></text:span><text:a xlink:type="simple" xlink:href="https://dx.doi.org/10.1016/j.engstruct.2024.118059">⟨10.1016/j.engstruct.2024.118059⟩</text:a></text:p>
              <text:p text:style-name="Normal"><text:span>Article dans une revue</text:span></text:p>
              <text:p text:style-name="Normal"><text:a xlink:type="simple" xlink:href="https://hal.science/hal-04586731v1">hal-0458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94v1">Investigation of the Influence of Roughness on the Shear Resistance of Concrete-Rock Interfaces Using Random Field Simulations, Numerical Simulations, and Neural Network Modeling: Proposition of Two Approaches for the Estimation of the Peak Shear Strength</text:a></text:p>
              <text:p text:style-name="Normal"><text:a xlink:type="simple" xlink:href="https://hal.science/search/index/?q=*&amp;authFullName_s=Menes Badika">Menes Badika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Dominique Saletti">Dominique Saletti</text:a><text:span>,</text:span><text:a xlink:type="simple" xlink:href="https://hal.science/search/index/?q=*&amp;authFullName_s=Matthieu Briffaut">Matthieu Briffaut</text:a></text:p>
              <text:p text:style-name="Normal"><text:span>Rock Mechanics and Rock Engineering</text:span><text:span>, 2024, 57, pp.9511-9537.<text:s/></text:span><text:a xlink:type="simple" xlink:href="https://dx.doi.org/10.1007/s00603-024-04037-8">⟨10.1007/s00603-024-04037-8⟩</text:a></text:p>
              <text:p text:style-name="Normal"><text:span>Article dans une revue</text:span></text:p>
              <text:p text:style-name="Normal"><text:a xlink:type="simple" xlink:href="https://hal.science/hal-04631994v1">hal-0463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38v1">Experimental study of corroded RC beams: dissipation and equivalent viscous damping ratio identification</text:a></text:p>
              <text:p text:style-name="Normal"><text:a xlink:type="simple" xlink:href="https://hal.science/search/index/?q=*&amp;authFullName_s=C. Lejouad">C. Lejouad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P. Mongabure">P. Mongabure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. Ragueneau">F. Ragueneau</text:a></text:p>
              <text:p text:style-name="Normal"><text:span>Materials and structures</text:span><text:span>, 2022, 55 (2), pp.73.<text:s/></text:span><text:a xlink:type="simple" xlink:href="https://dx.doi.org/10.1617/s11527-022-01906-y">⟨10.1617/s11527-022-01906-y⟩</text:a></text:p>
              <text:p text:style-name="Normal"><text:span>Article dans une revue</text:span></text:p>
              <text:p text:style-name="Normal"><text:a xlink:type="simple" xlink:href="https://hal.science/hal-03606238v1">hal-036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380v1">Influence of Concrete–Rock Bonds and Roughness on the Shear Behavior of Concrete–Rock Interfaces under Low Normal Loading, Experimental and Numerical Analysis</text:a></text:p>
              <text:p text:style-name="Normal"><text:a xlink:type="simple" xlink:href="https://hal.science/search/index/?q=*&amp;authFullName_s=Menes Badika">Menes Badika</text:a><text:span>,</text:span><text:a xlink:type="simple" xlink:href="https://hal.science/search/index/?q=*&amp;authFullName_s=Bassel El Merabi">Bassel El Merabi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rederic Dufour">Frederic Dufour</text:a><text:span>,</text:span><text:a xlink:type="simple" xlink:href="https://hal.science/search/index/?q=*&amp;authFullName_s=Dominique Saletti">Dominique Saletti</text:a><text:span>et al.</text:span></text:p>
              <text:p text:style-name="Normal"><text:span>Applied Sciences</text:span><text:span>, 2022, 12 (11), pp.5643.<text:s/></text:span><text:a xlink:type="simple" xlink:href="https://dx.doi.org/10.3390/app12115643">⟨10.3390/app12115643⟩</text:a></text:p>
              <text:p text:style-name="Normal"><text:span>Article dans une revue</text:span></text:p>
              <text:p text:style-name="Normal"><text:a xlink:type="simple" xlink:href="https://hal.science/hal-03714380v1">hal-0371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57v1">Assessment of the seismic behavior of reinforced concrete elements affected by corrosion: An objective comparison between quasi-static and dynamic tests</text:a></text:p>
              <text:p text:style-name="Normal"><text:a xlink:type="simple" xlink:href="https://hal.science/search/index/?q=*&amp;authFullName_s=Chaymaa Le Jouad">Chaymaa Le Jouad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Philippe Mongabure">Philippe Mongabure</text:a><text:span>,</text:span><text:a xlink:type="simple" xlink:href="https://hal.science/search/index/?q=*&amp;authFullName_s=Sophie Capdevieille">Sophie Capdevieille</text:a><text:span>,</text:span><text:a xlink:type="simple" xlink:href="https://hal.science/search/index/?q=*&amp;authFullName_s=Frederic Ragueneau">Frederic Ragueneau</text:a></text:p>
              <text:p text:style-name="Normal"><text:span>Structures</text:span><text:span>, 2022, 39, pp.653-656.<text:s/></text:span><text:a xlink:type="simple" xlink:href="https://dx.doi.org/10.1016/j.istruc.2022.03.058">⟨10.1016/j.istruc.2022.03.058⟩</text:a></text:p>
              <text:p text:style-name="Normal"><text:span>Article dans une revue</text:span></text:p>
              <text:p text:style-name="Normal"><text:a xlink:type="simple" xlink:href="https://hal.science/hal-03709357v1">hal-0370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45v1">Methodology for updating magnitudes assigned to historical earthquakes: application to the La Tour-du-Pin 1889 earthquake</text:a></text:p>
              <text:p text:style-name="Normal"><text:a xlink:type="simple" xlink:href="https://hal.science/search/index/?q=*&amp;authFullName_s=Alessandro Stocchi">Alessandro Stocch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Irmela Zentner">Irmela Zentner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rédéric Ragueneau">Frédéric Ragueneau</text:a><text:span>et al.</text:span></text:p>
              <text:p text:style-name="Normal"><text:span>Comptes Rendus. Géoscience</text:span><text:span>, 2021, 353 (S1), pp.1-14.<text:s/></text:span><text:a xlink:type="simple" xlink:href="https://dx.doi.org/10.5802/crgeos.82">⟨10.5802/crgeos.82⟩</text:a></text:p>
              <text:p text:style-name="Normal"><text:span>Article dans une revue</text:span></text:p>
              <text:p text:style-name="Normal"><text:a xlink:type="simple" xlink:href="https://hal.science/hal-03356745v1">hal-0335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17v1">A simplified non-linear modelling strategy to generate fragility curves for old masonry buildings</text:a></text:p>
              <text:p text:style-name="Normal"><text:a xlink:type="simple" xlink:href="https://hal.science/search/index/?q=*&amp;authFullName_s=Alessandro Stocchi">Alessandro Stocch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Irmela Zentner">Irmela Zentner</text:a><text:span>,</text:span><text:a xlink:type="simple" xlink:href="https://hal.science/search/index/?q=*&amp;authFullName_s=Emmanuelle Nayman">Emmanuelle Nayman</text:a><text:span>et al.</text:span></text:p>
              <text:p text:style-name="Normal"><text:span>Computers &amp; Structures</text:span><text:span>, 2021, 254, pp.106579.<text:s/></text:span><text:a xlink:type="simple" xlink:href="https://dx.doi.org/10.1016/j.compstruc.2021.106579">⟨10.1016/j.compstruc.2021.106579⟩</text:a></text:p>
              <text:p text:style-name="Normal"><text:span>Article dans une revue</text:span></text:p>
              <text:p text:style-name="Normal"><text:a xlink:type="simple" xlink:href="https://hal.science/hal-03250817v1">hal-032508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11565v1">A shear warping kinematic enhancement for fiber beam elements with a damaging cross-section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Finite Elements in Analysis and Design</text:span><text:span>, 2021, 195, pp.103559.<text:s/></text:span><text:a xlink:type="simple" xlink:href="https://dx.doi.org/10.1016/j.finel.2021.103559">⟨10.1016/j.finel.2021.103559⟩</text:a></text:p>
              <text:p text:style-name="Normal"><text:span>Article dans une revue</text:span></text:p>
              <text:p text:style-name="Normal"><text:a xlink:type="simple" xlink:href="https://hal.univ-grenoble-alpes.fr/hal-03211565v1">hal-0321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650v1">A multifiber beam model coupling torsional warping and damage for reinforced concrete structure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ephane Grange">Stephane Grange</text:a><text:span>,</text:span><text:a xlink:type="simple" xlink:href="https://hal.science/search/index/?q=*&amp;authFullName_s=Frederic Dufour">Frederic Dufour</text:a><text:span>,</text:span><text:a xlink:type="simple" xlink:href="https://hal.science/search/index/?q=*&amp;authFullName_s=Cédric Desprez">Cédric Desprez</text:a></text:p>
              <text:p text:style-name="Normal"><text:span>European Journal of Environmental and Civil Engineering</text:span><text:span>, 2015, 20 (8), pp.914 - 935.<text:s/></text:span><text:a xlink:type="simple" xlink:href="https://dx.doi.org/10.1080/19648189.2015.1084384">⟨10.1080/19648189.2015.1084384⟩</text:a></text:p>
              <text:p text:style-name="Normal"><text:span>Article dans une revue</text:span></text:p>
              <text:p text:style-name="Normal"><text:a xlink:type="simple" xlink:href="https://hal.science/hal-01697650v1">hal-01697650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4b5e3b" table:style-name="4b5e3b">
          <table:table-column table:style-name="4b5e3b.0"/>
          <table:table-row>
            <table:table-cell office:value-type="string">
              <text:p text:style-name="Normal"><text:a xlink:type="simple" xlink:href="https://hal.science/hal-02511875v1">A numerical model to predict the effect of corrosion on the dynamic behavior of reinforced concrete beams</text:a></text:p>
              <text:p text:style-name="Normal"><text:a xlink:type="simple" xlink:href="https://hal.science/search/index/?q=*&amp;authFullName_s=Chaymaa Lejouad">Chaymaa Lejouad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Frédéric Ragueneau">Frédéric Ragueneau</text:a></text:p>
              <text:p text:style-name="Normal"><text:span>12th Canadian Conference of Earthquake Engineering</text:span><text:span>, Jun 2019, Québec, Canada</text:span></text:p>
              <text:p text:style-name="Normal"><text:span>Communication dans un congrès</text:span></text:p>
              <text:p text:style-name="Normal"><text:a xlink:type="simple" xlink:href="https://hal.science/hal-02511875v1">hal-0251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40v1">Methodology for the reassessment of magnitudes assigned to historical earthquakes</text:a></text:p>
              <text:p text:style-name="Normal"><text:a xlink:type="simple" xlink:href="https://hal.science/search/index/?q=*&amp;authFullName_s=Alessandro Stocchi">Alessandro Stocch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Zentner Irmela">Zentner Irmela</text:a><text:span>,</text:span><text:a xlink:type="simple" xlink:href="https://hal.science/search/index/?q=*&amp;authFullName_s=Emmanuelle Nayman">Emmanuelle Nayman</text:a><text:span>,</text:span><text:a xlink:type="simple" xlink:href="https://hal.science/search/index/?q=*&amp;authFullName_s=Sophie Capdevielle">Sophie Capdevielle</text:a><text:span>et al.</text:span></text:p>
              <text:p text:style-name="Normal"><text:span>12th Canadian Conference of Earthquake Engineering</text:span><text:span>, Jun 2019, Quebec, Canada</text:span></text:p>
              <text:p text:style-name="Normal"><text:span>Communication dans un congrès</text:span></text:p>
              <text:p text:style-name="Normal"><text:a xlink:type="simple" xlink:href="https://hal.science/hal-02171540v1">hal-0217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56v1">Élément poutre multifibre avec gauchissement pour la modélisation non linéaire des structures en béton armé</text:a></text:p>
              <text:p text:style-name="Normal"><text:a xlink:type="simple" xlink:href="https://hal.science/search/index/?q=*&amp;authFullName_s=S Capdevielle">S Capdevielle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F Dufour">F Dufour</text:a><text:span>,</text:span><text:a xlink:type="simple" xlink:href="https://hal.science/search/index/?q=*&amp;authFullName_s=C. Desprez">C. Desprez</text:a></text:p>
              <text:p text:style-name="Normal"><text:span>CSMA 2019, 14ème Colloque National en Calcul des Structures</text:span><text:span>, May 2019, Presqu’île de Giens, France</text:span></text:p>
              <text:p text:style-name="Normal"><text:span>Communication dans un congrès</text:span></text:p>
              <text:p text:style-name="Normal"><text:a xlink:type="simple" xlink:href="https://hal.science/hal-02511856v1">hal-025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19v1">Assessment of the seismic behaviour of corroded RC beams: an experimental contribution</text:a></text:p>
              <text:p text:style-name="Normal"><text:a xlink:type="simple" xlink:href="https://hal.science/search/index/?q=*&amp;authFullName_s=Chaymaa Lejouad">Chaymaa Lejouad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Philippe Mongabure">Philippe Mongabure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rédéric Ragueneau">Frédéric Ragueneau</text:a></text:p>
              <text:p text:style-name="Normal"><text:span>12th Canadian Conference on Earthquake Engineering</text:span><text:span>, Jun 2019, Québec, Canada</text:span></text:p>
              <text:p text:style-name="Normal"><text:span>Communication dans un congrès</text:span></text:p>
              <text:p text:style-name="Normal"><text:a xlink:type="simple" xlink:href="https://hal.science/hal-02516519v1">hal-0251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020v1">Méthodologie pour l'actualisation de la magnitude d'un séisme historique</text:a></text:p>
              <text:p text:style-name="Normal"><text:a xlink:type="simple" xlink:href="https://hal.science/search/index/?q=*&amp;authFullName_s=Alessandro Stocchi">Alessandro Stocch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Irmela Zentner">Irmela Zentner</text:a><text:span>,</text:span><text:a xlink:type="simple" xlink:href="https://hal.science/search/index/?q=*&amp;authFullName_s=Emmanuelle Nayman">Emmanuelle Nayman</text:a><text:span>,</text:span><text:a xlink:type="simple" xlink:href="https://hal.science/search/index/?q=*&amp;authFullName_s=Sophie Capdevielle">Sophie Capdevielle</text:a><text:span>et al.</text:span></text:p>
              <text:p text:style-name="Normal"><text:span>10ème Colloque National AFPS 20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512020v1">hal-0251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37v1">EXPERIMENTAL STUDY OF THE SEISMIC BEHAVIOR OF CORRODED RC BEAMS</text:a></text:p>
              <text:p text:style-name="Normal"><text:a xlink:type="simple" xlink:href="https://hal.science/search/index/?q=*&amp;authFullName_s=Chaymaa Lejouad">Chaymaa Lejouad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Philippe Mongabure">Philippe Mongabure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rédéric Ragueneau">Frédéric Ragueneau</text:a></text:p>
              <text:p text:style-name="Normal"><text:span>SMiRT-25</text:span><text:span>, Aug 2019, Charlotte, NC, United States</text:span></text:p>
              <text:p text:style-name="Normal"><text:span>Communication dans un congrès</text:span></text:p>
              <text:p text:style-name="Normal"><text:a xlink:type="simple" xlink:href="https://hal.science/hal-02516537v1">hal-0251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12v1">Étude expérimentale de l'effet de la corrosion sur le comportement dynamique de poutres en béton armé</text:a></text:p>
              <text:p text:style-name="Normal"><text:a xlink:type="simple" xlink:href="https://hal.science/search/index/?q=*&amp;authFullName_s=Chaymaa Lejouad">Chaymaa Lejouad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Philippe Mongabure">Philippe Mongabure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rédéric Ragueneau">Frédéric Ragueneau</text:a></text:p>
              <text:p text:style-name="Normal"><text:span>10ème Colloque National AFPS 20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516512v1">hal-025165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41v1">Effect of steel reinforcement corrosion on the dynamic behavior of RC beams</text:a></text:p>
              <text:p text:style-name="Normal"><text:a xlink:type="simple" xlink:href="https://hal.science/search/index/?q=*&amp;authFullName_s=C. Lejouad">C. Lejouad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P. Mongabure">P. Mongabure</text:a><text:span>,</text:span><text:a xlink:type="simple" xlink:href="https://hal.science/search/index/?q=*&amp;authFullName_s=S. Capdevielle">S. Capdevielle</text:a><text:span>,</text:span><text:a xlink:type="simple" xlink:href="https://hal.science/search/index/?q=*&amp;authFullName_s=F. Ragueneau">F. Ragueneau</text:a><text:span>et al.</text:span></text:p>
              <text:p text:style-name="Normal"><text:span>FONTEVRAUD 9 - International Symposium: Contribution of Materials Investigations and Operating Experience to Light Water NPPs’ Safety, Performance and Reliability</text:span><text:span>, Sep 2018, Avignon, France</text:span></text:p>
              <text:p text:style-name="Normal"><text:span>Communication dans un congrès</text:span></text:p>
              <text:p text:style-name="Normal"><text:a xlink:type="simple" xlink:href="https://cea.hal.science/cea-02338541v1">cea-023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25v1">Methodology for the reassessment of magnitudes assigned to historical earthquakes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Yi Zhu">Yi Zhu</text:a><text:span>,</text:span><text:a xlink:type="simple" xlink:href="https://hal.science/search/index/?q=*&amp;authFullName_s=Irmela Zentner">Irmela Zentner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rédéric Ragueneau">Frédéric Ragueneau</text:a><text:span>et al.</text:span></text:p>
              <text:p text:style-name="Normal"><text:span>ECEE; 16th European Conference on Earthquake Engineering</text:span><text:span>, Jun 2018, Thessaloniki, Greece</text:span></text:p>
              <text:p text:style-name="Normal"><text:span>Communication dans un congrès</text:span></text:p>
              <text:p text:style-name="Normal"><text:a xlink:type="simple" xlink:href="https://hal.science/hal-01836925v1">hal-0183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22v1">Introduction of shear warping in fibre beam elements for the computation of the nonlinear behaviour of concrete beam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. Desprez">C. Desprez</text:a></text:p>
              <text:p text:style-name="Normal"><text:span>EURO-C, Computational Modelling of Concrete and Concrete Structures</text:span><text:span>, Feb 2018, Bad Hofgastein, Austria</text:span></text:p>
              <text:p text:style-name="Normal"><text:span>Communication dans un congrès</text:span></text:p>
              <text:p text:style-name="Normal"><text:a xlink:type="simple" xlink:href="https://hal.science/hal-01836422v1">hal-0183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42v1">Élément poutre multifibre avec gauchissement pour la modélisation non linéaire des structures en béton armé</text:a></text:p>
              <text:p text:style-name="Normal"><text:a xlink:type="simple" xlink:href="https://hal.science/search/index/?q=*&amp;authFullName_s=Sophie Capdevielle">Sophie Capdevielle</text:a></text:p>
              <text:p text:style-name="Normal"><text:span>RUGC17 - 35ÈMES RENCONTRES UNIVERSITAIRES DE GÉNIE CIVIL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698342v1">hal-0169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47v1">Comportement des grands ouvrages de Génie Civil - Modélisation par éléments finis multifibres</text:a></text:p>
              <text:p text:style-name="Normal"><text:a xlink:type="simple" xlink:href="https://hal.science/search/index/?q=*&amp;authFullName_s=Sophie Capdevielle">Sophie Capdevielle</text:a></text:p>
              <text:p text:style-name="Normal"><text:span>Workshop CSMA Juniors 2017 - 13 ème colloque national en calcul de structures</text:span><text:span>, May 2017, Giens, France</text:span></text:p>
              <text:p text:style-name="Normal"><text:span>Communication dans un congrès</text:span></text:p>
              <text:p text:style-name="Normal"><text:a xlink:type="simple" xlink:href="https://hal.science/hal-01698347v1">hal-0169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34v1">A warping multifibre beam model to assess the seismic vulnerability of existing reinforced concrete structure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COMPDYN 2017 - 6th International Conference on Computational Methods in Structural Dynamics and Earthquake Engineering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698334v1">hal-0169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666v1">A warping model for reinforced concrete beams under multiaxial loading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22e Congrès Français de Mécanique (CFM 2015)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697666v1">hal-016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674v1">A multifiber beam model coupling damage and warping for reinforced concrete structures under multiaxial load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International Conference on Shells, Plates and Beams</text:span><text:span>, Sep 2015, Bologne, Italy</text:span></text:p>
              <text:p text:style-name="Normal"><text:span>Communication dans un congrès</text:span></text:p>
              <text:p text:style-name="Normal"><text:a xlink:type="simple" xlink:href="https://hal.science/hal-01697674v1">hal-016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678v1">Modélisation par éléments finis multifibres pour le calcul sismique des structures en béton armé : prise en compte du gauchissement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AFPS’15 - Neuvième Colloque National de l'AFPS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hal.science/hal-01697678v1">hal-0169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18v1">Introduction of warping in a nonlinear multifiber beam model in torsion for reinforced concrete structure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EURO-C - Computational Modeling of Concrete and Concrete Structures</text:span><text:span>, Mar 2014, Schladming, Austria. 7p</text:span></text:p>
              <text:p text:style-name="Normal"><text:span>Communication dans un congrès</text:span></text:p>
              <text:p text:style-name="Normal"><text:a xlink:type="simple" xlink:href="https://hal.science/hal-01027518v1">hal-0102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66v1">Prise en compte du gauchissement des sections transversales dans la modélisation par éléments finis multifibre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66v1">hal-034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41v1">Warping effect in a multifiber beam model for nonlinear analysis of reinforced concrete structures under torsion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ephane Grange">Stephane Grange</text:a><text:span>,</text:span><text:a xlink:type="simple" xlink:href="https://hal.science/search/index/?q=*&amp;authFullName_s=Frederic Dufour">Frederic Dufour</text:a><text:span>,</text:span><text:a xlink:type="simple" xlink:href="https://hal.science/search/index/?q=*&amp;authFullName_s=Cedric Desprez">Cedric Desprez</text:a></text:p>
              <text:p text:style-name="Normal"><text:span>CFM - 26ème Congrès Français de Mécanique</text:span><text:span>, Aug 2013, France. 6p</text:span></text:p>
              <text:p text:style-name="Normal"><text:span>Communication dans un congrès</text:span></text:p>
              <text:p text:style-name="Normal"><text:a xlink:type="simple" xlink:href="https://hal.science/hal-01027541v1">hal-0102754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6f708" table:style-name="f6f708">
          <table:table-column table:style-name="f6f708.0"/>
          <table:table-row>
            <table:table-cell office:value-type="string">
              <text:p text:style-name="Normal"><text:a xlink:type="simple" xlink:href="https://theses.hal.science/tel-01824540v2">Introduction du gauchissement dans les éléments finis multifibres pour la modélisation non linéaire des structures en béton armé</text:a></text:p>
              <text:p text:style-name="Normal"><text:a xlink:type="simple" xlink:href="https://hal.science/search/index/?q=*&amp;authFullName_s=Sophie Capdevielle">Sophie Capdevielle</text:a></text:p>
              <text:p text:style-name="Normal"><text:span>Mécanique des matériaux [physics.class-ph]. Université Grenoble Alpes, 2016. Français.<text:s/></text:span><text:a xlink:type="simple" xlink:href="https://www.theses.fr/2016GREAI109">⟨NNT : 2016GREAI109⟩</text:a></text:p>
              <text:p text:style-name="Normal"><text:span>Thèse</text:span></text:p>
              <text:p text:style-name="Normal"><text:a xlink:type="simple" xlink:href="https://theses.hal.science/tel-01824540v2">tel-018245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apdevielle</dc:title>
    <dc:subject/>
    <dc:description>CV</dc:description>
    <dc:creator/>
    <dc:date>2026-05-07T10:07:43.000</dc:date>
    <meta:generator>PHPWord</meta:generator>
    <meta:initial-creator>CCSD</meta:initial-creator>
    <meta:creation-date>2026-05-07T10:07:43.000</meta:creation-date>
    <meta:keyword/>
    <meta:user-defined meta:name="Category"/>
    <meta:user-defined meta:name="Company"/>
    <meta:user-defined meta:name="Manager"/>
  </office:meta>
</office:document-meta>
</file>