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ab2" style:family="table">
      <style:table-properties style:rel-width="100" table:align="center"/>
    </style:style>
    <style:style style:name="791ab2.0" style:family="table-column">
      <style:table-column-properties style:column-width="0.00cm"/>
    </style:style>
    <style:style style:name="df17f7" style:family="table">
      <style:table-properties style:rel-width="100" table:align="center"/>
    </style:style>
    <style:style style:name="df17f7.0" style:family="table-column">
      <style:table-column-properties style:column-width="0.00cm"/>
    </style:style>
    <style:style style:name="4b3d64" style:family="table">
      <style:table-properties style:rel-width="100" table:align="center"/>
    </style:style>
    <style:style style:name="4b3d64.0" style:family="table-column">
      <style:table-column-properties style:column-width="0.00cm"/>
    </style:style>
    <style:style style:name="8d630e" style:family="table">
      <style:table-properties style:rel-width="100" table:align="center"/>
    </style:style>
    <style:style style:name="8d63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791ab2" table:style-name="791ab2">
          <table:table-column table:style-name="791ab2.0"/>
          <table:table-row>
            <table:table-cell office:value-type="string">
              <text:p text:style-name="Normal"><text:a xlink:type="simple" xlink:href="https://hal.science/hal-05249657v1">Les directeurs-metteurs en scène et leur répertoire (1913-1984)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Auctorialités théâtrales</text:span><text:span>, Presses universitaires de Rennes, pp.249-268, 2025,<text:s/></text:span><text:a xlink:type="simple" xlink:href="https://dx.doi.org/10.4000/141xl">⟨10.4000/141xl⟩</text:a></text:p>
              <text:p text:style-name="Normal"><text:span>Chapitre d'ouvrage</text:span></text:p>
              <text:p text:style-name="Normal"><text:a xlink:type="simple" xlink:href="https://hal.science/hal-05249657v1">hal-0524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59v1">Rêver le Vieux-Colombier (1932-1977) : écrire et mettre en scène Don Juan, Le Trompeur de Séville, L'Homme de cendres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Honoré Champion.<text:s/></text:span><text:span>André Obey, créateur dramatique complet : théâtre, musique et sport</text:span><text:span>, pp.77-102, 2022, 978-2-7453-5778-6</text:span></text:p>
              <text:p text:style-name="Normal"><text:span>Chapitre d'ouvrage</text:span></text:p>
              <text:p text:style-name="Normal"><text:a xlink:type="simple" xlink:href="https://hal.science/hal-03518759v1">hal-035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52v1">André Obey, un roi sans royaume</text:a></text:p>
              <text:p text:style-name="Normal"><text:a xlink:type="simple" xlink:href="https://hal.science/search/index/?q=*&amp;authFullName_s=Sophie Catherine, Clémence Gaillard">Sophie Catherine, Clémence Gaillard</text:a><text:span>,</text:span><text:a xlink:type="simple" xlink:href="https://hal.science/search/index/?q=*&amp;authFullName_s=Marie Sorel">Marie Sorel</text:a></text:p>
              <text:p text:style-name="Normal"><text:span>Honoré Champion.<text:s/></text:span><text:span>André Obey, créateur dramatique complet : théâtre, musique et sport</text:span><text:span>, pp.11-26, 2022, 978-2-7453-5778-6</text:span></text:p>
              <text:p text:style-name="Normal"><text:span>Chapitre d'ouvrage</text:span></text:p>
              <text:p text:style-name="Normal"><text:a xlink:type="simple" xlink:href="https://hal.science/hal-03518752v1">hal-035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17v1">Le Nouveau Théâtre des écrivains et des metteurs en scène : le défi d’une succession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Jeanyves Guérin (dir.),.<text:s/></text:span><text:span>Le Nouveau Théâtre (1946-2017)</text:span><text:span>, Honoré Champion, 2019</text:span></text:p>
              <text:p text:style-name="Normal"><text:span>Chapitre d'ouvrage</text:span></text:p>
              <text:p text:style-name="Normal"><text:a xlink:type="simple" xlink:href="https://hal.science/hal-03140617v1">hal-031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19v1">Que ferai-je dans ces ruines ?&amp;quot; Sopro de Tiago Rodrigues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Antonia Amo Sánchez; Sophie Gaillard; Marie-Jeanne Galéra; Paul Payan.<text:s/></text:span><text:span>Les Carmes : théâtre et patrimoine à Avignon</text:span><text:span>,<text:s/></text:span><text:a xlink:type="simple" xlink:href="https://www.lcdpu.fr/livre/?GCOI=27000100257290">Éditions Universitaires d'Avignon</text:a><text:span>, pp.115-126, 2019, 9782357680685</text:span></text:p>
              <text:p text:style-name="Normal"><text:span>Chapitre d'ouvrage</text:span></text:p>
              <text:p text:style-name="Normal"><text:a xlink:type="simple" xlink:href="https://hal.science/hal-03140719v1">hal-0314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1v1">Le complexe des Carmes : méconnaissance patrimoniale, reconnaissance spectaculaire</text:a></text:p>
              <text:p text:style-name="Normal"><text:a xlink:type="simple" xlink:href="https://hal.science/search/index/?q=*&amp;authFullName_s=Sophie Catherine, Clémence Gaillard">Sophie Catherine, Clémence Gaillard</text:a><text:span>,</text:span><text:a xlink:type="simple" xlink:href="https://hal.science/search/index/?q=*&amp;authFullName_s=Vincent Flauraud">Vincent Flauraud</text:a></text:p>
              <text:p text:style-name="Normal"><text:span>Antonia Amo Sánchez; Sophie Gaillard; Marie Galéra; Paul Payan.<text:s/></text:span><text:span>Les Carmes : théâtre et patrimoine à Avignon</text:span><text:span>, Éditions Universitaires d’Avignon, 2019</text:span></text:p>
              <text:p text:style-name="Normal"><text:span>Chapitre d'ouvrage</text:span></text:p>
              <text:p text:style-name="Normal"><text:a xlink:type="simple" xlink:href="https://hal.science/hal-03140721v1">hal-031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87v1">Aux sources de l’expérience mystique du Personnage combattant : Vauthier, lecteur de Rilke ?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Jean Vauthier, un poète à la scène</text:span><text:span>, Honoré Champion, 2016, 9782745329103</text:span></text:p>
              <text:p text:style-name="Normal"><text:span>Chapitre d'ouvrage</text:span></text:p>
              <text:p text:style-name="Normal"><text:a xlink:type="simple" xlink:href="https://hal.science/hal-04224187v1">hal-0422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93v1">Gide et la réécriture théâtrale des Caves du Vatican (1933-1951) : du littérateur dramatique à l’animateur scénique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Clara Debard, Pierre Masson, Jean-Michel Wittmann (dir.),.<text:s/></text:span><text:span>André Gide &amp; la réécriture</text:span><text:span>, Presses universitaires de Lyon, 2013, Collection : André Gide - Textes et Correspondances, 978-2-7297-0869-6</text:span></text:p>
              <text:p text:style-name="Normal"><text:span>Chapitre d'ouvrage</text:span></text:p>
              <text:p text:style-name="Normal"><text:a xlink:type="simple" xlink:href="https://hal.science/hal-03140693v1">hal-0314069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df17f7" table:style-name="df17f7">
          <table:table-column table:style-name="df17f7.0"/>
          <table:table-row>
            <table:table-cell office:value-type="string">
              <text:p text:style-name="Normal"><text:a xlink:type="simple" xlink:href="https://hal.science/hal-04224182v1">André Obey, créateur dramatique complet</text:a></text:p>
              <text:p text:style-name="Normal"><text:a xlink:type="simple" xlink:href="https://hal.science/search/index/?q=*&amp;authFullName_s=Sophie Gaillard">Sophie Gaillard</text:a><text:span>,</text:span><text:a xlink:type="simple" xlink:href="https://hal.science/search/index/?q=*&amp;authFullName_s=Marie Sorel">Marie Sorel</text:a></text:p>
              <text:p text:style-name="Normal"><text:span>Sophie Gaillard; Marie Sorel. Honoré Champion éditeur, pp.458, 2022, Littérature de notre siècle, 9782745357786</text:span></text:p>
              <text:p text:style-name="Normal"><text:span>Ouvrages</text:span></text:p>
              <text:p text:style-name="Normal"><text:a xlink:type="simple" xlink:href="https://hal.science/hal-04224182v1">hal-0422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84v1">Les Carmes. Théâtre et patrimoine à Avignon</text:a></text:p>
              <text:p text:style-name="Normal"><text:a xlink:type="simple" xlink:href="https://hal.science/search/index/?q=*&amp;authFullName_s=Antonia Amo Sánchez">Antonia Amo Sánchez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arie Galéra">Marie Galéra</text:a><text:span>,</text:span><text:a xlink:type="simple" xlink:href="https://hal.science/search/index/?q=*&amp;authFullName_s=Paul Payan">Paul Payan</text:a></text:p>
              <text:p text:style-name="Normal"><text:span>Éditions Universitaires d’Avignon, 2019,<text:s/></text:span><text:a xlink:type="simple" xlink:href="https://dx.doi.org/10.4000/books.eua.2488">⟨10.4000/books.eua.2488⟩</text:a></text:p>
              <text:p text:style-name="Normal"><text:span>Ouvrages</text:span></text:p>
              <text:p text:style-name="Normal"><text:a xlink:type="simple" xlink:href="https://hal.science/hal-04224184v1">hal-04224184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b3d64" table:style-name="4b3d64">
          <table:table-column table:style-name="4b3d64.0"/>
          <table:table-row>
            <table:table-cell office:value-type="string">
              <text:p text:style-name="Normal"><text:a xlink:type="simple" xlink:href="https://hal.science/hal-03140600v1">The Way She Dies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Le Magasin du XIXe siècle</text:span><text:span>, 2019</text:span></text:p>
              <text:p text:style-name="Normal"><text:span>Article dans une revue</text:span></text:p>
              <text:p text:style-name="Normal"><text:a xlink:type="simple" xlink:href="https://hal.science/hal-03140600v1">hal-031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62v1">Louis Guilloux et ses metteurs en scène : les écritures de &amp;quot;Cripure&amp;quot; (1950-1977)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Théâtres du Monde</text:span><text:span>, 2018, Le théâtre des romanciers (XIXe-XXIe siècles) - Adaptations et réécritures, expérimentations et contestation, Hors Série n 3, pp.253-267</text:span></text:p>
              <text:p text:style-name="Normal"><text:span>Article dans une revue</text:span></text:p>
              <text:p text:style-name="Normal"><text:a xlink:type="simple" xlink:href="https://hal.science/hal-03140662v1">hal-031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7v1">L’Engagement théâtral de Michel Vinaver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Acta fabula : Revue des parutions pour les études littéraires</text:span><text:span>, 2017,<text:s/></text:span><text:a xlink:type="simple" xlink:href="https://dx.doi.org/10.58282/acta.10058">⟨10.58282/acta.10058⟩</text:a></text:p>
              <text:p text:style-name="Normal"><text:span>Article dans une revue</text:span></text:p>
              <text:p text:style-name="Normal"><text:a xlink:type="simple" xlink:href="https://hal.science/hal-03140727v1">hal-0314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2v1">L’Atelier vocal de Paul Claudel et de Jean-Louis Barrault. Étude de la diction dans Le Soulier de satin (1942-1944)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Bulletin de la Société Paul Claudel</text:span><text:span>, 2015</text:span></text:p>
              <text:p text:style-name="Normal"><text:span>Article dans une revue</text:span></text:p>
              <text:p text:style-name="Normal"><text:a xlink:type="simple" xlink:href="https://hal.science/hal-03140722v1">hal-031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06v1">Georges Schehadé au travail avec Jean-Louis Barrault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Revue de Littérature et Culture Arabes Contemporaines</text:span><text:span>, 2015, Les Langages poétiques de Georges Schehadé. À la page, à la scène, à l'écran,<text:s/></text:span><text:a xlink:type="simple" xlink:href="https://dx.doi.org/10.15122/isbn.978-2-8124-4823-2.p.0185">⟨10.15122/isbn.978-2-8124-4823-2.p.0185⟩</text:a></text:p>
              <text:p text:style-name="Normal"><text:span>Article dans une revue</text:span></text:p>
              <text:p text:style-name="Normal"><text:a xlink:type="simple" xlink:href="https://hal.science/hal-03140706v1">hal-0314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25v1">Valère Novarina. L’Acte inconnu, Ed. Michel Corvin, Gallimard, Folio Théâtre, 2009</text:a></text:p>
              <text:p text:style-name="Normal"><text:a xlink:type="simple" xlink:href="https://hal.science/search/index/?q=*&amp;authFullName_s=Sophie Catherine, Clémence Gaillard">Sophie Catherine, Clémence Gaillard</text:a></text:p>
              <text:p text:style-name="Normal"><text:span>Comptes rendus en ligne RHLF (Revue d'histoire littéraire de la France)</text:span><text:span>, 2011</text:span></text:p>
              <text:p text:style-name="Normal"><text:span>Article dans une revue</text:span></text:p>
              <text:p text:style-name="Normal"><text:a xlink:type="simple" xlink:href="https://hal.science/hal-03140725v1">hal-031407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d630e" table:style-name="8d630e">
          <table:table-column table:style-name="8d630e.0"/>
          <table:table-row>
            <table:table-cell office:value-type="string">
              <text:p text:style-name="Normal"><text:a xlink:type="simple" xlink:href="https://hal.science/tel-04224180v1">Écrivains et metteurs en scène à l'école du Cartel. L'épreuve de la collaboration</text:a></text:p>
              <text:p text:style-name="Normal"><text:a xlink:type="simple" xlink:href="https://hal.science/search/index/?q=*&amp;authFullName_s=Sophie Gaillard">Sophie Gaillard</text:a></text:p>
              <text:p text:style-name="Normal"><text:span>Sciences de l'Homme et Société. Paris 3 Sorbonne-Nouve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4180v1">tel-04224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illard</dc:title>
    <dc:subject/>
    <dc:description>CV</dc:description>
    <dc:creator/>
    <dc:date>2026-05-09T01:14:27.000</dc:date>
    <meta:generator>PHPWord</meta:generator>
    <meta:initial-creator>CCSD</meta:initial-creator>
    <meta:creation-date>2026-05-09T01:14:27.000</meta:creation-date>
    <meta:keyword/>
    <meta:user-defined meta:name="Category"/>
    <meta:user-defined meta:name="Company"/>
    <meta:user-defined meta:name="Manager"/>
  </office:meta>
</office:document-meta>
</file>