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5ae7" style:family="table">
      <style:table-properties style:rel-width="100" table:align="center"/>
    </style:style>
    <style:style style:name="275ae7.0" style:family="table-column">
      <style:table-column-properties style:column-width="0.00cm"/>
    </style:style>
    <style:style style:name="57c33b" style:family="table">
      <style:table-properties style:rel-width="100" table:align="center"/>
    </style:style>
    <style:style style:name="57c33b.0" style:family="table-column">
      <style:table-column-properties style:column-width="0.00cm"/>
    </style:style>
    <style:style style:name="8ffd8d" style:family="table">
      <style:table-properties style:rel-width="100" table:align="center"/>
    </style:style>
    <style:style style:name="8ffd8d.0" style:family="table-column">
      <style:table-column-properties style:column-width="0.00cm"/>
    </style:style>
    <style:style style:name="2d922b" style:family="table">
      <style:table-properties style:rel-width="100" table:align="center"/>
    </style:style>
    <style:style style:name="2d922b.0" style:family="table-column">
      <style:table-column-properties style:column-width="0.00cm"/>
    </style:style>
    <style:style style:name="850f68" style:family="table">
      <style:table-properties style:rel-width="100" table:align="center"/>
    </style:style>
    <style:style style:name="850f68.0" style:family="table-column">
      <style:table-column-properties style:column-width="0.00cm"/>
    </style:style>
    <style:style style:name="42c311" style:family="table">
      <style:table-properties style:rel-width="100" table:align="center"/>
    </style:style>
    <style:style style:name="42c3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J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275ae7" table:style-name="275ae7">
          <table:table-column table:style-name="275ae7.0"/>
          <table:table-row>
            <table:table-cell office:value-type="string">
              <text:p text:style-name="Normal"><text:a xlink:type="simple" xlink:href="https://institut-agro-rennes-angers.hal.science/hal-05537904v1">Isolation, Characterization and Genomic Analysis of PBC_MG88 and PBC_MG99 Bacteriophages and Their Antibiofilm Activity Against the Bacillus cereus Groups</text:a></text:p>
              <text:p text:style-name="Normal"><text:a xlink:type="simple" xlink:href="https://hal.science/search/index/?q=*&amp;authFullName_s=Maroua Gdoura-Ben Amor">Maroua Gdoura-Ben Amor</text:a><text:span>,</text:span><text:a xlink:type="simple" xlink:href="https://hal.science/search/index/?q=*&amp;authFullName_s=Antoine Culot">Antoine Culot</text:a><text:span>,</text:span><text:a xlink:type="simple" xlink:href="https://hal.science/search/index/?q=*&amp;authFullName_s=Nour El Houda Mathlouthi">Nour El Houda Mathlouthi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Clarisse Techer">Clarisse Techer</text:a><text:span>et al.</text:span></text:p>
              <text:p text:style-name="Normal"><text:span>Viruses</text:span><text:span>, In press, 18,<text:s/></text:span><text:a xlink:type="simple" xlink:href="https://dx.doi.org/10.3390/v18030306">⟨10.3390/v18030306⟩</text:a></text:p>
              <text:p text:style-name="Normal"><text:span>Article dans une revue</text:span></text:p>
              <text:p text:style-name="Normal"><text:a xlink:type="simple" xlink:href="https://institut-agro-rennes-angers.hal.science/hal-05537904v1">hal-0553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4647v1">Isolation, Identification, and Characterization of Bacillus cereus Group Bacteria Isolated from the Dairy Farm Environment and Raw Milk in Tunisia</text:a></text:p>
              <text:p text:style-name="Normal"><text:a xlink:type="simple" xlink:href="https://hal.science/search/index/?q=*&amp;authFullName_s=Randa Ben Akacha">Randa Ben Akacha</text:a><text:span>,</text:span><text:a xlink:type="simple" xlink:href="https://hal.science/search/index/?q=*&amp;authFullName_s=Maroua Gdoura-Ben Amor">Maroua Gdoura-Ben Amor</text:a><text:span>,</text:span><text:a xlink:type="simple" xlink:href="https://hal.science/search/index/?q=*&amp;authFullName_s=Hanene Sellami">Hanene Sellami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Sophie Jan">Sophie Jan</text:a><text:span>et al.</text:span></text:p>
              <text:p text:style-name="Normal"><text:span>Foodborne Pathogens and Disease</text:span><text:span>, 2025, 22 (4), pp.263-272.<text:s/></text:span><text:a xlink:type="simple" xlink:href="https://dx.doi.org/10.1089/fpd.2023.0154.">⟨10.1089/fpd.2023.0154.⟩</text:a></text:p>
              <text:p text:style-name="Normal"><text:span>Article dans une revue</text:span></text:p>
              <text:p text:style-name="Normal"><text:a xlink:type="simple" xlink:href="https://hal.inrae.fr/hal-04584647v1">hal-0458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24v1">Impact of ovotransferrin on the membrane integrity of Salmonella Enteritidis under egg-white conditions</text:a></text:p>
              <text:p text:style-name="Normal"><text:a xlink:type="simple" xlink:href="https://hal.science/search/index/?q=*&amp;authFullName_s=Julie Legros">Julie Legros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imon C Andrews">Simon C Andrews</text:a><text:span>et al.</text:span></text:p>
              <text:p text:style-name="Normal"><text:span>Frontiers in Microbiology</text:span><text:span>, 2025, 16, pp.1539663.<text:s/></text:span><text:a xlink:type="simple" xlink:href="https://dx.doi.org/10.3389/fmicb.2025.1539663">⟨10.3389/fmicb.2025.1539663⟩</text:a></text:p>
              <text:p text:style-name="Normal"><text:span>Article dans une revue</text:span></text:p>
              <text:p text:style-name="Normal"><text:a xlink:type="simple" xlink:href="https://hal.science/hal-04927524v1">hal-04927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993v1">Isolation, Partial Characterization and Application of Bacteriophages in Eradicating Biofilm Formation by Bacillus cereus on Stainless Steel Surfaces in Food Processing Facilities</text:a></text:p>
              <text:p text:style-name="Normal"><text:a xlink:type="simple" xlink:href="https://hal.science/search/index/?q=*&amp;authFullName_s=Maroua Gdoura-Ben Amor">Maroua Gdoura-Ben Amor</text:a><text:span>,</text:span><text:a xlink:type="simple" xlink:href="https://hal.science/search/index/?q=*&amp;authFullName_s=Antoine Culot">Antoine Culot</text:a><text:span>,</text:span><text:a xlink:type="simple" xlink:href="https://hal.science/search/index/?q=*&amp;authFullName_s=Clarisse Techer">Clarisse Techer</text:a><text:span>,</text:span><text:a xlink:type="simple" xlink:href="https://hal.science/search/index/?q=*&amp;authFullName_s=Mousa Alreshidi">Mousa Alreshidi</text:a><text:span>,</text:span><text:a xlink:type="simple" xlink:href="https://hal.science/search/index/?q=*&amp;authFullName_s=Mohd Adnan">Mohd Adnan</text:a><text:span>et al.</text:span></text:p>
              <text:p text:style-name="Normal"><text:span>Pathogens</text:span><text:span>, 2022, 11, pp.872.<text:s/></text:span><text:a xlink:type="simple" xlink:href="https://dx.doi.org/10.3390/pathogens11080872">⟨10.3390/pathogens11080872⟩</text:a></text:p>
              <text:p text:style-name="Normal"><text:span>Article dans une revue</text:span></text:p>
              <text:p text:style-name="Normal"><text:a xlink:type="simple" xlink:href="https://hal.inrae.fr/hal-03829993v1">hal-03829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882v1">Identification of New Antimicrobial Peptides that Contribute to the Bactericidal Activity of Egg White against Salmonella enterica Serovar Enteritidis at 45 °C</text:a></text:p>
              <text:p text:style-name="Normal"><text:a xlink:type="simple" xlink:href="https://hal.science/search/index/?q=*&amp;authFullName_s=Marie-Françoise Cochet">Marie-Françoise Cochet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Nadine Leconte">Nadine Leconte</text:a><text:span>et al.</text:span></text:p>
              <text:p text:style-name="Normal"><text:span>Journal of Agricultural and Food Chemistry</text:span><text:span>, 2021,<text:s/></text:span><text:a xlink:type="simple" xlink:href="https://dx.doi.org/10.1021/acs.jafc.0c06677">⟨10.1021/acs.jafc.0c06677⟩</text:a></text:p>
              <text:p text:style-name="Normal"><text:span>Article dans une revue</text:span></text:p>
              <text:p text:style-name="Normal"><text:a xlink:type="simple" xlink:href="https://hal.inrae.fr/hal-03142882v1">hal-0314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651v1">The Role of Ovotransferrin in Egg-White Antimicrobial Activity: A Review</text:a></text:p>
              <text:p text:style-name="Normal"><text:a xlink:type="simple" xlink:href="https://hal.science/search/index/?q=*&amp;authFullName_s=Julie Legros">Julie Legros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Thomas Croguennec">Thomas Croguennec</text:a><text:span>et al.</text:span></text:p>
              <text:p text:style-name="Normal"><text:span>Foods</text:span><text:span>, 2021, 10 (4), pp.823.<text:s/></text:span><text:a xlink:type="simple" xlink:href="https://dx.doi.org/10.3390/foods10040823">⟨10.3390/foods100408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96651v1">hal-031966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3796v1">Identification of the bacteria and their metabolic activities associated with the microbial spoilage of custard cream desserts</text:a></text:p>
              <text:p text:style-name="Normal"><text:a xlink:type="simple" xlink:href="https://hal.science/search/index/?q=*&amp;authFullName_s=Clarisse Techer">Clarisse Techer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Noel Grosset">Noel Grosset</text:a><text:span>et al.</text:span></text:p>
              <text:p text:style-name="Normal"><text:span>Food Microbiology</text:span><text:span>, 2020, 86, pp.103317.<text:s/></text:span><text:a xlink:type="simple" xlink:href="https://dx.doi.org/10.1016/j.fm.2019.103317">⟨10.1016/j.fm.2019.103317⟩</text:a></text:p>
              <text:p text:style-name="Normal"><text:span>Article dans une revue</text:span></text:p>
              <text:p text:style-name="Normal"><text:a xlink:type="simple" xlink:href="https://institut-agro-rennes-angers.hal.science/hal-02283796v1">hal-0228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067v1">Egg-White Proteins Have a Minor Impact on the Bactericidal Action of Egg White Toward Salmonella Enteritidis at 45°C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ariah Alabdeh">Mariah Alabdeh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ichel Gautier">Michel Gautier</text:a><text:span>et al.</text:span></text:p>
              <text:p text:style-name="Normal"><text:span>Frontiers in Microbiology</text:span><text:span>, 2020, 11 (article 584986),<text:s/></text:span><text:a xlink:type="simple" xlink:href="https://dx.doi.org/10.3389/fmicb.2020.584986">⟨10.3389/fmicb.2020.584986⟩</text:a></text:p>
              <text:p text:style-name="Normal"><text:span>Article dans une revue</text:span></text:p>
              <text:p text:style-name="Normal"><text:a xlink:type="simple" xlink:href="https://hal.inrae.fr/hal-02976067v1">hal-02976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175v1">The Three Lipocalins of Egg-White: Only Ex-FABP Inhibits Siderophore-Dependent Iron Sequestration by Salmonella Enteritidis</text:a></text:p>
              <text:p text:style-name="Normal"><text:a xlink:type="simple" xlink:href="https://hal.science/search/index/?q=*&amp;authFullName_s=Louis Alex Julien">Louis Alex Julien</text:a><text:span>,</text:span><text:a xlink:type="simple" xlink:href="https://hal.science/search/index/?q=*&amp;authFullName_s=Clémence Fau">Clémence Fau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Frontiers in Microbiology</text:span><text:span>, 2020, 11,<text:s/></text:span><text:a xlink:type="simple" xlink:href="https://dx.doi.org/10.3389/fmicb.2020.00913">⟨10.3389/fmicb.2020.00913⟩</text:a></text:p>
              <text:p text:style-name="Normal"><text:span>Article dans une revue</text:span></text:p>
              <text:p text:style-name="Normal"><text:a xlink:type="simple" xlink:href="https://hal.inrae.fr/hal-02733175v1">hal-027331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4248v1">Bacterial diversity on stainless steel surfaces of egg processing companies and potential of selected isolates to spoil liquid whole egg products</text:a></text:p>
              <text:p text:style-name="Normal"><text:a xlink:type="simple" xlink:href="https://hal.science/search/index/?q=*&amp;authFullName_s=C. Techer">C. Techer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ichel Gautier">Michel Gautier</text:a><text:span>et al.</text:span></text:p>
              <text:p text:style-name="Normal"><text:span>Journal of Applied Microbiology</text:span><text:span>, 2019, 127,<text:s/></text:span><text:a xlink:type="simple" xlink:href="https://dx.doi.org/10.1111/jam.14403">⟨10.1111/jam.14403⟩</text:a></text:p>
              <text:p text:style-name="Normal"><text:span>Article dans une revue</text:span></text:p>
              <text:p text:style-name="Normal"><text:a xlink:type="simple" xlink:href="https://institut-agro-rennes-angers.hal.science/hal-02284248v1">hal-022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73v1">The anti-bacterial iron-restriction defence mechanisms of egg white; the potential role of three lipocalin-like proteins in resistance against Salmonella</text:a></text:p>
              <text:p text:style-name="Normal"><text:a xlink:type="simple" xlink:href="https://hal.science/search/index/?q=*&amp;authFullName_s=Louis Alex Julien">Louis Alex Julie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BioMetals</text:span><text:span>, 2019, 32 (3),<text:s/></text:span><text:a xlink:type="simple" xlink:href="https://dx.doi.org/10.1007/s10534-019-00180-w">⟨10.1007/s10534-019-00180-w⟩</text:a></text:p>
              <text:p text:style-name="Normal"><text:span>Article dans une revue</text:span></text:p>
              <text:p text:style-name="Normal"><text:a xlink:type="simple" xlink:href="https://hal.science/hal-02054473v1">hal-020544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4093v1">Toxigenic potential and antimicrobial susceptibility of Bacillus cereus group bacteria isolated from Tunisian foodstuffs</text:a></text:p>
              <text:p text:style-name="Normal"><text:a xlink:type="simple" xlink:href="https://hal.science/search/index/?q=*&amp;authFullName_s=Maroua Gdoura-Ben">Maroua Gdoura-Be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Antoine Culot">Antoine Culot</text:a><text:span>et al.</text:span></text:p>
              <text:p text:style-name="Normal"><text:span>BMC Microbiology</text:span><text:span>, 2019, 19 (1),<text:s/></text:span><text:a xlink:type="simple" xlink:href="https://dx.doi.org/10.1186/s12866-019-1571-y">⟨10.1186/s12866-019-1571-y⟩</text:a></text:p>
              <text:p text:style-name="Normal"><text:span>Article dans une revue</text:span></text:p>
              <text:p text:style-name="Normal"><text:a xlink:type="simple" xlink:href="https://institut-agro-rennes-angers.hal.science/hal-02284093v1">hal-0228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47v1">Isolation, Identification, Prevalence, and Genetic Diversity of Bacillus cereus Group Bacteria From Different Foodstuffs in Tunisia</text:a></text:p>
              <text:p text:style-name="Normal"><text:a xlink:type="simple" xlink:href="https://hal.science/search/index/?q=*&amp;authFullName_s=Maroua Gdoura">Maroua Gdoura</text:a><text:span>,</text:span><text:a xlink:type="simple" xlink:href="https://hal.science/search/index/?q=*&amp;authFullName_s=Mariam Siala">Mariam Siala</text:a><text:span>,</text:span><text:a xlink:type="simple" xlink:href="https://hal.science/search/index/?q=*&amp;authFullName_s=Mariem Zayani">Mariem Zayani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Salma Smaoui">Salma Smaoui</text:a><text:span>et al.</text:span></text:p>
              <text:p text:style-name="Normal"><text:span>Frontiers in Microbiology</text:span><text:span>, 2018, 9 (447), pp.1-12.<text:s/></text:span><text:a xlink:type="simple" xlink:href="https://dx.doi.org/10.3389/fmicb.2018.00447">⟨10.3389/fmicb.2018.00447⟩</text:a></text:p>
              <text:p text:style-name="Normal"><text:span>Article dans une revue</text:span></text:p>
              <text:p text:style-name="Normal"><text:a xlink:type="simple" xlink:href="https://hal.science/hal-01731147v1">hal-0173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68v1">Global Gene-expression Analysis of the Response of Salmonella Enteritidis to Egg White Exposure Reveals Multiple Egg White-imposed Stress Response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Maria Alabdeh">Maria Alabdeh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Francoise Nau">Francoise Nau</text:a><text:span>et al.</text:span></text:p>
              <text:p text:style-name="Normal"><text:span>Frontiers in Microbiology</text:span><text:span>, 2017, 8 article 829, pp.1-25.<text:s/></text:span><text:a xlink:type="simple" xlink:href="https://dx.doi.org/10.3389/fmicb.2017.00829">⟨10.3389/fmicb.2017.00829⟩</text:a></text:p>
              <text:p text:style-name="Normal"><text:span>Article dans une revue</text:span></text:p>
              <text:p text:style-name="Normal"><text:a xlink:type="simple" xlink:href="https://hal.science/hal-01527068v1">hal-0152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08v1">Antimicrobial activity of lysozyme isoforms: Key molecular feature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Astrid Walrant">Astrid Walrant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Biopolymers</text:span><text:span>, 2017, 107 (12), pp.e23040.<text:s/></text:span><text:a xlink:type="simple" xlink:href="https://dx.doi.org/10.1002/bip.23040">⟨10.1002/bip.23040⟩</text:a></text:p>
              <text:p text:style-name="Normal"><text:span>Article dans une revue</text:span></text:p>
              <text:p text:style-name="Normal"><text:a xlink:type="simple" xlink:href="https://hal.science/hal-01593208v1">hal-015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11v1">Agir sur le gaspillage alimentaire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/text:p>
              <text:p text:style-name="Normal"><text:span>Revue Générale du Froid et du Conditionnement d'Air</text:span><text:span>, 2016, 1159 septembre-octobre, pp.31-37</text:span></text:p>
              <text:p text:style-name="Normal"><text:span>Article dans une revue</text:span></text:p>
              <text:p text:style-name="Normal"><text:a xlink:type="simple" xlink:href="https://hal.science/hal-01408011v1">hal-014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23v1">Egg white versus Salmonella Enteritidis! A harsh medium meets a resilient pathogen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Michel Gautier">Michel Gautier</text:a><text:span>et al.</text:span></text:p>
              <text:p text:style-name="Normal"><text:span>Food Chemistry</text:span><text:span>, 2016, 53, pp.82-93.<text:s/></text:span><text:a xlink:type="simple" xlink:href="https://dx.doi.org/10.1016/j.fm.2015.09.009">⟨10.1016/j.fm.2015.09.009⟩</text:a></text:p>
              <text:p text:style-name="Normal"><text:span>Article dans une revue</text:span></text:p>
              <text:p text:style-name="Normal"><text:a xlink:type="simple" xlink:href="https://hal.science/hal-01454523v1">hal-014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59v1">Microbial Quality of Industrial Liquid Egg White: Assumptions on Spoiling Issues in Egg-Based Chilled Desserts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Amina Daoud">Amina Daoud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Sophie Jan">Sophie Jan</text:a><text:span>et al.</text:span></text:p>
              <text:p text:style-name="Normal"><text:span>Journal of food science</text:span><text:span>, 2015, 80 (2), pp.389-398.<text:s/></text:span><text:a xlink:type="simple" xlink:href="https://dx.doi.org/10.1111/1750-3841.12764">⟨10.1111/1750-3841.12764⟩</text:a></text:p>
              <text:p text:style-name="Normal"><text:span>Article dans une revue</text:span></text:p>
              <text:p text:style-name="Normal"><text:a xlink:type="simple" xlink:href="https://api.istex.fr/ark:/67375/WNG-2M3WCC5T-3/fulltext.pdf?sid=hal">istex</text:a></text:p>
              <text:p text:style-name="Normal"><text:a xlink:type="simple" xlink:href="https://hal.science/hal-01123259v1">hal-011232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040v1">Native lysozyme and dry-heated lysozyme interactions with membrane lipid monolayers: lateral reorganization of LPS monolayer, model of the E. coli outer membran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Biochimica et Biophysica Acta:Biomembranes</text:span><text:span>, 2015, 1848 (4), pp.1065-1073.<text:s/></text:span><text:a xlink:type="simple" xlink:href="https://dx.doi.org/10.1016/j.bbamem.2014.10.026">⟨10.1016/j.bbamem.2014.10.026⟩</text:a></text:p>
              <text:p text:style-name="Normal"><text:span>Article dans une revue</text:span></text:p>
              <text:p text:style-name="Normal"><text:a xlink:type="simple" xlink:href="https://univ-rennes.hal.science/hal-01090040v1">hal-010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99v1">Native and dry-heated lysozyme interactions with membrane lipid monolayers: Lipid packing modiﬁcations of a phospholipid mixture, model of the Escherichia coli cytoplasmic membran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Gilles Paboeuf">Gilles Paboeuf</text:a><text:span>et al.</text:span></text:p>
              <text:p text:style-name="Normal"><text:span>Biochimica et Biophysica Acta:Biomembranes</text:span><text:span>, 2015, 1848 (4), pp.1065-1073.<text:s/></text:span><text:a xlink:type="simple" xlink:href="https://dx.doi.org/10.1016/j.bbamem.2015.01.008">⟨10.1016/j.bbamem.2015.01.008⟩</text:a></text:p>
              <text:p text:style-name="Normal"><text:span>Article dans une revue</text:span></text:p>
              <text:p text:style-name="Normal"><text:a xlink:type="simple" xlink:href="https://hal.science/hal-01138299v1">hal-011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14v1">Scientific Opinion on the public health risks of table eggs due to deterioration and development of pathogens1</text:a></text:p>
              <text:p text:style-name="Normal"><text:a xlink:type="simple" xlink:href="https://hal.science/search/index/?q=*&amp;authFullName_s=Sophie Jan">Sophie Jan</text:a></text:p>
              <text:p text:style-name="Normal"><text:span>EFSA Journal</text:span><text:span>, 2014, 12 (7:3782), pp.1-147.<text:s/></text:span><text:a xlink:type="simple" xlink:href="https://dx.doi.org/10.2903/j.efsa.2014.3782">⟨10.2903/j.efsa.2014.3782⟩</text:a></text:p>
              <text:p text:style-name="Normal"><text:span>Article dans une revue</text:span></text:p>
              <text:p text:style-name="Normal"><text:a xlink:type="simple" xlink:href="https://hal.science/hal-01153514v1">hal-0115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6v1">Ovotransferrin Plays a Major Role in the Strong Bactericidal Effect of Egg White against the Bacillus cereus Group.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Julien Jardin">Julien Jardin</text:a><text:span>et al.</text:span></text:p>
              <text:p text:style-name="Normal"><text:span>Journal of Food Protection</text:span><text:span>, 2014, 77 (6), pp.955-962.<text:s/></text:span><text:a xlink:type="simple" xlink:href="https://dx.doi.org/10.4315/0362-028X.JFP-13-473">⟨10.4315/0362-028X.JFP-13-473⟩</text:a></text:p>
              <text:p text:style-name="Normal"><text:span>Article dans une revue</text:span></text:p>
              <text:p text:style-name="Normal"><text:a xlink:type="simple" xlink:href="https://hal.science/hal-01209646v1">hal-0120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7v1">Dry-Heating of Lysozyme Increases Its Activity against Escherichia coli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4, 62 (7), pp.1692-700.<text:s/></text:span><text:a xlink:type="simple" xlink:href="https://dx.doi.org/10.1021/jf405155p">⟨10.1021/jf405155p⟩</text:a></text:p>
              <text:p text:style-name="Normal"><text:span>Article dans une revue</text:span></text:p>
              <text:p text:style-name="Normal"><text:a xlink:type="simple" xlink:href="https://hal.science/hal-00952857v1">hal-009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5v1">Global overview of the risk linked to the Bacillus cereus group in the egg product industry: identification of food safety and food spoilage markers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L Delbrassinne">L Delbrassinne</text:a><text:span>,</text:span><text:a xlink:type="simple" xlink:href="https://hal.science/search/index/?q=*&amp;authFullName_s=R Belaid">R Belaid</text:a><text:span>,</text:span><text:a xlink:type="simple" xlink:href="https://hal.science/search/index/?q=*&amp;authFullName_s=N Brunet">N Brunet</text:a><text:span>et al.</text:span></text:p>
              <text:p text:style-name="Normal"><text:span>Journal of Applied Microbiology</text:span><text:span>, 2014, 116 (5), pp.1344-1358.<text:s/></text:span><text:a xlink:type="simple" xlink:href="https://dx.doi.org/10.1111/jam.12462">⟨10.1111/jam.12462⟩</text:a></text:p>
              <text:p text:style-name="Normal"><text:span>Article dans une revue</text:span></text:p>
              <text:p text:style-name="Normal"><text:a xlink:type="simple" xlink:href="https://hal.science/hal-01209645v1">hal-0120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67v1">Biochemical and Micrographic Evidence of Escherichia coli Membrane Damage during Incubation in Egg White under Bactericidal Conditions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ariah Alabdeh">Mariah Alabdeh</text:a><text:span>,</text:span><text:a xlink:type="simple" xlink:href="https://hal.science/search/index/?q=*&amp;authFullName_s=Walid Chaari">Walid Chaari</text:a><text:span>,</text:span><text:a xlink:type="simple" xlink:href="https://hal.science/search/index/?q=*&amp;authFullName_s=Noël Grosset">Noël Grosset</text:a><text:span>et al.</text:span></text:p>
              <text:p text:style-name="Normal"><text:span>Journal of Food Protection</text:span><text:span>, 2013, 76 (9), pp.1523-9.<text:s/></text:span><text:a xlink:type="simple" xlink:href="https://dx.doi.org/10.4315/0362-028X.JFP-12-418">⟨10.4315/0362-028X.JFP-12-418⟩</text:a></text:p>
              <text:p text:style-name="Normal"><text:span>Article dans une revue</text:span></text:p>
              <text:p text:style-name="Normal"><text:a xlink:type="simple" xlink:href="https://hal.science/hal-00868467v1">hal-0086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45v1">Hen egg white lysozyme permeabilizes Escherichia coli outer and inner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3, 61 (41), pp.9922-9.<text:s/></text:span><text:a xlink:type="simple" xlink:href="https://dx.doi.org/10.1021/jf4029199">⟨10.1021/jf4029199⟩</text:a></text:p>
              <text:p text:style-name="Normal"><text:span>Article dans une revue</text:span></text:p>
              <text:p text:style-name="Normal"><text:a xlink:type="simple" xlink:href="https://hal.science/hal-00916545v1">hal-009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57v1">Identifying risk factors for eggshell contamination by [i]Bacillus cereus[/i] group bacteria in French laying farms</text:a></text:p>
              <text:p text:style-name="Normal"><text:a xlink:type="simple" xlink:href="https://hal.science/search/index/?q=*&amp;authFullName_s=A.Z. Koné">A.Z. Koné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ichel Gautier">Michel Gautier</text:a><text:span>et al.</text:span></text:p>
              <text:p text:style-name="Normal"><text:span>British Poultry Science</text:span><text:span>, 2013, 54 (3), pp.298-305</text:span></text:p>
              <text:p text:style-name="Normal"><text:span>Article dans une revue</text:span></text:p>
              <text:p text:style-name="Normal"><text:a xlink:type="simple" xlink:href="https://hal.science/hal-01209457v1">hal-012094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97v1">Role of incubation conditions and protein fraction on the antimicrobial activity of egg white against Salmonella Enteritidis and Escherichia coli.</text:a></text:p>
              <text:p text:style-name="Normal"><text:a xlink:type="simple" xlink:href="https://hal.science/search/index/?q=*&amp;authFullName_s=M. Alabdeh">M. Alabdeh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Journal of Food Protection</text:span><text:span>, 2011, 74 (1), pp.24-31.<text:s/></text:span><text:a xlink:type="simple" xlink:href="https://dx.doi.org/10.4315/0362-028X.JFP-10-157">⟨10.4315/0362-028X.JFP-10-157⟩</text:a></text:p>
              <text:p text:style-name="Normal"><text:span>Article dans une revue</text:span></text:p>
              <text:p text:style-name="Normal"><text:a xlink:type="simple" xlink:href="https://institut-agro-rennes-angers.hal.science/hal-00729297v1">hal-007292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70v1">Biodiversity of psychrotrophic bacteria of the Bacillus cereus group collected on farm and in egg product industry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N. Brunet">N. Brunet</text:a><text:span>,</text:span><text:a xlink:type="simple" xlink:href="https://hal.science/search/index/?q=*&amp;authFullName_s=C. Techer">C. Techer</text:a><text:span>,</text:span><text:a xlink:type="simple" xlink:href="https://hal.science/search/index/?q=*&amp;authFullName_s=C. Le Marechal">C. Le Marechal</text:a><text:span>,</text:span><text:a xlink:type="simple" xlink:href="https://hal.science/search/index/?q=*&amp;authFullName_s=A.Z. Kone">A.Z. Kone</text:a><text:span>et al.</text:span></text:p>
              <text:p text:style-name="Normal"><text:span>Food Microbiology</text:span><text:span>, 2011, 28 (2), pp.261-5.<text:s/></text:span><text:a xlink:type="simple" xlink:href="https://dx.doi.org/10.1016/j.fm.2010.05.029">⟨10.1016/j.fm.2010.05.029⟩</text:a></text:p>
              <text:p text:style-name="Normal"><text:span>Article dans une revue</text:span></text:p>
              <text:p text:style-name="Normal"><text:a xlink:type="simple" xlink:href="https://api.istex.fr/ark:/67375/6H6-1PZTHK9C-R/fulltext.pdf?sid=hal">istex</text:a></text:p>
              <text:p text:style-name="Normal"><text:a xlink:type="simple" xlink:href="https://institut-agro-rennes-angers.hal.science/hal-00729270v1">hal-007292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29v1">A multiparametric PCR-based tool for fast detection and identification of spore-forming bacteria in food</text:a></text:p>
              <text:p text:style-name="Normal"><text:a xlink:type="simple" xlink:href="https://hal.science/search/index/?q=*&amp;authFullName_s=F. Postollec">F. Postollec</text:a><text:span>,</text:span><text:a xlink:type="simple" xlink:href="https://hal.science/search/index/?q=*&amp;authFullName_s=S. Bonilla">S. Bonilla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Michel Gautier">Michel Gautier</text:a><text:span>et al.</text:span></text:p>
              <text:p text:style-name="Normal"><text:span>International Journal of Food Microbiology</text:span><text:span>, 2010, 142 (1-2), pp.78-88</text:span></text:p>
              <text:p text:style-name="Normal"><text:span>Article dans une revue</text:span></text:p>
              <text:p text:style-name="Normal"><text:a xlink:type="simple" xlink:href="https://institut-agro-rennes-angers.hal.science/hal-00729429v1">hal-0072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18v1">A multiparametric PCR-based tool for fast detection and identification of spore-forming bacteria in food</text:a></text:p>
              <text:p text:style-name="Normal"><text:a xlink:type="simple" xlink:href="https://hal.science/search/index/?q=*&amp;authFullName_s=Florence Postollec">Florence Postollec</text:a><text:span>,</text:span><text:a xlink:type="simple" xlink:href="https://hal.science/search/index/?q=*&amp;authFullName_s=Stéphane Bonilla">Stéphane Bonilla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Michel Gautier">Michel Gautier</text:a><text:span>et al.</text:span></text:p>
              <text:p text:style-name="Normal"><text:span>International Journal of Food Microbiology</text:span><text:span>, 2010, 142 (1-2), pp.78-88.<text:s/></text:span><text:a xlink:type="simple" xlink:href="https://dx.doi.org/10.1016/j.ijfoodmicro.2010.06.005">⟨10.1016/j.ijfoodmicro.2010.06.005⟩</text:a></text:p>
              <text:p text:style-name="Normal"><text:span>Article dans une revue</text:span></text:p>
              <text:p text:style-name="Normal"><text:a xlink:type="simple" xlink:href="https://api.istex.fr/ark:/67375/6H6-MGKCDJG5-C/fulltext.pdf?sid=hal">istex</text:a></text:p>
              <text:p text:style-name="Normal"><text:a xlink:type="simple" xlink:href="https://hal.science/hal-01454118v1">hal-0145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21v1">Microbiologie de l'oeuf et des ovoproduit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/text:p>
              <text:p text:style-name="Normal"><text:span>INRA Productions Animales</text:span><text:span>, 2010, 23 (2), pp.193-20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54121v1">hal-0145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2v1">Detection of Turkey, Duck, and guinea fowl egg in hen egg products by species-specific PCR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Sophie Jan">Sophie Jan</text:a><text:span>et al.</text:span></text:p>
              <text:p text:style-name="Normal"><text:span>Food Analytical Methods</text:span><text:span>, 2009, 2 (3), pp.231-238.<text:s/></text:span><text:a xlink:type="simple" xlink:href="https://dx.doi.org/10.1007/s12161-009-9077-0">⟨10.1007/s12161-009-9077-0⟩</text:a></text:p>
              <text:p text:style-name="Normal"><text:span>Article dans une revue</text:span></text:p>
              <text:p text:style-name="Normal"><text:a xlink:type="simple" xlink:href="https://hal.science/hal-01454132v1">hal-0145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33v1">Isolation and characterization of a psychrotolerant toxin producer, Bacillus weihenstephanensis, in liquid egg product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Romain Briandet">Romain Briandet</text:a><text:span>et al.</text:span></text:p>
              <text:p text:style-name="Normal"><text:span>Journal of Food Protection</text:span><text:span>, 2007, 70 (12), pp.2782-2791</text:span></text:p>
              <text:p text:style-name="Normal"><text:span>Article dans une revue</text:span></text:p>
              <text:p text:style-name="Normal"><text:a xlink:type="simple" xlink:href="https://hal.science/hal-01454033v1">hal-0145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82v1">Rapid and cost-effective method for micro-organism enumeration based on miniaturization of the conventional plate-counting technique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Wilfried Ablain">Wilfried Ablain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Marie-Noël Madec">Marie-Noël Madec</text:a><text:span>et al.</text:span></text:p>
              <text:p text:style-name="Normal"><text:span>Le Lait</text:span><text:span>, 2006, 86 (3), pp.251-257</text:span></text:p>
              <text:p text:style-name="Normal"><text:span>Article dans une revue</text:span></text:p>
              <text:p text:style-name="Normal"><text:a xlink:type="simple" xlink:href="https://hal.science/hal-00895582v1">hal-0089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82v1">Myristic acid increases $\Delta$6-desaturase activity in cultured rat hepatocyt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Monique Bouriel">Monique Bouriel</text:a><text:span>et al.</text:span></text:p>
              <text:p text:style-name="Normal"><text:span>Reproduction Nutrition Development</text:span><text:span>, 2004, 44 (2), pp.131-140.<text:s/></text:span><text:a xlink:type="simple" xlink:href="https://dx.doi.org/10.1051/rnd:2004020">⟨10.1051/rnd:2004020⟩</text:a></text:p>
              <text:p text:style-name="Normal"><text:span>Article dans une revue</text:span></text:p>
              <text:p text:style-name="Normal"><text:a xlink:type="simple" xlink:href="https://hal.science/hal-00900482v1">hal-0090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47v1">Effects of dietary fatty acids on the expression of an array of class II nuclear receptor target genes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F. Lasserre">F. Lasserre</text:a><text:span>,</text:span><text:a xlink:type="simple" xlink:href="https://hal.science/search/index/?q=*&amp;authFullName_s=Cécile Calléja">Cécile Calléja</text:a><text:span>,</text:span><text:a xlink:type="simple" xlink:href="https://hal.science/search/index/?q=*&amp;authFullName_s=Sophie Jan">Sophie Jan</text:a><text:span>et al.</text:span></text:p>
              <text:p text:style-name="Normal"><text:span>Drug Metabolism Reviews</text:span><text:span>, 2003, 35 (178), pp.89</text:span></text:p>
              <text:p text:style-name="Normal"><text:span>Article dans une revue</text:span></text:p>
              <text:p text:style-name="Normal"><text:a xlink:type="simple" xlink:href="https://hal.inrae.fr/hal-02674247v1">hal-0267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49v1">Distinct roles of endoplasmic reticulum cytochrome b5 and fused cytochrome b5-like domain for rat Δ6-desaturase activity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Romain Barnouin">Romain Barnouin</text:a><text:span>,</text:span><text:a xlink:type="simple" xlink:href="https://hal.science/search/index/?q=*&amp;authFullName_s=Stéphanie Dalaine">Stéphanie Dalaine</text:a><text:span>et al.</text:span></text:p>
              <text:p text:style-name="Normal"><text:span>Journal of Lipid Research</text:span><text:span>, 2003, 45, pp.32 - 40.<text:s/></text:span><text:a xlink:type="simple" xlink:href="https://dx.doi.org/10.1194/jlr.m300339-jlr200">⟨10.1194/jlr.m300339-jlr200⟩</text:a></text:p>
              <text:p text:style-name="Normal"><text:span>Article dans une revue</text:span></text:p>
              <text:p text:style-name="Normal"><text:a xlink:type="simple" xlink:href="https://hal.science/hal-04683649v1">hal-0468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61v1">Conversion of hexadecanoic acid to hexadecenoic acid by rat delta 6-desaturase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Jean-Noel J.-N. Thibault">Jean-Noel J.-N. Thibault</text:a><text:span>,</text:span><text:a xlink:type="simple" xlink:href="https://hal.science/search/index/?q=*&amp;authFullName_s=Monique Bouriel">Monique Bouriel</text:a><text:span>et al.</text:span></text:p>
              <text:p text:style-name="Normal"><text:span>Journal of Lipid Research</text:span><text:span>, 2003, 44 (3), pp.450-454.<text:s/></text:span><text:a xlink:type="simple" xlink:href="https://dx.doi.org/10.1194/jlr.C200019-JLR200">⟨10.1194/jlr.C200019-JLR200⟩</text:a></text:p>
              <text:p text:style-name="Normal"><text:span>Article dans une revue</text:span></text:p>
              <text:p text:style-name="Normal"><text:a xlink:type="simple" xlink:href="https://hal.inrae.fr/hal-02678861v1">hal-026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17v1">Although it is rapidly metabolized in cultured rat hepatocytes, lauric acid is used for protein acylation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Philippe P. Legrand">Philippe P. Legrand</text:a></text:p>
              <text:p text:style-name="Normal"><text:span>Reproduction Nutrition Development</text:span><text:span>, 2003, 43 (5), pp.419-430.<text:s/></text:span><text:a xlink:type="simple" xlink:href="https://dx.doi.org/10.1051/rnd:2003036">⟨10.1051/rnd:2003036⟩</text:a></text:p>
              <text:p text:style-name="Normal"><text:span>Article dans une revue</text:span></text:p>
              <text:p text:style-name="Normal"><text:a xlink:type="simple" xlink:href="https://hal.science/hal-00900517v1">hal-00900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29v1">The same rat delta 6-desaturase not only acts on 18- but also on 24-carbon fatty acids in very-long-chain polyunsaturated fatty acid biosynthesis</text:a></text:p>
              <text:p text:style-name="Normal"><text:a xlink:type="simple" xlink:href="https://hal.science/search/index/?q=*&amp;authFullName_s=Sabine d'Andrea">Sabine d'Andrea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Jean-Noel J.-N. Thibault">Jean-Noel J.-N. Thibault</text:a><text:span>et al.</text:span></text:p>
              <text:p text:style-name="Normal"><text:span>Biochemical Journal</text:span><text:span>, 2002, 364, pp.49-55</text:span></text:p>
              <text:p text:style-name="Normal"><text:span>Article dans une revue</text:span></text:p>
              <text:p text:style-name="Normal"><text:a xlink:type="simple" xlink:href="https://hal.inrae.fr/hal-02669429v1">hal-02669429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57c33b" table:style-name="57c33b">
          <table:table-column table:style-name="57c33b.0"/>
          <table:table-row>
            <table:table-cell office:value-type="string">
              <text:p text:style-name="Normal"><text:a xlink:type="simple" xlink:href="https://hal.inrae.fr/hal-04232823v1">Microbiology, quality, and safety Microbiology of egg and egg product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Marie-Clarisse Techer">Marie-Clarisse Techer</text:a></text:p>
              <text:p text:style-name="Normal"><text:span>Yoshinori Mine, Vincent Guyonnet, Hajime Hatta, Françoise Nau, Ning Qiu.<text:s/></text:span><text:span>Handbook of Egg Science and Technology</text:span><text:span>,<text:s/></text:span><text:a xlink:type="simple" xlink:href="https://www.routledge.com/Handbook-of-Egg-Science-and-Technology/Mine-Guyonnet-Hatta-Nau-Qiu/p/book/9781032156606#">crc Press Taylor and Francis Group</text:a><text:span>, Part 6 p. 355-396 (806 Pages), 2023, 9781032156606</text:span></text:p>
              <text:p text:style-name="Normal"><text:span>Chapitre d'ouvrage</text:span></text:p>
              <text:p text:style-name="Normal"><text:a xlink:type="simple" xlink:href="https://hal.inrae.fr/hal-04232823v1">hal-0423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17v1">Spoilage of Egg Product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Rémy Coat">Rémy Coat</text:a><text:span>,</text:span><text:a xlink:type="simple" xlink:href="https://hal.science/search/index/?q=*&amp;authFullName_s=Olivier Gonçalves">Olivier Gonçalves</text:a></text:p>
              <text:p text:style-name="Normal"><text:span>Alteration of Ovoproducts</text:span><text:span>,<text:s/></text:span><text:a xlink:type="simple" xlink:href="https://www.elsevier.com/books/alteration-of-ovoproducts/goncalves/978-1-78548-271-7">ISTE Editions</text:a><text:span>, pp.51-156, 2018, 9781785482717.<text:s/></text:span><text:a xlink:type="simple" xlink:href="https://dx.doi.org/10.1016/B978-1-78548-271-7.50002-X">⟨10.1016/B978-1-78548-271-7.50002-X⟩</text:a></text:p>
              <text:p text:style-name="Normal"><text:span>Chapitre d'ouvrage</text:span></text:p>
              <text:p text:style-name="Normal"><text:a xlink:type="simple" xlink:href="https://hal.science/hal-01861717v1">hal-018617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44446v1">Les mécanismes d'altération des ovoproduit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Rémy Coat">Rémy Coat</text:a><text:span>,</text:span><text:a xlink:type="simple" xlink:href="https://hal.science/search/index/?q=*&amp;authFullName_s=Olivier Gonçalves">Olivier Gonçalves</text:a></text:p>
              <text:p text:style-name="Normal"><text:span>Gonçalves, Olivier and Legrand, Jack.<text:s/></text:span><text:span>Altération des ovoproduits: De la métabolomique au contrôle en ligne</text:span><text:span>, ISTE Editions, pp.45-96, 2018, 1-78405-495-X</text:span></text:p>
              <text:p text:style-name="Normal"><text:span>Chapitre d'ouvrage</text:span></text:p>
              <text:p text:style-name="Normal"><text:a xlink:type="simple" xlink:href="https://institut-agro-rennes-angers.hal.science/hal-02044446v1">hal-0204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89v1">Mechanisms for transmissions of pathogens into egg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/text:p>
              <text:p text:style-name="Normal"><text:span>Achieving sustainable production of eggs</text:span><text:span>, volume 1, Burleigh Dodds Science Publishing, 400 p., 2016, Burleigh Dodds Series in Agricultural Science, 978 1 78676 076 0</text:span></text:p>
              <text:p text:style-name="Normal"><text:span>Chapitre d'ouvrage</text:span></text:p>
              <text:p text:style-name="Normal"><text:a xlink:type="simple" xlink:href="https://hal.science/hal-01406189v1">hal-014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45v1">Psychrotrophic heat-resistant bacteria in the sector of pasteurized liquid egg processing: a focus on the [i]Bacillus cereus[/i] group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/text:p>
              <text:p text:style-name="Normal"><text:span>Handbook of eggs in human function</text:span><text:span>, 9,<text:s/></text:span><text:a xlink:type="simple" xlink:href="https://archives-publications.inrae.fr/281617.pdf">Wageningen Academic Publishers</text:a><text:span>, 600 p., 2015, Human Health Handbooks, 978-90-8686-254-2.<text:s/></text:span><text:a xlink:type="simple" xlink:href="https://dx.doi.org/10.3920/978-90-8686-804-9_32">⟨10.3920/978-90-8686-804-9_32⟩</text:a></text:p>
              <text:p text:style-name="Normal"><text:span>Chapitre d'ouvrage</text:span></text:p>
              <text:p text:style-name="Normal"><text:a xlink:type="simple" xlink:href="https://hal.science/hal-01122945v1">hal-011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83v1">Microbial Spoilage of Eggs and Egg Products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/text:p>
              <text:p text:style-name="Normal"><text:span>Encyclopedia of Food Microbiology</text:span><text:span>, seconde édition volume 3,<text:s/></text:span><text:a xlink:type="simple" xlink:href="https://archives-publications.inrae.fr/279204.pdf">Academic Press - Elsevier</text:a><text:span>, 3248 p., 2014, 978-0-12-384730-0.<text:s/></text:span><text:a xlink:type="simple" xlink:href="https://dx.doi.org/10.1016/B978-0-12-384730-0.00371-2">⟨10.1016/B978-0-12-384730-0.00371-2⟩</text:a></text:p>
              <text:p text:style-name="Normal"><text:span>Chapitre d'ouvrage</text:span></text:p>
              <text:p text:style-name="Normal"><text:a xlink:type="simple" xlink:href="https://hal.science/hal-01123383v1">hal-0112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82v1">Microbial Milk Spoilage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/text:p>
              <text:p text:style-name="Normal"><text:span>Encyclopedia of Food Microbiology</text:span><text:span>, seconde édition volume 3,<text:s/></text:span><text:a xlink:type="simple" xlink:href="https://archives-publications.inrae.fr/279206.pdf">Academic Press - Elsevier</text:a><text:span>, 3248 p., 2014, 9780123847300.<text:s/></text:span><text:a xlink:type="simple" xlink:href="https://dx.doi.org/10.1016/B978-0-12-384730-0.00443-2">⟨10.1016/B978-0-12-384730-0.00443-2⟩</text:a></text:p>
              <text:p text:style-name="Normal"><text:span>Chapitre d'ouvrage</text:span></text:p>
              <text:p text:style-name="Normal"><text:a xlink:type="simple" xlink:href="https://hal.science/hal-01123382v1">hal-0112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99v1">Egg and egg product microbiology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/text:p>
              <text:p text:style-name="Normal"><text:span>Improving the safety and quality of eggs and egg products Volume 1 : Egg chemistry, production and consumption</text:span><text:span>, 213, Woodhead Publishing Ltd, 2011, Woodhead Publishing in Food Science, Technology and Nutrition, 978-1-84569-754-9</text:span></text:p>
              <text:p text:style-name="Normal"><text:span>Chapitre d'ouvrage</text:span></text:p>
              <text:p text:style-name="Normal"><text:a xlink:type="simple" xlink:href="https://hal.science/hal-01454199v1">hal-0145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49v1">Qualité microbiologique de l'oeuf coquille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/text:p>
              <text:p text:style-name="Normal"><text:span>Science et technologie de l'oeuf : Production et Qualité, volume 1</text:span><text:span>, 1,<text:s/></text:span><text:a xlink:type="simple" xlink:href="http://www.inra.fr/Entreprises-Monde-agricole/Resultats-innovation-transfert/Toutes-les-actualites/Science-et-technologie-de-l-oeuf.-Volume-1.-Production-et-qualite">Lavoisier, TEC-DOC</text:a><text:span>, 370 p., 2010, Collection Sciences et Techniques Agroalimentaires, 978-2-7430-1223-6</text:span></text:p>
              <text:p text:style-name="Normal"><text:span>Chapitre d'ouvrage</text:span></text:p>
              <text:p text:style-name="Normal"><text:a xlink:type="simple" xlink:href="https://hal.science/hal-01454449v1">hal-0145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44v1">Qualité microbiologique des ovoproduit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Romain Jeantet">Romain Jeantet</text:a></text:p>
              <text:p text:style-name="Normal"><text:span>Science et technologie de l'oeuf Volume 2 De l'oeuf aux ovoproduits</text:span><text:span>, 2, Tec et Doc, 562 p, 2010, Collection Sciences et Techniques Agroalimentaires, 978-2-7430-1224-3</text:span></text:p>
              <text:p text:style-name="Normal"><text:span>Chapitre d'ouvrage</text:span></text:p>
              <text:p text:style-name="Normal"><text:a xlink:type="simple" xlink:href="https://hal.science/hal-01454444v1">hal-01454444v1</text:a></text:p>
            </table:table-cell>
          </table:table-row>
        </table:table>
        <text:p text:style-name="P13"/>
        <text:p text:style-name="Heading2"><text:span text:style-name="T5">Poster de conférence (30)</text:span></text:p>
        <text:p text:style-name="P15"/>
        <table:table table:name="8ffd8d" table:style-name="8ffd8d">
          <table:table-column table:style-name="8ffd8d.0"/>
          <table:table-row>
            <table:table-cell office:value-type="string">
              <text:p text:style-name="Normal"><text:a xlink:type="simple" xlink:href="https://hal.inrae.fr/hal-04213882v1">Effect of genetic and rearing system of laying hens on indicators of egg quality and eggshell microbial contamination</text:a></text:p>
              <text:p text:style-name="Normal"><text:a xlink:type="simple" xlink:href="https://hal.science/search/index/?q=*&amp;authFullName_s=A Chastagner">A Chastagner</text:a><text:span>,</text:span><text:a xlink:type="simple" xlink:href="https://hal.science/search/index/?q=*&amp;authFullName_s=P Galliot">P Galliot</text:a><text:span>,</text:span><text:a xlink:type="simple" xlink:href="https://hal.science/search/index/?q=*&amp;authFullName_s=C Souchet">C Souche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Tino Jamme">Tino Jamme</text:a><text:span>et al.</text:span></text:p>
              <text:p text:style-name="Normal"><text:span>XIXth European Symposium on the Quality of Eggs and Egg Products</text:span><text:span>, Sep 2023, Cracovie, Poland.<text:s/></text:span></text:p>
              <text:p text:style-name="Normal"><text:span>Poster de conférence</text:span></text:p>
              <text:p text:style-name="Normal"><text:a xlink:type="simple" xlink:href="https://hal.inrae.fr/hal-04213882v1">hal-0421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84v1">The Anti-Bacterial Iron-Restriction Defence Mechanism of Egg White: The Potential Role of Lipocalin-Like Proteins in Resistance against &amp;lt;em&amp;gt;Salmonella&amp;lt;/em&amp;gt;</text:a></text:p>
              <text:p text:style-name="Normal"><text:a xlink:type="simple" xlink:href="https://hal.science/search/index/?q=*&amp;authFullName_s=Louis Julien">Louis Julien</text:a><text:span>,</text:span><text:a xlink:type="simple" xlink:href="https://hal.science/search/index/?q=*&amp;authFullName_s=Kimon-Andreas Karatzas">Kimon-Andreas Karatzas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ylvie Bonnassie-Rouxin">Sylvie Bonnassie-Rouxin</text:a><text:span>et al.</text:span></text:p>
              <text:p text:style-name="Normal"><text:span>ASM congress (American Society for Microbiology)</text:span><text:span>, Jun 2019, San Francisco, United States. , 2019</text:span></text:p>
              <text:p text:style-name="Normal"><text:span>Poster de conférence</text:span></text:p>
              <text:p text:style-name="Normal"><text:a xlink:type="simple" xlink:href="https://hal.inrae.fr/hal-02790284v1">hal-02790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18v1">Egg white exposure induces membrane depolarization of Salmonella Enteritidis</text:a></text:p>
              <text:p text:style-name="Normal"><text:a xlink:type="simple" xlink:href="https://hal.science/search/index/?q=*&amp;authFullName_s=Marie-Françoise Cochet">Marie-Françoise Cochet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/text:p>
              <text:p text:style-name="Normal"><text:span>Symposium Salmomella and Salmonellosis I3S 2018</text:span><text:span>, Sep 2018, Saint MALO, France. , 2018</text:span></text:p>
              <text:p text:style-name="Normal"><text:span>Poster de conférence</text:span></text:p>
              <text:p text:style-name="Normal"><text:a xlink:type="simple" xlink:href="https://hal.inrae.fr/hal-02737918v1">hal-027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840v1">Prévalence et caractérisation toxigénique et antibiotypique des souches de Bacillus cereus isolées des denrées alimentaires en Tunisie</text:a></text:p>
              <text:p text:style-name="Normal"><text:a xlink:type="simple" xlink:href="https://hal.science/search/index/?q=*&amp;authFullName_s=Maroua Gdoura">Maroua Gdoura</text:a><text:span>,</text:span><text:a xlink:type="simple" xlink:href="https://hal.science/search/index/?q=*&amp;authFullName_s=Mariam Siala">Mariam Siala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R. Gdoura">R. Gdoura</text:a><text:span>et al.</text:span></text:p>
              <text:p text:style-name="Normal"><text:span>Bactéries sporulantes pathogènes ou d’intérêt technologique BSPIT 2018</text:span><text:span>, Mar 2018, Paris, France. 2018</text:span></text:p>
              <text:p text:style-name="Normal"><text:span>Poster de conférence</text:span></text:p>
              <text:p text:style-name="Normal"><text:a xlink:type="simple" xlink:href="https://hal.science/hal-01755840v1">hal-0175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4v1">Global gene-expression analysis of the response of Salmonella Enteritidis to egg-white exposure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. Bonnassié">S. Bonnassié</text:a><text:span>,</text:span><text:a xlink:type="simple" xlink:href="https://hal.science/search/index/?q=*&amp;authFullName_s=Maria Alabdeh">Maria Alabdeh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74v1">hal-019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8v1">Dry heating of lysozyme: strong effects regarding antimicrobial activity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88v1">hal-0190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22v1">Genetic diversity of Bacillus cereus group strains isolated from food in Tunisia</text:a></text:p>
              <text:p text:style-name="Normal"><text:a xlink:type="simple" xlink:href="https://hal.science/search/index/?q=*&amp;authFullName_s=Maroua Gdoura">Maroua Gdoura</text:a><text:span>,</text:span><text:a xlink:type="simple" xlink:href="https://hal.science/search/index/?q=*&amp;authFullName_s=Mariam Siala">Mariam Siala</text:a><text:span>,</text:span><text:a xlink:type="simple" xlink:href="https://hal.science/search/index/?q=*&amp;authFullName_s=Mariem Zayani">Mariem Zayani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Feriele Messadi-Akrout">Feriele Messadi-Akrout</text:a><text:span>et al.</text:span></text:p>
              <text:p text:style-name="Normal"><text:span>Microbial spoilers in food</text:span><text:span>, Jun 2017, Quimper, France. , 2017</text:span></text:p>
              <text:p text:style-name="Normal"><text:span>Poster de conférence</text:span></text:p>
              <text:p text:style-name="Normal"><text:a xlink:type="simple" xlink:href="https://hal.inrae.fr/hal-02735522v1">hal-02735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3v1">Genetic diversity of &amp;lt;em&amp;gt;B. cereus&amp;lt;/em&amp;gt; group bacteria isolated from food in Tunisia</text:a></text:p>
              <text:p text:style-name="Normal"><text:a xlink:type="simple" xlink:href="https://hal.science/search/index/?q=*&amp;authFullName_s=Maroua Gdoura">Maroua Gdoura</text:a><text:span>,</text:span><text:a xlink:type="simple" xlink:href="https://hal.science/search/index/?q=*&amp;authFullName_s=Mariam Siala">Mariam Siala</text:a><text:span>,</text:span><text:a xlink:type="simple" xlink:href="https://hal.science/search/index/?q=*&amp;authFullName_s=Feriele Messadi-Akrout">Feriele Messadi-Akrout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et al.</text:span></text:p>
              <text:p text:style-name="Normal"><text:span>Microbial Spoilers in Food 2017</text:span><text:span>, Jun 2017, Quimper, France. , 2017</text:span></text:p>
              <text:p text:style-name="Normal"><text:span>Poster de conférence</text:span></text:p>
              <text:p text:style-name="Normal"><text:a xlink:type="simple" xlink:href="https://hal.inrae.fr/hal-02733983v1">hal-0273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74v1">Egg white kills [i]Bacillus cereus[/i] group bacteria through a mechanism involving ovotransferrin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Michel Gautier">Michel Gautier</text:a><text:span>et al.</text:span></text:p>
              <text:p text:style-name="Normal"><text:span>bactéries sporulantes pathogènes ou d'intérêt technologique</text:span><text:span>, Jul 2015, Paris, France. 2015</text:span></text:p>
              <text:p text:style-name="Normal"><text:span>Poster de conférence</text:span></text:p>
              <text:p text:style-name="Normal"><text:a xlink:type="simple" xlink:href="https://hal.science/hal-01173074v1">hal-011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16v1">Source and control of bacterial contamination in the French egg processing industry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ichel Gautier">Michel Gautier</text:a></text:p>
              <text:p text:style-name="Normal"><text:span>22. European Symposium on the Quality of Poultry Meat</text:span><text:span>, May 2015, Nantes, France. World's Poultry Science Journal, 71 (Suppleme nt 1), 2015, World's Poultry Science Journal</text:span></text:p>
              <text:p text:style-name="Normal"><text:span>Poster de conférence</text:span></text:p>
              <text:p text:style-name="Normal"><text:a xlink:type="simple" xlink:href="https://hal.science/hal-01209816v1">hal-0120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5v1">Exploring the mechanisms of membrane insertion of native and dry-heated lysozyme: use of E. coli lipopolysaccharide monolayer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6. Rencontres de Biologie Physique du Grand Ouest</text:span><text:span>, Jun 2014, Le Mans, France. , 2014</text:span></text:p>
              <text:p text:style-name="Normal"><text:span>Poster de conférence</text:span></text:p>
              <text:p text:style-name="Normal"><text:a xlink:type="simple" xlink:href="https://hal.science/hal-01209635v1">hal-0120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6v1">Kinetic expression of spoiling enzymes by a comprehensive [i]Bacillus cereus[/i] group collection coming from the French egg breaking industry 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L. Bouchon">L. Bouchon</text:a><text:span>,</text:span><text:a xlink:type="simple" xlink:href="https://hal.science/search/index/?q=*&amp;authFullName_s=Marie-Clarisse Techer">Marie-Clarisse Techer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Fabienne Gonnet">Fabienne Gonnet</text:a><text:span>et al.</text:span></text:p>
              <text:p text:style-name="Normal"><text:span>24. International ICFMH conference, Food Micro 2014</text:span><text:span>, Sep 2014, Nantes, France. , 2014</text:span></text:p>
              <text:p text:style-name="Normal"><text:span>Poster de conférence</text:span></text:p>
              <text:p text:style-name="Normal"><text:a xlink:type="simple" xlink:href="https://hal.science/hal-01209706v1">hal-0120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1v1">La microbiologie des oeuf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Sophie Jan">Sophie Jan</text:a></text:p>
              <text:p text:style-name="Normal"><text:span>Quatrième Edition du Congrès Maghrébin sur les Toxi-infections alimentaires "Sécurité sanitaire des aliments face aux mutations sociétales et à la mondialisation"</text:span><text:span>, Apr 2014, Fès, Maroc. 2014</text:span></text:p>
              <text:p text:style-name="Normal"><text:span>Poster de conférence</text:span></text:p>
              <text:p text:style-name="Normal"><text:a xlink:type="simple" xlink:href="https://hal.science/hal-01135771v1">hal-0113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2v1">Microbial investigation of industrial liquid egg white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Amina Daoud">Amina Daoud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Florence Baron">Florence Baron</text:a></text:p>
              <text:p text:style-name="Normal"><text:span>XIVe Congrès international de bactériologie et microbiologie appliquée IUMS</text:span><text:span>, Jul 2014, Montréal, Canada. 2014</text:span></text:p>
              <text:p text:style-name="Normal"><text:span>Poster de conférence</text:span></text:p>
              <text:p text:style-name="Normal"><text:a xlink:type="simple" xlink:href="https://hal.science/hal-01135772v1">hal-0113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4v1">Exploring the mechanisms of membrane insertion of native and dry-heated lysozyme: use of [i]E. coli[/i] lipopolysaccharide monolayer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4. International Symposium on Antimicrobial Peptides 2014, AMP 2014</text:span><text:span>, Jun 2014, Lorient, France. , 2014</text:span></text:p>
              <text:p text:style-name="Normal"><text:span>Poster de conférence</text:span></text:p>
              <text:p text:style-name="Normal"><text:a xlink:type="simple" xlink:href="https://hal.science/hal-01209634v1">hal-0120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7v1">Diversity in the bacterial spoilage of the french dessert &amp;quot;île flottante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Sophie Jan">Sophie Jan</text:a></text:p>
              <text:p text:style-name="Normal"><text:span>24. International ICFMH conference, Food Micro 2014</text:span><text:span>, Sep 2014, Nantes, France. , 2014</text:span></text:p>
              <text:p text:style-name="Normal"><text:span>Poster de conférence</text:span></text:p>
              <text:p text:style-name="Normal"><text:a xlink:type="simple" xlink:href="https://hal.science/hal-01209707v1">hal-0120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89v1">Bacterial membrane perturbation by native versus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Biomicroworld</text:span><text:span>, Oct 2013, Madrid, Spain. , 2013</text:span></text:p>
              <text:p text:style-name="Normal"><text:span>Poster de conférence</text:span></text:p>
              <text:p text:style-name="Normal"><text:a xlink:type="simple" xlink:href="https://hal.science/hal-01209489v1">hal-012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9v1">Bacterial membrane pertubation by native versus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GEM/GERLI lipidomics meeting: from membranes to pathologies</text:span><text:span>, Nov 2013, St-Jean Cap Ferrat, France. , 2013</text:span></text:p>
              <text:p text:style-name="Normal"><text:span>Poster de conférence</text:span></text:p>
              <text:p text:style-name="Normal"><text:a xlink:type="simple" xlink:href="https://hal.science/hal-01209519v1">hal-012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94v1">The psychrotrophic cspA signature of the[i] Bacillus Cereus[/i] group characterizes growth and spoilage abilities at 10°c in whole egg but not in optimum medium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/text:p>
              <text:p text:style-name="Normal"><text:span>Microbial Spoilers in Food 2013</text:span><text:span>, Jul 2013, Quimper, France. , 2013</text:span></text:p>
              <text:p text:style-name="Normal"><text:span>Poster de conférence</text:span></text:p>
              <text:p text:style-name="Normal"><text:a xlink:type="simple" xlink:href="https://hal.science/hal-01136294v1">hal-0113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03v1">Microbial spoilage of eggs and egg products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/text:p>
              <text:p text:style-name="Normal"><text:span>15. European Symposium on the Quality of Eggs and Egg Products. 21. European Symposium on the Quality of Poultry Meat</text:span><text:span>, Sep 2013, Bergamo, Italy.<text:s/></text:span><text:a xlink:type="simple" xlink:href="https://archives-publications.inrae.fr/286931.doc">World's poultry science association- Italian Branch</text:a><text:span>, World's Poultry Science Journal, 69 supplement, 2013, World's Poultry Science Journal</text:span></text:p>
              <text:p text:style-name="Normal"><text:span>Poster de conférence</text:span></text:p>
              <text:p text:style-name="Normal"><text:a xlink:type="simple" xlink:href="https://hal.science/hal-01209803v1">hal-0120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4v1">Specific industrial bacteria adhering on stainless steel equipments are able to further contaminate and spoil liquid egg products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/text:p>
              <text:p text:style-name="Normal"><text:span>Microbial Spoilers in Food</text:span><text:span>, Jul 2013, Quimper, France. , 2013</text:span></text:p>
              <text:p text:style-name="Normal"><text:span>Poster de conférence</text:span></text:p>
              <text:p text:style-name="Normal"><text:a xlink:type="simple" xlink:href="https://hal.science/hal-01135774v1">hal-0113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67v1">Evidence by AFM-imaging of morphological differences between E. coli K12 cells treated with native and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Jan">Sophie Jan</text:a><text:span>et al.</text:span></text:p>
              <text:p text:style-name="Normal"><text:span>Forum des Microscopies à Sonde Locale</text:span><text:span>, Mar 2013, Spa, Belgium. , 2013</text:span></text:p>
              <text:p text:style-name="Normal"><text:span>Poster de conférence</text:span></text:p>
              <text:p text:style-name="Normal"><text:a xlink:type="simple" xlink:href="https://hal.science/hal-01209467v1">hal-0120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95v1">The use of a pilot scale loop system tu reproduce microflora adhering to industrial stainless steel pipelines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/text:p>
              <text:p text:style-name="Normal"><text:span>FoodMicro 2012, 23rd International ICFMH Symposium</text:span><text:span>, Sep 2012, Istanbul, Turkey. 2012</text:span></text:p>
              <text:p text:style-name="Normal"><text:span>Poster de conférence</text:span></text:p>
              <text:p text:style-name="Normal"><text:a xlink:type="simple" xlink:href="https://hal.science/hal-01136295v1">hal-0113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93v1">The use of a pilot scale loop system to reproduce microflora adhering to industrial stainless steel pipelines</text:a></text:p>
              <text:p text:style-name="Normal"><text:a xlink:type="simple" xlink:href="https://hal.science/search/index/?q=*&amp;authFullName_s=Florence Postollec">Florence Postollec</text:a><text:span>,</text:span><text:a xlink:type="simple" xlink:href="https://hal.science/search/index/?q=*&amp;authFullName_s=Emeline Cozien">Emeline Cozien</text:a><text:span>,</text:span><text:a xlink:type="simple" xlink:href="https://hal.science/search/index/?q=*&amp;authFullName_s=Anne Gabrielle Mahot">Anne Gabrielle Mahot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23. International ICFMH Symposium, Food Micro 2012</text:span><text:span>, Sep 2012, Istanbul, Turkey. 2012</text:span></text:p>
              <text:p text:style-name="Normal"><text:span>Poster de conférence</text:span></text:p>
              <text:p text:style-name="Normal"><text:a xlink:type="simple" xlink:href="https://hal.science/hal-01136293v1">hal-011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97v1">Use of pulsed-field gel electrophoresis for the discrimination of Bacillus cereus group isolates in liquid egg products collected in french egg breaking compani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aria Alabdeh">Maria Alabdeh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ichel Gautier">Michel Gautier</text:a><text:span>et al.</text:span></text:p>
              <text:p text:style-name="Normal"><text:span>he International Conference on Bacillus anthracis, B. cereus &amp; B. thuringiensis</text:span><text:span>, Aug 2011, Bruges, Belgium. 2011</text:span></text:p>
              <text:p text:style-name="Normal"><text:span>Poster de conférence</text:span></text:p>
              <text:p text:style-name="Normal"><text:a xlink:type="simple" xlink:href="https://hal.science/hal-01136297v1">hal-0113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07v1">Environmental conditions and molecular fractions involved in the antimicrobial activity of egg white against S. Enteritidis</text:a></text:p>
              <text:p text:style-name="Normal"><text:a xlink:type="simple" xlink:href="https://hal.science/search/index/?q=*&amp;authFullName_s=Maria Alabdeh">Maria Alabdeh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13 S International Symposium Salmonella and Salmonellosis</text:span><text:span>, Jun 2010, Saint Malo, France. 2010</text:span></text:p>
              <text:p text:style-name="Normal"><text:span>Poster de conférence</text:span></text:p>
              <text:p text:style-name="Normal"><text:a xlink:type="simple" xlink:href="https://hal.science/hal-01136707v1">hal-011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39v1">Comparison of two PCR methods targeting two different gene sequences for the detection of Bacillus cereus group bacteria in egg product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Sophie Jan">Sophie Jan</text:a></text:p>
              <text:p text:style-name="Normal"><text:span>IAFP European symposium</text:span><text:span>, Jun 2010, Dublin, Ireland. 2010</text:span></text:p>
              <text:p text:style-name="Normal"><text:span>Poster de conférence</text:span></text:p>
              <text:p text:style-name="Normal"><text:a xlink:type="simple" xlink:href="https://hal.science/hal-01454439v1">hal-01454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46v1">Dietary fatty acids influence the hepatic steatosis in PPARalpha-deficient mice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Annaig Lan">Annaig La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Vincent V. Rioux">Vincent V. Rioux</text:a><text:span>et al.</text:span></text:p>
              <text:p text:style-name="Normal"><text:span>2nd International Symposium on PPARs : From Basic Science to Clinical Applications</text:span><text:span>, 2003, Florence, Italy. pp.Inconnu, 2003</text:span></text:p>
              <text:p text:style-name="Normal"><text:span>Poster de conférence</text:span></text:p>
              <text:p text:style-name="Normal"><text:a xlink:type="simple" xlink:href="https://hal.inrae.fr/hal-02827946v1">hal-0282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90v1">Regulation of hepatic desaturases by PPARa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Alain Roulet">Alain Roulet</text:a><text:span>et al.</text:span></text:p>
              <text:p text:style-name="Normal"><text:span>8th European ISSX (International Society for the Study of Xenobiotics) Meeting</text:span><text:span>, 2003, Dijon, France. pp.Inconnu, 2003</text:span></text:p>
              <text:p text:style-name="Normal"><text:span>Poster de conférence</text:span></text:p>
              <text:p text:style-name="Normal"><text:a xlink:type="simple" xlink:href="https://hal.inrae.fr/hal-02828790v1">hal-0282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09v1">Effects of dietary fatty acids on the expression of an array of class II nuclear receptor target genes</text:a></text:p>
              <text:p text:style-name="Normal"><text:a xlink:type="simple" xlink:href="https://hal.science/search/index/?q=*&amp;authFullName_s=Pascal G.P. Martin">Pascal G.P. Marti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Cécile Calléja">Cécile Calléja</text:a><text:span>,</text:span><text:a xlink:type="simple" xlink:href="https://hal.science/search/index/?q=*&amp;authFullName_s=Sophie Jan">Sophie Jan</text:a><text:span>et al.</text:span></text:p>
              <text:p text:style-name="Normal"><text:span>8th European ISSX (International Society for the Study of Xenobiotics) Meeting</text:span><text:span>, 2003, Dijon, France. pp.Inconnu, 2003</text:span></text:p>
              <text:p text:style-name="Normal"><text:span>Poster de conférence</text:span></text:p>
              <text:p text:style-name="Normal"><text:a xlink:type="simple" xlink:href="https://hal.inrae.fr/hal-02827809v1">hal-02827809v1</text:a></text:p>
            </table:table-cell>
          </table:table-row>
        </table:table>
        <text:p text:style-name="P16"/>
        <text:p text:style-name="Heading2"><text:span text:style-name="T6">Communication dans un congrès (26)</text:span></text:p>
        <text:p text:style-name="P18"/>
        <table:table table:name="2d922b" table:style-name="2d922b">
          <table:table-column table:style-name="2d922b.0"/>
          <table:table-row>
            <table:table-cell office:value-type="string">
              <text:p text:style-name="Normal"><text:a xlink:type="simple" xlink:href="https://hal.inrae.fr/hal-04213866v1">From shell eggs to pasteurized egg products: importance of the rearing system on microbiological and technological properties of egg and egg product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Tino Jamme">Tino Jamme</text:a><text:span>,</text:span><text:a xlink:type="simple" xlink:href="https://hal.science/search/index/?q=*&amp;authFullName_s=Maylis Dop">Maylis Dop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Eve-Anne Norwood">Eve-Anne Norwood</text:a><text:span>et al.</text:span></text:p>
              <text:p text:style-name="Normal"><text:span>XIXth European Symposium on the Quality of Eggs and Egg Products</text:span><text:span>, WPSA, Sep 2023, Cracovie, Poland</text:span></text:p>
              <text:p text:style-name="Normal"><text:span>Communication dans un congrès</text:span></text:p>
              <text:p text:style-name="Normal"><text:a xlink:type="simple" xlink:href="https://hal.inrae.fr/hal-04213866v1">hal-0421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61v1">Microbial spoilage of liquid egg products and its control by the detection of genetic or chemical markers</text:a></text:p>
              <text:p text:style-name="Normal"><text:a xlink:type="simple" xlink:href="https://hal.science/search/index/?q=*&amp;authFullName_s=Sophie Jan">Sophie Jan</text:a></text:p>
              <text:p text:style-name="Normal"><text:span>journée scientifique "science des aliments et valorisation des bio-produits"</text:span><text:span>, Institut National de Recherche Agronomique (INRA). UMR UMR INRA / AgroCampus Rennes : Science et Technologie du Lait et de l'?uf (1253)., Apr 2019, Rennes, France</text:span></text:p>
              <text:p text:style-name="Normal"><text:span>Communication dans un congrès</text:span></text:p>
              <text:p text:style-name="Normal"><text:a xlink:type="simple" xlink:href="https://hal.science/hal-02114761v1">hal-0211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31v1">Microbial spoilage of liquid egg products and its control by the detection of genetic or chemical markers</text:a></text:p>
              <text:p text:style-name="Normal"><text:a xlink:type="simple" xlink:href="https://hal.science/search/index/?q=*&amp;authFullName_s=Sophie Jan">Sophie Jan</text:a></text:p>
              <text:p text:style-name="Normal"><text:span>STLOpendays</text:span><text:span>, Institut National de Recherche Agronomique (INRA). UMR UMR INRA / AgroCampus Rennes : Science et Technologie du Lait et de l'?uf (1253)., Mar 2019, Rennes, France</text:span></text:p>
              <text:p text:style-name="Normal"><text:span>Communication dans un congrès</text:span></text:p>
              <text:p text:style-name="Normal"><text:a xlink:type="simple" xlink:href="https://hal.science/hal-02097231v1">hal-02097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35v1">Prévalence et Caractérisation Toxigénique et Antibiotypique des Souches de&amp;lt;em&amp;gt; Bacillus cereus&amp;lt;/em&amp;gt; Isolées des Denrées Alimentaires en Tunisie</text:a></text:p>
              <text:p text:style-name="Normal"><text:a xlink:type="simple" xlink:href="https://hal.science/search/index/?q=*&amp;authFullName_s=Maroua Gdoura">Maroua Gdoura</text:a><text:span>,</text:span><text:a xlink:type="simple" xlink:href="https://hal.science/search/index/?q=*&amp;authFullName_s=Mariam Siala">Mariam Siala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Radhouane Gdoura">Radhouane Gdoura</text:a><text:span>et al.</text:span></text:p>
              <text:p text:style-name="Normal"><text:span>Bactéries sporulantes pathogènes ou d’intérêt technologique BSPIT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inrae.fr/hal-02788135v1">hal-02788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7v1">Iron-acquisition genes and siderophore production are induced by Salmonella Enteritidis in egg white at temperatures around the natural body temperature of hens</text:a></text:p>
              <text:p text:style-name="Normal"><text:a xlink:type="simple" xlink:href="https://hal.science/search/index/?q=*&amp;authFullName_s=Louis Julien">Louis Julien</text:a><text:span>,</text:span><text:a xlink:type="simple" xlink:href="https://hal.science/search/index/?q=*&amp;authFullName_s=Kimon-Andreas Karatzas">Kimon-Andreas Karatzas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ylvie Bonnassie-Rouxin">Sylvie Bonnassie-Rouxin</text:a><text:span>et al.</text:span></text:p>
              <text:p text:style-name="Normal"><text:span>International Symposium Salmonella and Salmonellosis (I3S)</text:span><text:span>, Sep 2018, Saint Malo, France</text:span></text:p>
              <text:p text:style-name="Normal"><text:span>Communication dans un congrès</text:span></text:p>
              <text:p text:style-name="Normal"><text:a xlink:type="simple" xlink:href="https://hal.inrae.fr/hal-02737477v1">hal-0273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36v1">The volatilome allows assigning custard cream spoilage to a specific bacterial genus</text:a></text:p>
              <text:p text:style-name="Normal"><text:a xlink:type="simple" xlink:href="https://hal.science/search/index/?q=*&amp;authFullName_s=Clarisse Techer">Clarisse Techer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Noel Grosset">Noel Grosset</text:a><text:span>et al.</text:span></text:p>
              <text:p text:style-name="Normal"><text:span>Microbial spoilers in food 2017</text:span><text:span>, Jun 2017, Quimper, France</text:span></text:p>
              <text:p text:style-name="Normal"><text:span>Communication dans un congrès</text:span></text:p>
              <text:p text:style-name="Normal"><text:a xlink:type="simple" xlink:href="https://hal.inrae.fr/hal-02736336v1">hal-02736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32v1">Direct characterization of hydrolytic activities of spoiling bacteria in food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Severine Chevalier">Severine Chevalier</text:a><text:span>et al.</text:span></text:p>
              <text:p text:style-name="Normal"><text:span>IUMS2017: 15th International Congress of Bacteriology &amp; Applied Microbiology</text:span><text:span>, Jun 2017, Singapour, Indonesia</text:span></text:p>
              <text:p text:style-name="Normal"><text:span>Communication dans un congrès</text:span></text:p>
              <text:p text:style-name="Normal"><text:a xlink:type="simple" xlink:href="https://hal.inrae.fr/hal-02735532v1">hal-0273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54v1">Initial findings on the efficiency of a non-thermal “Plasma Bullets” experimental design for the disinfection of contaminated surfac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Olivier Abgrall">Olivier Abgrall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Clément Zaepffel">Clément Zaepffel</text:a><text:span>,</text:span><text:a xlink:type="simple" xlink:href="https://hal.science/search/index/?q=*&amp;authFullName_s=Denis Packan">Denis Packan</text:a><text:span>et al.</text:span></text:p>
              <text:p text:style-name="Normal"><text:span>BioMicroWorld 2015 : VI International Conference on Environmental, Industrial and Applied Microbiology</text:span><text:span>, Oct 2015, Barcelone, Spain</text:span></text:p>
              <text:p text:style-name="Normal"><text:span>Communication dans un congrès</text:span></text:p>
              <text:p text:style-name="Normal"><text:a xlink:type="simple" xlink:href="https://hal.inrae.fr/hal-02741754v1">hal-0274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34v1">[i]Bacillus cereus[/i] : Actualités en tant que critère indicateur de l’hygiène des procédé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/text:p>
              <text:p text:style-name="Normal"><text:span>14. Colloque BioMérieux Actualités et perspectives en microbiologie alimentaire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41234v1">hal-0114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3v1">Les bactéries du groupe [i]Bacillus Cereus[/i]dans la filière des ovoproduits: Prévalence et facteurs de variation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Abdoulaye Zié Kone">Abdoulaye Zié Kone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2. journée technique BACTOCELL pondeuses</text:span><text:span>, Jun 2013, Saint Grégoire, France</text:span></text:p>
              <text:p text:style-name="Normal"><text:span>Communication dans un congrès</text:span></text:p>
              <text:p text:style-name="Normal"><text:a xlink:type="simple" xlink:href="https://hal.science/hal-01135773v1">hal-0113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17v1">Bacterial membrane perturbation by native versus dry-heated lysozym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BioMicroWold 2013</text:span><text:span>, Oct 2013, madrid, Spain</text:span></text:p>
              <text:p text:style-name="Normal"><text:span>Communication dans un congrès</text:span></text:p>
              <text:p text:style-name="Normal"><text:a xlink:type="simple" xlink:href="https://hal.science/hal-01138317v1">hal-0113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74v1">Antibacterial activity of egg white: influence of physico-chemical conditio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Yves Nys">Yves Nys</text:a><text:span>,</text:span><text:a xlink:type="simple" xlink:href="https://hal.science/search/index/?q=*&amp;authFullName_s=Michel Gautier">Michel Gautier</text:a><text:span>et al.</text:span></text:p>
              <text:p text:style-name="Normal"><text:span>15. European Symposium on the Quality of Eggs and Egg Products. 21. European Symposium on the Quality of Poultry Meat</text:span><text:span>, Sep 2013, Bergamo, Italy. 124 p</text:span></text:p>
              <text:p text:style-name="Normal"><text:span>Communication dans un congrès</text:span></text:p>
              <text:p text:style-name="Normal"><text:a xlink:type="simple" xlink:href="https://hal.science/hal-01209474v1">hal-012094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92v1">The use of a pilot scale loop system to reproduce microflora adhering to industrial stainless steel pipelines.</text:a></text:p>
              <text:p text:style-name="Normal"><text:a xlink:type="simple" xlink:href="https://hal.science/search/index/?q=*&amp;authFullName_s=F. Postollec">F. Postollec</text:a><text:span>,</text:span><text:a xlink:type="simple" xlink:href="https://hal.science/search/index/?q=*&amp;authFullName_s=E. Cozien">E. Cozien</text:a><text:span>,</text:span><text:a xlink:type="simple" xlink:href="https://hal.science/search/index/?q=*&amp;authFullName_s=A.G. Mathot">A.G. Mathot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. Baron">S. Baron</text:a><text:span>et al.</text:span></text:p>
              <text:p text:style-name="Normal"><text:span>FoodMicro2012</text:span><text:span>, Apr 2012, Istanbul (TR), Turkey</text:span></text:p>
              <text:p text:style-name="Normal"><text:span>Communication dans un congrès</text:span></text:p>
              <text:p text:style-name="Normal"><text:a xlink:type="simple" xlink:href="https://institut-agro-rennes-angers.hal.science/hal-00924792v1">hal-0092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96v1">Problématiques liées à la bioadhésion en IAA. Gestion des biofilms</text:a></text:p>
              <text:p text:style-name="Normal"><text:a xlink:type="simple" xlink:href="https://hal.science/search/index/?q=*&amp;authFullName_s=Florence Postollec">Florence Postollec</text:a><text:span>,</text:span><text:a xlink:type="simple" xlink:href="https://hal.science/search/index/?q=*&amp;authFullName_s=Anne Gabrielle Mahot">Anne Gabrielle Mahot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Henri Freulon">Henri Freulon</text:a><text:span>et al.</text:span></text:p>
              <text:p text:style-name="Normal"><text:span>Gestion des biofilms, enjeux industriels. ADRIA</text:span><text:span>, Oct 2011, Romainville, France</text:span></text:p>
              <text:p text:style-name="Normal"><text:span>Communication dans un congrès</text:span></text:p>
              <text:p text:style-name="Normal"><text:a xlink:type="simple" xlink:href="https://hal.science/hal-01136296v1">hal-0113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08v1">Use of stainless steel chips for the recovery of adhering bacteria in the pipelines of 7 french egg breaking compani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Florence Postollec">Florence Postollec</text:a><text:span>et al.</text:span></text:p>
              <text:p text:style-name="Normal"><text:span>2011 EFFOST Annual Meeting Process-Structure-Function relationships</text:span><text:span>, Nov 2011, Berlin, Germany</text:span></text:p>
              <text:p text:style-name="Normal"><text:span>Communication dans un congrès</text:span></text:p>
              <text:p text:style-name="Normal"><text:a xlink:type="simple" xlink:href="https://hal.science/hal-01136708v1">hal-011367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63v1">Comparison of two PCR methods targeting two different gene sequences for the detection of Bacillus cereus group bacteria in egg product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Sophie Jan">Sophie Jan</text:a></text:p>
              <text:p text:style-name="Normal"><text:span>IAFP European symposium</text:span><text:span>, Jun 2010, Dublin (IR), Ireland</text:span></text:p>
              <text:p text:style-name="Normal"><text:span>Communication dans un congrès</text:span></text:p>
              <text:p text:style-name="Normal"><text:a xlink:type="simple" xlink:href="https://institut-agro-rennes-angers.hal.science/hal-00729463v1">hal-007294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45v1">Use of principal component analysis in order to link genotypic and phenotypic characters of psychrotrophic Bacillus cereus group isolates to their cytotoxic and spoilage potentials in egg-breaking industry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afik Belaïd">Rafik Belaïd</text:a><text:span>,</text:span><text:a xlink:type="simple" xlink:href="https://hal.science/search/index/?q=*&amp;authFullName_s=Marie-Clarisse Techer">Marie-Clarisse Techer</text:a><text:span>,</text:span><text:a xlink:type="simple" xlink:href="https://hal.science/search/index/?q=*&amp;authFullName_s=Fabienne Gonnet">Fabienne Gonnet</text:a><text:span>et al.</text:span></text:p>
              <text:p text:style-name="Normal"><text:span>IAFP European symposium</text:span><text:span>, Jun 2010, Dublin (IR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645v1">hal-0072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86v1">Existe-t-il un lien entre les profils génotypiques et phénotypiques d’isolats psychrotrophes du groupe Bacillus cereus et leur potentiel cytotoxique et d’altération dans l’industrie des ovoproduits ?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 Belaïd">R Belaïd</text:a><text:span>,</text:span><text:a xlink:type="simple" xlink:href="https://hal.science/search/index/?q=*&amp;authFullName_s=Marie-Clarisse Techer">Marie-Clarisse Techer</text:a><text:span>,</text:span><text:a xlink:type="simple" xlink:href="https://hal.science/search/index/?q=*&amp;authFullName_s=Fabienne Gonnet">Fabienne Gonnet</text:a><text:span>et al.</text:span></text:p>
              <text:p text:style-name="Normal"><text:span>7ème journées du réseau Bacillus cereus</text:span><text:span>, 2010, Louvain, Belgique</text:span></text:p>
              <text:p text:style-name="Normal"><text:span>Communication dans un congrès</text:span></text:p>
              <text:p text:style-name="Normal"><text:a xlink:type="simple" xlink:href="https://hal.science/hal-01454286v1">hal-014542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1999v1">Existe-t-il un lien entre les profils génotypiques et phénotypiques d'isolats psychrotrophes du groupe Bacillus cereus et leur potentiel cytotoxique et d'altération dans l'industrie des ovoproduits ?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afik Belaïd">Rafik Belaïd</text:a><text:span>,</text:span><text:a xlink:type="simple" xlink:href="https://hal.science/search/index/?q=*&amp;authFullName_s=Marie-Clarisse Techer">Marie-Clarisse Techer</text:a><text:span>,</text:span><text:a xlink:type="simple" xlink:href="https://hal.science/search/index/?q=*&amp;authFullName_s=Fabienne Gonnet">Fabienne Gonnet</text:a><text:span>et al.</text:span></text:p>
              <text:p text:style-name="Normal"><text:span>7ème journées du réseau Bacillus cereus</text:span><text:span>, Jun 2010, Louvain (BE), Belgique</text:span></text:p>
              <text:p text:style-name="Normal"><text:span>Communication dans un congrès</text:span></text:p>
              <text:p text:style-name="Normal"><text:a xlink:type="simple" xlink:href="https://institut-agro-rennes-angers.hal.science/hal-00741999v1">hal-0074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64v1">Use of principal component analysis in order to link genotypic and phenotypic characters of psychrotrophic Bacillus cereus group isolates to their cytotoxic and spoilage potentials in egg-breaking industry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. Belaïd">R. Belaïd</text:a><text:span>,</text:span><text:a xlink:type="simple" xlink:href="https://hal.science/search/index/?q=*&amp;authFullName_s=Marie-Clarisse Techer">Marie-Clarisse Techer</text:a><text:span>,</text:span><text:a xlink:type="simple" xlink:href="https://hal.science/search/index/?q=*&amp;authFullName_s=Fabienne Gonnet">Fabienne Gonnet</text:a><text:span>et al.</text:span></text:p>
              <text:p text:style-name="Normal"><text:span>IAFP European symposium</text:span><text:span>, Jun 2010, Dublin, Ireland</text:span></text:p>
              <text:p text:style-name="Normal"><text:span>Communication dans un congrès</text:span></text:p>
              <text:p text:style-name="Normal"><text:a xlink:type="simple" xlink:href="https://hal.science/hal-01454364v1">hal-014543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27v1">Identification of bacterial flora in spoiled liquid egg products and use of stainless steel chips to control biofilm development in an egg breaking factory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Noël Grosset">Noël Grosset</text:a><text:span>et al.</text:span></text:p>
              <text:p text:style-name="Normal"><text:span>Congrès Spore forming bacteria in food</text:span><text:span>, Jun 2009, Quimp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227v1">hal-007292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79v1">Occurrence of Bacteria of the Bacillus cereus Group in Conventional Henhouses and in Egg Breaking Factori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A.Z. Koné">A.Z. Koné</text:a><text:span>,</text:span><text:a xlink:type="simple" xlink:href="https://hal.science/search/index/?q=*&amp;authFullName_s=C. Le Maréchal">C. Le Maréchal</text:a><text:span>,</text:span><text:a xlink:type="simple" xlink:href="https://hal.science/search/index/?q=*&amp;authFullName_s=Nicolas Brunet">Nicolas Brunet</text:a><text:span>,</text:span><text:a xlink:type="simple" xlink:href="https://hal.science/search/index/?q=*&amp;authFullName_s=Noël Grosset">Noël Grosset</text:a><text:span>et al.</text:span></text:p>
              <text:p text:style-name="Normal"><text:span>Fist European Food Congress, food production, nutrition, healthy consumers</text:span><text:span>, Aug 2008, Ljubjana (SLO), Slovenia</text:span></text:p>
              <text:p text:style-name="Normal"><text:span>Communication dans un congrès</text:span></text:p>
              <text:p text:style-name="Normal"><text:a xlink:type="simple" xlink:href="https://institut-agro-rennes-angers.hal.science/hal-00729779v1">hal-0072977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348639v1">Activité de la myristoyl-CoA: protéine N-myristoyltransférase de rat exprimée dans les cellules COS-7.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M. Ravache">M. Ravache</text:a><text:span>,</text:span><text:a xlink:type="simple" xlink:href="https://hal.science/search/index/?q=*&amp;authFullName_s=Etienne Cognard">Etienne Cognard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Hervé Guillou">Hervé Guillou</text:a><text:span>et al.</text:span></text:p>
              <text:p text:style-name="Normal"><text:span>Groupe d’Etude et de Recherche sur les Lipides et les Lipoprotéines (GERLI), Diversité moléculaire et physiopathologie</text:span><text:span>, Sep 2003, Pari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348639v1">hal-0334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65v1">Regulation of hepatic desaturases by PPAR alpha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Alain Roulet">Alain Roulet</text:a><text:span>et al.</text:span></text:p>
              <text:p text:style-name="Normal"><text:span>Inconnu</text:span><text:span>, 2003, pp.Inconnu</text:span></text:p>
              <text:p text:style-name="Normal"><text:span>Communication dans un congrès</text:span></text:p>
              <text:p text:style-name="Normal"><text:a xlink:type="simple" xlink:href="https://hal.inrae.fr/hal-02832865v1">hal-0283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57v1">Effects of dietary fatty acids on the expression of an array of class II nuclear receptor target genes</text:a></text:p>
              <text:p text:style-name="Normal"><text:a xlink:type="simple" xlink:href="https://hal.science/search/index/?q=*&amp;authFullName_s=Pascal G.P. Martin">Pascal G.P. Marti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Cécile Calléja">Cécile Calléja</text:a><text:span>,</text:span><text:a xlink:type="simple" xlink:href="https://hal.science/search/index/?q=*&amp;authFullName_s=Sophie Jan">Sophie Jan</text:a><text:span>et al.</text:span></text:p>
              <text:p text:style-name="Normal"><text:span>Inconnu</text:span><text:span>, 2003, pp.Inconnu</text:span></text:p>
              <text:p text:style-name="Normal"><text:span>Communication dans un congrès</text:span></text:p>
              <text:p text:style-name="Normal"><text:a xlink:type="simple" xlink:href="https://hal.inrae.fr/hal-02833157v1">hal-028331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348641v1">Effet des acides gras saturés sur l’activité et l’expression des D6- et D5-désaturas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Emmanuelle Dumont">Emmanuelle Dumont</text:a><text:span>et al.</text:span></text:p>
              <text:p text:style-name="Normal"><text:span>4èmes Journées Francophones de Nutrition</text:span><text:span>, Nov 2002, Dijon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348641v1">hal-0334864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850f68" table:style-name="850f68">
          <table:table-column table:style-name="850f68.0"/>
          <table:table-row>
            <table:table-cell office:value-type="string">
              <text:p text:style-name="Normal"><text:a xlink:type="simple" xlink:href="https://hal.inrae.fr/tel-02807219v1">Le paradoxe microbiologique de l’œuf</text:a></text:p>
              <text:p text:style-name="Normal"><text:a xlink:type="simple" xlink:href="https://hal.science/search/index/?q=*&amp;authFullName_s=Sophie Jan">Sophie Jan</text:a></text:p>
              <text:p text:style-name="Normal"><text:span>Alimentation et Nutrition. Université de Rennes 1, 2013</text:span></text:p>
              <text:p text:style-name="Normal"><text:span>HDR</text:span></text:p>
              <text:p text:style-name="Normal"><text:a xlink:type="simple" xlink:href="https://hal.inrae.fr/tel-02807219v1">tel-02807219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42c311" table:style-name="42c311">
          <table:table-column table:style-name="42c311.0"/>
          <table:table-row>
            <table:table-cell office:value-type="string">
              <text:p text:style-name="Normal"><text:a xlink:type="simple" xlink:href="https://institut-agro-rennes-angers.hal.science/hal-00729406v1">Use of stainless steel chips for the recovery of adhering bacteria in the pipelines of 7 French egg breaking compani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F. Gonnet">F. Gonnet</text:a><text:span>,</text:span><text:a xlink:type="simple" xlink:href="https://hal.science/search/index/?q=*&amp;authFullName_s=F. Postollec">F. Postollec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06v1">hal-007294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51v1">Isolation and typing of Bacillus cereus group strains in an egg breaking factory.</text:a></text:p>
              <text:p text:style-name="Normal"><text:a xlink:type="simple" xlink:href="https://hal.science/search/index/?q=*&amp;authFullName_s=Marie-Françoise Cochet">Marie-Françoise Cochet</text:a><text:span>,</text:span><text:a xlink:type="simple" xlink:href="https://hal.science/search/index/?q=*&amp;authFullName_s=M. Alabdeh">M. Alabdeh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Michel Gautier">Michel Gautier</text:a><text:span>et al.</text:span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751v1">hal-00729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Jan</dc:title>
    <dc:subject/>
    <dc:description>CV</dc:description>
    <dc:creator/>
    <dc:date>2026-05-08T23:09:58.000</dc:date>
    <meta:generator>PHPWord</meta:generator>
    <meta:initial-creator>CCSD</meta:initial-creator>
    <meta:creation-date>2026-05-08T23:09:58.000</meta:creation-date>
    <meta:keyword/>
    <meta:user-defined meta:name="Category"/>
    <meta:user-defined meta:name="Company"/>
    <meta:user-defined meta:name="Manager"/>
  </office:meta>
</office:document-meta>
</file>