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7605" style:family="table">
      <style:table-properties style:rel-width="100" table:align="center"/>
    </style:style>
    <style:style style:name="ad7605.0" style:family="table-column">
      <style:table-column-properties style:column-width="0.00cm"/>
    </style:style>
    <style:style style:name="cdef31" style:family="table">
      <style:table-properties style:rel-width="100" table:align="center"/>
    </style:style>
    <style:style style:name="cdef31.0" style:family="table-column">
      <style:table-column-properties style:column-width="0.00cm"/>
    </style:style>
    <style:style style:name="dab3f5" style:family="table">
      <style:table-properties style:rel-width="100" table:align="center"/>
    </style:style>
    <style:style style:name="dab3f5.0" style:family="table-column">
      <style:table-column-properties style:column-width="0.00cm"/>
    </style:style>
    <style:style style:name="77449d" style:family="table">
      <style:table-properties style:rel-width="100" table:align="center"/>
    </style:style>
    <style:style style:name="77449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LIABEU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0)</text:span></text:p>
        <text:p text:style-name="P9"/>
        <table:table table:name="ad7605" table:style-name="ad7605">
          <table:table-column table:style-name="ad7605.0"/>
          <table:table-row>
            <table:table-cell office:value-type="string">
              <text:p text:style-name="Normal"><text:a xlink:type="simple" xlink:href="https://u-picardie.hal.science/hal-05461488v1">Unveiling the Limits of Anticholinergic Burden Scales: A Study of Adverse Drug Reactions in the French Pharmacovigilance Database</text:a></text:p>
              <text:p text:style-name="Normal"><text:a xlink:type="simple" xlink:href="https://hal.science/search/index/?q=*&amp;authFullName_s=Pauline-Eva Pecquet">Pauline-Eva Pecquet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Pauline Schiro">Pauline Schiro</text:a><text:span>,</text:span><text:a xlink:type="simple" xlink:href="https://hal.science/search/index/?q=*&amp;authFullName_s=Sylvine Pinel">Sylvine Pinel</text:a><text:span>et al.</text:span></text:p>
              <text:p text:style-name="Normal"><text:span>Drug Safety</text:span><text:span>, 2026,<text:s/></text:span><text:a xlink:type="simple" xlink:href="https://dx.doi.org/10.1007/s40264-025-01643-5">⟨10.1007/s40264-025-01643-5⟩</text:a></text:p>
              <text:p text:style-name="Normal"><text:span>Article dans une revue</text:span></text:p>
              <text:p text:style-name="Normal"><text:a xlink:type="simple" xlink:href="https://u-picardie.hal.science/hal-05461488v1">hal-054614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3884v1">Drug‐associated hypopigmentation: Disproportionality signals from the French National Database</text:a></text:p>
              <text:p text:style-name="Normal"><text:a xlink:type="simple" xlink:href="https://hal.science/search/index/?q=*&amp;authFullName_s=Mohamad Houssam Al Balkhi">Mohamad Houssam Al Balkhi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Guillaume Chaby">Guillaume Chaby</text:a><text:span>et al.</text:span></text:p>
              <text:p text:style-name="Normal"><text:span>Journal of the European Academy of Dermatology and Venereology</text:span><text:span>, 2026,<text:s/></text:span><text:a xlink:type="simple" xlink:href="https://dx.doi.org/10.1111/jdv.70473">⟨10.1111/jdv.70473⟩</text:a></text:p>
              <text:p text:style-name="Normal"><text:span>Article dans une revue</text:span></text:p>
              <text:p text:style-name="Normal"><text:a xlink:type="simple" xlink:href="https://u-picardie.hal.science/hal-05603884v1">hal-056038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49977v1">Cognitive impairment predicts adverse outcomes in chronic kidney disease</text:a></text:p>
              <text:p text:style-name="Normal"><text:a xlink:type="simple" xlink:href="https://hal.science/search/index/?q=*&amp;authFullName_s=Hélène Levassort">Hélène Levassort</text:a><text:span>,</text:span><text:a xlink:type="simple" xlink:href="https://hal.science/search/index/?q=*&amp;authFullName_s=Yousra Hassan">Yousra Hassan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6, 11 (5), pp.106469.<text:s/></text:span><text:a xlink:type="simple" xlink:href="https://dx.doi.org/10.1016/j.ekir.2026.106469">⟨10.1016/j.ekir.2026.106469⟩</text:a></text:p>
              <text:p text:style-name="Normal"><text:span>Article dans une revue</text:span></text:p>
              <text:p text:style-name="Normal"><text:a xlink:type="simple" xlink:href="https://u-picardie.hal.science/hal-05549977v1">hal-05549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927v1">Optimal patient care in advanced chronic kidney disease progressing to kidney failure</text:a></text:p>
              <text:p text:style-name="Normal"><text:a xlink:type="simple" xlink:href="https://hal.science/search/index/?q=*&amp;authFullName_s=Christian Combe">Christian Combe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Murilo Guedes">Murilo Guedes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Denis Fouque">Denis Fouque</text:a><text:span>et al.</text:span></text:p>
              <text:p text:style-name="Normal"><text:span>Nature Reviews Nephrology</text:span><text:span>, 2026,<text:s/></text:span><text:a xlink:type="simple" xlink:href="https://dx.doi.org/10.1038/s41581-026-01056-2">⟨10.1038/s41581-026-01056-2⟩</text:a></text:p>
              <text:p text:style-name="Normal"><text:span>Article dans une revue</text:span></text:p>
              <text:p text:style-name="Normal"><text:a xlink:type="simple" xlink:href="https://hal.science/hal-05508927v1">hal-055089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79629v1">Rôle clé du pharmacien en lien avec le médecin généraliste et le néphrologue dans la prise en charge de la MRC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Margot Pauwels">Margot Pauwels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Ziad Massy">Ziad Massy</text:a></text:p>
              <text:p text:style-name="Normal"><text:span>Annales Pharmaceutiques Françaises</text:span><text:span>, 2026,<text:s/></text:span><text:a xlink:type="simple" xlink:href="https://dx.doi.org/10.1016/j.pharma.2026.03.004">⟨10.1016/j.pharma.2026.03.004⟩</text:a></text:p>
              <text:p text:style-name="Normal"><text:span>Article dans une revue</text:span></text:p>
              <text:p text:style-name="Normal"><text:a xlink:type="simple" xlink:href="https://u-picardie.hal.science/hal-05579629v1">hal-055796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28288v1">Effects of Microplastics and Nanoplastics on the Kidneys</text:a></text:p>
              <text:p text:style-name="Normal"><text:a xlink:type="simple" xlink:href="https://hal.science/search/index/?q=*&amp;authFullName_s=Lucie Augey">Lucie Augey</text:a><text:span>,</text:span><text:a xlink:type="simple" xlink:href="https://hal.science/search/index/?q=*&amp;authFullName_s=Jessica Berdougo-Tritz">Jessica Berdougo-Tritz</text:a><text:span>,</text:span><text:a xlink:type="simple" xlink:href="https://hal.science/search/index/?q=*&amp;authFullName_s=Aicha Mbarek">Aicha Mbarek</text:a><text:span>,</text:span><text:a xlink:type="simple" xlink:href="https://hal.science/search/index/?q=*&amp;authFullName_s=Michel Jadoul">Michel Jadoul</text:a><text:span>,</text:span><text:a xlink:type="simple" xlink:href="https://hal.science/search/index/?q=*&amp;authFullName_s=Ziad Massy">Ziad Massy</text:a><text:span>et al.</text:span></text:p>
              <text:p text:style-name="Normal"><text:span>Nephrology Dialysis Transplantation</text:span><text:span>, 2026,<text:s/></text:span><text:a xlink:type="simple" xlink:href="https://dx.doi.org/10.1093/ndt/gfag034">⟨10.1093/ndt/gfag034⟩</text:a></text:p>
              <text:p text:style-name="Normal"><text:span>Article dans une revue</text:span></text:p>
              <text:p text:style-name="Normal"><text:a xlink:type="simple" xlink:href="https://u-picardie.hal.science/hal-05528288v1">hal-055282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604059v1">Anticholinergic Burden and Progression to Kidney Replacement Therapy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Hélène Levassort">Hélène Levassort</text:a><text:span>,</text:span><text:a xlink:type="simple" xlink:href="https://hal.science/search/index/?q=*&amp;authFullName_s=Marion Pépin">Marion Pépin</text:a><text:span>et al.</text:span></text:p>
              <text:p text:style-name="Normal"><text:span>Kidney International Reports</text:span><text:span>, 2026, pp.106552.<text:s/></text:span><text:a xlink:type="simple" xlink:href="https://dx.doi.org/10.1016/j.ekir.2026.106552">⟨10.1016/j.ekir.2026.106552⟩</text:a></text:p>
              <text:p text:style-name="Normal"><text:span>Article dans une revue</text:span></text:p>
              <text:p text:style-name="Normal"><text:a xlink:type="simple" xlink:href="https://u-picardie.hal.science/hal-05604059v1">hal-056040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568907v1">WCN26-8163 Impact of renin-angiotensin system inhibitors discontinuation in advanced chronic kidney disease: a target trial emulation</text:a></text:p>
              <text:p text:style-name="Normal"><text:a xlink:type="simple" xlink:href="https://hal.science/search/index/?q=*&amp;authFullName_s=Bénédicte Sautenet">Bénédicte Sautenet</text:a><text:span>,</text:span><text:a xlink:type="simple" xlink:href="https://hal.science/search/index/?q=*&amp;authFullName_s=Valentin Maisons">Valentin Maisons</text:a><text:span>,</text:span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6, 11 (4), pp.104274.<text:s/></text:span><text:a xlink:type="simple" xlink:href="https://dx.doi.org/10.1016/j.ekir.2026.104274">⟨10.1016/j.ekir.2026.104274⟩</text:a></text:p>
              <text:p text:style-name="Normal"><text:span>Article dans une revue</text:span></text:p>
              <text:p text:style-name="Normal"><text:a xlink:type="simple" xlink:href="https://u-picardie.hal.science/hal-05568907v1">hal-05568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72245v1">Hyperpolypharmacy in patients with chronic kidney disease and its impact on clinical outcomes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Scientific Reports</text:span><text:span>, 2026, 16 (1), pp.2653.<text:s/></text:span><text:a xlink:type="simple" xlink:href="https://dx.doi.org/10.1038/s41598-025-25632-x">⟨10.1038/s41598-025-25632-x⟩</text:a></text:p>
              <text:p text:style-name="Normal"><text:span>Article dans une revue</text:span></text:p>
              <text:p text:style-name="Normal"><text:a xlink:type="simple" xlink:href="https://u-picardie.hal.science/hal-05472245v1">hal-054722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9362v1">[Poster]#132 Exploring the Interactions between drugs and metabolic disturbances in CKD: an example with oral anticoagulants</text:a></text:p>
              <text:p text:style-name="Normal"><text:a xlink:type="simple" xlink:href="https://hal.science/search/index/?q=*&amp;authFullName_s=Touria Mernissi">Touria Mernissi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ierre Spicher">Pierre Spicher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Anais Okwieka">Anais Okwieka</text:a><text:span>et al.</text:span></text:p>
              <text:p text:style-name="Normal"><text:span>Nephrology Dialysis Transplantation</text:span><text:span>, 2025, 40 (Supplement_3),<text:s/></text:span><text:a xlink:type="simple" xlink:href="https://dx.doi.org/10.1093/ndt/gfaf116.1537">⟨10.1093/ndt/gfaf116.1537⟩</text:a></text:p>
              <text:p text:style-name="Normal"><text:span>Article dans une revue</text:span></text:p>
              <text:p text:style-name="Normal"><text:a xlink:type="simple" xlink:href="https://u-picardie.hal.science/hal-05349362v1">hal-0534936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9389v1">Homocitrulline is Associated with Cardiovascular Outcomes in Non-Dialysis Patients with CKD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hilippe Gillery">Philippe Gillery</text:a><text:span>,</text:span><text:a xlink:type="simple" xlink:href="https://hal.science/search/index/?q=*&amp;authFullName_s=Anaïs Okwieka">Anaïs Okwieka</text:a><text:span>,</text:span><text:a xlink:type="simple" xlink:href="https://hal.science/search/index/?q=*&amp;authFullName_s=Natalia Alencar de Pinho">Natalia Alencar de Pinho</text:a><text:span>et al.</text:span></text:p>
              <text:p text:style-name="Normal"><text:span>Kidney360</text:span><text:span>, 2025, 6 (8), pp.1328-1337.<text:s/></text:span><text:a xlink:type="simple" xlink:href="https://dx.doi.org/10.34067/KID.0000000797">⟨10.34067/KID.0000000797⟩</text:a></text:p>
              <text:p text:style-name="Normal"><text:span>Article dans une revue</text:span></text:p>
              <text:p text:style-name="Normal"><text:a xlink:type="simple" xlink:href="https://u-picardie.hal.science/hal-05019389v1">hal-05019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78823v1">Drug Exposure in Chronic Kidney Disease: It Is Not Just About the Glomerular Filtration Rat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ssica Berdougo-Tritz">Jessica Berdougo-Tritz</text:a><text:span>,</text:span><text:a xlink:type="simple" xlink:href="https://hal.science/search/index/?q=*&amp;authFullName_s=Lucie Augey">Lucie Augey</text:a><text:span>,</text:span><text:a xlink:type="simple" xlink:href="https://hal.science/search/index/?q=*&amp;authFullName_s=Aïcha Mbarek">Aïcha Mbarek</text:a><text:span>,</text:span><text:a xlink:type="simple" xlink:href="https://hal.science/search/index/?q=*&amp;authFullName_s=Michel Jadoul">Michel Jadoul</text:a><text:span>et al.</text:span></text:p>
              <text:p text:style-name="Normal"><text:span>Fundamental &amp; Clinical Pharmacology</text:span><text:span>, 2025, 39 (4),<text:s/></text:span><text:a xlink:type="simple" xlink:href="https://dx.doi.org/10.1111/fcp.70037">⟨10.1111/fcp.70037⟩</text:a></text:p>
              <text:p text:style-name="Normal"><text:span>Article dans une revue</text:span></text:p>
              <text:p text:style-name="Normal"><text:a xlink:type="simple" xlink:href="https://u-picardie.hal.science/hal-05178823v1">hal-05178823v1</text:a></text:p>
            </table:table-cell>
          </table:table-row>
          <table:table-row>
            <table:table-cell office:value-type="string">
              <text:p text:style-name="Normal"><text:a xlink:type="simple" xlink:href="https://uvsq.hal.science/hal-05375779v1">Care pathways for patients with cognitive impairment and chronic kidney disease</text:a></text:p>
              <text:p text:style-name="Normal"><text:a xlink:type="simple" xlink:href="https://hal.science/search/index/?q=*&amp;authFullName_s=Marion Pépin">Marion Pépin</text:a><text:span>,</text:span><text:a xlink:type="simple" xlink:href="https://hal.science/search/index/?q=*&amp;authFullName_s=Konstantinos Giannakou">Konstantinos Giannakou</text:a><text:span>,</text:span><text:a xlink:type="simple" xlink:href="https://hal.science/search/index/?q=*&amp;authFullName_s=Hélène Levassort">Hélène Levassort</text:a><text:span>,</text:span><text:a xlink:type="simple" xlink:href="https://hal.science/search/index/?q=*&amp;authFullName_s=Ana Farinha">Ana Farinha</text:a><text:span>,</text:span><text:a xlink:type="simple" xlink:href="https://hal.science/search/index/?q=*&amp;authFullName_s=Mickaël Bobot">Mickaël Bobot</text:a><text:span>et al.</text:span></text:p>
              <text:p text:style-name="Normal"><text:span>Nephrology Dialysis Transplantation</text:span><text:span>, 2025, 40, pp.ii28 - ii36.<text:s/></text:span><text:a xlink:type="simple" xlink:href="https://dx.doi.org/10.1093/ndt/gfae264">⟨10.1093/ndt/gfae264⟩</text:a></text:p>
              <text:p text:style-name="Normal"><text:span>Article dans une revue</text:span></text:p>
              <text:p text:style-name="Normal"><text:a xlink:type="simple" xlink:href="https://uvsq.hal.science/hal-05375779v1">hal-053757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28510v1">Anticholinergic burden and incident dementia: a Swedish nationwide case-control study</text:a></text:p>
              <text:p text:style-name="Normal"><text:a xlink:type="simple" xlink:href="https://hal.science/search/index/?q=*&amp;authFullName_s=Nanbo Zhu">Nanbo Zhu</text:a><text:span>,</text:span><text:a xlink:type="simple" xlink:href="https://hal.science/search/index/?q=*&amp;authFullName_s=Maria Eriksdotter">Maria Eriksdotter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Edwin Tan">Edwin Tan</text:a><text:span>,</text:span><text:a xlink:type="simple" xlink:href="https://hal.science/search/index/?q=*&amp;authFullName_s=Kristina Johnell">Kristina Johnell</text:a><text:span>et al.</text:span></text:p>
              <text:p text:style-name="Normal"><text:span>Alzheimer's Research and Therapy</text:span><text:span>, 2025, 17 (1), pp.227.<text:s/></text:span><text:a xlink:type="simple" xlink:href="https://dx.doi.org/10.1186/s13195-025-01883-8">⟨10.1186/s13195-025-01883-8⟩</text:a></text:p>
              <text:p text:style-name="Normal"><text:span>Article dans une revue</text:span></text:p>
              <text:p text:style-name="Normal"><text:a xlink:type="simple" xlink:href="https://u-picardie.hal.science/hal-05328510v1">hal-0532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59v1">Genetic and circulating biomarkers of cognitive dysfunction and dementia in CKD</text:a></text:p>
              <text:p text:style-name="Normal"><text:a xlink:type="simple" xlink:href="https://hal.science/search/index/?q=*&amp;authFullName_s=Carmine Zoccali">Carmine Zoccali</text:a><text:span>,</text:span><text:a xlink:type="simple" xlink:href="https://hal.science/search/index/?q=*&amp;authFullName_s=Francesca Mallamaci">Francesca Mallamaci</text:a><text:span>,</text:span><text:a xlink:type="simple" xlink:href="https://hal.science/search/index/?q=*&amp;authFullName_s=Carsten a Wagner">Carsten a Wagner</text:a><text:span>,</text:span><text:a xlink:type="simple" xlink:href="https://hal.science/search/index/?q=*&amp;authFullName_s=Robert Unwin">Robert Unwin</text:a><text:span>,</text:span><text:a xlink:type="simple" xlink:href="https://hal.science/search/index/?q=*&amp;authFullName_s=Maiken Nedergaard">Maiken Nedergaard</text:a><text:span>et al.</text:span></text:p>
              <text:p text:style-name="Normal"><text:span>Nephrology Dialysis Transplantation</text:span><text:span>, 2025, 40 (Supplement_2), pp.ii64-ii75.<text:s/></text:span><text:a xlink:type="simple" xlink:href="https://dx.doi.org/10.1093/ndt/gfae259">⟨10.1093/ndt/gfae259⟩</text:a></text:p>
              <text:p text:style-name="Normal"><text:span>Article dans une revue</text:span></text:p>
              <text:p text:style-name="Normal"><text:a xlink:type="simple" xlink:href="https://hal.science/hal-05237159v1">hal-0523715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93949v1">Association of phenylacetylglutamine and cognitive impairment in chronic kidney disease</text:a></text:p>
              <text:p text:style-name="Normal"><text:a xlink:type="simple" xlink:href="https://hal.science/search/index/?q=*&amp;authFullName_s=Hélène Levassort">Hélène Levassor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Céline Lange">Céline Lange</text:a><text:span>et al.</text:span></text:p>
              <text:p text:style-name="Normal"><text:span>Kidney International Reports</text:span><text:span>, 2025, 10 (8), pp.2720-2731.<text:s/></text:span><text:a xlink:type="simple" xlink:href="https://dx.doi.org/10.1016/j.ekir.2025.05.037">⟨10.1016/j.ekir.2025.05.037⟩</text:a></text:p>
              <text:p text:style-name="Normal"><text:span>Article dans une revue</text:span></text:p>
              <text:p text:style-name="Normal"><text:a xlink:type="simple" xlink:href="https://u-picardie.hal.science/hal-05093949v1">hal-050939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1849v1">Association between serum interleukin 8 levels and cardiovascular events in patients with chronic kidney disease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Nicolas Mansencal">Nicolas Mansencal</text:a><text:span>et al.</text:span></text:p>
              <text:p text:style-name="Normal"><text:span>Clinical Kidney Journal</text:span><text:span>, 2025, 18 (12), pp.sfaf336.<text:s/></text:span><text:a xlink:type="simple" xlink:href="https://dx.doi.org/10.1093/ckj/sfaf336">⟨10.1093/ckj/sfaf336⟩</text:a></text:p>
              <text:p text:style-name="Normal"><text:span>Article dans une revue</text:span></text:p>
              <text:p text:style-name="Normal"><text:a xlink:type="simple" xlink:href="https://u-picardie.hal.science/hal-05411849v1">hal-0541184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9388v1">[Poster]#1588 Homocitrulline is associated with cardiovascular outcomes in non-dialysis patients with chronic kidney disease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hilippe Gillery">Philippe Gillery</text:a><text:span>,</text:span><text:a xlink:type="simple" xlink:href="https://hal.science/search/index/?q=*&amp;authFullName_s=Anais Okwieka">Anais Okwieka</text:a><text:span>,</text:span><text:a xlink:type="simple" xlink:href="https://hal.science/search/index/?q=*&amp;authFullName_s=Natalia Alencar de Pinho">Natalia Alencar de Pinho</text:a><text:span>et al.</text:span></text:p>
              <text:p text:style-name="Normal"><text:span>Nephrology Dialysis Transplantation</text:span><text:span>, 2025, 40 (Supplement_3),<text:s/></text:span><text:a xlink:type="simple" xlink:href="https://dx.doi.org/10.1093/ndt/gfaf116.0542">⟨10.1093/ndt/gfaf116.0542⟩</text:a></text:p>
              <text:p text:style-name="Normal"><text:span>Article dans une revue</text:span></text:p>
              <text:p text:style-name="Normal"><text:a xlink:type="simple" xlink:href="https://u-picardie.hal.science/hal-05349388v1">hal-053493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46396v1">Cholinergic system in patients with chronic kidney disease: cognitive and renal implications.</text:a></text:p>
              <text:p text:style-name="Normal"><text:a xlink:type="simple" xlink:href="https://hal.science/search/index/?q=*&amp;authFullName_s=Hong Xu">Hong Xu</text:a><text:span>,</text:span><text:a xlink:type="simple" xlink:href="https://hal.science/search/index/?q=*&amp;authFullName_s=Maria Eriksdotter">Maria Eriksdotter</text:a><text:span>,</text:span><text:a xlink:type="simple" xlink:href="https://hal.science/search/index/?q=*&amp;authFullName_s=Gaye Hafez">Gaye Hafez</text:a><text:span>,</text:span><text:a xlink:type="simple" xlink:href="https://hal.science/search/index/?q=*&amp;authFullName_s=Sumonto Mitra">Sumonto Mitra</text:a><text:span>,</text:span><text:a xlink:type="simple" xlink:href="https://hal.science/search/index/?q=*&amp;authFullName_s=Annette Bruchfeld">Annette Bruchfeld</text:a><text:span>et al.</text:span></text:p>
              <text:p text:style-name="Normal"><text:span>Nephrology Dialysis Transplantation</text:span><text:span>, 2025, 40 (11), pp.2026-2037.<text:s/></text:span><text:a xlink:type="simple" xlink:href="https://dx.doi.org/10.1093/ndt/gfaf029">⟨10.1093/ndt/gfaf029⟩</text:a></text:p>
              <text:p text:style-name="Normal"><text:span>Article dans une revue</text:span></text:p>
              <text:p text:style-name="Normal"><text:a xlink:type="simple" xlink:href="https://u-picardie.hal.science/hal-04946396v1">hal-049463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0395v1">Translational research on cognitive impairment in chronic kidney disease</text:a></text:p>
              <text:p text:style-name="Normal"><text:a xlink:type="simple" xlink:href="https://hal.science/search/index/?q=*&amp;authFullName_s=Carsten Wagner">Carsten Wagner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Giovambattista Capasso">Giovambattista Capasso</text:a><text:span>,</text:span><text:a xlink:type="simple" xlink:href="https://hal.science/search/index/?q=*&amp;authFullName_s=Francesco Mattace-Raso">Francesco Mattace-Raso</text:a><text:span>,</text:span><text:a xlink:type="simple" xlink:href="https://hal.science/search/index/?q=*&amp;authFullName_s=Marion Pepin">Marion Pepin</text:a><text:span>et al.</text:span></text:p>
              <text:p text:style-name="Normal"><text:span>Nephrology Dialysis Transplantation</text:span><text:span>, 2025, 40 (4), pp.621-631.<text:s/></text:span><text:a xlink:type="simple" xlink:href="https://dx.doi.org/10.1093/ndt/gfae229">⟨10.1093/ndt/gfae229⟩</text:a></text:p>
              <text:p text:style-name="Normal"><text:span>Article dans une revue</text:span></text:p>
              <text:p text:style-name="Normal"><text:a xlink:type="simple" xlink:href="https://amu.hal.science/hal-05590395v1">hal-055903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77389v1">Association between urate-lowering therapy and kidney failure in patients with chronic kidney disease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Journal of Nephrology</text:span><text:span>, 2025, 38 (2), pp.597-607.<text:s/></text:span><text:a xlink:type="simple" xlink:href="https://dx.doi.org/10.1007/s40620-024-02179-0">⟨10.1007/s40620-024-02179-0⟩</text:a></text:p>
              <text:p text:style-name="Normal"><text:span>Article dans une revue</text:span></text:p>
              <text:p text:style-name="Normal"><text:a xlink:type="simple" xlink:href="https://u-picardie.hal.science/hal-04877389v1">hal-048773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416239v1">International Variations in Chronic Kidney Disease Patients’ Pain Experience and its Management</text:a></text:p>
              <text:p text:style-name="Normal"><text:a xlink:type="simple" xlink:href="https://hal.science/search/index/?q=*&amp;authFullName_s=Rupesh Raina">Rupesh Raina</text:a><text:span>,</text:span><text:a xlink:type="simple" xlink:href="https://hal.science/search/index/?q=*&amp;authFullName_s=Nikhil Nair">Nikhil Nair</text:a><text:span>,</text:span><text:a xlink:type="simple" xlink:href="https://hal.science/search/index/?q=*&amp;authFullName_s=Rohan Kumar">Rohan Kumar</text:a><text:span>,</text:span><text:a xlink:type="simple" xlink:href="https://hal.science/search/index/?q=*&amp;authFullName_s=Kush Doshi">Kush Doshi</text:a><text:span>,</text:span><text:a xlink:type="simple" xlink:href="https://hal.science/search/index/?q=*&amp;authFullName_s=Natalia Alencar-de Pinho">Natalia Alencar-de Pinho</text:a><text:span>et al.</text:span></text:p>
              <text:p text:style-name="Normal"><text:span>Clinical Kidney Journal</text:span><text:span>, 2025, 19 (1), pp.sfaf346.<text:s/></text:span><text:a xlink:type="simple" xlink:href="https://dx.doi.org/10.1093/ckj/sfaf346">⟨10.1093/ckj/sfaf346⟩</text:a></text:p>
              <text:p text:style-name="Normal"><text:span>Article dans une revue</text:span></text:p>
              <text:p text:style-name="Normal"><text:a xlink:type="simple" xlink:href="https://u-picardie.hal.science/hal-05416239v1">hal-054162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29261v1">Exploring the Interactions between Drugs and Metabolic Disturbances in CKD</text:a></text:p>
              <text:p text:style-name="Normal"><text:a xlink:type="simple" xlink:href="https://hal.science/search/index/?q=*&amp;authFullName_s=Touria Mernissi">Touria Mernissi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ierre Spicher">Pierre Spicher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Anaïs Okwieka">Anaïs Okwieka</text:a><text:span>et al.</text:span></text:p>
              <text:p text:style-name="Normal"><text:span>Kidney360</text:span><text:span>, 2025, 6 (12), pp.2145-2156.<text:s/></text:span><text:a xlink:type="simple" xlink:href="https://dx.doi.org/10.34067/KID.0000000862">⟨10.34067/KID.0000000862⟩</text:a></text:p>
              <text:p text:style-name="Normal"><text:span>Article dans une revue</text:span></text:p>
              <text:p text:style-name="Normal"><text:a xlink:type="simple" xlink:href="https://u-picardie.hal.science/hal-05129261v1">hal-051292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68588v1">A longitudinal analysis of haemoglobin levels and major cardiovascular events</text:a></text:p>
              <text:p text:style-name="Normal"><text:a xlink:type="simple" xlink:href="https://hal.science/search/index/?q=*&amp;authFullName_s=Lisa Le Gall">Lisa Le Gall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Jérôme Harambat">Jérôme Harambat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Tilman Drüeke">Tilman Drüeke</text:a><text:span>et al.</text:span></text:p>
              <text:p text:style-name="Normal"><text:span>Nephrology Dialysis Transplantation</text:span><text:span>, 2025,<text:s/></text:span><text:a xlink:type="simple" xlink:href="https://dx.doi.org/10.1093/ndt/gfaf221">⟨10.1093/ndt/gfaf221⟩</text:a></text:p>
              <text:p text:style-name="Normal"><text:span>Article dans une revue</text:span></text:p>
              <text:p text:style-name="Normal"><text:a xlink:type="simple" xlink:href="https://u-picardie.hal.science/hal-05368588v1">hal-053685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91301v1">Furosemide and the Symptom Burden: The Potential Mediating Role of Uremic Toxins in Patients with CKD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Islam-Amine Larabi">Islam-Amine Larabi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Bénédicte Stengel">Bénédicte Stengel</text:a><text:span>et al.</text:span></text:p>
              <text:p text:style-name="Normal"><text:span>Toxins</text:span><text:span>, 2025, 17 (11), pp.541.<text:s/></text:span><text:a xlink:type="simple" xlink:href="https://dx.doi.org/10.3390/toxins17110541">⟨10.3390/toxins17110541⟩</text:a></text:p>
              <text:p text:style-name="Normal"><text:span>Article dans une revue</text:span></text:p>
              <text:p text:style-name="Normal"><text:a xlink:type="simple" xlink:href="https://u-picardie.hal.science/hal-05391301v1">hal-053913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45108v1">Transporter-Mediated Interactions Between Uremic Toxins and Drugs: A Hidden Driver of Toxicity in Chronic Kidney Disease</text:a></text:p>
              <text:p text:style-name="Normal"><text:a xlink:type="simple" xlink:href="https://hal.science/search/index/?q=*&amp;authFullName_s=Pierre Spicher">Pierre Spicher</text:a><text:span>,</text:span><text:a xlink:type="simple" xlink:href="https://hal.science/search/index/?q=*&amp;authFullName_s=François Brazier">François Brazier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ïd Kamel">Saïd Kamel</text:a><text:span>et al.</text:span></text:p>
              <text:p text:style-name="Normal"><text:span>International Journal of Molecular Sciences</text:span><text:span>, 2025, 26 (13), pp.6328.<text:s/></text:span><text:a xlink:type="simple" xlink:href="https://dx.doi.org/10.3390/ijms26136328">⟨10.3390/ijms26136328⟩</text:a></text:p>
              <text:p text:style-name="Normal"><text:span>Article dans une revue</text:span></text:p>
              <text:p text:style-name="Normal"><text:a xlink:type="simple" xlink:href="https://u-picardie.hal.science/hal-05145108v1">hal-051451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85285v1">Furosemide and Serum Protein-Bound Uremic Toxin Concentrations in Patients With CKD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Carolla El Chamieh">Carolla El Chamieh</text:a><text:span>,</text:span><text:a xlink:type="simple" xlink:href="https://hal.science/search/index/?q=*&amp;authFullName_s=Solène Laville">Solène Laville</text:a><text:span>et al.</text:span></text:p>
              <text:p text:style-name="Normal"><text:span>Kidney International Reports</text:span><text:span>, 2025, 10 (7), pp.2165-2177.<text:s/></text:span><text:a xlink:type="simple" xlink:href="https://dx.doi.org/10.1016/j.ekir.2025.04.040">⟨10.1016/j.ekir.2025.04.040⟩</text:a></text:p>
              <text:p text:style-name="Normal"><text:span>Article dans une revue</text:span></text:p>
              <text:p text:style-name="Normal"><text:a xlink:type="simple" xlink:href="https://u-picardie.hal.science/hal-05185285v1">hal-0518528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90446v1">Cognitive impairment in chronic kidney disease: role of brain imaging, functional imaging, electroencephalography, cerebrospinal fluid biomarkers and sensors</text:a></text:p>
              <text:p text:style-name="Normal"><text:a xlink:type="simple" xlink:href="https://hal.science/search/index/?q=*&amp;authFullName_s=Alexandre Andrade">Alexandre Andrade</text:a><text:span>,</text:span><text:a xlink:type="simple" xlink:href="https://hal.science/search/index/?q=*&amp;authFullName_s=Maie Bachmann">Maie Bachmann</text:a><text:span>,</text:span><text:a xlink:type="simple" xlink:href="https://hal.science/search/index/?q=*&amp;authFullName_s=Mickaël Bobot">Mickaël Bobot</text:a><text:span>,</text:span><text:a xlink:type="simple" xlink:href="https://hal.science/search/index/?q=*&amp;authFullName_s=Annette Bruchfeld">Annette Bruchfeld</text:a><text:span>,</text:span><text:a xlink:type="simple" xlink:href="https://hal.science/search/index/?q=*&amp;authFullName_s=Ivo Fridolin">Ivo Fridolin</text:a><text:span>et al.</text:span></text:p>
              <text:p text:style-name="Normal"><text:span>Nephrology Dialysis Transplantation</text:span><text:span>, 2025, 40 (Supplement_2), pp.ii18-ii27.<text:s/></text:span><text:a xlink:type="simple" xlink:href="https://dx.doi.org/10.1093/ndt/gfae256">⟨10.1093/ndt/gfae256⟩</text:a></text:p>
              <text:p text:style-name="Normal"><text:span>Article dans une revue</text:span></text:p>
              <text:p text:style-name="Normal"><text:a xlink:type="simple" xlink:href="https://amu.hal.science/hal-05590446v1">hal-055904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9381v1">[Poster]#1856 Exploring sex-based variations in prescription patterns and adverse drug reactions in chronic kidney disease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Agathe Mouheb">Agathe Mouheb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urice Laville">Maurice Laville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25, 40 (Supplement_3),<text:s/></text:span><text:a xlink:type="simple" xlink:href="https://dx.doi.org/10.1093/ndt/gfaf116.0543">⟨10.1093/ndt/gfaf116.0543⟩</text:a></text:p>
              <text:p text:style-name="Normal"><text:span>Article dans une revue</text:span></text:p>
              <text:p text:style-name="Normal"><text:a xlink:type="simple" xlink:href="https://u-picardie.hal.science/hal-05349381v1">hal-0534938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75308v1">Untangling causality in nephrology: the example of CKD-MBD and disease progression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Sophie Liabeuf">Sophie Liabeuf</text:a></text:p>
              <text:p text:style-name="Normal"><text:span>Kidney International</text:span><text:span>, 2025, 108 (6), pp.993-995.<text:s/></text:span><text:a xlink:type="simple" xlink:href="https://dx.doi.org/10.1016/j.kint.2025.08.017">⟨10.1016/j.kint.2025.08.017⟩</text:a></text:p>
              <text:p text:style-name="Normal"><text:span>Article dans une revue</text:span></text:p>
              <text:p text:style-name="Normal"><text:a xlink:type="simple" xlink:href="https://u-picardie.hal.science/hal-05375308v1">hal-053753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01760v1">Response to the Letter to the Editor Entitled &amp;quot;Optimizing Furosemide Use in Advanced CKD: Balancing Risks and Benefits</text:a></text:p>
              <text:p text:style-name="Normal"><text:a xlink:type="simple" xlink:href="https://hal.science/search/index/?q=*&amp;authFullName_s=M. Costes-Albrespic">M. Costes-Albrespic</text:a><text:span>,</text:span><text:a xlink:type="simple" xlink:href="https://hal.science/search/index/?q=*&amp;authFullName_s=N. Alencar de Pinho">N. Alencar de Pinho</text:a><text:span>,</text:span><text:a xlink:type="simple" xlink:href="https://hal.science/search/index/?q=*&amp;authFullName_s=Z.A. Massy">Z.A. Massy</text:a><text:span>,</text:span><text:a xlink:type="simple" xlink:href="https://hal.science/search/index/?q=*&amp;authFullName_s=S. Liabeuf">S. Liabeuf</text:a></text:p>
              <text:p text:style-name="Normal"><text:span>Kidney International Reports</text:span><text:span>, 2025, 10 (8), pp.2877-2878.<text:s/></text:span><text:a xlink:type="simple" xlink:href="https://dx.doi.org/10.1016/j.ekir.2025.05.048">⟨10.1016/j.ekir.2025.05.048⟩</text:a></text:p>
              <text:p text:style-name="Normal"><text:span>Article dans une revue</text:span></text:p>
              <text:p text:style-name="Normal"><text:a xlink:type="simple" xlink:href="https://u-picardie.hal.science/hal-05101760v1">hal-051017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3584v1">The role of the intestinal microbiome in cognitive decline in patients with kidney disease</text:a></text:p>
              <text:p text:style-name="Normal"><text:a xlink:type="simple" xlink:href="https://hal.science/search/index/?q=*&amp;authFullName_s=Carsten Wagner">Carsten Wagner</text:a><text:span>,</text:span><text:a xlink:type="simple" xlink:href="https://hal.science/search/index/?q=*&amp;authFullName_s=Isabelle Frey-Wagner">Isabelle Frey-Wagner</text:a><text:span>,</text:span><text:a xlink:type="simple" xlink:href="https://hal.science/search/index/?q=*&amp;authFullName_s=Alberto Ortiz">Alberto Ortiz</text:a><text:span>,</text:span><text:a xlink:type="simple" xlink:href="https://hal.science/search/index/?q=*&amp;authFullName_s=Robert Unwin">Robert Unwin</text:a><text:span>,</text:span><text:a xlink:type="simple" xlink:href="https://hal.science/search/index/?q=*&amp;authFullName_s=Robert Unwin">Robert Unwin</text:a><text:span>et al.</text:span></text:p>
              <text:p text:style-name="Normal"><text:span>Nephrology Dialysis Transplantation</text:span><text:span>, 2025, 40 (Supplement_2), pp.ii4-ii17.<text:s/></text:span><text:a xlink:type="simple" xlink:href="https://dx.doi.org/10.1093/ndt/gfae253">⟨10.1093/ndt/gfae253⟩</text:a></text:p>
              <text:p text:style-name="Normal"><text:span>Article dans une revue</text:span></text:p>
              <text:p text:style-name="Normal"><text:a xlink:type="simple" xlink:href="https://u-picardie.hal.science/hal-04993584v1">hal-0499358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157774v1">Male and female drug prescription patterns and adverse drug reactions in chronic kidney disease.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Agathe Mouheb">Agathe Mouheb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25, 40 (12), pp.2379-2389.<text:s/></text:span><text:a xlink:type="simple" xlink:href="https://dx.doi.org/10.1093/ndt/gfaf125">⟨10.1093/ndt/gfaf125⟩</text:a></text:p>
              <text:p text:style-name="Normal"><text:span>Article dans une revue</text:span></text:p>
              <text:p text:style-name="Normal"><text:a xlink:type="simple" xlink:href="https://u-picardie.hal.science/hal-05157774v1">hal-051577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19503v1">Causes of Mortality in Intensive Care Units for Patients with Chronic Inflammatory Diseases from the French National Health Data System</text:a></text:p>
              <text:p text:style-name="Normal"><text:a xlink:type="simple" xlink:href="https://hal.science/search/index/?q=*&amp;authFullName_s=Yannis Hamidou">Yannis Hamidou</text:a><text:span>,</text:span><text:a xlink:type="simple" xlink:href="https://hal.science/search/index/?q=*&amp;authFullName_s=Jean Marc Sobhy Danial">Jean Marc Sobhy Danial</text:a><text:span>,</text:span><text:a xlink:type="simple" xlink:href="https://hal.science/search/index/?q=*&amp;authFullName_s=Thibault Balcaen">Thibault Balcae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Journal of Clinical Medicine</text:span><text:span>, 2025, 14 (6), pp.2000.<text:s/></text:span><text:a xlink:type="simple" xlink:href="https://dx.doi.org/10.3390/jcm14062000">⟨10.3390/jcm14062000⟩</text:a></text:p>
              <text:p text:style-name="Normal"><text:span>Article dans une revue</text:span></text:p>
              <text:p text:style-name="Normal"><text:a xlink:type="simple" xlink:href="https://u-picardie.hal.science/hal-05019503v1">hal-050195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82161v1">Uncovering the link between kynurenic acid pathway and kidney failure</text:a></text:p>
              <text:p text:style-name="Normal"><text:a xlink:type="simple" xlink:href="https://hal.science/search/index/?q=*&amp;authFullName_s=Carolla El Chamieh">Carolla El Chamieh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rgaux Costes-Albrespic">Margaux Costes-Albrespic</text:a><text:span>et al.</text:span></text:p>
              <text:p text:style-name="Normal"><text:span>Kidney International Reports</text:span><text:span>, 2025, 10 (5), pp.1404-1414.<text:s/></text:span><text:a xlink:type="simple" xlink:href="https://dx.doi.org/10.1016/j.ekir.2025.02.024">⟨10.1016/j.ekir.2025.02.024⟩</text:a></text:p>
              <text:p text:style-name="Normal"><text:span>Article dans une revue</text:span></text:p>
              <text:p text:style-name="Normal"><text:a xlink:type="simple" xlink:href="https://u-picardie.hal.science/hal-04982161v1">hal-049821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9394v1">[Poster]#794 Phenylacetylglutamine's role in the link between uremic toxins and cognition in chronic kidney disease: a CKD-REIN cohort study</text:a></text:p>
              <text:p text:style-name="Normal"><text:a xlink:type="simple" xlink:href="https://hal.science/search/index/?q=*&amp;authFullName_s=Helene Levassort">Helene Levassor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Luc Frimat">Luc Frimat</text:a><text:span>et al.</text:span></text:p>
              <text:p text:style-name="Normal"><text:span>Nephrology Dialysis Transplantation</text:span><text:span>, 2025, 40 (Supplement_3), pp.i961-i962.<text:s/></text:span><text:a xlink:type="simple" xlink:href="https://dx.doi.org/10.1093/ndt/gfaf116.0495">⟨10.1093/ndt/gfaf116.0495⟩</text:a></text:p>
              <text:p text:style-name="Normal"><text:span>Article dans une revue</text:span></text:p>
              <text:p text:style-name="Normal"><text:a xlink:type="simple" xlink:href="https://u-picardie.hal.science/hal-05349394v1">hal-053493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349400v1">[Poster]#2259 Serum interleukin-8 concentrations, associated factors, and associated cardiovascular risk in patients with moderate-to-advanced chronic kidney disease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25, 40 (Supplement_3), pp.i945.<text:s/></text:span><text:a xlink:type="simple" xlink:href="https://dx.doi.org/10.1093/ndt/gfaf116.0485">⟨10.1093/ndt/gfaf116.0485⟩</text:a></text:p>
              <text:p text:style-name="Normal"><text:span>Article dans une revue</text:span></text:p>
              <text:p text:style-name="Normal"><text:a xlink:type="simple" xlink:href="https://u-picardie.hal.science/hal-05349400v1">hal-053494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38599v1">Évaluation du risque hémorragique lors de la co-prescription des anticoagulants oraux et des inhibiteurs sélectifs de la recapture de la sérotonine (ISRS) : méthodologie d’une étude émulant un essai contrôlé randomisé à partir du SNDS en France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Olivier Varennes">Olivier Varennes</text:a><text:span>,</text:span><text:a xlink:type="simple" xlink:href="https://hal.science/search/index/?q=*&amp;authFullName_s=Simon Soudet">Simon Soudet</text:a><text:span>,</text:span><text:a xlink:type="simple" xlink:href="https://hal.science/search/index/?q=*&amp;authFullName_s=Marie-Antoinette Sevestre">Marie-Antoinette Sevestre</text:a><text:span>,</text:span><text:a xlink:type="simple" xlink:href="https://hal.science/search/index/?q=*&amp;authFullName_s=Sophie Liabeuf">Sophie Liabeuf</text:a></text:p>
              <text:p text:style-name="Normal"><text:span>Vascular Diseases</text:span><text:span>, 2025, 50 (1), pp.49.<text:s/></text:span><text:a xlink:type="simple" xlink:href="https://dx.doi.org/10.1016/j.vasdi.2025.01.037">⟨10.1016/j.vasdi.2025.01.037⟩</text:a></text:p>
              <text:p text:style-name="Normal"><text:span>Article dans une revue</text:span></text:p>
              <text:p text:style-name="Normal"><text:a xlink:type="simple" xlink:href="https://u-picardie.hal.science/hal-05038599v1">hal-050385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993600v1">Chemotherapy-related cognitive impairment and kidney dysfunction</text:a></text:p>
              <text:p text:style-name="Normal"><text:a xlink:type="simple" xlink:href="https://hal.science/search/index/?q=*&amp;authFullName_s=Mariadelina Simeoni">Mariadelina Simeoni</text:a><text:span>,</text:span><text:a xlink:type="simple" xlink:href="https://hal.science/search/index/?q=*&amp;authFullName_s=Michele Mulholland">Michele Mulholland</text:a><text:span>,</text:span><text:a xlink:type="simple" xlink:href="https://hal.science/search/index/?q=*&amp;authFullName_s=Biruh Workeneh">Biruh Workeneh</text:a><text:span>,</text:span><text:a xlink:type="simple" xlink:href="https://hal.science/search/index/?q=*&amp;authFullName_s=Anna Capasso">Anna Capasso</text:a><text:span>,</text:span><text:a xlink:type="simple" xlink:href="https://hal.science/search/index/?q=*&amp;authFullName_s=Gaye Hafez">Gaye Hafez</text:a><text:span>et al.</text:span></text:p>
              <text:p text:style-name="Normal"><text:span>Nephrology Dialysis Transplantation</text:span><text:span>, 2025, 40 (Supplement_2), pp.ii54-ii63.<text:s/></text:span><text:a xlink:type="simple" xlink:href="https://dx.doi.org/10.1093/ndt/gfae249">⟨10.1093/ndt/gfae249⟩</text:a></text:p>
              <text:p text:style-name="Normal"><text:span>Article dans une revue</text:span></text:p>
              <text:p text:style-name="Normal"><text:a xlink:type="simple" xlink:href="https://u-picardie.hal.science/hal-04993600v1">hal-04993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607v1">QT-Prolonging Medications: Prevalence of Use and Associated Risks in CKD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ssica Berdougo-Tritz">Jessica Berdougo-Tritz</text:a><text:span>,</text:span><text:a xlink:type="simple" xlink:href="https://hal.science/search/index/?q=*&amp;authFullName_s=Lucie Augey">Lucie Augey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Aïcha Mbarek">Aïcha Mbarek</text:a><text:span>et al.</text:span></text:p>
              <text:p text:style-name="Normal"><text:span>Nephrology Dialysis Transplantation</text:span><text:span>, 2025, Online ahead of prin.<text:s/></text:span><text:a xlink:type="simple" xlink:href="https://dx.doi.org/10.1093/ndt/gfaf196">⟨10.1093/ndt/gfaf196⟩</text:a></text:p>
              <text:p text:style-name="Normal"><text:span>Article dans une revue</text:span></text:p>
              <text:p text:style-name="Normal"><text:a xlink:type="simple" xlink:href="https://hal.science/hal-05294607v1">hal-052946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27418v1">Sex and the Risk of Atheromatous and Non-Atheromatous Cardiovascular Disease in CKD: Findings From the CKD-REIN Cohort Study</text:a></text:p>
              <text:p text:style-name="Normal"><text:a xlink:type="simple" xlink:href="https://hal.science/search/index/?q=*&amp;authFullName_s=Anne-Laure Faucon">Anne-Laure Faucon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Tilman Drüeke">Tilman Drüeke</text:a><text:span>,</text:span><text:a xlink:type="simple" xlink:href="https://hal.science/search/index/?q=*&amp;authFullName_s=Christian Combe">Christian Combe</text:a><text:span>et al.</text:span></text:p>
              <text:p text:style-name="Normal"><text:span>American Journal of Kidney Diseases</text:span><text:span>, 2024, 84 (5), pp.546-556.<text:s/></text:span><text:a xlink:type="simple" xlink:href="https://dx.doi.org/10.1053/j.ajkd.2024.04.013">⟨10.1053/j.ajkd.2024.04.013⟩</text:a></text:p>
              <text:p text:style-name="Normal"><text:span>Article dans une revue</text:span></text:p>
              <text:p text:style-name="Normal"><text:a xlink:type="simple" xlink:href="https://u-picardie.hal.science/hal-04627418v1">hal-0462741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73005v1">Effectiveness and safety of direct oral anticoagulants versus vitamin K antagonists in patients on chronic dialysis: a nationwide registry study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Marc Bauwens">Marc Bauwens</text:a><text:span>,</text:span><text:a xlink:type="simple" xlink:href="https://hal.science/search/index/?q=*&amp;authFullName_s=Henri Vacher Coponat">Henri Vacher Coponat</text:a><text:span>,</text:span><text:a xlink:type="simple" xlink:href="https://hal.science/search/index/?q=*&amp;authFullName_s=Gabriel Choukroun">Gabriel Choukroun</text:a><text:span>et al.</text:span></text:p>
              <text:p text:style-name="Normal"><text:span>Nephrology Dialysis Transplantation</text:span><text:span>, 2024,<text:s/></text:span><text:a xlink:type="simple" xlink:href="https://dx.doi.org/10.1093/ndt/gfae042">⟨10.1093/ndt/gfae042⟩</text:a></text:p>
              <text:p text:style-name="Normal"><text:span>Article dans une revue</text:span></text:p>
              <text:p text:style-name="Normal"><text:a xlink:type="simple" xlink:href="https://u-picardie.hal.science/hal-04473005v1">hal-044730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3727v1">The anticholinergic burden in patients with chronic kidney disease: Patterns, risk factors, and the link with cognitive impairment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Hélène Levassort">Hélène Levassor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Journal of the American Geriatrics Society</text:span><text:span>, 2024, Online ahead of print.<text:s/></text:span><text:a xlink:type="simple" xlink:href="https://dx.doi.org/10.1111/jgs.19283">⟨10.1111/jgs.19283⟩</text:a></text:p>
              <text:p text:style-name="Normal"><text:span>Article dans une revue</text:span></text:p>
              <text:p text:style-name="Normal"><text:a xlink:type="simple" xlink:href="https://u-picardie.hal.science/hal-04813727v1">hal-0481372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1989v1">Antihypertensive Treatment Patterns in CKD Stage 3 and 4: The CKD-REIN Cohort Study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et al.</text:span></text:p>
              <text:p text:style-name="Normal"><text:span>Kidney medicine</text:span><text:span>, 2024, pp.100912.<text:s/></text:span><text:a xlink:type="simple" xlink:href="https://dx.doi.org/10.1016/j.xkme.2024.100912">⟨10.1016/j.xkme.2024.100912⟩</text:a></text:p>
              <text:p text:style-name="Normal"><text:span>Article dans une revue</text:span></text:p>
              <text:p text:style-name="Normal"><text:a xlink:type="simple" xlink:href="https://u-picardie.hal.science/hal-04731989v1">hal-0473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809v1">#2856 Sleep disturbances in non-dialysis dependent chronic kidney disease—The CKD-REIN cohort study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Emilie Moutard">Emilie Moutard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Isabelle Jaussent">Isabelle Jaussent</text:a><text:span>,</text:span><text:a xlink:type="simple" xlink:href="https://hal.science/search/index/?q=*&amp;authFullName_s=Solene Laville">Solene Laville</text:a><text:span>et al.</text:span></text:p>
              <text:p text:style-name="Normal"><text:span>Nephrology Dialysis Transplantation</text:span><text:span>, 2024, 39 (Supplement_1), pp.89-90 Meeting Abstract 2856.<text:s/></text:span><text:a xlink:type="simple" xlink:href="https://dx.doi.org/10.1093/ndt/gfae069.047">⟨10.1093/ndt/gfae069.047⟩</text:a></text:p>
              <text:p text:style-name="Normal"><text:span>Article dans une revue</text:span></text:p>
              <text:p text:style-name="Normal"><text:a xlink:type="simple" xlink:href="https://hal.science/hal-04684809v1">hal-0468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240v1">#1091 Quantifying the potential contribution of drugs to the occurrence of acute kidney injury in patients with chronic kidney diseas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24, 39 (Supplement_1), pp.1902-1903 Meeting abstract 1091.<text:s/></text:span><text:a xlink:type="simple" xlink:href="https://dx.doi.org/10.1093/ndt/gfae069.1165">⟨10.1093/ndt/gfae069.1165⟩</text:a></text:p>
              <text:p text:style-name="Normal"><text:span>Article dans une revue</text:span></text:p>
              <text:p text:style-name="Normal"><text:a xlink:type="simple" xlink:href="https://hal.science/hal-04684240v1">hal-0468424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94868v1">Quantifying the potential contribution of drugs to the occurrence of acute kidney injury in patients with chronic kidney disease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Janice Vendar">Janice Vendar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Julien Moragny">Julien Moragny</text:a><text:span>et al.</text:span></text:p>
              <text:p text:style-name="Normal"><text:span>Clinical Kidney Journal</text:span><text:span>, 2024,<text:s/></text:span><text:a xlink:type="simple" xlink:href="https://dx.doi.org/10.1093/ckj/sfae357">⟨10.1093/ckj/sfae357⟩</text:a></text:p>
              <text:p text:style-name="Normal"><text:span>Article dans une revue</text:span></text:p>
              <text:p text:style-name="Normal"><text:a xlink:type="simple" xlink:href="https://u-picardie.hal.science/hal-04794868v1">hal-0479486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4106v1">The number of nephroprotection targets attained is associated with cardiorenal outcomes and mortality in patients with diabetic kidney disease. The CKD‐REIN cohort study</text:a></text:p>
              <text:p text:style-name="Normal"><text:a xlink:type="simple" xlink:href="https://hal.science/search/index/?q=*&amp;authFullName_s=Fabrice Bonnet">Fabrice Bonnet</text:a><text:span>,</text:span><text:a xlink:type="simple" xlink:href="https://hal.science/search/index/?q=*&amp;authFullName_s=Beverley Balkau">Beverley Balkau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Yakhara Diawara">Yakhara Diawara</text:a><text:span>,</text:span><text:a xlink:type="simple" xlink:href="https://hal.science/search/index/?q=*&amp;authFullName_s=Christian Combe">Christian Combe</text:a><text:span>et al.</text:span></text:p>
              <text:p text:style-name="Normal"><text:span>Diabetes, Obesity and Metabolism</text:span><text:span>, 2024,<text:s/></text:span><text:a xlink:type="simple" xlink:href="https://dx.doi.org/10.1111/dom.15507">⟨10.1111/dom.15507⟩</text:a></text:p>
              <text:p text:style-name="Normal"><text:span>Article dans une revue</text:span></text:p>
              <text:p text:style-name="Normal"><text:a xlink:type="simple" xlink:href="https://u-picardie.hal.science/hal-04484106v1">hal-044841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39466v1">De-indexed estimated glomerular filtration rates for the dosing of oral antidiabetic drugs in patients with chronic kidney disease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et al.</text:span></text:p>
              <text:p text:style-name="Normal"><text:span>Frontiers in Pharmacology</text:span><text:span>, 2024, 15,<text:s/></text:span><text:a xlink:type="simple" xlink:href="https://dx.doi.org/10.3389/fphar.2024.1375838">⟨10.3389/fphar.2024.1375838⟩</text:a></text:p>
              <text:p text:style-name="Normal"><text:span>Article dans une revue</text:span></text:p>
              <text:p text:style-name="Normal"><text:a xlink:type="simple" xlink:href="https://u-picardie.hal.science/hal-04639466v1">hal-046394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35354v1">The use of SGLT2 inhibitors and GLP-1 receptor agonists in older patients: a debate on approaches in CKD and non-CKD population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Roberto Minutolo">Roberto Minutolo</text:a><text:span>,</text:span><text:a xlink:type="simple" xlink:href="https://hal.science/search/index/?q=*&amp;authFullName_s=Jürgen Floege">Jürgen Floege</text:a><text:span>,</text:span><text:a xlink:type="simple" xlink:href="https://hal.science/search/index/?q=*&amp;authFullName_s=Carmine Zoccali">Carmine Zoccali</text:a></text:p>
              <text:p text:style-name="Normal"><text:span>Clinical Kidney Journal</text:span><text:span>, 2024, 18 (2), pp.sfae380.<text:s/></text:span><text:a xlink:type="simple" xlink:href="https://dx.doi.org/10.1093/ckj/sfae380">⟨10.1093/ckj/sfae380⟩</text:a></text:p>
              <text:p text:style-name="Normal"><text:span>Article dans une revue</text:span></text:p>
              <text:p text:style-name="Normal"><text:a xlink:type="simple" xlink:href="https://u-picardie.hal.science/hal-04835354v1">hal-048353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84563v1">The effect of sevelamer on serum calcification propensity in patients with chronic kidney disease: the results of a multicentre, double-blind, placebo-controlled, randomized clinical trial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François Brazier">François Brazier</text:a><text:span>,</text:span><text:a xlink:type="simple" xlink:href="https://hal.science/search/index/?q=*&amp;authFullName_s=Pablo Ureña-Torres">Pablo Ureña-Torres</text:a><text:span>,</text:span><text:a xlink:type="simple" xlink:href="https://hal.science/search/index/?q=*&amp;authFullName_s=Najeh El Esper">Najeh El Esper</text:a><text:span>et al.</text:span></text:p>
              <text:p text:style-name="Normal"><text:span>Clinical Kidney Journal</text:span><text:span>, 2024,<text:s/></text:span><text:a xlink:type="simple" xlink:href="https://dx.doi.org/10.1093/ckj/sfae343">⟨10.1093/ckj/sfae343⟩</text:a></text:p>
              <text:p text:style-name="Normal"><text:span>Article dans une revue</text:span></text:p>
              <text:p text:style-name="Normal"><text:a xlink:type="simple" xlink:href="https://u-picardie.hal.science/hal-04784563v1">hal-0478456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8854v1">#1135 Evaluation of the adequacy of urate lowering therapy prescriptions in patients with chronic kidney disease: results from the CKD-REIN cohort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24, 39 (Supplement_1), pp.gfae069.689.<text:s/></text:span><text:a xlink:type="simple" xlink:href="https://dx.doi.org/10.1093/ndt/gfae069.689">⟨10.1093/ndt/gfae069.689⟩</text:a></text:p>
              <text:p text:style-name="Normal"><text:span>Article dans une revue</text:span></text:p>
              <text:p text:style-name="Normal"><text:a xlink:type="simple" xlink:href="https://u-picardie.hal.science/hal-04588854v1">hal-045888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16822v1">Drugs with a negative impact on cognitive functions (Part 3): Antibacterial agents in patients with chronic kidney diseas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Gaye Hafez">Gaye Hafez</text:a><text:span>,</text:span><text:a xlink:type="simple" xlink:href="https://hal.science/search/index/?q=*&amp;authFullName_s=Vesna Pešić">Vesna Pešić</text:a><text:span>,</text:span><text:a xlink:type="simple" xlink:href="https://hal.science/search/index/?q=*&amp;authFullName_s=Goce Spasovski">Goce Spasovski</text:a><text:span>,</text:span><text:a xlink:type="simple" xlink:href="https://hal.science/search/index/?q=*&amp;authFullName_s=Mickael Bobot">Mickael Bobot</text:a><text:span>et al.</text:span></text:p>
              <text:p text:style-name="Normal"><text:span>Clinical Kidney Journal</text:span><text:span>, 2024, 17 (8), pp.sfae174.<text:s/></text:span><text:a xlink:type="simple" xlink:href="https://dx.doi.org/10.1093/ckj/sfae174">⟨10.1093/ckj/sfae174⟩</text:a></text:p>
              <text:p text:style-name="Normal"><text:span>Article dans une revue</text:span></text:p>
              <text:p text:style-name="Normal"><text:a xlink:type="simple" xlink:href="https://u-picardie.hal.science/hal-04616822v1">hal-046168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4995v1">CARDIOVASCULAR IMPACT OF DISCONTINUATION OF RENIN-ANGIOTENSIN SYSTEM INHIBITORS IN ADVANCED CHRONIC KIDNEY DISEASE</text:a></text:p>
              <text:p text:style-name="Normal"><text:a xlink:type="simple" xlink:href="https://hal.science/search/index/?q=*&amp;authFullName_s=Valentin Maisons">Valentin Maisons</text:a><text:span>,</text:span><text:a xlink:type="simple" xlink:href="https://hal.science/search/index/?q=*&amp;authFullName_s=Costes -Albrespi Margaux">Costes -Albrespi Margaux</text:a><text:span>,</text:span><text:a xlink:type="simple" xlink:href="https://hal.science/search/index/?q=*&amp;authFullName_s=Liabeuf Sophie">Liabeuf Sophie</text:a><text:span>,</text:span><text:a xlink:type="simple" xlink:href="https://hal.science/search/index/?q=*&amp;authFullName_s=Laville Solene">Laville Solene</text:a><text:span>,</text:span><text:a xlink:type="simple" xlink:href="https://hal.science/search/index/?q=*&amp;authFullName_s=Massy Ziad">Massy Ziad</text:a><text:span>et al.</text:span></text:p>
              <text:p text:style-name="Normal"><text:span>Journal of Hypertension</text:span><text:span>, 2024, 42 (Suppl 1), pp.e157.<text:s/></text:span><text:a xlink:type="simple" xlink:href="https://dx.doi.org/10.1097/01.hjh.0001020936.76632.49">⟨10.1097/01.hjh.0001020936.76632.49⟩</text:a></text:p>
              <text:p text:style-name="Normal"><text:span>Article dans une revue</text:span></text:p>
              <text:p text:style-name="Normal"><text:a xlink:type="simple" xlink:href="https://u-picardie.hal.science/hal-04664995v1">hal-046649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8835v1">#280 Effectiveness and safety of direct oral anticoagulants vs VKA in patients on chronic dialysis: a target trial emulation using nationwide registry data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Cécile Couchoud">Cécile Couchoud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Sophie Liabeuf">Sophie Liabeuf</text:a></text:p>
              <text:p text:style-name="Normal"><text:span>Nephrology Dialysis Transplantation</text:span><text:span>, 2024, 39 (Supplement_1),<text:s/></text:span><text:a xlink:type="simple" xlink:href="https://dx.doi.org/10.1093/ndt/gfae069.078">⟨10.1093/ndt/gfae069.078⟩</text:a></text:p>
              <text:p text:style-name="Normal"><text:span>Article dans une revue</text:span></text:p>
              <text:p text:style-name="Normal"><text:a xlink:type="simple" xlink:href="https://u-picardie.hal.science/hal-04588835v1">hal-045888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483201v1">Medication-overuse headache: A pharmacovigilance study in France</text:a></text:p>
              <text:p text:style-name="Normal"><text:a xlink:type="simple" xlink:href="https://hal.science/search/index/?q=*&amp;authFullName_s=Mohamad Houssam Al Balkhi">Mohamad Houssam Al Balkhi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Pauline-Eva Pecquet">Pauline-Eva Pecquet</text:a><text:span>et al.</text:span></text:p>
              <text:p text:style-name="Normal"><text:span>Therapies</text:span><text:span>, 2024, 79 (5), pp.565-575.<text:s/></text:span><text:a xlink:type="simple" xlink:href="https://dx.doi.org/10.1016/j.therap.2024.02.001">⟨10.1016/j.therap.2024.02.001⟩</text:a></text:p>
              <text:p text:style-name="Normal"><text:span>Article dans une revue</text:span></text:p>
              <text:p text:style-name="Normal"><text:a xlink:type="simple" xlink:href="https://u-picardie.hal.science/hal-04483201v1">hal-044832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661492v1">Urea Level and Depression in Patients with Chronic Kidney Disease</text:a></text:p>
              <text:p text:style-name="Normal"><text:a xlink:type="simple" xlink:href="https://hal.science/search/index/?q=*&amp;authFullName_s=Hélène Levassort">Hélène Levassor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ene Laville">Solene Laville</text:a><text:span>et al.</text:span></text:p>
              <text:p text:style-name="Normal"><text:span>Toxins</text:span><text:span>, 2024, 16 (7), pp.326.<text:s/></text:span><text:a xlink:type="simple" xlink:href="https://dx.doi.org/10.3390/toxins16070326">⟨10.3390/toxins16070326⟩</text:a></text:p>
              <text:p text:style-name="Normal"><text:span>Article dans une revue</text:span></text:p>
              <text:p text:style-name="Normal"><text:a xlink:type="simple" xlink:href="https://u-picardie.hal.science/hal-04661492v1">hal-046614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8807v1">#431 Ionized and total magnesium levels in patients with chronic kidney disease: associated factors and outcomes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nsencal Nicolas">Mansencal Nicolas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24, 39 (Supplement_1),<text:s/></text:span><text:a xlink:type="simple" xlink:href="https://dx.doi.org/10.1093/ndt/gfae069.051">⟨10.1093/ndt/gfae069.051⟩</text:a></text:p>
              <text:p text:style-name="Normal"><text:span>Article dans une revue</text:span></text:p>
              <text:p text:style-name="Normal"><text:a xlink:type="simple" xlink:href="https://u-picardie.hal.science/hal-04588807v1">hal-045888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10108v1">Efficacy of erythropoietin as a neuroprotective agent in CKD-associated cognitive dysfunction: A literature systematic review</text:a></text:p>
              <text:p text:style-name="Normal"><text:a xlink:type="simple" xlink:href="https://hal.science/search/index/?q=*&amp;authFullName_s=Michelangela Barbieri">Michelangela Barbieri</text:a><text:span>,</text:span><text:a xlink:type="simple" xlink:href="https://hal.science/search/index/?q=*&amp;authFullName_s=Paolo Chiodini">Paolo Chiodini</text:a><text:span>,</text:span><text:a xlink:type="simple" xlink:href="https://hal.science/search/index/?q=*&amp;authFullName_s=Piergiacomo Di Gennaro">Piergiacomo Di Gennaro</text:a><text:span>,</text:span><text:a xlink:type="simple" xlink:href="https://hal.science/search/index/?q=*&amp;authFullName_s=Gaye Hafez">Gaye Hafez</text:a><text:span>,</text:span><text:a xlink:type="simple" xlink:href="https://hal.science/search/index/?q=*&amp;authFullName_s=Sophie Liabeuf">Sophie Liabeuf</text:a><text:span>et al.</text:span></text:p>
              <text:p text:style-name="Normal"><text:span>Pharmacological Research</text:span><text:span>, 2024, 203, pp.107146.<text:s/></text:span><text:a xlink:type="simple" xlink:href="https://dx.doi.org/10.1016/j.phrs.2024.107146">⟨10.1016/j.phrs.2024.107146⟩</text:a></text:p>
              <text:p text:style-name="Normal"><text:span>Article dans une revue</text:span></text:p>
              <text:p text:style-name="Normal"><text:a xlink:type="simple" xlink:href="https://u-picardie.hal.science/hal-04510108v1">hal-045101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20847v1">Cognitive impairment in CKD patients: a guidance document by the CONNECT network</text:a></text:p>
              <text:p text:style-name="Normal"><text:a xlink:type="simple" xlink:href="https://hal.science/search/index/?q=*&amp;authFullName_s=Davide Bolignano">Davide Bolignano</text:a><text:span>,</text:span><text:a xlink:type="simple" xlink:href="https://hal.science/search/index/?q=*&amp;authFullName_s=Mariadelina Simeoni">Mariadelina Simeoni</text:a><text:span>,</text:span><text:a xlink:type="simple" xlink:href="https://hal.science/search/index/?q=*&amp;authFullName_s=Gaye Hafez">Gaye Hafez</text:a><text:span>,</text:span><text:a xlink:type="simple" xlink:href="https://hal.science/search/index/?q=*&amp;authFullName_s=Marion Pepin">Marion Pepin</text:a><text:span>,</text:span><text:a xlink:type="simple" xlink:href="https://hal.science/search/index/?q=*&amp;authFullName_s=Antonio Gallo">Antonio Gallo</text:a><text:span>et al.</text:span></text:p>
              <text:p text:style-name="Normal"><text:span>Clinical Kidney Journal</text:span><text:span>, 2024, 18 (2), pp.sfae294.<text:s/></text:span><text:a xlink:type="simple" xlink:href="https://dx.doi.org/10.1093/ckj/sfae294">⟨10.1093/ckj/sfae294⟩</text:a></text:p>
              <text:p text:style-name="Normal"><text:span>Article dans une revue</text:span></text:p>
              <text:p text:style-name="Normal"><text:a xlink:type="simple" xlink:href="https://u-picardie.hal.science/hal-04720847v1">hal-0472084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59955v1">Association between Urate-Lowering Therapy and Kidney Failure in Patients with CKD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Journal of the American Society of Nephrology</text:span><text:span>, 2024, 35 (10S), pp.Poster TH-PO1074.<text:s/></text:span><text:a xlink:type="simple" xlink:href="https://dx.doi.org/10.1681/ASN.20242w670vb7">⟨10.1681/ASN.20242w670vb7⟩</text:a></text:p>
              <text:p text:style-name="Normal"><text:span>Article dans une revue</text:span></text:p>
              <text:p text:style-name="Normal"><text:a xlink:type="simple" xlink:href="https://u-picardie.hal.science/hal-04759955v1">hal-04759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6802v2">Ionized and total magnesium levels in patients with chronic kidney disease: associated factors and outcomes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Nicolas Mansencal">Nicolas Mansencal</text:a><text:span>,</text:span><text:a xlink:type="simple" xlink:href="https://hal.science/search/index/?q=*&amp;authFullName_s=Christian Combe">Christian Combe</text:a><text:span>et al.</text:span></text:p>
              <text:p text:style-name="Normal"><text:span>Clinical Kidney Journal</text:span><text:span>, 2024, 17 (4), pp.sfae046.<text:s/></text:span><text:a xlink:type="simple" xlink:href="https://dx.doi.org/10.1093/ckj/sfae046">⟨10.1093/ckj/sfae046⟩</text:a></text:p>
              <text:p text:style-name="Normal"><text:span>Article dans une revue</text:span></text:p>
              <text:p text:style-name="Normal"><text:a xlink:type="simple" xlink:href="https://hal.science/hal-04626802v2">hal-04626802v2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37069v1">Acute kidney injury as a key predictor of cardiovascular events in chronic kidney disease patients: the CKD-REIN study</text:a></text:p>
              <text:p text:style-name="Normal"><text:a xlink:type="simple" xlink:href="https://hal.science/search/index/?q=*&amp;authFullName_s=Nans Florens">Nans Florens</text:a><text:span>,</text:span><text:a xlink:type="simple" xlink:href="https://hal.science/search/index/?q=*&amp;authFullName_s=Estelle Aymes">Estelle Aymes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Maurice Laville">Maurice Laville</text:a><text:span>et al.</text:span></text:p>
              <text:p text:style-name="Normal"><text:span>Clinical Kidney Journal</text:span><text:span>, 2024,<text:s/></text:span><text:a xlink:type="simple" xlink:href="https://dx.doi.org/10.1093/ckj/sfae337">⟨10.1093/ckj/sfae337⟩</text:a></text:p>
              <text:p text:style-name="Normal"><text:span>Article dans une revue</text:span></text:p>
              <text:p text:style-name="Normal"><text:a xlink:type="simple" xlink:href="https://u-picardie.hal.science/hal-04837069v1">hal-0483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4064v1">#2379 Acute kidney injury as a key predictor of major adverse cardiovascular events in chronic kidney disease patients</text:a></text:p>
              <text:p text:style-name="Normal"><text:a xlink:type="simple" xlink:href="https://hal.science/search/index/?q=*&amp;authFullName_s=Nans Florens">Nans Florens</text:a><text:span>,</text:span><text:a xlink:type="simple" xlink:href="https://hal.science/search/index/?q=*&amp;authFullName_s=Estelle Aymes">Estelle Aymes</text:a><text:span>,</text:span><text:a xlink:type="simple" xlink:href="https://hal.science/search/index/?q=*&amp;authFullName_s=Victoria Gauthier">Victoria Gauthier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24, 39 (Supplement_1), pp.Meeting Abstract 2379.<text:s/></text:span><text:a xlink:type="simple" xlink:href="https://dx.doi.org/10.1093/ndt/gfae069.113">⟨10.1093/ndt/gfae069.113⟩</text:a></text:p>
              <text:p text:style-name="Normal"><text:span>Article dans une revue</text:span></text:p>
              <text:p text:style-name="Normal"><text:a xlink:type="simple" xlink:href="https://hal.science/hal-04684064v1">hal-0468406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61915v1">Polypharmacy in Patients with Chronic Kidney Disease</text:a></text:p>
              <text:p text:style-name="Normal"><text:a xlink:type="simple" xlink:href="https://hal.science/search/index/?q=*&amp;authFullName_s=Ilse Oosting">Ilse Oosting</text:a><text:span>,</text:span><text:a xlink:type="simple" xlink:href="https://hal.science/search/index/?q=*&amp;authFullName_s=Julia M.T. Colombijn">Julia M.T. Colombijn</text:a><text:span>,</text:span><text:a xlink:type="simple" xlink:href="https://hal.science/search/index/?q=*&amp;authFullName_s=Lotte Kaasenbrood">Lotte Kaasenbroo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Laville">Solène Laville</text:a><text:span>et al.</text:span></text:p>
              <text:p text:style-name="Normal"><text:span>Kidney360</text:span><text:span>, 2024, 5 (6), pp.841-850.<text:s/></text:span><text:a xlink:type="simple" xlink:href="https://dx.doi.org/10.34067/KID.0000000000000447">⟨10.34067/KID.0000000000000447⟩</text:a></text:p>
              <text:p text:style-name="Normal"><text:span>Article dans une revue</text:span></text:p>
              <text:p text:style-name="Normal"><text:a xlink:type="simple" xlink:href="https://u-picardie.hal.science/hal-04561915v1">hal-045619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76949v1">Comparison of homocitrulline and carbamylated albumin as biomarkers of carbamylation reactions in hemodialyzed patients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téphane Jaisson">Stéphane Jaisson</text:a><text:span>,</text:span><text:a xlink:type="simple" xlink:href="https://hal.science/search/index/?q=*&amp;authFullName_s=Philippe Gillery">Philippe Gillery</text:a><text:span>,</text:span><text:a xlink:type="simple" xlink:href="https://hal.science/search/index/?q=*&amp;authFullName_s=Souleiman El Balkhi">Souleiman El Balkhi</text:a><text:span>,</text:span><text:a xlink:type="simple" xlink:href="https://hal.science/search/index/?q=*&amp;authFullName_s=Sophie Liabeuf">Sophie Liabeuf</text:a><text:span>et al.</text:span></text:p>
              <text:p text:style-name="Normal"><text:span>Amino Acids</text:span><text:span>, 2023, 55 (10), pp.1455-1460.<text:s/></text:span><text:a xlink:type="simple" xlink:href="https://dx.doi.org/10.1007/s00726-023-03306-0">⟨10.1007/s00726-023-03306-0⟩</text:a></text:p>
              <text:p text:style-name="Normal"><text:span>Article dans une revue</text:span></text:p>
              <text:p text:style-name="Normal"><text:a xlink:type="simple" xlink:href="https://u-picardie.hal.science/hal-04176949v1">hal-04176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2553v1">Quantitative determination of plasma free and total concentrations of antivitamin K drugs using a new sensitive and rapid LC-MS/MS method: Application in hemodialysis patients</text:a></text:p>
              <text:p text:style-name="Normal"><text:a xlink:type="simple" xlink:href="https://hal.science/search/index/?q=*&amp;authFullName_s=Touria Mernissi">Touria Mernissi</text:a><text:span>,</text:span><text:a xlink:type="simple" xlink:href="https://hal.science/search/index/?q=*&amp;authFullName_s=Julien Demagny">Julien Demagny</text:a><text:span>,</text:span><text:a xlink:type="simple" xlink:href="https://hal.science/search/index/?q=*&amp;authFullName_s=Mailys Le Guyader">Mailys Le Guyader</text:a><text:span>,</text:span><text:a xlink:type="simple" xlink:href="https://hal.science/search/index/?q=*&amp;authFullName_s=Marianne Renou">Marianne Renou</text:a><text:span>,</text:span><text:a xlink:type="simple" xlink:href="https://hal.science/search/index/?q=*&amp;authFullName_s=Gabriel Choukroun">Gabriel Choukroun</text:a><text:span>et al.</text:span></text:p>
              <text:p text:style-name="Normal"><text:span>Clinica Chimica Acta</text:span><text:span>, 2023, 548, pp.117498.<text:s/></text:span><text:a xlink:type="simple" xlink:href="https://dx.doi.org/10.1016/j.cca.2023.117498">⟨10.1016/j.cca.2023.117498⟩</text:a></text:p>
              <text:p text:style-name="Normal"><text:span>Article dans une revue</text:span></text:p>
              <text:p text:style-name="Normal"><text:a xlink:type="simple" xlink:href="https://hal.science/hal-04172553v1">hal-041725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25000v1">Rôle des toxines urémiques dans la genèse des complications de la maladie rénale chronique</text:a></text:p>
              <text:p text:style-name="Normal"><text:a xlink:type="simple" xlink:href="https://hal.science/search/index/?q=*&amp;authFullName_s=S. Liabeuf">S. Liabeuf</text:a><text:span>,</text:span><text:a xlink:type="simple" xlink:href="https://hal.science/search/index/?q=*&amp;authFullName_s=T.B. Drueke">T.B. Drueke</text:a><text:span>,</text:span><text:a xlink:type="simple" xlink:href="https://hal.science/search/index/?q=*&amp;authFullName_s=Z.A. Massy">Z.A. Massy</text:a></text:p>
              <text:p text:style-name="Normal"><text:span>Bulletin de l'Académie Nationale de Médecine</text:span><text:span>, 2023, 207 (3), pp.238-246.<text:s/></text:span><text:a xlink:type="simple" xlink:href="https://dx.doi.org/10.1016/j.banm.2022.10.018">⟨10.1016/j.banm.2022.10.018⟩</text:a></text:p>
              <text:p text:style-name="Normal"><text:span>Article dans une revue</text:span></text:p>
              <text:p text:style-name="Normal"><text:a xlink:type="simple" xlink:href="https://u-picardie.hal.science/hal-04125000v1">hal-041250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39445v1">Statin therapy and the incidence of atherosclerotic cardiovascular events after kidney transplantation</text:a></text:p>
              <text:p text:style-name="Normal"><text:a xlink:type="simple" xlink:href="https://hal.science/search/index/?q=*&amp;authFullName_s=Charifa Nazoiri">Charifa Nazoiri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François Brazier">François Brazier</text:a><text:span>,</text:span><text:a xlink:type="simple" xlink:href="https://hal.science/search/index/?q=*&amp;authFullName_s=Alban Nowak">Alban Nowak</text:a><text:span>,</text:span><text:a xlink:type="simple" xlink:href="https://hal.science/search/index/?q=*&amp;authFullName_s=Youssef Bennis">Youssef Bennis</text:a><text:span>et al.</text:span></text:p>
              <text:p text:style-name="Normal"><text:span>Nephrology Dialysis Transplantation</text:span><text:span>, 2023,<text:s/></text:span><text:a xlink:type="simple" xlink:href="https://dx.doi.org/10.1093/ndt/gfad217">⟨10.1093/ndt/gfad217⟩</text:a></text:p>
              <text:p text:style-name="Normal"><text:span>Article dans une revue</text:span></text:p>
              <text:p text:style-name="Normal"><text:a xlink:type="simple" xlink:href="https://u-picardie.hal.science/hal-04239445v1">hal-04239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2948v1">Methodological challenges and biases in the field of cognitive function among patients with chronic kidney disease</text:a></text:p>
              <text:p text:style-name="Normal"><text:a xlink:type="simple" xlink:href="https://hal.science/search/index/?q=*&amp;authFullName_s=Konstantinos Giannakou">Konstantinos Giannakou</text:a><text:span>,</text:span><text:a xlink:type="simple" xlink:href="https://hal.science/search/index/?q=*&amp;authFullName_s=Aleksandra Golenia">Aleksandra Golenia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Jolanta Malyszko">Jolanta Malyszko</text:a><text:span>,</text:span><text:a xlink:type="simple" xlink:href="https://hal.science/search/index/?q=*&amp;authFullName_s=Francesco Mattace-Raso">Francesco Mattace-Raso</text:a><text:span>et al.</text:span></text:p>
              <text:p text:style-name="Normal"><text:span>Frontiers in Medicine</text:span><text:span>, 2023, 10,<text:s/></text:span><text:a xlink:type="simple" xlink:href="https://dx.doi.org/10.3389/fmed.2023.1215583">⟨10.3389/fmed.2023.1215583⟩</text:a></text:p>
              <text:p text:style-name="Normal"><text:span>Article dans une revue</text:span></text:p>
              <text:p text:style-name="Normal"><text:a xlink:type="simple" xlink:href="https://u-picardie.hal.science/hal-04192948v1">hal-041929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7872v1">Cognitive disorders in patients with chronic kidney disease: Approaches to prevention and treatment</text:a></text:p>
              <text:p text:style-name="Normal"><text:a xlink:type="simple" xlink:href="https://hal.science/search/index/?q=*&amp;authFullName_s=Marion Pépin">Marion Pépin</text:a><text:span>,</text:span><text:a xlink:type="simple" xlink:href="https://hal.science/search/index/?q=*&amp;authFullName_s=Aleksandra Klimkowicz-Mrowiec">Aleksandra Klimkowicz-Mrowiec</text:a><text:span>,</text:span><text:a xlink:type="simple" xlink:href="https://hal.science/search/index/?q=*&amp;authFullName_s=Olivier Godefroy">Olivier Godefroy</text:a><text:span>,</text:span><text:a xlink:type="simple" xlink:href="https://hal.science/search/index/?q=*&amp;authFullName_s=Pilar Delgado">Pilar Delgado</text:a><text:span>,</text:span><text:a xlink:type="simple" xlink:href="https://hal.science/search/index/?q=*&amp;authFullName_s=Sol Carriazo">Sol Carriazo</text:a><text:span>et al.</text:span></text:p>
              <text:p text:style-name="Normal"><text:span>European Journal of Neurology</text:span><text:span>, 2023,<text:s/></text:span><text:a xlink:type="simple" xlink:href="https://dx.doi.org/10.1111/ene.15928">⟨10.1111/ene.15928⟩</text:a></text:p>
              <text:p text:style-name="Normal"><text:span>Article dans une revue</text:span></text:p>
              <text:p text:style-name="Normal"><text:a xlink:type="simple" xlink:href="https://u-picardie.hal.science/hal-04137872v1">hal-0413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734v1">Haemoglobin trajectories in chronic kidney disease and risk of major adverse cardiovascular events</text:a></text:p>
              <text:p text:style-name="Normal"><text:a xlink:type="simple" xlink:href="https://hal.science/search/index/?q=*&amp;authFullName_s=Lisa Le Gall">Lisa Le Gall</text:a><text:span>,</text:span><text:a xlink:type="simple" xlink:href="https://hal.science/search/index/?q=*&amp;authFullName_s=Jérôme Harambat">Jérôme Harambat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Viviane Philipps">Viviane Philipps</text:a><text:span>,</text:span><text:a xlink:type="simple" xlink:href="https://hal.science/search/index/?q=*&amp;authFullName_s=Cécile Proust-Lima">Cécile Proust-Lima</text:a><text:span>et al.</text:span></text:p>
              <text:p text:style-name="Normal"><text:span>Nephrology Dialysis Transplantation</text:span><text:span>, 2023,<text:s/></text:span><text:a xlink:type="simple" xlink:href="https://dx.doi.org/10.1093/ndt/gfad235">⟨10.1093/ndt/gfad235⟩</text:a></text:p>
              <text:p text:style-name="Normal"><text:span>Article dans une revue</text:span></text:p>
              <text:p text:style-name="Normal"><text:a xlink:type="simple" xlink:href="https://hal.science/hal-04284734v1">hal-0428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633v1">Drugs with a negative impact on cognitive function (Part 1): chronic kidney disease as a risk factor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Vesna Pešić">Vesna Pešić</text:a><text:span>,</text:span><text:a xlink:type="simple" xlink:href="https://hal.science/search/index/?q=*&amp;authFullName_s=Goce Spasovski">Goce Spasovski</text:a><text:span>,</text:span><text:a xlink:type="simple" xlink:href="https://hal.science/search/index/?q=*&amp;authFullName_s=Romaldas Maciulaitis">Romaldas Maciulaitis</text:a><text:span>,</text:span><text:a xlink:type="simple" xlink:href="https://hal.science/search/index/?q=*&amp;authFullName_s=Mickaël Bobot">Mickaël Bobot</text:a><text:span>et al.</text:span></text:p>
              <text:p text:style-name="Normal"><text:span>Clinical Kidney Journal</text:span><text:span>, 2023, 16 (12), pp.2365-2377.<text:s/></text:span><text:a xlink:type="simple" xlink:href="https://dx.doi.org/10.1093/ckj/sfad241">⟨10.1093/ckj/sfad241⟩</text:a></text:p>
              <text:p text:style-name="Normal"><text:span>Article dans une revue</text:span></text:p>
              <text:p text:style-name="Normal"><text:a xlink:type="simple" xlink:href="https://hal.science/hal-04256633v1">hal-042566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4875v1">Drugs with a negative impact on cognitive functions (Part 2): drug classes to consider while prescribing in CKD patients</text:a></text:p>
              <text:p text:style-name="Normal"><text:a xlink:type="simple" xlink:href="https://hal.science/search/index/?q=*&amp;authFullName_s=Gaye Hafez">Gaye Hafez</text:a><text:span>,</text:span><text:a xlink:type="simple" xlink:href="https://hal.science/search/index/?q=*&amp;authFullName_s=Jolanta Malyszko">Jolanta Malyszko</text:a><text:span>,</text:span><text:a xlink:type="simple" xlink:href="https://hal.science/search/index/?q=*&amp;authFullName_s=Aleksandra Golenia">Aleksandra Golenia</text:a><text:span>,</text:span><text:a xlink:type="simple" xlink:href="https://hal.science/search/index/?q=*&amp;authFullName_s=Aleksandra Klimkowicz-Mrowiec">Aleksandra Klimkowicz-Mrowiec</text:a><text:span>,</text:span><text:a xlink:type="simple" xlink:href="https://hal.science/search/index/?q=*&amp;authFullName_s=Ana Carina Ferreira">Ana Carina Ferreira</text:a><text:span>et al.</text:span></text:p>
              <text:p text:style-name="Normal"><text:span>Clinical Kidney Journal</text:span><text:span>, 2023, 16 (12), pp.2378-2392.<text:s/></text:span><text:a xlink:type="simple" xlink:href="https://dx.doi.org/10.1093/ckj/sfad239">⟨10.1093/ckj/sfad239⟩</text:a></text:p>
              <text:p text:style-name="Normal"><text:span>Article dans une revue</text:span></text:p>
              <text:p text:style-name="Normal"><text:a xlink:type="simple" xlink:href="https://u-picardie.hal.science/hal-04264875v1">hal-042648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943v1">Association Between Serum Kynurenine Levels and Cardiovascular Outcomes and Overall Mortality in CKD</text:a></text:p>
              <text:p text:style-name="Normal"><text:a xlink:type="simple" xlink:href="https://hal.science/search/index/?q=*&amp;authFullName_s=Carolla El Chamieh">Carolla El Chamieh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Luc Frimat">Luc Frimat</text:a><text:span>et al.</text:span></text:p>
              <text:p text:style-name="Normal"><text:span>Journal of the American Society of Nephrology</text:span><text:span>, 2023, 34 (11S), pp.664-664.<text:s/></text:span><text:a xlink:type="simple" xlink:href="https://dx.doi.org/10.1681/ASN.20233411S1664a">⟨10.1681/ASN.20233411S1664a⟩</text:a></text:p>
              <text:p text:style-name="Normal"><text:span>Article dans une revue</text:span></text:p>
              <text:p text:style-name="Normal"><text:a xlink:type="simple" xlink:href="https://u-picardie.hal.science/hal-04580943v1">hal-045809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933v1">Patient- and Provider-Related Factors Associated with Changes in Antihypertensive Treatment in CKD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Maurice Laville">Maurice Laville</text:a><text:span>et al.</text:span></text:p>
              <text:p text:style-name="Normal"><text:span>Journal of the American Society of Nephrology</text:span><text:span>, 2023, 34 (11S), pp.379-379.<text:s/></text:span><text:a xlink:type="simple" xlink:href="https://dx.doi.org/10.1681/ASN.20233411S1379a">⟨10.1681/ASN.20233411S1379a⟩</text:a></text:p>
              <text:p text:style-name="Normal"><text:span>Article dans une revue</text:span></text:p>
              <text:p text:style-name="Normal"><text:a xlink:type="simple" xlink:href="https://u-picardie.hal.science/hal-04580933v1">hal-045809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21946v1">Drugs associated with incident fragility fractures in kidney transplant recipients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Alban Nowak">Alban Nowak</text:a><text:span>,</text:span><text:a xlink:type="simple" xlink:href="https://hal.science/search/index/?q=*&amp;authFullName_s=Alice Séjourné">Alice Séjourné</text:a><text:span>,</text:span><text:a xlink:type="simple" xlink:href="https://hal.science/search/index/?q=*&amp;authFullName_s=Clémence Penet">Clémence Penet</text:a><text:span>,</text:span><text:a xlink:type="simple" xlink:href="https://hal.science/search/index/?q=*&amp;authFullName_s=Kamel Masmoudi">Kamel Masmoudi</text:a><text:span>et al.</text:span></text:p>
              <text:p text:style-name="Normal"><text:span>Clinical Kidney Journal</text:span><text:span>, 2023, 16 (3), pp.571-584.<text:s/></text:span><text:a xlink:type="simple" xlink:href="https://dx.doi.org/10.1093/ckj/sfac265">⟨10.1093/ckj/sfac265⟩</text:a></text:p>
              <text:p text:style-name="Normal"><text:span>Article dans une revue</text:span></text:p>
              <text:p text:style-name="Normal"><text:a xlink:type="simple" xlink:href="https://u-picardie.hal.science/hal-04021946v1">hal-0402194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6983v1">Ionized Magnesium Levels In Patients With Moderate-To-Advanced Chronic Kidney Disease: Relationship With Total Magnesium And Associated Factors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Céline Lange">Céline Lange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23, 38 (Supplement_1), pp.#4457.<text:s/></text:span><text:a xlink:type="simple" xlink:href="https://dx.doi.org/10.1093/ndt/gfad063c_4457">⟨10.1093/ndt/gfad063c_4457⟩</text:a></text:p>
              <text:p text:style-name="Normal"><text:span>Article dans une revue</text:span></text:p>
              <text:p text:style-name="Normal"><text:a xlink:type="simple" xlink:href="https://u-picardie.hal.science/hal-04196983v1">hal-0419698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927v1">Association Between Longitudinal eGFR and Sudden Cardiac Death Among CKD Patients</text:a></text:p>
              <text:p text:style-name="Normal"><text:a xlink:type="simple" xlink:href="https://hal.science/search/index/?q=*&amp;authFullName_s=Jean Delannoy">Jean Delannoy</text:a><text:span>,</text:span><text:a xlink:type="simple" xlink:href="https://hal.science/search/index/?q=*&amp;authFullName_s=Anne-Laure Faucon">Anne-Laure Faucon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Ziad Massy">Ziad Massy</text:a><text:span>et al.</text:span></text:p>
              <text:p text:style-name="Normal"><text:span>Journal of the American Society of Nephrology</text:span><text:span>, 2023, 34 (11S), pp.1044-1045.<text:s/></text:span><text:a xlink:type="simple" xlink:href="https://dx.doi.org/10.1681/ASN.20233411S11044c">⟨10.1681/ASN.20233411S11044c⟩</text:a></text:p>
              <text:p text:style-name="Normal"><text:span>Article dans une revue</text:span></text:p>
              <text:p text:style-name="Normal"><text:a xlink:type="simple" xlink:href="https://u-picardie.hal.science/hal-04580927v1">hal-04580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5540v1">Study of the association between serum levels of kynurenine and cardiovascular outcomes and overall mortality in chronic kidney disease</text:a></text:p>
              <text:p text:style-name="Normal"><text:a xlink:type="simple" xlink:href="https://hal.science/search/index/?q=*&amp;authFullName_s=Carolla El Chamieh">Carolla El Chamieh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Christian Combe">Christian Combe</text:a><text:span>et al.</text:span></text:p>
              <text:p text:style-name="Normal"><text:span>Clinical Kidney Journal</text:span><text:span>, 2023, 17 (1), pp.sfad248.<text:s/></text:span><text:a xlink:type="simple" xlink:href="https://dx.doi.org/10.1093/ckj/sfad248">⟨10.1093/ckj/sfad248⟩</text:a></text:p>
              <text:p text:style-name="Normal"><text:span>Article dans une revue</text:span></text:p>
              <text:p text:style-name="Normal"><text:a xlink:type="simple" xlink:href="https://hal.science/hal-04335540v1">hal-04335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1443v1">A new approach for cognitive impairment pattern in chronic kidney disease</text:a></text:p>
              <text:p text:style-name="Normal"><text:a xlink:type="simple" xlink:href="https://hal.science/search/index/?q=*&amp;authFullName_s=Hélène Levassort">Hélène Levassor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Catherine Helmer">Catherine Helmer</text:a><text:span>et al.</text:span></text:p>
              <text:p text:style-name="Normal"><text:span>Nephrology Dialysis Transplantation</text:span><text:span>, 2023,<text:s/></text:span><text:a xlink:type="simple" xlink:href="https://dx.doi.org/10.1093/ndt/gfad244">⟨10.1093/ndt/gfad244⟩</text:a></text:p>
              <text:p text:style-name="Normal"><text:span>Article dans une revue</text:span></text:p>
              <text:p text:style-name="Normal"><text:a xlink:type="simple" xlink:href="https://hal.science/hal-04321443v1">hal-043214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89104v1">Proton-Pump Inhibitors and Serum Concentrations of Uremic Toxins in Patients with Chronic Kidney Disease</text:a></text:p>
              <text:p text:style-name="Normal"><text:a xlink:type="simple" xlink:href="https://hal.science/search/index/?q=*&amp;authFullName_s=Carolla El Chamieh">Carolla El Chamieh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et al.</text:span></text:p>
              <text:p text:style-name="Normal"><text:span>Toxins</text:span><text:span>, 2023, 15 (4), pp.276.<text:s/></text:span><text:a xlink:type="simple" xlink:href="https://dx.doi.org/10.3390/toxins15040276">⟨10.3390/toxins15040276⟩</text:a></text:p>
              <text:p text:style-name="Normal"><text:span>Article dans une revue</text:span></text:p>
              <text:p text:style-name="Normal"><text:a xlink:type="simple" xlink:href="https://u-picardie.hal.science/hal-04089104v1">hal-040891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88693v1">Kidney Function Decline and Serious Adverse Drug Reactions in Patients With CKD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Aghilès Hamroun">Aghilès Hamroun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Oriane Lambert">Oriane Lambert</text:a><text:span>et al.</text:span></text:p>
              <text:p text:style-name="Normal"><text:span>American Journal of Kidney Diseases</text:span><text:span>, 2023, 83 (5), pp.601-614.e1.<text:s/></text:span><text:a xlink:type="simple" xlink:href="https://dx.doi.org/10.1053/j.ajkd.2023.09.012">⟨10.1053/j.ajkd.2023.09.012⟩</text:a></text:p>
              <text:p text:style-name="Normal"><text:span>Article dans une revue</text:span></text:p>
              <text:p text:style-name="Normal"><text:a xlink:type="simple" xlink:href="https://u-picardie.hal.science/hal-04288693v1">hal-042886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32437v1">Longitudinal uric acid has nonlinear association with kidney failure and mortality in chronic kidney disease</text:a></text:p>
              <text:p text:style-name="Normal"><text:a xlink:type="simple" xlink:href="https://hal.science/search/index/?q=*&amp;authFullName_s=Mathilde Prezelin-Reydit">Mathilde Prezelin-Reydit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Scientific Reports</text:span><text:span>, 2023, 13 (1), pp.3952.<text:s/></text:span><text:a xlink:type="simple" xlink:href="https://dx.doi.org/10.1038/s41598-023-30902-7">⟨10.1038/s41598-023-30902-7⟩</text:a></text:p>
              <text:p text:style-name="Normal"><text:span>Article dans une revue</text:span></text:p>
              <text:p text:style-name="Normal"><text:a xlink:type="simple" xlink:href="https://u-picardie.hal.science/hal-04032437v1">hal-040324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7331v1">Maladie rénale chronique et pratiques néphrologiques en France : leçons de la cohorte CKD-REIN, 2013-2023</text:a></text:p>
              <text:p text:style-name="Normal"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Aghilès Hamroun">Aghilès Hamroun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Mathilde Prezelin-Reydit">Mathilde Prezelin-Reydit</text:a><text:span>et al.</text:span></text:p>
              <text:p text:style-name="Normal"><text:span>Néphrologie &amp; Thérapeutique</text:span><text:span>, 2023, 19 (4), pp.1-18.<text:s/></text:span><text:a xlink:type="simple" xlink:href="https://dx.doi.org/10.1684/ndt.2023.35">⟨10.1684/ndt.2023.35⟩</text:a></text:p>
              <text:p text:style-name="Normal"><text:span>Article dans une revue</text:span></text:p>
              <text:p text:style-name="Normal"><text:a xlink:type="simple" xlink:href="https://u-picardie.hal.science/hal-04167331v1">hal-041673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580938v1">Ionized and Total Magnesium Levels and Cardiovascular Risk in Patients with CKD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Maxime Pluquet">Maxime Pluquet</text:a><text:span>,</text:span><text:a xlink:type="simple" xlink:href="https://hal.science/search/index/?q=*&amp;authFullName_s=Nicolas Mansencal">Nicolas Mansencal</text:a><text:span>,</text:span><text:a xlink:type="simple" xlink:href="https://hal.science/search/index/?q=*&amp;authFullName_s=Denis Fouque">Denis Fouque</text:a><text:span>,</text:span><text:a xlink:type="simple" xlink:href="https://hal.science/search/index/?q=*&amp;authFullName_s=Maurice Laville">Maurice Laville</text:a><text:span>et al.</text:span></text:p>
              <text:p text:style-name="Normal"><text:span>Journal of the American Society of Nephrology</text:span><text:span>, 2023, 34 (11S), pp.659-659.<text:s/></text:span><text:a xlink:type="simple" xlink:href="https://dx.doi.org/10.1681/ASN.20233411S1659b">⟨10.1681/ASN.20233411S1659b⟩</text:a></text:p>
              <text:p text:style-name="Normal"><text:span>Article dans une revue</text:span></text:p>
              <text:p text:style-name="Normal"><text:a xlink:type="simple" xlink:href="https://u-picardie.hal.science/hal-04580938v1">hal-045809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96957v1">Effect of statins on the incidence of cardiovascular evenrs after kidney transplantation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Charifa Nazoiri">Charifa Nazoiri</text:a><text:span>,</text:span><text:a xlink:type="simple" xlink:href="https://hal.science/search/index/?q=*&amp;authFullName_s=François Brazier">François Brazier</text:a><text:span>,</text:span><text:a xlink:type="simple" xlink:href="https://hal.science/search/index/?q=*&amp;authFullName_s=Alban Nowak">Alban Nowak</text:a><text:span>,</text:span><text:a xlink:type="simple" xlink:href="https://hal.science/search/index/?q=*&amp;authFullName_s=Youssef Benis">Youssef Benis</text:a><text:span>et al.</text:span></text:p>
              <text:p text:style-name="Normal"><text:span>Nephrology Dialysis Transplantation</text:span><text:span>, 2023, 38 (Supplement_1), pp.5647.<text:s/></text:span><text:a xlink:type="simple" xlink:href="https://dx.doi.org/10.1093/ndt/gfad063d_5647">⟨10.1093/ndt/gfad063d_5647⟩</text:a></text:p>
              <text:p text:style-name="Normal"><text:span>Article dans une revue</text:span></text:p>
              <text:p text:style-name="Normal"><text:a xlink:type="simple" xlink:href="https://u-picardie.hal.science/hal-04196957v1">hal-0419695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92025v1">Serum Calcification Propensity Represents a Good Biomarker of Vascular Calcification: A Systematic Review.</text:a></text:p>
              <text:p text:style-name="Normal"><text:a xlink:type="simple" xlink:href="https://hal.science/search/index/?q=*&amp;authFullName_s=Maxime Pluquet">Maxime Pluquet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ène M. Laville">Solène M. Laville</text:a></text:p>
              <text:p text:style-name="Normal"><text:span>Toxins</text:span><text:span>, 2022, 14 (9),<text:s/></text:span><text:a xlink:type="simple" xlink:href="https://dx.doi.org/10.3390/toxins14090637">⟨10.3390/toxins14090637⟩</text:a></text:p>
              <text:p text:style-name="Normal"><text:span>Article dans une revue</text:span></text:p>
              <text:p text:style-name="Normal"><text:a xlink:type="simple" xlink:href="https://u-picardie.hal.science/hal-03792025v1">hal-037920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2989v1">Potential Interactions between Uraemic Toxins and Drugs: An Application in Kidney Transplant Recipients Treated with Calcineurin Inhibitors.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Anne Sophie Lemaire-Hurtel">Anne Sophie Lemaire-Hurtel</text:a><text:span>et al.</text:span></text:p>
              <text:p text:style-name="Normal"><text:span>Nephrology Dialysis Transplantation</text:span><text:span>, 2022, 37 (11), pp.2284--2292.<text:s/></text:span><text:a xlink:type="simple" xlink:href="https://dx.doi.org/10.1093/ndt/gfab114">⟨10.1093/ndt/gfab114⟩</text:a></text:p>
              <text:p text:style-name="Normal"><text:span>Article dans une revue</text:span></text:p>
              <text:p text:style-name="Normal"><text:a xlink:type="simple" xlink:href="https://u-picardie.hal.science/hal-03832989v1">hal-0383298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2137v1">Fetal adverse drug reactions with biologic Disease Modifying Anti-Rheumatic Drugs used during pregnancy: Insights from a World Health Organization pharmacovigilance database study (VigiBase (R))</text:a></text:p>
              <text:p text:style-name="Normal"><text:a xlink:type="simple" xlink:href="https://hal.science/search/index/?q=*&amp;authFullName_s=A. Dernoncourt">A. Dernoncourt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Youcef Bennis">Youcef Bennis</text:a><text:span>,</text:span><text:a xlink:type="simple" xlink:href="https://hal.science/search/index/?q=*&amp;authFullName_s=K. Masmoudi">K. Masmoudi</text:a><text:span>,</text:span><text:a xlink:type="simple" xlink:href="https://hal.science/search/index/?q=*&amp;authFullName_s=V. Gras-Champel">V. Gras-Champel</text:a><text:span>et al.</text:span></text:p>
              <text:p text:style-name="Normal"><text:span>Fundamental &amp; Clinical Pharmacology</text:span><text:span>, 2022, 36 (1, SI), pp.32</text:span></text:p>
              <text:p text:style-name="Normal"><text:span>Article dans une revue</text:span></text:p>
              <text:p text:style-name="Normal"><text:a xlink:type="simple" xlink:href="https://u-picardie.hal.science/hal-03712137v1">hal-0371213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2935v1">SERUM UREA LEVELS AND CARDIOVASCULAR DISEASE IN PATIENTS WITH CHRONIC KIDNEY DISEASE</text:a></text:p>
              <text:p text:style-name="Normal"><text:a xlink:type="simple" xlink:href="https://hal.science/search/index/?q=*&amp;authFullName_s=Solène M Laville">Solène M Laville</text:a><text:span>,</text:span><text:a xlink:type="simple" xlink:href="https://hal.science/search/index/?q=*&amp;authFullName_s=Aymeric Couturier">Aymeric Couturier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Mansencal Nicolas">Mansencal Nicolas</text:a><text:span>et al.</text:span></text:p>
              <text:p text:style-name="Normal"><text:span>Nephrology Dialysis Transplantation</text:span><text:span>, 2022, 37 (3), pp.I358-I359</text:span></text:p>
              <text:p text:style-name="Normal"><text:span>Article dans une revue</text:span></text:p>
              <text:p text:style-name="Normal"><text:a xlink:type="simple" xlink:href="https://u-picardie.hal.science/hal-03732935v1">hal-037329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41408v1">The Interplay between Uremic Toxins and Albumin, Membrane Transporters and Drug Interaction</text:a></text:p>
              <text:p text:style-name="Normal"><text:a xlink:type="simple" xlink:href="https://hal.science/search/index/?q=*&amp;authFullName_s=Regiane Stafim Da Cunha">Regiane Stafim Da Cunha</text:a><text:span>,</text:span><text:a xlink:type="simple" xlink:href="https://hal.science/search/index/?q=*&amp;authFullName_s=Carolina Amaral Bueno Azevedo">Carolina Amaral Bueno Azevedo</text:a><text:span>,</text:span><text:a xlink:type="simple" xlink:href="https://hal.science/search/index/?q=*&amp;authFullName_s=Carlos Alexandre Falconi">Carlos Alexandre Falconi</text:a><text:span>,</text:span><text:a xlink:type="simple" xlink:href="https://hal.science/search/index/?q=*&amp;authFullName_s=Fernanda Fogaca Ruiz">Fernanda Fogaca Ruiz</text:a><text:span>,</text:span><text:a xlink:type="simple" xlink:href="https://hal.science/search/index/?q=*&amp;authFullName_s=Sophie Liabeuf">Sophie Liabeuf</text:a><text:span>et al.</text:span></text:p>
              <text:p text:style-name="Normal"><text:span>Toxins</text:span><text:span>, 2022, 14 (3),<text:s/></text:span><text:a xlink:type="simple" xlink:href="https://dx.doi.org/10.3390/toxins14030177">⟨10.3390/toxins14030177⟩</text:a></text:p>
              <text:p text:style-name="Normal"><text:span>Article dans une revue</text:span></text:p>
              <text:p text:style-name="Normal"><text:a xlink:type="simple" xlink:href="https://u-picardie.hal.science/hal-03641408v1">hal-036414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95112v1">The Prescription of Drugs That Inhibit Organic Anion Transporters 1 or 3 Is Associated with the Plasma Accumulation of Uremic Toxins in Kidney Transplant Recipients</text:a></text:p>
              <text:p text:style-name="Normal"><text:a xlink:type="simple" xlink:href="https://hal.science/search/index/?q=*&amp;authFullName_s=Camille Andre">Camille Andre</text:a><text:span>,</text:span><text:a xlink:type="simple" xlink:href="https://hal.science/search/index/?q=*&amp;authFullName_s=Touria Mernissi">Touria Mernissi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Saïd Kamel">Saïd Kamel</text:a><text:span>et al.</text:span></text:p>
              <text:p text:style-name="Normal"><text:span>Toxins</text:span><text:span>, 2022, 14 (1),<text:s/></text:span><text:a xlink:type="simple" xlink:href="https://dx.doi.org/10.3390/toxins14010015">⟨10.3390/toxins14010015⟩</text:a></text:p>
              <text:p text:style-name="Normal"><text:span>Article dans une revue</text:span></text:p>
              <text:p text:style-name="Normal"><text:a xlink:type="simple" xlink:href="https://u-picardie.hal.science/hal-03595112v1">hal-035951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2136v1">Associations between osteoporosis and drug exposure: A post-marketing study of the World Health Organization pharmacovigilance database (VigiBase (R))</text:a></text:p>
              <text:p text:style-name="Normal"><text:a xlink:type="simple" xlink:href="https://hal.science/search/index/?q=*&amp;authFullName_s=B. Batteux">B. Batteux</text:a><text:span>,</text:span><text:a xlink:type="simple" xlink:href="https://hal.science/search/index/?q=*&amp;authFullName_s=Youcef Bennis">Youcef Bennis</text:a><text:span>,</text:span><text:a xlink:type="simple" xlink:href="https://hal.science/search/index/?q=*&amp;authFullName_s=S. Bodeau">S. Bodeau</text:a><text:span>,</text:span><text:a xlink:type="simple" xlink:href="https://hal.science/search/index/?q=*&amp;authFullName_s=K. Masmoudi">K. Masmoudi</text:a><text:span>,</text:span><text:a xlink:type="simple" xlink:href="https://hal.science/search/index/?q=*&amp;authFullName_s=A. S. Hurtel-Lemaire">A. S. Hurtel-Lemaire</text:a><text:span>et al.</text:span></text:p>
              <text:p text:style-name="Normal"><text:span>Fundamental &amp; Clinical Pharmacology</text:span><text:span>, 2022, 36 (1, SI), pp.159</text:span></text:p>
              <text:p text:style-name="Normal"><text:span>Article dans une revue</text:span></text:p>
              <text:p text:style-name="Normal"><text:a xlink:type="simple" xlink:href="https://u-picardie.hal.science/hal-03712136v1">hal-0371213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2939v1">Cognitive Performance in Patients With Chronic Kidney Disease: Results From the CKD-Rein Cohort Study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Monica Turinici">Monica Turinici</text:a><text:span>,</text:span><text:a xlink:type="simple" xlink:href="https://hal.science/search/index/?q=*&amp;authFullName_s=Helene Levassort">Helene Levassort</text:a><text:span>,</text:span><text:a xlink:type="simple" xlink:href="https://hal.science/search/index/?q=*&amp;authFullName_s=Lynda Cheddani">Lynda Cheddani</text:a><text:span>et al.</text:span></text:p>
              <text:p text:style-name="Normal"><text:span>Nephrology Dialysis Transplantation</text:span><text:span>, 2022, 37 (3), pp.I363-I364.<text:s/></text:span><text:a xlink:type="simple" xlink:href="https://dx.doi.org/10.1093/ndt/gfac071.034">⟨10.1093/ndt/gfac071.034⟩</text:a></text:p>
              <text:p text:style-name="Normal"><text:span>Article dans une revue</text:span></text:p>
              <text:p text:style-name="Normal"><text:a xlink:type="simple" xlink:href="https://u-picardie.hal.science/hal-03732939v1">hal-0373293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2945v1">INCIDENCE OF CAUSE-SPECIFIC CARDIOVASCULAR EVENTS IN MEN AND WOMEN WITH CKD</text:a></text:p>
              <text:p text:style-name="Normal"><text:a xlink:type="simple" xlink:href="https://hal.science/search/index/?q=*&amp;authFullName_s=Anne-Laure Faucon">Anne-Laure Faucon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Carole Ayav">Carole Ayav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22, 37 (3), pp.I360-I361</text:span></text:p>
              <text:p text:style-name="Normal"><text:span>Article dans une revue</text:span></text:p>
              <text:p text:style-name="Normal"><text:a xlink:type="simple" xlink:href="https://u-picardie.hal.science/hal-03732945v1">hal-037329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957951v1">Cognitive performance is associated with glomerular filtration rate in patients with chronic kidney disease: results from the CKD-REIN cohort</text:a></text:p>
              <text:p text:style-name="Normal"><text:a xlink:type="simple" xlink:href="https://hal.science/search/index/?q=*&amp;authFullName_s=Marion Pépin">Marion Pépin</text:a><text:span>,</text:span><text:a xlink:type="simple" xlink:href="https://hal.science/search/index/?q=*&amp;authFullName_s=Hélène Levassort">Hélène Levassort</text:a><text:span>,</text:span><text:a xlink:type="simple" xlink:href="https://hal.science/search/index/?q=*&amp;authFullName_s=Julie Boucquemont">Julie Boucquemont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Natalia Alencar de Pinho">Natalia Alencar de Pinho</text:a><text:span>et al.</text:span></text:p>
              <text:p text:style-name="Normal"><text:span>Journal of Neurology, Neurosurgery and Psychiatry</text:span><text:span>, 2022, jnnp-2022-330347.<text:s/></text:span><text:a xlink:type="simple" xlink:href="https://dx.doi.org/10.1136/jnnp-2022-330347">⟨10.1136/jnnp-2022-330347⟩</text:a></text:p>
              <text:p text:style-name="Normal"><text:span>Article dans une revue</text:span></text:p>
              <text:p text:style-name="Normal"><text:a xlink:type="simple" xlink:href="https://u-picardie.hal.science/hal-03957951v1">hal-0395795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59986v1">Uremic Toxins and Cardiovascular Risk in Chronic Kidney Disease: What Have We Learned Recently beyond the Past Findings?</text:a></text:p>
              <text:p text:style-name="Normal"><text:a xlink:type="simple" xlink:href="https://hal.science/search/index/?q=*&amp;authFullName_s=Carolla El Chamieh">Carolla El Chamieh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Ziad Massy">Ziad Massy</text:a></text:p>
              <text:p text:style-name="Normal"><text:span>Toxins</text:span><text:span>, 2022, 14 (4),<text:s/></text:span><text:a xlink:type="simple" xlink:href="https://dx.doi.org/10.3390/toxins14040280">⟨10.3390/toxins14040280⟩</text:a></text:p>
              <text:p text:style-name="Normal"><text:span>Article dans une revue</text:span></text:p>
              <text:p text:style-name="Normal"><text:a xlink:type="simple" xlink:href="https://u-picardie.hal.science/hal-03659986v1">hal-0365998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11975v1">Sortilin, carbamylation, and cardiovascular calcification in chronic kidney disease</text:a></text:p>
              <text:p text:style-name="Normal"><text:a xlink:type="simple" xlink:href="https://hal.science/search/index/?q=*&amp;authFullName_s=Ziad A. Massy">Ziad A. Massy</text:a><text:span>,</text:span><text:a xlink:type="simple" xlink:href="https://hal.science/search/index/?q=*&amp;authFullName_s=Sophie Liabeuf">Sophie Liabeuf</text:a></text:p>
              <text:p text:style-name="Normal"><text:span>Kidney International</text:span><text:span>, 2022, 101 (3), pp.456-459.<text:s/></text:span><text:a xlink:type="simple" xlink:href="https://dx.doi.org/10.1016/j.kint.2021.11.027">⟨10.1016/j.kint.2021.11.027⟩</text:a></text:p>
              <text:p text:style-name="Normal"><text:span>Article dans une revue</text:span></text:p>
              <text:p text:style-name="Normal"><text:a xlink:type="simple" xlink:href="https://u-picardie.hal.science/hal-03611975v1">hal-036119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011643v1">Erratum to: Cognitive disorders in patients with chronic kidney disease: specificities of clinical assessment</text:a></text:p>
              <text:p text:style-name="Normal"><text:a xlink:type="simple" xlink:href="https://hal.science/search/index/?q=*&amp;authFullName_s=Marion Pépin">Marion Pépin</text:a><text:span>,</text:span><text:a xlink:type="simple" xlink:href="https://hal.science/search/index/?q=*&amp;authFullName_s=Ana Carina Ferreira">Ana Carina Ferreira</text:a><text:span>,</text:span><text:a xlink:type="simple" xlink:href="https://hal.science/search/index/?q=*&amp;authFullName_s=Mustafa Arici">Mustafa Arici</text:a><text:span>,</text:span><text:a xlink:type="simple" xlink:href="https://hal.science/search/index/?q=*&amp;authFullName_s=Maie Bachmann">Maie Bachmann</text:a><text:span>,</text:span><text:a xlink:type="simple" xlink:href="https://hal.science/search/index/?q=*&amp;authFullName_s=Michelangela Barbieri">Michelangela Barbieri</text:a><text:span>et al.</text:span></text:p>
              <text:p text:style-name="Normal"><text:span>Nephrology Dialysis Transplantation</text:span><text:span>, 2022, 37 (6), pp.1199-1199.<text:s/></text:span><text:a xlink:type="simple" xlink:href="https://dx.doi.org/10.1093/ndt/gfab339">⟨10.1093/ndt/gfab339⟩</text:a></text:p>
              <text:p text:style-name="Normal"><text:span>Article dans une revue</text:span></text:p>
              <text:p text:style-name="Normal"><text:a xlink:type="simple" xlink:href="https://u-picardie.hal.science/hal-04011643v1">hal-040116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60907v1">New Insights into Acute-on-Chronic Kidney Disease in Nephrology Patients: The CKD-REIN Study.</text:a></text:p>
              <text:p text:style-name="Normal"><text:a xlink:type="simple" xlink:href="https://hal.science/search/index/?q=*&amp;authFullName_s=Aghilès Hamroun">Aghilès Hamroun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Maurice Laville">Maurice Laville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22, 37 (9), pp.1700--1709.<text:s/></text:span><text:a xlink:type="simple" xlink:href="https://dx.doi.org/10.1093/ndt/gfab249">⟨10.1093/ndt/gfab249⟩</text:a></text:p>
              <text:p text:style-name="Normal"><text:span>Article dans une revue</text:span></text:p>
              <text:p text:style-name="Normal"><text:a xlink:type="simple" xlink:href="https://u-picardie.hal.science/hal-03760907v1">hal-037609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61v1">Kinetics of SARS-CoV-2-Neutralising Antibodies of Residents of Long-Term Care Facilitie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an-Luc Schmit">Jean-Luc Schmit</text:a><text:span>,</text:span><text:a xlink:type="simple" xlink:href="https://hal.science/search/index/?q=*&amp;authFullName_s=Jean-Philippe Lanoix">Jean-Philippe Lanoix</text:a><text:span>,</text:span><text:a xlink:type="simple" xlink:href="https://hal.science/search/index/?q=*&amp;authFullName_s=Sandrine Castelain">Sandrine Castelain</text:a><text:span>,</text:span><text:a xlink:type="simple" xlink:href="https://hal.science/search/index/?q=*&amp;authFullName_s=Frederic Bloch">Frederic Bloch</text:a><text:span>et al.</text:span></text:p>
              <text:p text:style-name="Normal"><text:span>Journal of Nutrition, Health &amp; Aging</text:span><text:span>, 2022, 26 (1), pp.57-63.<text:s/></text:span><text:a xlink:type="simple" xlink:href="https://dx.doi.org/10.1007/s12603-021-1713-4">⟨10.1007/s12603-021-1713-4⟩</text:a></text:p>
              <text:p text:style-name="Normal"><text:span>Article dans une revue</text:span></text:p>
              <text:p text:style-name="Normal"><text:a xlink:type="simple" xlink:href="https://u-picardie.hal.science/hal-03578461v1">hal-035784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27v1">Cognitive disorders in patients with chronic kidney disease: specificities of clinical assessment</text:a></text:p>
              <text:p text:style-name="Normal"><text:a xlink:type="simple" xlink:href="https://hal.science/search/index/?q=*&amp;authFullName_s=Marion Pepin">Marion Pepin</text:a><text:span>,</text:span><text:a xlink:type="simple" xlink:href="https://hal.science/search/index/?q=*&amp;authFullName_s=Ana Carina Ferreira">Ana Carina Ferreira</text:a><text:span>,</text:span><text:a xlink:type="simple" xlink:href="https://hal.science/search/index/?q=*&amp;authFullName_s=Mustafa Arici">Mustafa Arici</text:a><text:span>,</text:span><text:a xlink:type="simple" xlink:href="https://hal.science/search/index/?q=*&amp;authFullName_s=Maie Bachman">Maie Bachman</text:a><text:span>,</text:span><text:a xlink:type="simple" xlink:href="https://hal.science/search/index/?q=*&amp;authFullName_s=Michelangela Barbieri">Michelangela Barbieri</text:a><text:span>et al.</text:span></text:p>
              <text:p text:style-name="Normal"><text:span>Nephrology Dialysis Transplantation</text:span><text:span>, 2022, 37 (2), pp.23-32.<text:s/></text:span><text:a xlink:type="simple" xlink:href="https://dx.doi.org/10.1093/ndt/gfab262">⟨10.1093/ndt/gfab262⟩</text:a></text:p>
              <text:p text:style-name="Normal"><text:span>Article dans une revue</text:span></text:p>
              <text:p text:style-name="Normal"><text:a xlink:type="simple" xlink:href="https://u-picardie.hal.science/hal-03578427v1">hal-035784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752850v1">Barriers to conservative care from patients' and nephrologists' perspectives: The CKD-REIN Study</text:a></text:p>
              <text:p text:style-name="Normal"><text:a xlink:type="simple" xlink:href="https://hal.science/search/index/?q=*&amp;authFullName_s=A. Hamroun">A. Hamroun</text:a><text:span>,</text:span><text:a xlink:type="simple" xlink:href="https://hal.science/search/index/?q=*&amp;authFullName_s=E. Speyer">E. Speyer</text:a><text:span>,</text:span><text:a xlink:type="simple" xlink:href="https://hal.science/search/index/?q=*&amp;authFullName_s=C. Ayav">C. Ayav</text:a><text:span>,</text:span><text:a xlink:type="simple" xlink:href="https://hal.science/search/index/?q=*&amp;authFullName_s=C. Combe">C. Combe</text:a><text:span>,</text:span><text:a xlink:type="simple" xlink:href="https://hal.science/search/index/?q=*&amp;authFullName_s=D. Fouque">D. Fouque</text:a><text:span>et al.</text:span></text:p>
              <text:p text:style-name="Normal"><text:span>Nephrology Dialysis Transplantation</text:span><text:span>, 2022, 37 (12), pp.2438-2448.<text:s/></text:span><text:a xlink:type="simple" xlink:href="https://dx.doi.org/10.1093/ndt/gfac009">⟨10.1093/ndt/gfac009⟩</text:a></text:p>
              <text:p text:style-name="Normal"><text:span>Article dans une revue</text:span></text:p>
              <text:p text:style-name="Normal"><text:a xlink:type="simple" xlink:href="https://inserm.hal.science/inserm-03752850v1">inserm-037528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40515v1">Use of the Capture-Recapture Method to Estimate the Frequency of Community- and Hospital-Acquired Drug-Induced Acute Kidney Injuries in French Databases.</text:a></text:p>
              <text:p text:style-name="Normal"><text:a xlink:type="simple" xlink:href="https://hal.science/search/index/?q=*&amp;authFullName_s=Amayelle Rey">Amayelle Rey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Kamel Masmoudi">Kamel Masmoudi</text:a><text:span>et al.</text:span></text:p>
              <text:p text:style-name="Normal"><text:span>Frontiers in Pharmacology</text:span><text:span>, 2022, 13, pp.899164.<text:s/></text:span><text:a xlink:type="simple" xlink:href="https://dx.doi.org/10.3389/fphar.2022.899164">⟨10.3389/fphar.2022.899164⟩</text:a></text:p>
              <text:p text:style-name="Normal"><text:span>Article dans une revue</text:span></text:p>
              <text:p text:style-name="Normal"><text:a xlink:type="simple" xlink:href="https://u-picardie.hal.science/hal-03740515v1">hal-0374051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12138v1">Associations between Th1-mediated diseases and omalizumab: A post-marketing study of the World Health Organization pharmacovigilance database (VigiBase (R))</text:a></text:p>
              <text:p text:style-name="Normal"><text:a xlink:type="simple" xlink:href="https://hal.science/search/index/?q=*&amp;authFullName_s=S. Magnifico">S. Magnifico</text:a><text:span>,</text:span><text:a xlink:type="simple" xlink:href="https://hal.science/search/index/?q=*&amp;authFullName_s=A. Dernoncourt">A. Dernoncourt</text:a><text:span>,</text:span><text:a xlink:type="simple" xlink:href="https://hal.science/search/index/?q=*&amp;authFullName_s=K. Masmoudi">K. Masmoudi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V. Gras-Champel">V. Gras-Champel</text:a><text:span>et al.</text:span></text:p>
              <text:p text:style-name="Normal"><text:span>Fundamental &amp; Clinical Pharmacology</text:span><text:span>, 2022, 36 (1, SI), pp.14-15</text:span></text:p>
              <text:p text:style-name="Normal"><text:span>Article dans une revue</text:span></text:p>
              <text:p text:style-name="Normal"><text:a xlink:type="simple" xlink:href="https://u-picardie.hal.science/hal-03712138v1">hal-0371213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19929v1">Use of a hospital administrative database to identify and characterize community-acquired, hospital-acquired and drug-induced acute kidney injury</text:a></text:p>
              <text:p text:style-name="Normal"><text:a xlink:type="simple" xlink:href="https://hal.science/search/index/?q=*&amp;authFullName_s=Amayelle Rey">Amayelle Rey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Thibaut Balcaen">Thibaut Balcaen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Kamel Masmoudi">Kamel Masmoudi</text:a><text:span>et al.</text:span></text:p>
              <text:p text:style-name="Normal"><text:span>Journal of Nephrology</text:span><text:span>, 2022, 35 (3), pp.955-968.<text:s/></text:span><text:a xlink:type="simple" xlink:href="https://dx.doi.org/10.1007/s40620-021-01174-z">⟨10.1007/s40620-021-01174-z⟩</text:a></text:p>
              <text:p text:style-name="Normal"><text:span>Article dans une revue</text:span></text:p>
              <text:p text:style-name="Normal"><text:a xlink:type="simple" xlink:href="https://u-picardie.hal.science/hal-03819929v1">hal-038199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735623v1">Risk Factors for and Characteristics of Community- and Hospital-Acquired Drug-Induced Acute Kidney Injuries.</text:a></text:p>
              <text:p text:style-name="Normal"><text:a xlink:type="simple" xlink:href="https://hal.science/search/index/?q=*&amp;authFullName_s=Amayelle Rey">Amayelle Rey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Sophie Liabeuf">Sophie Liabeuf</text:a></text:p>
              <text:p text:style-name="Normal"><text:span>Fundamental &amp; Clinical Pharmacology</text:span><text:span>, 2022, 36 (4), pp.750--761.<text:s/></text:span><text:a xlink:type="simple" xlink:href="https://dx.doi.org/10.1111/fcp.12758">⟨10.1111/fcp.12758⟩</text:a></text:p>
              <text:p text:style-name="Normal"><text:span>Article dans une revue</text:span></text:p>
              <text:p text:style-name="Normal"><text:a xlink:type="simple" xlink:href="https://u-picardie.hal.science/hal-03735623v1">hal-03735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7300v1">Urea levels and cardiovascular disease in patients with chronic kidney disease</text:a></text:p>
              <text:p text:style-name="Normal"><text:a xlink:type="simple" xlink:href="https://hal.science/search/index/?q=*&amp;authFullName_s=Solène M Laville">Solène M Laville</text:a><text:span>,</text:span><text:a xlink:type="simple" xlink:href="https://hal.science/search/index/?q=*&amp;authFullName_s=Aymeric Couturier">Aymeric Couturier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Nicolas Mansencal">Nicolas Mansencal</text:a><text:span>et al.</text:span></text:p>
              <text:p text:style-name="Normal"><text:span>Nephrology Dialysis Transplantation</text:span><text:span>, 2022, 38 (1), pp.184-192.<text:s/></text:span><text:a xlink:type="simple" xlink:href="https://dx.doi.org/10.1093/ndt/gfac045">⟨10.1093/ndt/gfac045⟩</text:a></text:p>
              <text:p text:style-name="Normal"><text:span>Article dans une revue</text:span></text:p>
              <text:p text:style-name="Normal"><text:a xlink:type="simple" xlink:href="https://hal.science/hal-03717300v1">hal-037173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38383v1">Five-Year Symptom Trajectories in Nondialysis-Dependent CKD Patients.</text:a></text:p>
              <text:p text:style-name="Normal"><text:a xlink:type="simple" xlink:href="https://hal.science/search/index/?q=*&amp;authFullName_s=Moustapha Faye">Moustapha Faye</text:a><text:span>,</text:span><text:a xlink:type="simple" xlink:href="https://hal.science/search/index/?q=*&amp;authFullName_s=Karine Legrand">Karine Legrand</text:a><text:span>,</text:span><text:a xlink:type="simple" xlink:href="https://hal.science/search/index/?q=*&amp;authFullName_s=Lisa Le Gall">Lisa Le Gall</text:a><text:span>,</text:span><text:a xlink:type="simple" xlink:href="https://hal.science/search/index/?q=*&amp;authFullName_s=Karen Leffondre">Karen Leffondre</text:a><text:span>,</text:span><text:a xlink:type="simple" xlink:href="https://hal.science/search/index/?q=*&amp;authFullName_s=Abdou Y. Omorou">Abdou Y. Omorou</text:a><text:span>et al.</text:span></text:p>
              <text:p text:style-name="Normal"><text:span>Clinical Journal of the American Society of Nephrology</text:span><text:span>, 2022, 17 (11), pp.1588-1597.<text:s/></text:span><text:a xlink:type="simple" xlink:href="https://dx.doi.org/10.2215/CJN.06140522">⟨10.2215/CJN.06140522⟩</text:a></text:p>
              <text:p text:style-name="Normal"><text:span>Article dans une revue</text:span></text:p>
              <text:p text:style-name="Normal"><text:a xlink:type="simple" xlink:href="https://u-picardie.hal.science/hal-03838383v1">hal-0383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829v1">Machine Learning-Based Urine Peptidome Analysis to Predict and Understand Mechanisms of Progression to Kidney Failure</text:a></text:p>
              <text:p text:style-name="Normal"><text:a xlink:type="simple" xlink:href="https://hal.science/search/index/?q=*&amp;authFullName_s=Ziad André Massy">Ziad André Massy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Mohammed Sedki">Mohammed Sedki</text:a><text:span>,</text:span><text:a xlink:type="simple" xlink:href="https://hal.science/search/index/?q=*&amp;authFullName_s=Adeline Chaubet">Adeline Chaubet</text:a><text:span>et al.</text:span></text:p>
              <text:p text:style-name="Normal"><text:span>Kidney International Reports</text:span><text:span>, 2022, 8 (3), pp.544-555.<text:s/></text:span><text:a xlink:type="simple" xlink:href="https://dx.doi.org/10.1016/j.ekir.2022.11.023">⟨10.1016/j.ekir.2022.11.023⟩</text:a></text:p>
              <text:p text:style-name="Normal"><text:span>Article dans une revue</text:span></text:p>
              <text:p text:style-name="Normal"><text:a xlink:type="simple" xlink:href="https://hal.science/hal-04194829v1">hal-041948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870209v1">Fetal and Neonatal Adverse Drug Reactions Associated with Biologics Taken During Pregnancy by Women with Autoimmune Diseases: Insights from an Analysis of the World Health Organization Pharmacovigilance Database (VigiBase®)</text:a></text:p>
              <text:p text:style-name="Normal"><text:a xlink:type="simple" xlink:href="https://hal.science/search/index/?q=*&amp;authFullName_s=Amandine Dernoncourt">Amandine Dernoncour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Sandra Bodeau">Sandra Bodeau</text:a><text:span>et al.</text:span></text:p>
              <text:p text:style-name="Normal"><text:span>BioDrugs</text:span><text:span>, 2022,<text:s/></text:span><text:a xlink:type="simple" xlink:href="https://dx.doi.org/10.1007/s40259-022-00564-4">⟨10.1007/s40259-022-00564-4⟩</text:a></text:p>
              <text:p text:style-name="Normal"><text:span>Article dans une revue</text:span></text:p>
              <text:p text:style-name="Normal"><text:a xlink:type="simple" xlink:href="https://u-picardie.hal.science/hal-03870209v1">hal-03870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2v1">COVID-19 in DMARD-treated patients with inflammatory rheumatic diseases: Insights from an analysis of the World Health Organization pharmacovigilance database</text:a></text:p>
              <text:p text:style-name="Normal"><text:a xlink:type="simple" xlink:href="https://hal.science/search/index/?q=*&amp;authFullName_s=Amandine Dernoncourt">Amandine Dernoncourt</text:a><text:span>,</text:span><text:a xlink:type="simple" xlink:href="https://hal.science/search/index/?q=*&amp;authFullName_s=Jean Schmidt">Jean Schmidt</text:a><text:span>,</text:span><text:a xlink:type="simple" xlink:href="https://hal.science/search/index/?q=*&amp;authFullName_s=Pierre Duhaut">Pierre Duhau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Valerie Gras-Champel">Valerie Gras-Champel</text:a><text:span>et al.</text:span></text:p>
              <text:p text:style-name="Normal"><text:span>Fundamental &amp; Clinical Pharmacology</text:span><text:span>, 2022, 36 (1), pp.199-209.<text:s/></text:span><text:a xlink:type="simple" xlink:href="https://dx.doi.org/10.1111/fcp.12695">⟨10.1111/fcp.12695⟩</text:a></text:p>
              <text:p text:style-name="Normal"><text:span>Article dans une revue</text:span></text:p>
              <text:p text:style-name="Normal"><text:a xlink:type="simple" xlink:href="https://u-picardie.hal.science/hal-03564792v1">hal-035647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0v1">Associations between osteoporosis and drug exposure: A post-marketing study of the World Health Organization pharmacovigilance database (VigiBase (R))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Anne-Sophie Hurtel-Lemaire">Anne-Sophie Hurtel-Lemaire</text:a><text:span>et al.</text:span></text:p>
              <text:p text:style-name="Normal"><text:span>BONE</text:span><text:span>, 2021, 153,<text:s/></text:span><text:a xlink:type="simple" xlink:href="https://dx.doi.org/10.1016/j.bone.2021.116137">⟨10.1016/j.bone.2021.116137⟩</text:a></text:p>
              <text:p text:style-name="Normal"><text:span>Article dans une revue</text:span></text:p>
              <text:p text:style-name="Normal"><text:a xlink:type="simple" xlink:href="https://u-picardie.hal.science/hal-03564790v1">hal-0356479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2v1">Acute kidney injury associated with febuxostat and allopurinol: An analysis of disproportionality based on the global pharmacovigilance database, VigiBase (R)</text:a></text:p>
              <text:p text:style-name="Normal"><text:a xlink:type="simple" xlink:href="https://hal.science/search/index/?q=*&amp;authFullName_s=A. Rey">A. Rey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Sophie Liabeuf">Sophie Liabeuf</text:a></text:p>
              <text:p text:style-name="Normal"><text:span>Fundamental &amp; Clinical Pharmacology</text:span><text:span>, 2021, 35 (1, SI), pp.110-111</text:span></text:p>
              <text:p text:style-name="Normal"><text:span>Article dans une revue</text:span></text:p>
              <text:p text:style-name="Normal"><text:a xlink:type="simple" xlink:href="https://u-picardie.hal.science/hal-03578402v1">hal-0357840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3v1">ADVERSE OUTCOMES ASSOCIATED WITH ORAL ANTITHROMBOTIC USE IN PATIENTS WITH MODERATE-TO-ADVANCED CHRONIC KIDNEY DISEASE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Nephrology Dialysis Transplantation</text:span><text:span>, 2021, 36 (1)</text:span></text:p>
              <text:p text:style-name="Normal"><text:span>Article dans une revue</text:span></text:p>
              <text:p text:style-name="Normal"><text:a xlink:type="simple" xlink:href="https://u-picardie.hal.science/hal-03578403v1">hal-0357840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5099v1">POTENTIAL INTERACTIONS BETWEEN UREMIC TOXINS AND DRUGS: AN APPLICATION IN KIDNEY TRANSPLANT RECIPIENTS TREATED WITH CALCINEURIN INHIBITORS</text:a></text:p>
              <text:p text:style-name="Normal"><text:a xlink:type="simple" xlink:href="https://hal.science/search/index/?q=*&amp;authFullName_s=Camille Andre">Camille Andre</text:a><text:span>,</text:span><text:a xlink:type="simple" xlink:href="https://hal.science/search/index/?q=*&amp;authFullName_s=Gabriel Choukroun">Gabriel Choukroun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Sandra Bodeau">Sandra Bodeau</text:a><text:span>et al.</text:span></text:p>
              <text:p text:style-name="Normal"><text:span>Nephrology Dialysis Transplantation</text:span><text:span>, 2021, 36 (1)</text:span></text:p>
              <text:p text:style-name="Normal"><text:span>Article dans une revue</text:span></text:p>
              <text:p text:style-name="Normal"><text:a xlink:type="simple" xlink:href="https://u-picardie.hal.science/hal-03565099v1">hal-035650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62v1">Does kidney transplantation influence a form of discrimination for antihypertensive drugs prescriptions?</text:a></text:p>
              <text:p text:style-name="Normal"><text:a xlink:type="simple" xlink:href="https://hal.science/search/index/?q=*&amp;authFullName_s=Lynda Cheddani">Lynda Cheddani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Sophie Liabeuf">Sophie Liabeuf</text:a></text:p>
              <text:p text:style-name="Normal"><text:span>Clinical Kidney Journal</text:span><text:span>, 2021, 14 (12), pp.2618-2619.<text:s/></text:span><text:a xlink:type="simple" xlink:href="https://dx.doi.org/10.1093/ckj/sfab154">⟨10.1093/ckj/sfab154⟩</text:a></text:p>
              <text:p text:style-name="Normal"><text:span>Article dans une revue</text:span></text:p>
              <text:p text:style-name="Normal"><text:a xlink:type="simple" xlink:href="https://u-picardie.hal.science/hal-03578462v1">hal-0357846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4370v1">Urgent-start dialysis in patients referred early to a nephrologist-the CKD-REIN prospective cohort study</text:a></text:p>
              <text:p text:style-name="Normal"><text:a xlink:type="simple" xlink:href="https://hal.science/search/index/?q=*&amp;authFullName_s=V. Fages">V. Fages</text:a><text:span>,</text:span><text:a xlink:type="simple" xlink:href="https://hal.science/search/index/?q=*&amp;authFullName_s=N. A. De Pinho">N. A. De Pinho</text:a><text:span>,</text:span><text:a xlink:type="simple" xlink:href="https://hal.science/search/index/?q=*&amp;authFullName_s=A. Hamroun">A. Hamroun</text:a><text:span>,</text:span><text:a xlink:type="simple" xlink:href="https://hal.science/search/index/?q=*&amp;authFullName_s=C. Lange">C. Lange</text:a><text:span>,</text:span><text:a xlink:type="simple" xlink:href="https://hal.science/search/index/?q=*&amp;authFullName_s=C. Combe">C. Combe</text:a><text:span>et al.</text:span></text:p>
              <text:p text:style-name="Normal"><text:span>Nephrology Dialysis Transplantation</text:span><text:span>, 2021, 36 (8), pp.1500-1510.<text:s/></text:span><text:a xlink:type="simple" xlink:href="https://dx.doi.org/10.1093/ndt/gfab170">⟨10.1093/ndt/gfab170⟩</text:a></text:p>
              <text:p text:style-name="Normal"><text:span>Article dans une revue</text:span></text:p>
              <text:p text:style-name="Normal"><text:a xlink:type="simple" xlink:href="https://inserm.hal.science/inserm-03344370v1">inserm-033443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88195v1">Prescription of Direct Oral Anticoagulants to Patients with Moderate-to-Advanced CKD: Too Little or Just Right?</text:a></text:p>
              <text:p text:style-name="Normal"><text:a xlink:type="simple" xlink:href="https://hal.science/search/index/?q=*&amp;authFullName_s=S. Liabeuf">S. Liabeuf</text:a><text:span>,</text:span><text:a xlink:type="simple" xlink:href="https://hal.science/search/index/?q=*&amp;authFullName_s=S.M. Laville">S.M. Laville</text:a><text:span>,</text:span><text:a xlink:type="simple" xlink:href="https://hal.science/search/index/?q=*&amp;authFullName_s=B. Bieber">B. Bieber</text:a><text:span>,</text:span><text:a xlink:type="simple" xlink:href="https://hal.science/search/index/?q=*&amp;authFullName_s=C. Tu">C. Tu</text:a><text:span>,</text:span><text:a xlink:type="simple" xlink:href="https://hal.science/search/index/?q=*&amp;authFullName_s=B. Stengel">B. Stengel</text:a><text:span>et al.</text:span></text:p>
              <text:p text:style-name="Normal"><text:span>Kidney International Reports</text:span><text:span>, 2021, 6 (9), pp.2496--2500.<text:s/></text:span><text:a xlink:type="simple" xlink:href="https://dx.doi.org/10.1016/j.ekir.2021.06.004">⟨10.1016/j.ekir.2021.06.004⟩</text:a></text:p>
              <text:p text:style-name="Normal"><text:span>Article dans une revue</text:span></text:p>
              <text:p text:style-name="Normal"><text:a xlink:type="simple" xlink:href="https://u-picardie.hal.science/hal-03688195v1">hal-036881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5v1">Higher mortality risk among kidney transplant recipients than among estimated glomerular filtration rate-matched patients with CKD-preliminary results</text:a></text:p>
              <text:p text:style-name="Normal"><text:a xlink:type="simple" xlink:href="https://hal.science/search/index/?q=*&amp;authFullName_s=Lynda Cheddani">Lynda Cheddani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Marie Essig">Marie Essig</text:a><text:span>,</text:span><text:a xlink:type="simple" xlink:href="https://hal.science/search/index/?q=*&amp;authFullName_s=Renaud Snanoudj">Renaud Snanoudj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Nephrology Dialysis Transplantation</text:span><text:span>, 2021, 36 (1), pp.176-184.<text:s/></text:span><text:a xlink:type="simple" xlink:href="https://dx.doi.org/10.1093/ndt/gfaa026">⟨10.1093/ndt/gfaa026⟩</text:a></text:p>
              <text:p text:style-name="Normal"><text:span>Article dans une revue</text:span></text:p>
              <text:p text:style-name="Normal"><text:a xlink:type="simple" xlink:href="https://u-picardie.hal.science/hal-03578405v1">hal-0357840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587209v1">Effectiveness and Tolerance of Renin-Angiotensin System Inhibitors With Aging in Chronic Kidney Disease</text:a></text:p>
              <text:p text:style-name="Normal"><text:a xlink:type="simple" xlink:href="https://hal.science/search/index/?q=*&amp;authFullName_s=C. Villain">C. Villain</text:a><text:span>,</text:span><text:a xlink:type="simple" xlink:href="https://hal.science/search/index/?q=*&amp;authFullName_s=M. Metzger">M. Metzger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A. Hamroun">A. Hamroun</text:a><text:span>,</text:span><text:a xlink:type="simple" xlink:href="https://hal.science/search/index/?q=*&amp;authFullName_s=S. Laville">S. Laville</text:a><text:span>et al.</text:span></text:p>
              <text:p text:style-name="Normal"><text:span>Journal of the American Medical Directors Association</text:span><text:span>, 2021, S1525-8610 (21), pp.00939-7.<text:s/></text:span><text:a xlink:type="simple" xlink:href="https://dx.doi.org/10.1016/j.jamda.2021.10.019">⟨10.1016/j.jamda.2021.10.019⟩</text:a></text:p>
              <text:p text:style-name="Normal"><text:span>Article dans une revue</text:span></text:p>
              <text:p text:style-name="Normal"><text:a xlink:type="simple" xlink:href="https://inserm.hal.science/inserm-03587209v1">inserm-035872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443v1">Intestinal Chelators, Sorbants, and Gut-Derived Uremic Toxins</text:a></text:p>
              <text:p text:style-name="Normal"><text:a xlink:type="simple" xlink:href="https://hal.science/search/index/?q=*&amp;authFullName_s=Solene M. Laville">Solene M. Laville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Jean Marc Chillon">Jean Marc Chillon</text:a><text:span>,</text:span><text:a xlink:type="simple" xlink:href="https://hal.science/search/index/?q=*&amp;authFullName_s=Gabriel Choukroun">Gabriel Choukroun</text:a><text:span>et al.</text:span></text:p>
              <text:p text:style-name="Normal"><text:span>Toxins</text:span><text:span>, 2021, 13 (2), pp.91.<text:s/></text:span><text:a xlink:type="simple" xlink:href="https://dx.doi.org/10.3390/toxins13020091">⟨10.3390/toxins13020091⟩</text:a></text:p>
              <text:p text:style-name="Normal"><text:span>Article dans une revue</text:span></text:p>
              <text:p text:style-name="Normal"><text:a xlink:type="simple" xlink:href="https://u-picardie.hal.science/hal-03572443v1">hal-0357244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4v1">PRESCRIPTION OF DIRECT ORAL ANTICOAGULANTS TO PATIENTS WITH MODERATE TO ADVANCED CKD : TOO LITTLE OR JUST RIGHT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Solene M. Laville">Solene M. Laville</text:a><text:span>,</text:span><text:a xlink:type="simple" xlink:href="https://hal.science/search/index/?q=*&amp;authFullName_s=Brian Bieber">Brian Bieber</text:a><text:span>,</text:span><text:a xlink:type="simple" xlink:href="https://hal.science/search/index/?q=*&amp;authFullName_s=Charlotte Tu">Charlotte Tu</text:a><text:span>,</text:span><text:a xlink:type="simple" xlink:href="https://hal.science/search/index/?q=*&amp;authFullName_s=Benedicte Stengel">Benedicte Stengel</text:a><text:span>et al.</text:span></text:p>
              <text:p text:style-name="Normal"><text:span>Nephrology Dialysis Transplantation</text:span><text:span>, 2021, 36 (1), pp.307</text:span></text:p>
              <text:p text:style-name="Normal"><text:span>Article dans une revue</text:span></text:p>
              <text:p text:style-name="Normal"><text:a xlink:type="simple" xlink:href="https://u-picardie.hal.science/hal-03578404v1">hal-03578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0687v1">Consequences of oral antithrombotic use in patients with chronic kidney disease</text:a></text:p>
              <text:p text:style-name="Normal"><text:a xlink:type="simple" xlink:href="https://hal.science/search/index/?q=*&amp;authFullName_s=Solène M Laville">Solène M Laville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Aghiles Hamroun">Aghiles Hamroun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Clinical and Translational Science.</text:span><text:span>, In press,<text:s/></text:span><text:a xlink:type="simple" xlink:href="https://dx.doi.org/10.1111/cts.13084">⟨10.1111/cts.13084⟩</text:a></text:p>
              <text:p text:style-name="Normal"><text:span>Article dans une revue</text:span></text:p>
              <text:p text:style-name="Normal"><text:a xlink:type="simple" xlink:href="https://hal.science/hal-03270687v1">hal-0327068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64v1">Impact of the COVID-19 outbreak on the reporting of adverse drug reactions associated with self-medication</text:a></text:p>
              <text:p text:style-name="Normal"><text:a xlink:type="simple" xlink:href="https://hal.science/search/index/?q=*&amp;authFullName_s=M. Gras">M. Gras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J. Moragny">J. Moragny</text:a><text:span>,</text:span><text:a xlink:type="simple" xlink:href="https://hal.science/search/index/?q=*&amp;authFullName_s=P. Delaunay">P. Delaunay</text:a><text:span>,</text:span><text:a xlink:type="simple" xlink:href="https://hal.science/search/index/?q=*&amp;authFullName_s=D. Laugier">D. Laugier</text:a><text:span>et al.</text:span></text:p>
              <text:p text:style-name="Normal"><text:span>Annales Pharmaceutiques Françaises</text:span><text:span>, 2021, 79 (5), pp.522-529.<text:s/></text:span><text:a xlink:type="simple" xlink:href="https://dx.doi.org/10.1016/j.pharma.2021.02.003">⟨10.1016/j.pharma.2021.02.003⟩</text:a></text:p>
              <text:p text:style-name="Normal"><text:span>Article dans une revue</text:span></text:p>
              <text:p text:style-name="Normal"><text:a xlink:type="simple" xlink:href="https://u-picardie.hal.science/hal-03578464v1">hal-0357846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44399v1">Is a treat-to-target approach to lipid-lowering therapy appropriate in patients with chronic kidney disease? A prospective French cohort study</text:a></text:p>
              <text:p text:style-name="Normal"><text:a xlink:type="simple" xlink:href="https://hal.science/search/index/?q=*&amp;authFullName_s=Z. A. Massy">Z. A. Massy</text:a><text:span>,</text:span><text:a xlink:type="simple" xlink:href="https://hal.science/search/index/?q=*&amp;authFullName_s=E. Kolla">E. Kolla</text:a><text:span>,</text:span><text:a xlink:type="simple" xlink:href="https://hal.science/search/index/?q=*&amp;authFullName_s=J. Ferrières">J. Ferrières</text:a><text:span>,</text:span><text:a xlink:type="simple" xlink:href="https://hal.science/search/index/?q=*&amp;authFullName_s=E. Bruckert">E. Bruckert</text:a><text:span>,</text:span><text:a xlink:type="simple" xlink:href="https://hal.science/search/index/?q=*&amp;authFullName_s=O. Lambert">O. Lambert</text:a><text:span>et al.</text:span></text:p>
              <text:p text:style-name="Normal"><text:span>Journal of Nephrology</text:span><text:span>, 2021, 34 (5), pp.1467-1477.<text:s/></text:span><text:a xlink:type="simple" xlink:href="https://dx.doi.org/10.1007/s40620-021-01086-y">⟨10.1007/s40620-021-01086-y⟩</text:a></text:p>
              <text:p text:style-name="Normal"><text:span>Article dans une revue</text:span></text:p>
              <text:p text:style-name="Normal"><text:a xlink:type="simple" xlink:href="https://inserm.hal.science/inserm-03344399v1">inserm-033443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51534v1">Chronic kidney disease and neurological disorders: are uraemic toxins the missing piece of the puzzle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Marion Pepin">Marion Pepin</text:a><text:span>,</text:span><text:a xlink:type="simple" xlink:href="https://hal.science/search/index/?q=*&amp;authFullName_s=Casper Franssen">Casper Franssen</text:a><text:span>,</text:span><text:a xlink:type="simple" xlink:href="https://hal.science/search/index/?q=*&amp;authFullName_s=Davide Viggiano">Davide Viggiano</text:a><text:span>,</text:span><text:a xlink:type="simple" xlink:href="https://hal.science/search/index/?q=*&amp;authFullName_s=Sol Carriazo">Sol Carriazo</text:a><text:span>et al.</text:span></text:p>
              <text:p text:style-name="Normal"><text:span>Nephrology Dialysis Transplantation</text:span><text:span>, 2021,<text:s/></text:span><text:a xlink:type="simple" xlink:href="https://dx.doi.org/10.1093/ndt/gfab223">⟨10.1093/ndt/gfab223⟩</text:a></text:p>
              <text:p text:style-name="Normal"><text:span>Article dans une revue</text:span></text:p>
              <text:p text:style-name="Normal"><text:a xlink:type="simple" xlink:href="https://u-picardie.hal.science/hal-03451534v1">hal-034515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1v1">Opinion and interpretation of new ``pregnancy'' pharmaceutical pictograms</text:a></text:p>
              <text:p text:style-name="Normal"><text:a xlink:type="simple" xlink:href="https://hal.science/search/index/?q=*&amp;authFullName_s=Valérie Gras">Valérie Gras</text:a><text:span>,</text:span><text:a xlink:type="simple" xlink:href="https://hal.science/search/index/?q=*&amp;authFullName_s=D. Bertrand">D. Bertrand</text:a><text:span>,</text:span><text:a xlink:type="simple" xlink:href="https://hal.science/search/index/?q=*&amp;authFullName_s=I. Piedeloup">I. Piedeloup</text:a><text:span>,</text:span><text:a xlink:type="simple" xlink:href="https://hal.science/search/index/?q=*&amp;authFullName_s=Sophie Liabeuf">Sophie Liabeuf</text:a></text:p>
              <text:p text:style-name="Normal"><text:span>Fundamental &amp; Clinical Pharmacology</text:span><text:span>, 2021, 35 (1, SI), pp.92</text:span></text:p>
              <text:p text:style-name="Normal"><text:span>Article dans une revue</text:span></text:p>
              <text:p text:style-name="Normal"><text:a xlink:type="simple" xlink:href="https://u-picardie.hal.science/hal-03578401v1">hal-035784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6v1">Impact of the corticosteroid indication and administration route on overall survival and the tumor response after immune checkpoint inhibitor initiation</text:a></text:p>
              <text:p text:style-name="Normal"><text:a xlink:type="simple" xlink:href="https://hal.science/search/index/?q=*&amp;authFullName_s=Louis Gaucher">Louis Gaucher</text:a><text:span>,</text:span><text:a xlink:type="simple" xlink:href="https://hal.science/search/index/?q=*&amp;authFullName_s=Leslie Adda">Leslie Adda</text:a><text:span>,</text:span><text:a xlink:type="simple" xlink:href="https://hal.science/search/index/?q=*&amp;authFullName_s=Alice Sejourne">Alice Sejourne</text:a><text:span>,</text:span><text:a xlink:type="simple" xlink:href="https://hal.science/search/index/?q=*&amp;authFullName_s=Camille Joachim">Camille Joachim</text:a><text:span>,</text:span><text:a xlink:type="simple" xlink:href="https://hal.science/search/index/?q=*&amp;authFullName_s=Guillaume Chaby">Guillaume Chaby</text:a><text:span>et al.</text:span></text:p>
              <text:p text:style-name="Normal"><text:span>Therapeutic Advances in Medical Oncology</text:span><text:span>, 2021, 13,<text:s/></text:span><text:a xlink:type="simple" xlink:href="https://dx.doi.org/10.1177/1758835921996656">⟨10.1177/1758835921996656⟩</text:a></text:p>
              <text:p text:style-name="Normal"><text:span>Article dans une revue</text:span></text:p>
              <text:p text:style-name="Normal"><text:a xlink:type="simple" xlink:href="https://u-picardie.hal.science/hal-03564796v1">hal-03564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400v1">Inappropriate self-medication practices: a reality among Amiens university students</text:a></text:p>
              <text:p text:style-name="Normal"><text:a xlink:type="simple" xlink:href="https://hal.science/search/index/?q=*&amp;authFullName_s=M. Gras">M. Gras</text:a><text:span>,</text:span><text:a xlink:type="simple" xlink:href="https://hal.science/search/index/?q=*&amp;authFullName_s=V. Champel">V. Champel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Sophie Liabeuf">Sophie Liabeuf</text:a></text:p>
              <text:p text:style-name="Normal"><text:span>Fundamental &amp; Clinical Pharmacology</text:span><text:span>, 2021, 35 (1, SI), pp.58</text:span></text:p>
              <text:p text:style-name="Normal"><text:span>Article dans une revue</text:span></text:p>
              <text:p text:style-name="Normal"><text:a xlink:type="simple" xlink:href="https://u-picardie.hal.science/hal-03578400v1">hal-03578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124v1">Evaluation of Changes Over Time in the Drug Burden and Medication Regimen Complexity in ESRD Patients Before and After Renal Transplantation</text:a></text:p>
              <text:p text:style-name="Normal"><text:a xlink:type="simple" xlink:href="https://hal.science/search/index/?q=*&amp;authFullName_s=Justine Marienne">Justine Marienne</text:a><text:span>,</text:span><text:a xlink:type="simple" xlink:href="https://hal.science/search/index/?q=*&amp;authFullName_s=Solène M. Laville">Solène M. Laville</text:a><text:span>,</text:span><text:a xlink:type="simple" xlink:href="https://hal.science/search/index/?q=*&amp;authFullName_s=Pauline Caillard">Pauline Caillard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Valérie Gras-Champel">Valérie Gras-Champel</text:a><text:span>et al.</text:span></text:p>
              <text:p text:style-name="Normal"><text:span>Kidney International Reports</text:span><text:span>, 2021, 6, pp.128 - 137.<text:s/></text:span><text:a xlink:type="simple" xlink:href="https://dx.doi.org/10.1016/j.ekir.2020.10.011">⟨10.1016/j.ekir.2020.10.011⟩</text:a></text:p>
              <text:p text:style-name="Normal"><text:span>Article dans une revue</text:span></text:p>
              <text:p text:style-name="Normal"><text:a xlink:type="simple" xlink:href="https://hal.science/hal-03493124v1">hal-03493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335v1">Effect of Sevelamer and Nicotinamide on Albumin Carbamylation in Patients with End-Stage Kidney Disease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Mohamad Ali Rahali">Mohamad Ali Rahali</text:a><text:span>,</text:span><text:a xlink:type="simple" xlink:href="https://hal.science/search/index/?q=*&amp;authFullName_s=François Ludovic Sauvage">François Ludovic Sauvage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Gabriel Choukroun">Gabriel Choukroun</text:a><text:span>et al.</text:span></text:p>
              <text:p text:style-name="Normal"><text:span>Drugs in R&amp;D</text:span><text:span>, 2021, 21 (2), pp.231-238.<text:s/></text:span><text:a xlink:type="simple" xlink:href="https://dx.doi.org/10.1007/s40268-021-00350-7">⟨10.1007/s40268-021-00350-7⟩</text:a></text:p>
              <text:p text:style-name="Normal"><text:span>Article dans une revue</text:span></text:p>
              <text:p text:style-name="Normal"><text:a xlink:type="simple" xlink:href="https://hal.science/hal-03287335v1">hal-0328733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5v1">Associations between dysbiosis-inducing drugs, overall survival and tumor response in patients treated with immune checkpoint inhibitors</text:a></text:p>
              <text:p text:style-name="Normal"><text:a xlink:type="simple" xlink:href="https://hal.science/search/index/?q=*&amp;authFullName_s=Louis Gaucher">Louis Gaucher</text:a><text:span>,</text:span><text:a xlink:type="simple" xlink:href="https://hal.science/search/index/?q=*&amp;authFullName_s=Leslie Adda">Leslie Adda</text:a><text:span>,</text:span><text:a xlink:type="simple" xlink:href="https://hal.science/search/index/?q=*&amp;authFullName_s=Alice Sejourne">Alice Sejourne</text:a><text:span>,</text:span><text:a xlink:type="simple" xlink:href="https://hal.science/search/index/?q=*&amp;authFullName_s=Camille Joachim">Camille Joachim</text:a><text:span>,</text:span><text:a xlink:type="simple" xlink:href="https://hal.science/search/index/?q=*&amp;authFullName_s=Chaby Guillaume">Chaby Guillaume</text:a><text:span>et al.</text:span></text:p>
              <text:p text:style-name="Normal"><text:span>Therapeutic Advances in Medical Oncology</text:span><text:span>, 2021, 13,<text:s/></text:span><text:a xlink:type="simple" xlink:href="https://dx.doi.org/10.1177/17588359211000591">⟨10.1177/17588359211000591⟩</text:a></text:p>
              <text:p text:style-name="Normal"><text:span>Article dans une revue</text:span></text:p>
              <text:p text:style-name="Normal"><text:a xlink:type="simple" xlink:href="https://u-picardie.hal.science/hal-03564795v1">hal-03564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571v1">Atypical thrombosis associated with VaxZevria (R) (AstraZeneca) vaccine: Data from the French Network of Regional Pharmacovigilance Centres</text:a></text:p>
              <text:p text:style-name="Normal"><text:a xlink:type="simple" xlink:href="https://hal.science/search/index/?q=*&amp;authFullName_s=Valerie Gras-Champel">Valerie Gras-Champel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Mariette Baud">Mariette Baud</text:a><text:span>,</text:span><text:a xlink:type="simple" xlink:href="https://hal.science/search/index/?q=*&amp;authFullName_s=Jean-Francois Albucher">Jean-Francois Albucher</text:a><text:span>,</text:span><text:a xlink:type="simple" xlink:href="https://hal.science/search/index/?q=*&amp;authFullName_s=Mehdi Benkebil">Mehdi Benkebil</text:a><text:span>et al.</text:span></text:p>
              <text:p text:style-name="Normal"><text:span>Thérapie</text:span><text:span>, 2021, 76 (4), pp.369+.<text:s/></text:span><text:a xlink:type="simple" xlink:href="https://dx.doi.org/10.1016/j.therap.2021.05.007">⟨10.1016/j.therap.2021.05.007⟩</text:a></text:p>
              <text:p text:style-name="Normal"><text:span>Article dans une revue</text:span></text:p>
              <text:p text:style-name="Normal"><text:a xlink:type="simple" xlink:href="https://u-picardie.hal.science/hal-03578571v1">hal-03578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645v1">Réalité de la prise en charge de la maladie rénale chronique en néphrologie en France : étude de cohorte CKD-REIN</text:a></text:p>
              <text:p text:style-name="Normal"><text:a xlink:type="simple" xlink:href="https://hal.science/search/index/?q=*&amp;authFullName_s=Natalia Alencar de Pinho">Natalia Alencar de Pinho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Élodie Speyer">Élodie Spey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et al.</text:span></text:p>
              <text:p text:style-name="Normal"><text:span>Néphrologie &amp; Thérapeutique</text:span><text:span>, 2021,<text:s/></text:span><text:a xlink:type="simple" xlink:href="https://dx.doi.org/10.1016/j.nephro.2021.06.008">⟨10.1016/j.nephro.2021.06.008⟩</text:a></text:p>
              <text:p text:style-name="Normal"><text:span>Article dans une revue</text:span></text:p>
              <text:p text:style-name="Normal"><text:a xlink:type="simple" xlink:href="https://hal.science/hal-03398645v1">hal-033986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802v1">Abnormal laboratory findings and plasma concentration monitoring of lopinavir and ritonavir in COVID-19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Valerie Gras-Champel">Valerie Gras-Champel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Jean-Philippe Lanoix">Jean-Philippe Lanoix</text:a><text:span>et al.</text:span></text:p>
              <text:p text:style-name="Normal"><text:span>British Journal of Clinical Pharmacology</text:span><text:span>, 2021, 87 (3), pp.1547-1553.<text:s/></text:span><text:a xlink:type="simple" xlink:href="https://dx.doi.org/10.1111/bcp.14489">⟨10.1111/bcp.14489⟩</text:a></text:p>
              <text:p text:style-name="Normal"><text:span>Article dans une revue</text:span></text:p>
              <text:p text:style-name="Normal"><text:a xlink:type="simple" xlink:href="https://u-picardie.hal.science/hal-03564802v1">hal-03564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895v1">Hypoexcitability of Motoneurons: An Early Pathological Sign in ALS</text:a></text:p>
              <text:p text:style-name="Normal"><text:a xlink:type="simple" xlink:href="https://hal.science/search/index/?q=*&amp;authFullName_s=J. Durand">J. Durand</text:a><text:span>,</text:span><text:a xlink:type="simple" xlink:href="https://hal.science/search/index/?q=*&amp;authFullName_s=Anton Filipchuk">Anton Filipchuk</text:a><text:span>,</text:span><text:a xlink:type="simple" xlink:href="https://hal.science/search/index/?q=*&amp;authFullName_s=A. Pambo-Pambo">A. Pambo-Pambo</text:a><text:span>,</text:span><text:a xlink:type="simple" xlink:href="https://hal.science/search/index/?q=*&amp;authFullName_s=F. Gaudel">F. Gaudel</text:a><text:span>,</text:span><text:a xlink:type="simple" xlink:href="https://hal.science/search/index/?q=*&amp;authFullName_s=Sophie Liabeuf">Sophie Liabeuf</text:a><text:span>et al.</text:span></text:p>
              <text:p text:style-name="Normal"><text:span>Neuroscience</text:span><text:span>, 2021, 465, pp.233-234.<text:s/></text:span><text:a xlink:type="simple" xlink:href="https://dx.doi.org/10.1016/j.neuroscience.2021.03.015">⟨10.1016/j.neuroscience.2021.03.015⟩</text:a></text:p>
              <text:p text:style-name="Normal"><text:span>Article dans une revue</text:span></text:p>
              <text:p text:style-name="Normal"><text:a xlink:type="simple" xlink:href="https://hal.science/hal-03295895v1">hal-032958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328424v1">Drug prescription in patients with chronic kidney disease: a true challeng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M. Laville">M. Laville</text:a></text:p>
              <text:p text:style-name="Normal"><text:span>Nephrology Dialysis Transplantation</text:span><text:span>, 2021, 36 (3), pp.385-386.<text:s/></text:span><text:a xlink:type="simple" xlink:href="https://dx.doi.org/10.1093/ndt/gfaa164">⟨10.1093/ndt/gfaa164⟩</text:a></text:p>
              <text:p text:style-name="Normal"><text:span>Article dans une revue</text:span></text:p>
              <text:p text:style-name="Normal"><text:a xlink:type="simple" xlink:href="https://inserm.hal.science/inserm-03328424v1">inserm-033284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19v1">Less arterial stiffness in kidney transplant recipients than chronic kidney disease patients matched for renal function</text:a></text:p>
              <text:p text:style-name="Normal"><text:a xlink:type="simple" xlink:href="https://hal.science/search/index/?q=*&amp;authFullName_s=Lynda Cheddani">Lynda Cheddani</text:a><text:span>,</text:span><text:a xlink:type="simple" xlink:href="https://hal.science/search/index/?q=*&amp;authFullName_s=Jean Philippe Haymann">Jean Philippe Hayman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hid Tabibzadeh">Nahid Tabibzadeh</text:a><text:span>,</text:span><text:a xlink:type="simple" xlink:href="https://hal.science/search/index/?q=*&amp;authFullName_s=Jean-Jacques Boffa">Jean-Jacques Boffa</text:a><text:span>et al.</text:span></text:p>
              <text:p text:style-name="Normal"><text:span>Clinical Kidney Journal</text:span><text:span>, 2020, 14 (4), pp.1244 - 1254.<text:s/></text:span><text:a xlink:type="simple" xlink:href="https://dx.doi.org/10.1093/ckj/sfaa120">⟨10.1093/ckj/sfaa120⟩</text:a></text:p>
              <text:p text:style-name="Normal"><text:span>Article dans une revue</text:span></text:p>
              <text:p text:style-name="Normal"><text:a xlink:type="simple" xlink:href="https://hal.sorbonne-universite.fr/hal-03230919v1">hal-0323091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041v1">Difference in Profiles of the Gut-Derived Tryptophan Metabolite Indole Acetic Acid between Transplanted and Non-Transplanted Patients with Chronic Kidney Diseas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Solene M. Laville">Solene M. Laville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Lynda Cheddani">Lynda Cheddani</text:a><text:span>,</text:span><text:a xlink:type="simple" xlink:href="https://hal.science/search/index/?q=*&amp;authFullName_s=Francois Brazier">Francois Brazier</text:a><text:span>et al.</text:span></text:p>
              <text:p text:style-name="Normal"><text:span>International Journal of Molecular Sciences</text:span><text:span>, 2020, 21 (6),<text:s/></text:span><text:a xlink:type="simple" xlink:href="https://dx.doi.org/10.3390/ijms21062031">⟨10.3390/ijms21062031⟩</text:a></text:p>
              <text:p text:style-name="Normal"><text:span>Article dans une revue</text:span></text:p>
              <text:p text:style-name="Normal"><text:a xlink:type="simple" xlink:href="https://u-picardie.hal.science/hal-03573041v1">hal-0357304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660v1">The drugs that mostly frequently induce gynecomastia: A national case - noncase study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Benoit Llopis">Benoit Llopis</text:a><text:span>,</text:span><text:a xlink:type="simple" xlink:href="https://hal.science/search/index/?q=*&amp;authFullName_s=Charlotte Muller">Charlotte Muller</text:a><text:span>,</text:span><text:a xlink:type="simple" xlink:href="https://hal.science/search/index/?q=*&amp;authFullName_s=Charles Khouri">Charles Khouri</text:a><text:span>,</text:span><text:a xlink:type="simple" xlink:href="https://hal.science/search/index/?q=*&amp;authFullName_s=Julien Moragny">Julien Moragny</text:a><text:span>et al.</text:span></text:p>
              <text:p text:style-name="Normal"><text:span>Thérapie</text:span><text:span>, 2020, 75 (3), pp.225-238.<text:s/></text:span><text:a xlink:type="simple" xlink:href="https://dx.doi.org/10.1016/j.therap.2019.06.001">⟨10.1016/j.therap.2019.06.001⟩</text:a></text:p>
              <text:p text:style-name="Normal"><text:span>Article dans une revue</text:span></text:p>
              <text:p text:style-name="Normal"><text:a xlink:type="simple" xlink:href="https://u-picardie.hal.science/hal-03578660v1">hal-035786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8v1">Association between Uremic Toxin Concentrations and Bone Mineral Density after Kidney Transplantation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Camille Andre">Camille Andre</text:a><text:span>,</text:span><text:a xlink:type="simple" xlink:href="https://hal.science/search/index/?q=*&amp;authFullName_s=Anne-Sophie Hurtel-Lemaire">Anne-Sophie Hurtel-Lemaire</text:a><text:span>,</text:span><text:a xlink:type="simple" xlink:href="https://hal.science/search/index/?q=*&amp;authFullName_s=Valerie Gras-Champel">Valerie Gras-Champel</text:a><text:span>et al.</text:span></text:p>
              <text:p text:style-name="Normal"><text:span>Toxins</text:span><text:span>, 2020, 12 (11),<text:s/></text:span><text:a xlink:type="simple" xlink:href="https://dx.doi.org/10.3390/toxins12110715">⟨10.3390/toxins12110715⟩</text:a></text:p>
              <text:p text:style-name="Normal"><text:span>Article dans une revue</text:span></text:p>
              <text:p text:style-name="Normal"><text:a xlink:type="simple" xlink:href="https://u-picardie.hal.science/hal-03564798v1">hal-0356479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3038v1">EARLY STEROID WITHDRAWAL HAS A POSITIVE EFFECT ON BONE KIDNEY TRANSPLANT RECIPIENTS: A PROPENSITY SCORE STUDY WITH INVERSE PROBABILITY-OF-TREATMENT WEIGHTING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Valerie Gras-Champel">Valerie Gras-Champel</text:a><text:span>,</text:span><text:a xlink:type="simple" xlink:href="https://hal.science/search/index/?q=*&amp;authFullName_s=Mathilde Lando">Mathilde Lando</text:a><text:span>,</text:span><text:a xlink:type="simple" xlink:href="https://hal.science/search/index/?q=*&amp;authFullName_s=Francois Brazier">Francois Brazier</text:a><text:span>,</text:span><text:a xlink:type="simple" xlink:href="https://hal.science/search/index/?q=*&amp;authFullName_s=Isabelle Desailly-Henry">Isabelle Desailly-Henry</text:a><text:span>et al.</text:span></text:p>
              <text:p text:style-name="Normal"><text:span>Nephrology Dialysis Transplantation</text:span><text:span>, 2020, 35 (3), pp.1201</text:span></text:p>
              <text:p text:style-name="Normal"><text:span>Article dans une revue</text:span></text:p>
              <text:p text:style-name="Normal"><text:a xlink:type="simple" xlink:href="https://u-picardie.hal.science/hal-03573038v1">hal-03573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8497v1">Adverse Drug Reactions in Patients with CKD</text:a></text:p>
              <text:p text:style-name="Normal"><text:a xlink:type="simple" xlink:href="https://hal.science/search/index/?q=*&amp;authFullName_s=Solène Laville">Solène Laville</text:a><text:span>,</text:span><text:a xlink:type="simple" xlink:href="https://hal.science/search/index/?q=*&amp;authFullName_s=Valérie Gras-Champel">Valérie Gras-Champel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Clinical Journal of the American Society of Nephrology</text:span><text:span>, 2020, 15 (8), pp.1090-1102.<text:s/></text:span><text:a xlink:type="simple" xlink:href="https://dx.doi.org/10.2215/cjn.01030120">⟨10.2215/cjn.01030120⟩</text:a></text:p>
              <text:p text:style-name="Normal"><text:span>Article dans une revue</text:span></text:p>
              <text:p text:style-name="Normal"><text:a xlink:type="simple" xlink:href="https://hal.science/hal-02958497v1">hal-029584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661v1">Statin-associated myasthenia: A case report and literature review</text:a></text:p>
              <text:p text:style-name="Normal"><text:a xlink:type="simple" xlink:href="https://hal.science/search/index/?q=*&amp;authFullName_s=Valerie Gras-Champel">Valerie Gras-Champel</text:a><text:span>,</text:span><text:a xlink:type="simple" xlink:href="https://hal.science/search/index/?q=*&amp;authFullName_s=Ines Masmoudi">Ines Masmoudi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Philippe-Edouard Merle">Philippe-Edouard Merle</text:a><text:span>,</text:span><text:a xlink:type="simple" xlink:href="https://hal.science/search/index/?q=*&amp;authFullName_s=Sophie Liabeuf">Sophie Liabeuf</text:a><text:span>et al.</text:span></text:p>
              <text:p text:style-name="Normal"><text:span>Thérapie</text:span><text:span>, 2020, 75 (3), pp.301-309.<text:s/></text:span><text:a xlink:type="simple" xlink:href="https://dx.doi.org/10.1016/j.therap.2019.07.004">⟨10.1016/j.therap.2019.07.004⟩</text:a></text:p>
              <text:p text:style-name="Normal"><text:span>Article dans une revue</text:span></text:p>
              <text:p text:style-name="Normal"><text:a xlink:type="simple" xlink:href="https://u-picardie.hal.science/hal-03578661v1">hal-0357866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269073v1">Adverse outcomes of proton pump inhibitors in patients with chronic kidney disease: The CKD-REIN cohort study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O. Lambert">O. Lambert</text:a><text:span>,</text:span><text:a xlink:type="simple" xlink:href="https://hal.science/search/index/?q=*&amp;authFullName_s=M. Metzger">M. Metzger</text:a><text:span>,</text:span><text:a xlink:type="simple" xlink:href="https://hal.science/search/index/?q=*&amp;authFullName_s=A. Hamroun">A. Hamroun</text:a><text:span>,</text:span><text:a xlink:type="simple" xlink:href="https://hal.science/search/index/?q=*&amp;authFullName_s=M. Laville">M. Laville</text:a><text:span>et al.</text:span></text:p>
              <text:p text:style-name="Normal"><text:span>British Journal of Clinical Pharmacology</text:span><text:span>, 2020, 87 (7), pp.2967-2976.<text:s/></text:span><text:a xlink:type="simple" xlink:href="https://dx.doi.org/10.1111/bcp.14713">⟨10.1111/bcp.14713⟩</text:a></text:p>
              <text:p text:style-name="Normal"><text:span>Article dans une revue</text:span></text:p>
              <text:p text:style-name="Normal"><text:a xlink:type="simple" xlink:href="https://inserm.hal.science/inserm-03269073v1">inserm-03269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861v1">Two rapid, accurate liquid chromatography tandem mass spectrometry methods for the quantification of seven uremic toxins: An application for describing their accumulation kinetic profile in a context of acute kidney injury</text:a></text:p>
              <text:p text:style-name="Normal"><text:a xlink:type="simple" xlink:href="https://hal.science/search/index/?q=*&amp;authFullName_s=Camille André">Camille André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Dimitri Titeca-Beauport">Dimitri Titeca-Beauport</text:a><text:span>,</text:span><text:a xlink:type="simple" xlink:href="https://hal.science/search/index/?q=*&amp;authFullName_s=Pauline Caillard">Pauline Caillard</text:a><text:span>,</text:span><text:a xlink:type="simple" xlink:href="https://hal.science/search/index/?q=*&amp;authFullName_s=Yan Cluet">Yan Cluet</text:a><text:span>et al.</text:span></text:p>
              <text:p text:style-name="Normal"><text:span>Journal of Chromatography B - Analytical Technologies in the Biomedical and Life Sciences</text:span><text:span>, 2020, 1152, pp.122234 -.<text:s/></text:span><text:a xlink:type="simple" xlink:href="https://dx.doi.org/10.1016/j.jchromb.2020.122234">⟨10.1016/j.jchromb.2020.122234⟩</text:a></text:p>
              <text:p text:style-name="Normal"><text:span>Article dans une revue</text:span></text:p>
              <text:p text:style-name="Normal"><text:a xlink:type="simple" xlink:href="https://hal.science/hal-03490861v1">hal-034908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572053v1">Impact of age on cardiovascular drug use in patients with chronic kidney disease</text:a></text:p>
              <text:p text:style-name="Normal"><text:a xlink:type="simple" xlink:href="https://hal.science/search/index/?q=*&amp;authFullName_s=Cédric Villain">Cédric Villai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Fouque">Denis Fouque</text:a><text:span>et al.</text:span></text:p>
              <text:p text:style-name="Normal"><text:span>Clinical Kidney Journal</text:span><text:span>, 2020, 13 (2), pp.199-207.<text:s/></text:span><text:a xlink:type="simple" xlink:href="https://dx.doi.org/10.1093/ckj/sfz063">⟨10.1093/ckj/sfz063⟩</text:a></text:p>
              <text:p text:style-name="Normal"><text:span>Article dans une revue</text:span></text:p>
              <text:p text:style-name="Normal"><text:a xlink:type="simple" xlink:href="https://hal.univ-lorraine.fr/hal-02572053v1">hal-0257205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801v1">Association between renin-angiotensin system inhibitors and COVID-19 complication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Etienne Brochot">Etienne Brochot</text:a><text:span>et al.</text:span></text:p>
              <text:p text:style-name="Normal"><text:span>European Heart Journal - Cardiovascular Pharmacotherapy</text:span><text:span>, 2020, 7 (5), pp.426-434.<text:s/></text:span><text:a xlink:type="simple" xlink:href="https://dx.doi.org/10.1093/ehjcvp/pvaa062">⟨10.1093/ehjcvp/pvaa062⟩</text:a></text:p>
              <text:p text:style-name="Normal"><text:span>Article dans une revue</text:span></text:p>
              <text:p text:style-name="Normal"><text:a xlink:type="simple" xlink:href="https://u-picardie.hal.science/hal-03564801v1">hal-0356480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6161v1">Uremic Toxins and Vascular Dysfunction</text:a></text:p>
              <text:p text:style-name="Normal"><text:a xlink:type="simple" xlink:href="https://hal.science/search/index/?q=*&amp;authFullName_s=I. Six">I. Six</text:a><text:span>,</text:span><text:a xlink:type="simple" xlink:href="https://hal.science/search/index/?q=*&amp;authFullName_s=Nadia Flissi">Nadia Flissi</text:a><text:span>,</text:span><text:a xlink:type="simple" xlink:href="https://hal.science/search/index/?q=*&amp;authFullName_s=Gaëlle Lenglet">Gaëlle Lenglet</text:a><text:span>,</text:span><text:a xlink:type="simple" xlink:href="https://hal.science/search/index/?q=*&amp;authFullName_s=Loïc Louvet">Loïc Louvet</text:a><text:span>,</text:span><text:a xlink:type="simple" xlink:href="https://hal.science/search/index/?q=*&amp;authFullName_s=Saïd Kamel">Saïd Kamel</text:a><text:span>et al.</text:span></text:p>
              <text:p text:style-name="Normal"><text:span>Toxins</text:span><text:span>, 2020, 12 (6), pp.404.<text:s/></text:span><text:a xlink:type="simple" xlink:href="https://dx.doi.org/10.3390/toxins12060404">⟨10.3390/toxins12060404⟩</text:a></text:p>
              <text:p text:style-name="Normal"><text:span>Article dans une revue</text:span></text:p>
              <text:p text:style-name="Normal"><text:a xlink:type="simple" xlink:href="https://u-picardie.hal.science/hal-03346161v1">hal-033461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799v1">Early steroid withdrawal has a positive effect on bone in kidney transplant recipients: a propensity score study with inverse probability-of-treatment weighting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Valerie Gras-Champel">Valerie Gras-Champel</text:a><text:span>,</text:span><text:a xlink:type="simple" xlink:href="https://hal.science/search/index/?q=*&amp;authFullName_s=Mathilde Lando">Mathilde Lando</text:a><text:span>,</text:span><text:a xlink:type="simple" xlink:href="https://hal.science/search/index/?q=*&amp;authFullName_s=Francois Brazier">Francois Brazier</text:a><text:span>,</text:span><text:a xlink:type="simple" xlink:href="https://hal.science/search/index/?q=*&amp;authFullName_s=Romuald Mentaverri">Romuald Mentaverri</text:a><text:span>et al.</text:span></text:p>
              <text:p text:style-name="Normal"><text:span>Therapeutic advances in musculoskeletal disease</text:span><text:span>, 2020, 12,<text:s/></text:span><text:a xlink:type="simple" xlink:href="https://dx.doi.org/10.1177/1759720X20953357">⟨10.1177/1759720X20953357⟩</text:a></text:p>
              <text:p text:style-name="Normal"><text:span>Article dans une revue</text:span></text:p>
              <text:p text:style-name="Normal"><text:a xlink:type="simple" xlink:href="https://u-picardie.hal.science/hal-03564799v1">hal-03564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616v1">Évaluation et impact des pictogrammes « grossesse » apposés sur les conditionnements extérieurs des médicaments : enquête auprès de 281 femmes</text:a></text:p>
              <text:p text:style-name="Normal"><text:a xlink:type="simple" xlink:href="https://hal.science/search/index/?q=*&amp;authFullName_s=Débora Bertrand">Débora Bertrand</text:a><text:span>,</text:span><text:a xlink:type="simple" xlink:href="https://hal.science/search/index/?q=*&amp;authFullName_s=Isabelle Piedeloup">Isabelle Piedeloup</text:a><text:span>,</text:span><text:a xlink:type="simple" xlink:href="https://hal.science/search/index/?q=*&amp;authFullName_s=Salah Mattoug">Salah Mattoug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Valérie Gras-Champel">Valérie Gras-Champel</text:a></text:p>
              <text:p text:style-name="Normal"><text:span>Thérapie</text:span><text:span>, 2020, 75, pp.449 - 458.<text:s/></text:span><text:a xlink:type="simple" xlink:href="https://dx.doi.org/10.1016/j.therap.2019.11.001">⟨10.1016/j.therap.2019.11.001⟩</text:a></text:p>
              <text:p text:style-name="Normal"><text:span>Article dans une revue</text:span></text:p>
              <text:p text:style-name="Normal"><text:a xlink:type="simple" xlink:href="https://hal.science/hal-03492616v1">hal-0349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3748v1">Self-medication practices and their characteristics among French university students</text:a></text:p>
              <text:p text:style-name="Normal"><text:a xlink:type="simple" xlink:href="https://hal.science/search/index/?q=*&amp;authFullName_s=Marion Gras">Marion Gras</text:a><text:span>,</text:span><text:a xlink:type="simple" xlink:href="https://hal.science/search/index/?q=*&amp;authFullName_s=Valérie Champel">Valérie Champel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Sophie Liabeuf">Sophie Liabeuf</text:a></text:p>
              <text:p text:style-name="Normal"><text:span>Thérapie</text:span><text:span>, 2020, 75, pp.419 - 428.<text:s/></text:span><text:a xlink:type="simple" xlink:href="https://dx.doi.org/10.1016/j.therap.2020.02.019">⟨10.1016/j.therap.2020.02.019⟩</text:a></text:p>
              <text:p text:style-name="Normal"><text:span>Article dans une revue</text:span></text:p>
              <text:p text:style-name="Normal"><text:a xlink:type="simple" xlink:href="https://hal.science/hal-03493748v1">hal-0349374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662v1">Long- Versus Short-Acting Erythropoiesis-Stimulating Agent Type and Mortality</text:a></text:p>
              <text:p text:style-name="Normal"><text:a xlink:type="simple" xlink:href="https://hal.science/search/index/?q=*&amp;authFullName_s=Angelo Karaboyas">Angelo Karaboyas</text:a><text:span>,</text:span><text:a xlink:type="simple" xlink:href="https://hal.science/search/index/?q=*&amp;authFullName_s=Friedrich K. Port">Friedrich K. Port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Francesco Locatelli">Francesco Locatelli</text:a><text:span>,</text:span><text:a xlink:type="simple" xlink:href="https://hal.science/search/index/?q=*&amp;authFullName_s=Aleix Cases">Aleix Cases</text:a><text:span>et al.</text:span></text:p>
              <text:p text:style-name="Normal"><text:span>Kidney International Reports</text:span><text:span>, 2020, 6 (1), pp.214-218.<text:s/></text:span><text:a xlink:type="simple" xlink:href="https://dx.doi.org/10.1016/j.ekir.2020.10.003">⟨10.1016/j.ekir.2020.10.003⟩</text:a></text:p>
              <text:p text:style-name="Normal"><text:span>Article dans une revue</text:span></text:p>
              <text:p text:style-name="Normal"><text:a xlink:type="simple" xlink:href="https://u-picardie.hal.science/hal-03578662v1">hal-0357866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125115v1">Serum concentration and vascular expression of adiponectin are differentially associated with the diabetic calcifying peripheral arteriopathy</text:a></text:p>
              <text:p text:style-name="Normal"><text:a xlink:type="simple" xlink:href="https://hal.science/search/index/?q=*&amp;authFullName_s=Carole Aubert">Carole Auber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Chloé Amouyal">Chloé Amouyal</text:a><text:span>,</text:span><text:a xlink:type="simple" xlink:href="https://hal.science/search/index/?q=*&amp;authFullName_s=Salim Kemel">Salim Kemel</text:a><text:span>,</text:span><text:a xlink:type="simple" xlink:href="https://hal.science/search/index/?q=*&amp;authFullName_s=Frédérique Lajat-Kiss">Frédérique Lajat-Kiss</text:a><text:span>et al.</text:span></text:p>
              <text:p text:style-name="Normal"><text:span>Diabetology and Metabolic Syndrome</text:span><text:span>, 2019, 11 (2), pp.32.<text:s/></text:span><text:a xlink:type="simple" xlink:href="https://dx.doi.org/10.1186/s13098-019-0429-7">⟨10.1186/s13098-019-0429-7⟩</text:a></text:p>
              <text:p text:style-name="Normal"><text:span>Article dans une revue</text:span></text:p>
              <text:p text:style-name="Normal"><text:a xlink:type="simple" xlink:href="https://hal.sorbonne-universite.fr/hal-02125115v1">hal-02125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7654v1">Risk profile, quality of life and care of patients with moderate and advanced CKD : The French CKD-REIN Cohort Study</text:a></text:p>
              <text:p text:style-name="Normal"><text:a xlink:type="simple" xlink:href="https://hal.science/search/index/?q=*&amp;authFullName_s=Benedicte Stengel">Benedicte Stengel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Denis Jacquelinet">Denis Jacquelinet</text:a><text:span>,</text:span><text:a xlink:type="simple" xlink:href="https://hal.science/search/index/?q=*&amp;authFullName_s=Serge Briançon">Serge Briançon</text:a><text:span>et al.</text:span></text:p>
              <text:p text:style-name="Normal"><text:span>Nephrology Dialysis Transplantation</text:span><text:span>, 2019, 34 (2), pp.277-286.<text:s/></text:span><text:a xlink:type="simple" xlink:href="https://dx.doi.org/10.1093/ndt/gfy058">⟨10.1093/ndt/gfy058⟩</text:a></text:p>
              <text:p text:style-name="Normal"><text:span>Article dans une revue</text:span></text:p>
              <text:p text:style-name="Normal"><text:a xlink:type="simple" xlink:href="https://hal.science/hal-01807654v1">hal-018076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09v1">Reply to ``Restricting maintenance allopurinol dose according to kidney function in patients with gout is inappropriate!'' by Stamp et al.</text:a></text:p>
              <text:p text:style-name="Normal"><text:a xlink:type="simple" xlink:href="https://hal.science/search/index/?q=*&amp;authFullName_s=Solene M. Laville">Solene M. Laville</text:a><text:span>,</text:span><text:a xlink:type="simple" xlink:href="https://hal.science/search/index/?q=*&amp;authFullName_s=Benedicte Stengel">Benedicte Stengel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Sophie Liabeuf">Sophie Liabeuf</text:a></text:p>
              <text:p text:style-name="Normal"><text:span>British Journal of Clinical Pharmacology</text:span><text:span>, 2019, 85 (6, SI), pp.1380-1381.<text:s/></text:span><text:a xlink:type="simple" xlink:href="https://dx.doi.org/10.1111/bcp.13924">⟨10.1111/bcp.13924⟩</text:a></text:p>
              <text:p text:style-name="Normal"><text:span>Article dans une revue</text:span></text:p>
              <text:p text:style-name="Normal"><text:a xlink:type="simple" xlink:href="https://u-picardie.hal.science/hal-03578809v1">hal-0357880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12v1">ACHIEVEMENT OF LOW-DENSITY LIPOPROTEIN CHOLESTEROL EUROPEAN SOCIETY OF CARDIOLOGY TARGETS IN CHRONIC KIDNEY DISEASE: A PROSPECTIVE COHORT STUDY</text:a></text:p>
              <text:p text:style-name="Normal"><text:a xlink:type="simple" xlink:href="https://hal.science/search/index/?q=*&amp;authFullName_s=Ziad Massy">Ziad Massy</text:a><text:span>,</text:span><text:a xlink:type="simple" xlink:href="https://hal.science/search/index/?q=*&amp;authFullName_s=Jean Ferrieres">Jean Ferrieres</text:a><text:span>,</text:span><text:a xlink:type="simple" xlink:href="https://hal.science/search/index/?q=*&amp;authFullName_s=Eric Bruckert">Eric Bruckert</text:a><text:span>,</text:span><text:a xlink:type="simple" xlink:href="https://hal.science/search/index/?q=*&amp;authFullName_s=Celine Lange">Celine Lange</text:a><text:span>,</text:span><text:a xlink:type="simple" xlink:href="https://hal.science/search/index/?q=*&amp;authFullName_s=Sophie Liabeuf">Sophie Liabeuf</text:a><text:span>et al.</text:span></text:p>
              <text:p text:style-name="Normal"><text:span>Nephrology Dialysis Transplantation</text:span><text:span>, 2019, 34 (supplement 1), pp.FP384.<text:s/></text:span><text:a xlink:type="simple" xlink:href="https://dx.doi.org/10.1093/ndt/gfz106.FP384">⟨10.1093/ndt/gfz106.FP384⟩</text:a></text:p>
              <text:p text:style-name="Normal"><text:span>Article dans une revue</text:span></text:p>
              <text:p text:style-name="Normal"><text:a xlink:type="simple" xlink:href="https://u-picardie.hal.science/hal-03578812v1">hal-0357881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07v1">Statin-induced myasthenia: A disproportionality analysis of the WHO's VigiBase pharmacovigilance database</text:a></text:p>
              <text:p text:style-name="Normal"><text:a xlink:type="simple" xlink:href="https://hal.science/search/index/?q=*&amp;authFullName_s=Valerie Gras-Champel">Valerie Gras-Champel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Sophie Liabeuf">Sophie Liabeuf</text:a></text:p>
              <text:p text:style-name="Normal"><text:span>Muscle &amp; Nerve</text:span><text:span>, 2019, 60 (4), pp.382-386.<text:s/></text:span><text:a xlink:type="simple" xlink:href="https://dx.doi.org/10.1002/mus.26637">⟨10.1002/mus.26637⟩</text:a></text:p>
              <text:p text:style-name="Normal"><text:span>Article dans une revue</text:span></text:p>
              <text:p text:style-name="Normal"><text:a xlink:type="simple" xlink:href="https://u-picardie.hal.science/hal-03578807v1">hal-03578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829v1">International variation in the management of mineral bone disorder in patients with chronic kidney disease: Results from CKDopp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eith Mccullough">Keith Mccullough</text:a><text:span>,</text:span><text:a xlink:type="simple" xlink:href="https://hal.science/search/index/?q=*&amp;authFullName_s=Eric W. Young">Eric W. Young</text:a><text:span>,</text:span><text:a xlink:type="simple" xlink:href="https://hal.science/search/index/?q=*&amp;authFullName_s=Ronald Pisoni">Ronald Pisoni</text:a><text:span>,</text:span><text:a xlink:type="simple" xlink:href="https://hal.science/search/index/?q=*&amp;authFullName_s=Jarcy Zee">Jarcy Zee</text:a><text:span>et al.</text:span></text:p>
              <text:p text:style-name="Normal"><text:span>BONE</text:span><text:span>, 2019, 129, pp.115058 -.<text:s/></text:span><text:a xlink:type="simple" xlink:href="https://dx.doi.org/10.1016/j.bone.2019.115058">⟨10.1016/j.bone.2019.115058⟩</text:a></text:p>
              <text:p text:style-name="Normal"><text:span>Article dans une revue</text:span></text:p>
              <text:p text:style-name="Normal"><text:a xlink:type="simple" xlink:href="https://hal.science/hal-03487829v1">hal-0348782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11v1">Risk of acute kidney injury, end-stage kidney disease and mortality associated with proton pump inhbitor use in patients with chronic kidney diseas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Christian Combe">Christian Combe</text:a><text:span>,</text:span><text:a xlink:type="simple" xlink:href="https://hal.science/search/index/?q=*&amp;authFullName_s=Aghiles Hamroun">Aghiles Hamroun</text:a><text:span>et al.</text:span></text:p>
              <text:p text:style-name="Normal"><text:span>Nephrology Dialysis Transplantation</text:span><text:span>, 2019, 34 (1), pp.SP211.<text:s/></text:span><text:a xlink:type="simple" xlink:href="https://dx.doi.org/10.1093/ndt/gfz103.SP211">⟨10.1093/ndt/gfz103.SP211⟩</text:a></text:p>
              <text:p text:style-name="Normal"><text:span>Article dans une revue</text:span></text:p>
              <text:p text:style-name="Normal"><text:a xlink:type="simple" xlink:href="https://u-picardie.hal.science/hal-03578811v1">hal-035788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5556v1">Serum levels of miR-126 and miR-223 and outcomes in chronic kidney disease patients</text:a></text:p>
              <text:p text:style-name="Normal"><text:a xlink:type="simple" xlink:href="https://hal.science/search/index/?q=*&amp;authFullName_s=Ophélie Fourdinier">Ophélie Fourdinier</text:a><text:span>,</text:span><text:a xlink:type="simple" xlink:href="https://hal.science/search/index/?q=*&amp;authFullName_s=Eva Schepers">Eva Schepers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Sophie Liabeuf">Sophie Liabeuf</text:a><text:span>et al.</text:span></text:p>
              <text:p text:style-name="Normal"><text:span>Scientific Reports</text:span><text:span>, 2019, 9 (1),<text:s/></text:span><text:a xlink:type="simple" xlink:href="https://dx.doi.org/10.1038/s41598-019-41101-8">⟨10.1038/s41598-019-41101-8⟩</text:a></text:p>
              <text:p text:style-name="Normal"><text:span>Article dans une revue</text:span></text:p>
              <text:p text:style-name="Normal"><text:a xlink:type="simple" xlink:href="https://hal.inrae.fr/hal-02625556v1">hal-026255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08v1">Incidence and determinants of adverse drug reactions in patients with CKD from the CKD-rein cohort study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Benedicte Stengel">Bene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Maurice Laville">Maurice Laville</text:a><text:span>et al.</text:span></text:p>
              <text:p text:style-name="Normal"><text:span>Nephrology Dialysis Transplantation</text:span><text:span>, 2019, 34 (Suppl 1), pp.FP376.<text:s/></text:span><text:a xlink:type="simple" xlink:href="https://dx.doi.org/10.1093/ndt/gfz106.FP376">⟨10.1093/ndt/gfz106.FP376⟩</text:a></text:p>
              <text:p text:style-name="Normal"><text:span>Article dans une revue</text:span></text:p>
              <text:p text:style-name="Normal"><text:a xlink:type="simple" xlink:href="https://u-picardie.hal.science/hal-03578808v1">hal-0357880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06v1">Acute kidney injury associated with febuxostat and allopurinol: a post-marketing study</text:a></text:p>
              <text:p text:style-name="Normal"><text:a xlink:type="simple" xlink:href="https://hal.science/search/index/?q=*&amp;authFullName_s=Amayelle Rey">Amayelle Rey</text:a><text:span>,</text:span><text:a xlink:type="simple" xlink:href="https://hal.science/search/index/?q=*&amp;authFullName_s=Benjamin Batteux">Benjamin Batteux</text:a><text:span>,</text:span><text:a xlink:type="simple" xlink:href="https://hal.science/search/index/?q=*&amp;authFullName_s=Solene M. Laville">Solene M. Laville</text:a><text:span>,</text:span><text:a xlink:type="simple" xlink:href="https://hal.science/search/index/?q=*&amp;authFullName_s=Justine Marienne">Justine Marienne</text:a><text:span>,</text:span><text:a xlink:type="simple" xlink:href="https://hal.science/search/index/?q=*&amp;authFullName_s=Kamel Masmoudi">Kamel Masmoudi</text:a><text:span>et al.</text:span></text:p>
              <text:p text:style-name="Normal"><text:span>Arthritis Research &amp; Therapy</text:span><text:span>, 2019, 21 (1),<text:s/></text:span><text:a xlink:type="simple" xlink:href="https://dx.doi.org/10.1186/s13075-019-2011-y">⟨10.1186/s13075-019-2011-y⟩</text:a></text:p>
              <text:p text:style-name="Normal"><text:span>Article dans une revue</text:span></text:p>
              <text:p text:style-name="Normal"><text:a xlink:type="simple" xlink:href="https://u-picardie.hal.science/hal-03578806v1">hal-035788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378942v1">Achievement of Low-Density Lipoprotein Cholesterol Targets in CKD</text:a></text:p>
              <text:p text:style-name="Normal"><text:a xlink:type="simple" xlink:href="https://hal.science/search/index/?q=*&amp;authFullName_s=Ziad Massy">Ziad Massy</text:a><text:span>,</text:span><text:a xlink:type="simple" xlink:href="https://hal.science/search/index/?q=*&amp;authFullName_s=Jean Ferrières">Jean Ferrières</text:a><text:span>,</text:span><text:a xlink:type="simple" xlink:href="https://hal.science/search/index/?q=*&amp;authFullName_s=Eric Bruckert">Eric Bruckert</text:a><text:span>,</text:span><text:a xlink:type="simple" xlink:href="https://hal.science/search/index/?q=*&amp;authFullName_s=Céline Lange">Céline Lange</text:a><text:span>,</text:span><text:a xlink:type="simple" xlink:href="https://hal.science/search/index/?q=*&amp;authFullName_s=Sophie Liabeuf">Sophie Liabeuf</text:a><text:span>et al.</text:span></text:p>
              <text:p text:style-name="Normal"><text:span>Kidney International Reports</text:span><text:span>, 2019, 4 (11), pp.1546-1554.<text:s/></text:span><text:a xlink:type="simple" xlink:href="https://dx.doi.org/10.1016/j.ekir.2019.07.014">⟨10.1016/j.ekir.2019.07.014⟩</text:a></text:p>
              <text:p text:style-name="Normal"><text:span>Article dans une revue</text:span></text:p>
              <text:p text:style-name="Normal"><text:a xlink:type="simple" xlink:href="https://hal.sorbonne-universite.fr/hal-02378942v1">hal-02378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307v1">The Effect of Sevelamer on Serum Levels of Gut-Derived Uremic Toxins: Results from In Vitro Experiments and A Multicenter, Double-Blind, Placebo-Controlled, Randomized Clinical Trial</text:a></text:p>
              <text:p text:style-name="Normal"><text:a xlink:type="simple" xlink:href="https://hal.science/search/index/?q=*&amp;authFullName_s=Youssef Bennis">Youssef Bennis</text:a><text:span>,</text:span><text:a xlink:type="simple" xlink:href="https://hal.science/search/index/?q=*&amp;authFullName_s=Yan Cluet">Yan Cluet</text:a><text:span>,</text:span><text:a xlink:type="simple" xlink:href="https://hal.science/search/index/?q=*&amp;authFullName_s=Dimitri Titeca-Beauport">Dimitri Titeca-Beauport</text:a><text:span>,</text:span><text:a xlink:type="simple" xlink:href="https://hal.science/search/index/?q=*&amp;authFullName_s=N. El Esper">N. El Esper</text:a><text:span>,</text:span><text:a xlink:type="simple" xlink:href="https://hal.science/search/index/?q=*&amp;authFullName_s=P. Urena">P. Urena</text:a><text:span>et al.</text:span></text:p>
              <text:p text:style-name="Normal"><text:span>Toxins</text:span><text:span>, 2019, 11 (5),<text:s/></text:span><text:a xlink:type="simple" xlink:href="https://dx.doi.org/10.3390/toxins11050279">⟨10.3390/toxins11050279⟩</text:a></text:p>
              <text:p text:style-name="Normal"><text:span>Article dans une revue</text:span></text:p>
              <text:p text:style-name="Normal"><text:a xlink:type="simple" xlink:href="https://hal.science/hal-02195307v1">hal-0219530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806v1">Ischaemic colitis associated with intravitreal administration of aflibercept: A first case report</text:a></text:p>
              <text:p text:style-name="Normal"><text:a xlink:type="simple" xlink:href="https://hal.science/search/index/?q=*&amp;authFullName_s=Benjamin Batteux">Benjamin Batteux</text:a><text:span>,</text:span><text:a xlink:type="simple" xlink:href="https://hal.science/search/index/?q=*&amp;authFullName_s=Valerie Gras">Valerie Gras</text:a><text:span>,</text:span><text:a xlink:type="simple" xlink:href="https://hal.science/search/index/?q=*&amp;authFullName_s=Yanis Mahboud">Yanis Mahbou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Youssef Bennis">Youssef Bennis</text:a><text:span>et al.</text:span></text:p>
              <text:p text:style-name="Normal"><text:span>British Journal of Clinical Pharmacology</text:span><text:span>, 2019, 85 (4), pp.845-848.<text:s/></text:span><text:a xlink:type="simple" xlink:href="https://dx.doi.org/10.1111/bcp.13853">⟨10.1111/bcp.13853⟩</text:a></text:p>
              <text:p text:style-name="Normal"><text:span>Article dans une revue</text:span></text:p>
              <text:p text:style-name="Normal"><text:a xlink:type="simple" xlink:href="https://u-picardie.hal.science/hal-03564806v1">hal-035648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05v1">Guideline attainment and morbidity/mortality rates in a large cohort of European haemodialysis patients (EURODOPPS)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Ayesha Sajjad">Ayesha Sajjad</text:a><text:span>,</text:span><text:a xlink:type="simple" xlink:href="https://hal.science/search/index/?q=*&amp;authFullName_s=Anneke Kramer">Anneke Kramer</text:a><text:span>,</text:span><text:a xlink:type="simple" xlink:href="https://hal.science/search/index/?q=*&amp;authFullName_s=Brian Bieber">Brian Bieber</text:a><text:span>,</text:span><text:a xlink:type="simple" xlink:href="https://hal.science/search/index/?q=*&amp;authFullName_s=Keith Mccullough">Keith Mccullough</text:a><text:span>et al.</text:span></text:p>
              <text:p text:style-name="Normal"><text:span>Nephrology Dialysis Transplantation</text:span><text:span>, 2019, 34 (12), pp.2105-2110.<text:s/></text:span><text:a xlink:type="simple" xlink:href="https://dx.doi.org/10.1093/ndt/gfz049">⟨10.1093/ndt/gfz049⟩</text:a></text:p>
              <text:p text:style-name="Normal"><text:span>Article dans une revue</text:span></text:p>
              <text:p text:style-name="Normal"><text:a xlink:type="simple" xlink:href="https://u-picardie.hal.science/hal-03578805v1">hal-0357880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13v1">Evolution of protein-bound uremic toxins indoxyl sulphate and p-cresyl sulphate in acute kidney injury</text:a></text:p>
              <text:p text:style-name="Normal"><text:a xlink:type="simple" xlink:href="https://hal.science/search/index/?q=*&amp;authFullName_s=Laurens Veldeman">Laurens Veldeman</text:a><text:span>,</text:span><text:a xlink:type="simple" xlink:href="https://hal.science/search/index/?q=*&amp;authFullName_s=Jill Vanmassenhove">Jill Vanmassenhove</text:a><text:span>,</text:span><text:a xlink:type="simple" xlink:href="https://hal.science/search/index/?q=*&amp;authFullName_s=Wim van Biesen">Wim van Biesen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Sophie Liabeuf">Sophie Liabeuf</text:a><text:span>et al.</text:span></text:p>
              <text:p text:style-name="Normal"><text:span>International Urology and Nephrology</text:span><text:span>, 2019, 51 (2), pp.293-302.<text:s/></text:span><text:a xlink:type="simple" xlink:href="https://dx.doi.org/10.1007/s11255-018-2056-x">⟨10.1007/s11255-018-2056-x⟩</text:a></text:p>
              <text:p text:style-name="Normal"><text:span>Article dans une revue</text:span></text:p>
              <text:p text:style-name="Normal"><text:a xlink:type="simple" xlink:href="https://u-picardie.hal.science/hal-03578813v1">hal-0357881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10v1">Does the Administration of Sevelamer or Nicotinamide Modify Uremic Toxins or Endotoxemia in Chronic Hemodialysis Patients?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Nicolas Fabresse">Nicolas Fabresse</text:a><text:span>,</text:span><text:a xlink:type="simple" xlink:href="https://hal.science/search/index/?q=*&amp;authFullName_s=Meline Taupin">Meline Taupin</text:a><text:span>,</text:span><text:a xlink:type="simple" xlink:href="https://hal.science/search/index/?q=*&amp;authFullName_s=Cathy Gomila">Cathy Gomila</text:a><text:span>,</text:span><text:a xlink:type="simple" xlink:href="https://hal.science/search/index/?q=*&amp;authFullName_s=Sophie Liabeuf">Sophie Liabeuf</text:a><text:span>et al.</text:span></text:p>
              <text:p text:style-name="Normal"><text:span>Drugs</text:span><text:span>, 2019, 79 (8), pp.855-862.<text:s/></text:span><text:a xlink:type="simple" xlink:href="https://dx.doi.org/10.1007/s40265-019-01118-9">⟨10.1007/s40265-019-01118-9⟩</text:a></text:p>
              <text:p text:style-name="Normal"><text:span>Article dans une revue</text:span></text:p>
              <text:p text:style-name="Normal"><text:a xlink:type="simple" xlink:href="https://u-picardie.hal.science/hal-03578810v1">hal-035788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64800v1">Expression sérique et intérêt pronostique de miR-126 et miR-223 dans la maladie rénale chronique</text:a></text:p>
              <text:p text:style-name="Normal"><text:a xlink:type="simple" xlink:href="https://hal.science/search/index/?q=*&amp;authFullName_s=O. Fourdinier">O. Fourdinier</text:a><text:span>,</text:span><text:a xlink:type="simple" xlink:href="https://hal.science/search/index/?q=*&amp;authFullName_s=E. Schepers">E. Schepers</text:a><text:span>,</text:span><text:a xlink:type="simple" xlink:href="https://hal.science/search/index/?q=*&amp;authFullName_s=V. Metzinger-Le Meuth">V. Metzinger-Le Meuth</text:a><text:span>,</text:span><text:a xlink:type="simple" xlink:href="https://hal.science/search/index/?q=*&amp;authFullName_s=G. Glorieux">G. Glorieux</text:a><text:span>,</text:span><text:a xlink:type="simple" xlink:href="https://hal.science/search/index/?q=*&amp;authFullName_s=S. Liabeuf">S. Liabeuf</text:a><text:span>et al.</text:span></text:p>
              <text:p text:style-name="Normal"><text:span>Néphrologie &amp; Thérapeutique</text:span><text:span>, 2018, 14 (5), pp.380.<text:s/></text:span><text:a xlink:type="simple" xlink:href="https://dx.doi.org/10.1016/j.nephro.2018.07.293">⟨10.1016/j.nephro.2018.07.293⟩</text:a></text:p>
              <text:p text:style-name="Normal"><text:span>Article dans une revue</text:span></text:p>
              <text:p text:style-name="Normal"><text:a xlink:type="simple" xlink:href="https://u-picardie.hal.science/hal-04164800v1">hal-0416480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2445v1">Cognitive Impairments and Dysexecutive Behavioral Disorders in Chronic Kidney Disease</text:a></text:p>
              <text:p text:style-name="Normal"><text:a xlink:type="simple" xlink:href="https://hal.science/search/index/?q=*&amp;authFullName_s=Laurent Puy">Laurent Puy</text:a><text:span>,</text:span><text:a xlink:type="simple" xlink:href="https://hal.science/search/index/?q=*&amp;authFullName_s=Jean-Marc Bugnicourt">Jean-Marc Bugnicour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Martine Roussel">Martine Roussel</text:a><text:span>et al.</text:span></text:p>
              <text:p text:style-name="Normal"><text:span>Journal of Neuropsychiatry and Clinical Neurosciences</text:span><text:span>, 2018, 30 (4), pp.310-317.<text:s/></text:span><text:a xlink:type="simple" xlink:href="https://dx.doi.org/10.1176/appi.neuropsych.18030047">⟨10.1176/appi.neuropsych.18030047⟩</text:a></text:p>
              <text:p text:style-name="Normal"><text:span>Article dans une revue</text:span></text:p>
              <text:p text:style-name="Normal"><text:a xlink:type="simple" xlink:href="https://u-picardie.hal.science/hal-03572445v1">hal-0357244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67v1">Uremic Toxins and Clinical Outcomes: The Impact of Kidney Transplantation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Lynda Cheddani">Lynda Cheddani</text:a><text:span>,</text:span><text:a xlink:type="simple" xlink:href="https://hal.science/search/index/?q=*&amp;authFullName_s=Ziad A. Massy">Ziad A. Massy</text:a></text:p>
              <text:p text:style-name="Normal"><text:span>Toxins</text:span><text:span>, 2018, 10 (6),<text:s/></text:span><text:a xlink:type="simple" xlink:href="https://dx.doi.org/10.3390/toxins10060229">⟨10.3390/toxins10060229⟩</text:a></text:p>
              <text:p text:style-name="Normal"><text:span>Article dans une revue</text:span></text:p>
              <text:p text:style-name="Normal"><text:a xlink:type="simple" xlink:href="https://u-picardie.hal.science/hal-03578867v1">hal-0357886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65v1">From old uraemic toxins to new uraemic toxins: place of `omics</text:a></text:p>
              <text:p text:style-name="Normal"><text:a xlink:type="simple" xlink:href="https://hal.science/search/index/?q=*&amp;authFullName_s=Ziad A. Massy">Ziad A. Massy</text:a><text:span>,</text:span><text:a xlink:type="simple" xlink:href="https://hal.science/search/index/?q=*&amp;authFullName_s=Sophie Liabeuf">Sophie Liabeuf</text:a></text:p>
              <text:p text:style-name="Normal"><text:span>Nephrology Dialysis Transplantation</text:span><text:span>, 2018, 33 (3), pp.2-5.<text:s/></text:span><text:a xlink:type="simple" xlink:href="https://dx.doi.org/10.1093/ndt/gfy212">⟨10.1093/ndt/gfy212⟩</text:a></text:p>
              <text:p text:style-name="Normal"><text:span>Article dans une revue</text:span></text:p>
              <text:p text:style-name="Normal"><text:a xlink:type="simple" xlink:href="https://u-picardie.hal.science/hal-03578865v1">hal-035788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69v1">INTERNATIONAL VARIATION IN MBD MEASUREMENT, VITAMIN D PRESCRIPTION, AND PHOSPHATE BINDER PRESCRIPTION PATTERNS AMONG PATIENTS WITH CHRONIC KIDNEY DISEASE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eith Mccullough">Keith Mccullough</text:a><text:span>,</text:span><text:a xlink:type="simple" xlink:href="https://hal.science/search/index/?q=*&amp;authFullName_s=Ronald Pisoni">Ronald Pisoni</text:a><text:span>,</text:span><text:a xlink:type="simple" xlink:href="https://hal.science/search/index/?q=*&amp;authFullName_s=Jarcy Zee">Jarcy Zee</text:a><text:span>,</text:span><text:a xlink:type="simple" xlink:href="https://hal.science/search/index/?q=*&amp;authFullName_s=Helmut Reichel">Helmut Reichel</text:a><text:span>et al.</text:span></text:p>
              <text:p text:style-name="Normal"><text:span>Nephrology Dialysis Transplantation</text:span><text:span>, 2018, 33 (1)</text:span></text:p>
              <text:p text:style-name="Normal"><text:span>Article dans une revue</text:span></text:p>
              <text:p text:style-name="Normal"><text:a xlink:type="simple" xlink:href="https://u-picardie.hal.science/hal-03578869v1">hal-0357886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3v1">Higher parathyroid hormone levels are associated with increased below-the-knee arterial calcification in type 2 diabetes</text:a></text:p>
              <text:p text:style-name="Normal"><text:a xlink:type="simple" xlink:href="https://hal.science/search/index/?q=*&amp;authFullName_s=Z. Massy">Z. Massy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O. Bourron">O. Bourron</text:a><text:span>,</text:span><text:a xlink:type="simple" xlink:href="https://hal.science/search/index/?q=*&amp;authFullName_s=Saïd Kamel">Saïd Kamel</text:a><text:span>,</text:span><text:a xlink:type="simple" xlink:href="https://hal.science/search/index/?q=*&amp;authFullName_s=Aurélien Mary">Aurélien Mary</text:a><text:span>et al.</text:span></text:p>
              <text:p text:style-name="Normal"><text:span>Diabetes &amp; Metabolism</text:span><text:span>, 2018, 44 (3), pp.305-308.<text:s/></text:span><text:a xlink:type="simple" xlink:href="https://dx.doi.org/10.1016/j.diabet.2017.04.008">⟨10.1016/j.diabet.2017.04.008⟩</text:a></text:p>
              <text:p text:style-name="Normal"><text:span>Article dans une revue</text:span></text:p>
              <text:p text:style-name="Normal"><text:a xlink:type="simple" xlink:href="https://u-picardie.hal.science/hal-03564973v1">hal-0356497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66v1">Prevalence of inappropriate drug prescription in patients with chronic kidney disease and the impact of equation used to estimate kidney function</text:a></text:p>
              <text:p text:style-name="Normal"><text:a xlink:type="simple" xlink:href="https://hal.science/search/index/?q=*&amp;authFullName_s=S. Laville">S. Laville</text:a><text:span>,</text:span><text:a xlink:type="simple" xlink:href="https://hal.science/search/index/?q=*&amp;authFullName_s=M. Metzger">M. Metzger</text:a><text:span>,</text:span><text:a xlink:type="simple" xlink:href="https://hal.science/search/index/?q=*&amp;authFullName_s=B. Stengel">B. Stengel</text:a><text:span>,</text:span><text:a xlink:type="simple" xlink:href="https://hal.science/search/index/?q=*&amp;authFullName_s=C. Jacquelinet">C. Jacquelinet</text:a><text:span>,</text:span><text:a xlink:type="simple" xlink:href="https://hal.science/search/index/?q=*&amp;authFullName_s=C. Combe">C. Combe</text:a><text:span>et al.</text:span></text:p>
              <text:p text:style-name="Normal"><text:span>Fundamental &amp; Clinical Pharmacology</text:span><text:span>, 2018, 32 (1, SI), pp.39</text:span></text:p>
              <text:p text:style-name="Normal"><text:span>Article dans une revue</text:span></text:p>
              <text:p text:style-name="Normal"><text:a xlink:type="simple" xlink:href="https://u-picardie.hal.science/hal-03578866v1">hal-0357886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68v1">EVALUATION OF THE ADEQUACY OF DRUG PRESCRIPTIONS IN PATIENTS WITH MODERATE OR ADVANCED CHRONIC KIDNEY DISEASE : RESULTS FROM THE FRENCH CKD-REIN COHORT</text:a></text:p>
              <text:p text:style-name="Normal"><text:a xlink:type="simple" xlink:href="https://hal.science/search/index/?q=*&amp;authFullName_s=Solene Laville">Solene Laville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Benedicte Stengel">Bene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et al.</text:span></text:p>
              <text:p text:style-name="Normal"><text:span>Nephrology Dialysis Transplantation</text:span><text:span>, 2018, 33 (1),<text:s/></text:span><text:a xlink:type="simple" xlink:href="https://dx.doi.org/10.1093/ndt/gfy104.FP338">⟨10.1093/ndt/gfy104.FP338⟩</text:a></text:p>
              <text:p text:style-name="Normal"><text:span>Article dans une revue</text:span></text:p>
              <text:p text:style-name="Normal"><text:a xlink:type="simple" xlink:href="https://u-picardie.hal.science/hal-03578868v1">hal-0357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310v1">Evaluation of the adequacy of drug prescriptions in patients with chronic kidney disease: results from the CKD-REIN cohort</text:a></text:p>
              <text:p text:style-name="Normal"><text:a xlink:type="simple" xlink:href="https://hal.science/search/index/?q=*&amp;authFullName_s=Solène M Laville">Solène M Laville</text:a><text:span>,</text:span><text:a xlink:type="simple" xlink:href="https://hal.science/search/index/?q=*&amp;authFullName_s=Marie Metzger">Marie Metzger</text:a><text:span>,</text:span><text:a xlink:type="simple" xlink:href="https://hal.science/search/index/?q=*&amp;authFullName_s=Bénédicte Stengel">Bénédicte Stengel</text:a><text:span>,</text:span><text:a xlink:type="simple" xlink:href="https://hal.science/search/index/?q=*&amp;authFullName_s=Christian Jacquelinet">Christian Jacquelinet</text:a><text:span>,</text:span><text:a xlink:type="simple" xlink:href="https://hal.science/search/index/?q=*&amp;authFullName_s=Christian Combe">Christian Combe</text:a><text:span>et al.</text:span></text:p>
              <text:p text:style-name="Normal"><text:span>British Journal of Clinical Pharmacology</text:span><text:span>, 2018, 84 (12), pp.2811--2823.<text:s/></text:span><text:a xlink:type="simple" xlink:href="https://dx.doi.org/10.1111/bcp.13738">⟨10.1111/bcp.13738⟩</text:a></text:p>
              <text:p text:style-name="Normal"><text:span>Article dans une revue</text:span></text:p>
              <text:p text:style-name="Normal"><text:a xlink:type="simple" xlink:href="https://hal.science/hal-02003310v1">hal-0200331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250v1">Randomized Clinical Trial of Sevelamer Carbonate on Serum Klotho and Fibroblast Growth Factor 23 in CKD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Jean-Philippe Ryckelynck">Jean-Philippe Ryckelynck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Pablo Urena">Pablo Urena</text:a><text:span>,</text:span><text:a xlink:type="simple" xlink:href="https://hal.science/search/index/?q=*&amp;authFullName_s=Christian Combe">Christian Combe</text:a><text:span>et al.</text:span></text:p>
              <text:p text:style-name="Normal"><text:span>Clinical Journal of the American Society of Nephrology</text:span><text:span>, 2017, 12 (12), pp.1930-1940.<text:s/></text:span><text:a xlink:type="simple" xlink:href="https://dx.doi.org/10.2215/CJN.03030317">⟨10.2215/CJN.03030317⟩</text:a></text:p>
              <text:p text:style-name="Normal"><text:span>Article dans une revue</text:span></text:p>
              <text:p text:style-name="Normal"><text:a xlink:type="simple" xlink:href="https://u-picardie.hal.science/hal-03574250v1">hal-0357425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5v1">Efficacy and safety of nicotinamide in haemodialysis patients: the NICOREN study (vol 32, pg 870, 2017)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9), pp.1597.<text:s/></text:span><text:a xlink:type="simple" xlink:href="https://dx.doi.org/10.1093/ndt/gfx249">⟨10.1093/ndt/gfx249⟩</text:a></text:p>
              <text:p text:style-name="Normal"><text:span>Article dans une revue</text:span></text:p>
              <text:p text:style-name="Normal"><text:a xlink:type="simple" xlink:href="https://u-picardie.hal.science/hal-03564975v1">hal-035649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70v1">The Association of Serum Free Light Chains With Mortality and Progression to End-Stage Renal Disease in Chronic Kidney Disease: Systematic Review and Individual Patient Data Meta-analysis</text:a></text:p>
              <text:p text:style-name="Normal"><text:a xlink:type="simple" xlink:href="https://hal.science/search/index/?q=*&amp;authFullName_s=Simon D. S. Fraser">Simon D. S. Fraser</text:a><text:span>,</text:span><text:a xlink:type="simple" xlink:href="https://hal.science/search/index/?q=*&amp;authFullName_s=Anthony Fenton">Anthony Fenton</text:a><text:span>,</text:span><text:a xlink:type="simple" xlink:href="https://hal.science/search/index/?q=*&amp;authFullName_s=Scott Harris">Scott Harris</text:a><text:span>,</text:span><text:a xlink:type="simple" xlink:href="https://hal.science/search/index/?q=*&amp;authFullName_s=Adam Shardlow">Adam Shardlow</text:a><text:span>,</text:span><text:a xlink:type="simple" xlink:href="https://hal.science/search/index/?q=*&amp;authFullName_s=Sophie Liabeuf">Sophie Liabeuf</text:a><text:span>et al.</text:span></text:p>
              <text:p text:style-name="Normal"><text:span>Mayo Clinic Proceedings</text:span><text:span>, 2017, 92 (11), pp.1671-1681.<text:s/></text:span><text:a xlink:type="simple" xlink:href="https://dx.doi.org/10.1016/j.mayocp.2017.08.021">⟨10.1016/j.mayocp.2017.08.021⟩</text:a></text:p>
              <text:p text:style-name="Normal"><text:span>Article dans une revue</text:span></text:p>
              <text:p text:style-name="Normal"><text:a xlink:type="simple" xlink:href="https://u-picardie.hal.science/hal-03578870v1">hal-0357887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55488v1">Association between metformin use and below-the-knee arterial calcification score in type 2 diabetic patients</text:a></text:p>
              <text:p text:style-name="Normal"><text:a xlink:type="simple" xlink:href="https://hal.science/search/index/?q=*&amp;authFullName_s=Aurelien Mary">Aurelien Mary</text:a><text:span>,</text:span><text:a xlink:type="simple" xlink:href="https://hal.science/search/index/?q=*&amp;authFullName_s=Agnes Hartemann">Agnes Harteman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Carole Elodie Aubert">Carole Elodie Aubert</text:a><text:span>,</text:span><text:a xlink:type="simple" xlink:href="https://hal.science/search/index/?q=*&amp;authFullName_s=Salim Kemel">Salim Kemel</text:a><text:span>et al.</text:span></text:p>
              <text:p text:style-name="Normal"><text:span>Cardiovascular Diabetology</text:span><text:span>, 2017, 16,<text:s/></text:span><text:a xlink:type="simple" xlink:href="https://dx.doi.org/10.1186/s12933-017-0509-7">⟨10.1186/s12933-017-0509-7⟩</text:a></text:p>
              <text:p text:style-name="Normal"><text:span>Article dans une revue</text:span></text:p>
              <text:p text:style-name="Normal"><text:a xlink:type="simple" xlink:href="https://u-picardie.hal.science/hal-03555488v1">hal-035554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0133v1">Serum microRNAs are altered in various stages of chronic kidney disease: a preliminary study</text:a></text:p>
              <text:p text:style-name="Normal"><text:a xlink:type="simple" xlink:href="https://hal.science/search/index/?q=*&amp;authFullName_s=Benjamin Brigant">Benjamin Brigant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Nathalie Mckay">Nathalie Mckay</text:a><text:span>,</text:span><text:a xlink:type="simple" xlink:href="https://hal.science/search/index/?q=*&amp;authFullName_s=Sophie Liabeuf">Sophie Liabeuf</text:a><text:span>et al.</text:span></text:p>
              <text:p text:style-name="Normal"><text:span>Clinical Kidney Journal</text:span><text:span>, 2017, 10 (1), pp.30-37.<text:s/></text:span><text:a xlink:type="simple" xlink:href="https://dx.doi.org/10.1093/ckj/sfw060">⟨10.1093/ckj/sfw060⟩</text:a></text:p>
              <text:p text:style-name="Normal"><text:span>Article dans une revue</text:span></text:p>
              <text:p text:style-name="Normal"><text:a xlink:type="simple" xlink:href="https://amu.hal.science/hal-01790133v1">hal-0179013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256v1">The drugs that mostly frequently induce acute kidney injury: a case - noncase study of a pharmacovigilance database</text:a></text:p>
              <text:p text:style-name="Normal"><text:a xlink:type="simple" xlink:href="https://hal.science/search/index/?q=*&amp;authFullName_s=Marion Pierson-Marchandise">Marion Pierson-Marchandise</text:a><text:span>,</text:span><text:a xlink:type="simple" xlink:href="https://hal.science/search/index/?q=*&amp;authFullName_s=Valerie Gras">Valerie Gras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Joelle Micallef">Joelle Micallef</text:a><text:span>,</text:span><text:a xlink:type="simple" xlink:href="https://hal.science/search/index/?q=*&amp;authFullName_s=Louise Gaboriau">Louise Gaboriau</text:a><text:span>et al.</text:span></text:p>
              <text:p text:style-name="Normal"><text:span>British Journal of Clinical Pharmacology</text:span><text:span>, 2017, 83 (6), pp.1341-1349.<text:s/></text:span><text:a xlink:type="simple" xlink:href="https://dx.doi.org/10.1111/bcp.13216">⟨10.1111/bcp.13216⟩</text:a></text:p>
              <text:p text:style-name="Normal"><text:span>Article dans une revue</text:span></text:p>
              <text:p text:style-name="Normal"><text:a xlink:type="simple" xlink:href="https://u-picardie.hal.science/hal-03574256v1">hal-035742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976v1">Efficacy and safety of nicotinamide in haemodialysis patients: the NICOREN study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Najeh El Esper">Najeh El Esper</text:a><text:span>,</text:span><text:a xlink:type="simple" xlink:href="https://hal.science/search/index/?q=*&amp;authFullName_s=Sandrine Brisset">Sandrine Brisset</text:a><text:span>,</text:span><text:a xlink:type="simple" xlink:href="https://hal.science/search/index/?q=*&amp;authFullName_s=Janette Mansour">Janette Mansour</text:a><text:span>et al.</text:span></text:p>
              <text:p text:style-name="Normal"><text:span>Nephrology Dialysis Transplantation</text:span><text:span>, 2017, 32 (5), pp.870-879.<text:s/></text:span><text:a xlink:type="simple" xlink:href="https://dx.doi.org/10.1093/ndt/gfw042">⟨10.1093/ndt/gfw042⟩</text:a></text:p>
              <text:p text:style-name="Normal"><text:span>Article dans une revue</text:span></text:p>
              <text:p text:style-name="Normal"><text:a xlink:type="simple" xlink:href="https://u-picardie.hal.science/hal-03564976v1">hal-035649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814v1">THE IMPACT OF SEVELAMER ON GUT DERIVED UREMIC TOXINS LEVELS : RESULTS FROM A MULTICENTER, DOUBLE BLIND, RANDOMIZED, PLACEBO CONTROLLED CLINICAL TRIAL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Youssef Bennis">Youssef Bennis</text:a><text:span>,</text:span><text:a xlink:type="simple" xlink:href="https://hal.science/search/index/?q=*&amp;authFullName_s=Jennifer Romezin">Jennifer Romezin</text:a><text:span>,</text:span><text:a xlink:type="simple" xlink:href="https://hal.science/search/index/?q=*&amp;authFullName_s=Jean-Philippe Ryckelynck">Jean-Philippe Ryckelynck</text:a><text:span>,</text:span><text:a xlink:type="simple" xlink:href="https://hal.science/search/index/?q=*&amp;authFullName_s=Najeh El Esper">Najeh El Esper</text:a><text:span>et al.</text:span></text:p>
              <text:p text:style-name="Normal"><text:span>Nephrology Dialysis Transplantation</text:span><text:span>, 2017, 32 (3), pp.199</text:span></text:p>
              <text:p text:style-name="Normal"><text:span>Article dans une revue</text:span></text:p>
              <text:p text:style-name="Normal"><text:a xlink:type="simple" xlink:href="https://u-picardie.hal.science/hal-03564814v1">hal-035648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260v1">The drugs that most frequently induce acute kidney injury: a case-noncase study of pharmacovigilance database</text:a></text:p>
              <text:p text:style-name="Normal"><text:a xlink:type="simple" xlink:href="https://hal.science/search/index/?q=*&amp;authFullName_s=M. Pierson-Marchandise">M. Pierson-Marchandise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J. Moragny">J. Moragny</text:a><text:span>,</text:span><text:a xlink:type="simple" xlink:href="https://hal.science/search/index/?q=*&amp;authFullName_s=J. Micallef">J. Micallef</text:a><text:span>,</text:span><text:a xlink:type="simple" xlink:href="https://hal.science/search/index/?q=*&amp;authFullName_s=L. Gaboriau">L. Gaboriau</text:a><text:span>et al.</text:span></text:p>
              <text:p text:style-name="Normal"><text:span>Fundamental &amp; Clinical Pharmacology</text:span><text:span>, 2017, 31 (1, SI), pp.35</text:span></text:p>
              <text:p text:style-name="Normal"><text:span>Article dans une revue</text:span></text:p>
              <text:p text:style-name="Normal"><text:a xlink:type="simple" xlink:href="https://u-picardie.hal.science/hal-03574260v1">hal-03574260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71v1">Attainment of guideline targets in EURODOPPS haemodialysis patients: are differences related to a country's healthcare expenditure and nephrologist workforce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arlijn J. van Stralen">Karlijn J. van Stralen</text:a><text:span>,</text:span><text:a xlink:type="simple" xlink:href="https://hal.science/search/index/?q=*&amp;authFullName_s=Fergus Caskey">Fergus Caskey</text:a><text:span>,</text:span><text:a xlink:type="simple" xlink:href="https://hal.science/search/index/?q=*&amp;authFullName_s=Francesca Tentori">Francesca Tentori</text:a><text:span>,</text:span><text:a xlink:type="simple" xlink:href="https://hal.science/search/index/?q=*&amp;authFullName_s=Ronald L. Pisoni">Ronald L. Pisoni</text:a><text:span>et al.</text:span></text:p>
              <text:p text:style-name="Normal"><text:span>Nephrology Dialysis Transplantation</text:span><text:span>, 2017, 32 (10), pp.1737-1749.<text:s/></text:span><text:a xlink:type="simple" xlink:href="https://dx.doi.org/10.1093/ndt/gfw409">⟨10.1093/ndt/gfw409⟩</text:a></text:p>
              <text:p text:style-name="Normal"><text:span>Article dans une revue</text:span></text:p>
              <text:p text:style-name="Normal"><text:a xlink:type="simple" xlink:href="https://u-picardie.hal.science/hal-03578871v1">hal-0357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894v1">In geriatric patients, delirium symptoms are related to the anticholinergic burden</text:a></text:p>
              <text:p text:style-name="Normal"><text:a xlink:type="simple" xlink:href="https://hal.science/search/index/?q=*&amp;authFullName_s=Moustafa Naja">Moustafa Naja</text:a><text:span>,</text:span><text:a xlink:type="simple" xlink:href="https://hal.science/search/index/?q=*&amp;authFullName_s=Jadwiga Zmudka">Jadwiga Zmudka</text:a><text:span>,</text:span><text:a xlink:type="simple" xlink:href="https://hal.science/search/index/?q=*&amp;authFullName_s=Sanaa Hannat">Sanaa Hanna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Jean-Marie Serot">Jean-Marie Serot</text:a><text:span>et al.</text:span></text:p>
              <text:p text:style-name="Normal"><text:span>Geriatrics &amp; Gerontology International</text:span><text:span>, 2016, 16 (4), pp.424-431.<text:s/></text:span><text:a xlink:type="simple" xlink:href="https://dx.doi.org/10.1111/ggi.12485">⟨10.1111/ggi.12485⟩</text:a></text:p>
              <text:p text:style-name="Normal"><text:span>Article dans une revue</text:span></text:p>
              <text:p text:style-name="Normal"><text:a xlink:type="simple" xlink:href="https://api.istex.fr/ark:/67375/WNG-HFGDBS1D-Q/fulltext.pdf?sid=hal">istex</text:a></text:p>
              <text:p text:style-name="Normal"><text:a xlink:type="simple" xlink:href="https://hal.science/hal-03948894v1">hal-039488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4817v1">Vascular calcifications, the hidden side effects of vitamin K antagonists</text:a></text:p>
              <text:p text:style-name="Normal"><text:a xlink:type="simple" xlink:href="https://hal.science/search/index/?q=*&amp;authFullName_s=Youssef Bennis">Youssef Bennis</text:a><text:span>,</text:span><text:a xlink:type="simple" xlink:href="https://hal.science/search/index/?q=*&amp;authFullName_s=Subashini Vengadessane">Subashini Vengadessane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Valerie Gras">Valerie Gras</text:a><text:span>,</text:span><text:a xlink:type="simple" xlink:href="https://hal.science/search/index/?q=*&amp;authFullName_s=Giampiero Bricca">Giampiero Bricca</text:a><text:span>et al.</text:span></text:p>
              <text:p text:style-name="Normal"><text:span>Thérapie</text:span><text:span>, 2016, 71 (4), pp.355-363.<text:s/></text:span><text:a xlink:type="simple" xlink:href="https://dx.doi.org/10.1016/j.therap.2015.12.004">⟨10.1016/j.therap.2015.12.004⟩</text:a></text:p>
              <text:p text:style-name="Normal"><text:span>Article dans une revue</text:span></text:p>
              <text:p text:style-name="Normal"><text:a xlink:type="simple" xlink:href="https://u-picardie.hal.science/hal-03564817v1">hal-0356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722v1">Association of advanced age with concentrations of uraemic toxins in CKD</text:a></text:p>
              <text:p text:style-name="Normal"><text:a xlink:type="simple" xlink:href="https://hal.science/search/index/?q=*&amp;authFullName_s=Merita Rroji">Merita Rroji</text:a><text:span>,</text:span><text:a xlink:type="simple" xlink:href="https://hal.science/search/index/?q=*&amp;authFullName_s=Sunny Eloot">Sunny Eloot</text:a><text:span>,</text:span><text:a xlink:type="simple" xlink:href="https://hal.science/search/index/?q=*&amp;authFullName_s=Annemie Dhondt">Annemie Dhondt</text:a><text:span>,</text:span><text:a xlink:type="simple" xlink:href="https://hal.science/search/index/?q=*&amp;authFullName_s=Wim van Biesen">Wim van Biesen</text:a><text:span>,</text:span><text:a xlink:type="simple" xlink:href="https://hal.science/search/index/?q=*&amp;authFullName_s=Griet Glorieux">Griet Glorieux</text:a><text:span>et al.</text:span></text:p>
              <text:p text:style-name="Normal"><text:span>Journal of Nephrology</text:span><text:span>, 2016, 29 (1), pp.81-91.<text:s/></text:span><text:a xlink:type="simple" xlink:href="https://dx.doi.org/10.1007/s40620-015-0195-z">⟨10.1007/s40620-015-0195-z⟩</text:a></text:p>
              <text:p text:style-name="Normal"><text:span>Article dans une revue</text:span></text:p>
              <text:p text:style-name="Normal"><text:a xlink:type="simple" xlink:href="https://hal.science/hal-03948722v1">hal-0394872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8256v1">N-methyl-2-pyridone-5-carboxamide (2PY)-Major Metabolite of Nicotinamide: An Update on an Old Uremic Toxin</text:a></text:p>
              <text:p text:style-name="Normal"><text:a xlink:type="simple" xlink:href="https://hal.science/search/index/?q=*&amp;authFullName_s=Aurelie Lenglet">Aure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ndra Bodeau">Sandra Bodeau</text:a><text:span>,</text:span><text:a xlink:type="simple" xlink:href="https://hal.science/search/index/?q=*&amp;authFullName_s=Loïc Louvet">Loïc Louvet</text:a><text:span>,</text:span><text:a xlink:type="simple" xlink:href="https://hal.science/search/index/?q=*&amp;authFullName_s=Aurelien Mary">Aurelien Mary</text:a><text:span>et al.</text:span></text:p>
              <text:p text:style-name="Normal"><text:span>Toxins</text:span><text:span>, 2016, 8 (11),<text:s/></text:span><text:a xlink:type="simple" xlink:href="https://dx.doi.org/10.3390/toxins8110339">⟨10.3390/toxins8110339⟩</text:a></text:p>
              <text:p text:style-name="Normal"><text:span>Article dans une revue</text:span></text:p>
              <text:p text:style-name="Normal"><text:a xlink:type="simple" xlink:href="https://u-picardie.hal.science/hal-03568256v1">hal-035682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63588v1">Adaptation and validation of an adverse drug reaction preventability score for bleeding due to vitamin K antagonist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amel Masmoudi">Kamel Masmoudi</text:a><text:span>,</text:span><text:a xlink:type="simple" xlink:href="https://hal.science/search/index/?q=*&amp;authFullName_s=Lucie-Marie Scailteux">Lucie-Marie Scailteux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Henri Masson">Henri Masson</text:a><text:span>et al.</text:span></text:p>
              <text:p text:style-name="Normal"><text:span>Medicine</text:span><text:span>, 2016, 95 (39),<text:s/></text:span><text:a xlink:type="simple" xlink:href="https://dx.doi.org/10.1097/MD.0000000000004762">⟨10.1097/MD.0000000000004762⟩</text:a></text:p>
              <text:p text:style-name="Normal"><text:span>Article dans une revue</text:span></text:p>
              <text:p text:style-name="Normal"><text:a xlink:type="simple" xlink:href="https://u-picardie.hal.science/hal-03563588v1">hal-03563588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74v1">Protein-bound toxins: has the Cinderella of uraemic toxins turned into a princess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Cedric Villain">Cedric Villain</text:a><text:span>,</text:span><text:a xlink:type="simple" xlink:href="https://hal.science/search/index/?q=*&amp;authFullName_s=Ziad A. Massy">Ziad A. Massy</text:a></text:p>
              <text:p text:style-name="Normal"><text:span>Clinical Science</text:span><text:span>, 2016, 130 (23), pp.2209-2216.<text:s/></text:span><text:a xlink:type="simple" xlink:href="https://dx.doi.org/10.1042/CS20160393">⟨10.1042/CS20160393⟩</text:a></text:p>
              <text:p text:style-name="Normal"><text:span>Article dans une revue</text:span></text:p>
              <text:p text:style-name="Normal"><text:a xlink:type="simple" xlink:href="https://u-picardie.hal.science/hal-03578874v1">hal-0357887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75v1">IMPLEMENTATION OF GUIDELINES ON MINERAL BONE DISEASE IN EUROPE, RESULTS FROM EURODOPP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arlijn J. van Stralen">Karlijn J. van Stralen</text:a><text:span>,</text:span><text:a xlink:type="simple" xlink:href="https://hal.science/search/index/?q=*&amp;authFullName_s=Francesca Tentori">Francesca Tentori</text:a><text:span>,</text:span><text:a xlink:type="simple" xlink:href="https://hal.science/search/index/?q=*&amp;authFullName_s=Christian Combre">Christian Combre</text:a><text:span>,</text:span><text:a xlink:type="simple" xlink:href="https://hal.science/search/index/?q=*&amp;authFullName_s=Kitty J. Jager">Kitty J. Jager</text:a><text:span>et al.</text:span></text:p>
              <text:p text:style-name="Normal"><text:span>Nephrology Dialysis Transplantation</text:span><text:span>, 2016, 31 (1), pp.1529</text:span></text:p>
              <text:p text:style-name="Normal"><text:span>Article dans une revue</text:span></text:p>
              <text:p text:style-name="Normal"><text:a xlink:type="simple" xlink:href="https://u-picardie.hal.science/hal-03578875v1">hal-0357887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8876v1">European disparity in drugs prescription in hemodialysis patients - Results from EURODOPP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K. van Stralen">K. van Stralen</text:a><text:span>,</text:span><text:a xlink:type="simple" xlink:href="https://hal.science/search/index/?q=*&amp;authFullName_s=K. Jager">K. Jager</text:a><text:span>,</text:span><text:a xlink:type="simple" xlink:href="https://hal.science/search/index/?q=*&amp;authFullName_s=C. Combe">C. Combe</text:a><text:span>,</text:span><text:a xlink:type="simple" xlink:href="https://hal.science/search/index/?q=*&amp;authFullName_s=F. Tentori">F. Tentori</text:a><text:span>et al.</text:span></text:p>
              <text:p text:style-name="Normal"><text:span>Fundamental &amp; Clinical Pharmacology</text:span><text:span>, 2016, 30 (1, SI), pp.7</text:span></text:p>
              <text:p text:style-name="Normal"><text:span>Article dans une revue</text:span></text:p>
              <text:p text:style-name="Normal"><text:a xlink:type="simple" xlink:href="https://u-picardie.hal.science/hal-03578876v1">hal-0357887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574435v1">Levels of Indoxyl Sulfate in Kidney Transplant Patients, and the Relationship With Hard Outcome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Ziad A. Massy">Ziad A. Massy</text:a><text:span>,</text:span><text:a xlink:type="simple" xlink:href="https://hal.science/search/index/?q=*&amp;authFullName_s=Francois Brazier">Francois Brazier</text:a><text:span>,</text:span><text:a xlink:type="simple" xlink:href="https://hal.science/search/index/?q=*&amp;authFullName_s=Pierre Francois Westeel">Pierre Francois Westeel</text:a><text:span>et al.</text:span></text:p>
              <text:p text:style-name="Normal"><text:span>Circulation Journal</text:span><text:span>, 2016, 80 (3), pp.722-730.<text:s/></text:span><text:a xlink:type="simple" xlink:href="https://dx.doi.org/10.1253/circj.CJ-15-0949">⟨10.1253/circj.CJ-15-0949⟩</text:a></text:p>
              <text:p text:style-name="Normal"><text:span>Article dans une revue</text:span></text:p>
              <text:p text:style-name="Normal"><text:a xlink:type="simple" xlink:href="https://u-picardie.hal.science/hal-03574435v1">hal-035744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73113v1">[Pathophysiological mechanisms of vascular calcification].</text:a></text:p>
              <text:p text:style-name="Normal"><text:a xlink:type="simple" xlink:href="https://hal.science/search/index/?q=*&amp;authFullName_s=Lucie Hénaut">Lucie Hénaut</text:a><text:span>,</text:span><text:a xlink:type="simple" xlink:href="https://hal.science/search/index/?q=*&amp;authFullName_s=Romuald Mentaverri">Romuald Mentaverri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nne-Sophie Bargnoux">Anne-Sophie Bargnoux</text:a><text:span>,</text:span><text:a xlink:type="simple" xlink:href="https://hal.science/search/index/?q=*&amp;authFullName_s=Pierre Delanaye">Pierre Delanaye</text:a><text:span>et al.</text:span></text:p>
              <text:p text:style-name="Normal"><text:span>Annales de Biologie Clinique</text:span><text:span>, 2015, pp.271-87.<text:s/></text:span><text:a xlink:type="simple" xlink:href="https://dx.doi.org/10.1684/abc.2015.1044">⟨10.1684/abc.2015.1044⟩</text:a></text:p>
              <text:p text:style-name="Normal"><text:span>Article dans une revue</text:span></text:p>
              <text:p text:style-name="Normal"><text:a xlink:type="simple" xlink:href="https://hal.umontpellier.fr/hal-01773113v1">hal-0177311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756867v1">[Biomarkers of vascular calcifications: what are analytical limits to apply &amp;quot;research-grade&amp;quot; diagnostic kits into daily practice?].</text:a></text:p>
              <text:p text:style-name="Normal"><text:a xlink:type="simple" xlink:href="https://hal.science/search/index/?q=*&amp;authFullName_s=Anne-Sophie Bargnoux">Anne-Sophie Bargnoux</text:a><text:span>,</text:span><text:a xlink:type="simple" xlink:href="https://hal.science/search/index/?q=*&amp;authFullName_s=Josiane Arnaud">Josiane Arnaud</text:a><text:span>,</text:span><text:a xlink:type="simple" xlink:href="https://hal.science/search/index/?q=*&amp;authFullName_s=Etienne Cavalier">Etienne Cavalier</text:a><text:span>,</text:span><text:a xlink:type="simple" xlink:href="https://hal.science/search/index/?q=*&amp;authFullName_s=Laurence Piéroni">Laurence Piéroni</text:a><text:span>,</text:span><text:a xlink:type="simple" xlink:href="https://hal.science/search/index/?q=*&amp;authFullName_s=Saïd Kamel">Saïd Kamel</text:a><text:span>et al.</text:span></text:p>
              <text:p text:style-name="Normal"><text:span>Annales de Biologie Clinique</text:span><text:span>, 2015, pp.323-32.<text:s/></text:span><text:a xlink:type="simple" xlink:href="https://dx.doi.org/10.1684/abc.2015.1043">⟨10.1684/abc.2015.1043⟩</text:a></text:p>
              <text:p text:style-name="Normal"><text:span>Article dans une revue</text:span></text:p>
              <text:p text:style-name="Normal"><text:a xlink:type="simple" xlink:href="https://hal.umontpellier.fr/hal-01756867v1">hal-017568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99728v1">Ulceration of the oral mucosa following direct contact with ferrous sulfate in elderly patients: a case report and a review of the French National Pharmacovigilance Database.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Valérie Gras">Valérie Gras</text:a><text:span>,</text:span><text:a xlink:type="simple" xlink:href="https://hal.science/search/index/?q=*&amp;authFullName_s=Julien Moragny">Julien Moragny</text:a><text:span>,</text:span><text:a xlink:type="simple" xlink:href="https://hal.science/search/index/?q=*&amp;authFullName_s=Marie-Laure Laroche">Marie-Laure Laroche</text:a><text:span>,</text:span><text:a xlink:type="simple" xlink:href="https://hal.science/search/index/?q=*&amp;authFullName_s=Michel Andrejak">Michel Andrejak</text:a><text:span>et al.</text:span></text:p>
              <text:p text:style-name="Normal"><text:span>Clin Interv Aging</text:span><text:span>, 2014, 9, pp.737-40.<text:s/></text:span><text:a xlink:type="simple" xlink:href="https://dx.doi.org/10.2147/CIA.S58394">⟨10.2147/CIA.S58394⟩</text:a></text:p>
              <text:p text:style-name="Normal"><text:span>Article dans une revue</text:span></text:p>
              <text:p text:style-name="Normal"><text:a xlink:type="simple" xlink:href="https://unilim.hal.science/hal-00999728v1">hal-0099972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89533v1">Vascular calcification in patients with type 2 diabetes: the involvement of matrix Gla protein.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Bourron Olivier">Bourron Olivier</text:a><text:span>,</text:span><text:a xlink:type="simple" xlink:href="https://hal.science/search/index/?q=*&amp;authFullName_s=Cees Vemeer">Cees Vemeer</text:a><text:span>,</text:span><text:a xlink:type="simple" xlink:href="https://hal.science/search/index/?q=*&amp;authFullName_s=Elke Theuwissen">Elke Theuwissen</text:a><text:span>,</text:span><text:a xlink:type="simple" xlink:href="https://hal.science/search/index/?q=*&amp;authFullName_s=Elke Magdeleyns">Elke Magdeleyns</text:a><text:span>et al.</text:span></text:p>
              <text:p text:style-name="Normal"><text:span>Cardiovascular Diabetology</text:span><text:span>, 2014, 13 (1), pp.85.<text:s/></text:span><text:a xlink:type="simple" xlink:href="https://dx.doi.org/10.1186/1475-2840-13-85">⟨10.1186/1475-2840-13-85⟩</text:a></text:p>
              <text:p text:style-name="Normal"><text:span>Article dans une revue</text:span></text:p>
              <text:p text:style-name="Normal"><text:a xlink:type="simple" xlink:href="https://inserm.hal.science/inserm-00989533v1">inserm-00989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1v1">Total calcium-sensing receptor expression in circulating monocytes is increased in rheumatoid arthritis patients with severe coronary artery calcification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Cédric Boudot">Cédric Boudot</text:a><text:span>,</text:span><text:a xlink:type="simple" xlink:href="https://hal.science/search/index/?q=*&amp;authFullName_s=Cédric Renard">Cédric Renar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id Kamel">Said Kamel</text:a><text:span>et al.</text:span></text:p>
              <text:p text:style-name="Normal"><text:span>Arthritis Research &amp; Therapy</text:span><text:span>, 2014, 16 (4), pp.412.<text:s/></text:span><text:a xlink:type="simple" xlink:href="https://dx.doi.org/10.1186/s13075-014-0412-5">⟨10.1186/s13075-014-0412-5⟩</text:a></text:p>
              <text:p text:style-name="Normal"><text:span>Article dans une revue</text:span></text:p>
              <text:p text:style-name="Normal"><text:a xlink:type="simple" xlink:href="https://hal.science/hal-04444981v1">hal-044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90v1">Coronary and Abdominal Aorta Calcification in Rheumatoid Arthritis: Relationships with Traditional Cardiovascular Risk Factors, Disease Characteristics, and Concomitant Treatments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Cédric Renard">Cédric Renard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aid Kamel">Said Kamel</text:a><text:span>,</text:span><text:a xlink:type="simple" xlink:href="https://hal.science/search/index/?q=*&amp;authFullName_s=Patrice Fardellone">Patrice Fardellone</text:a><text:span>et al.</text:span></text:p>
              <text:p text:style-name="Normal"><text:span>Journal of Rheumatology</text:span><text:span>, 2014, 41 (11), pp.2137-2144.<text:s/></text:span><text:a xlink:type="simple" xlink:href="https://dx.doi.org/10.3899/jrheum.140239">⟨10.3899/jrheum.140239⟩</text:a></text:p>
              <text:p text:style-name="Normal"><text:span>Article dans une revue</text:span></text:p>
              <text:p text:style-name="Normal"><text:a xlink:type="simple" xlink:href="https://hal.science/hal-04444990v1">hal-0444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80v1">The Relationships Between Serum Sclerostin, Bone Mineral Density, and Vascular Calcification in Rheumatoid Arthritis</text:a></text:p>
              <text:p text:style-name="Normal"><text:a xlink:type="simple" xlink:href="https://hal.science/search/index/?q=*&amp;authFullName_s=Julien Paccou">Julien Paccou</text:a><text:span>,</text:span><text:a xlink:type="simple" xlink:href="https://hal.science/search/index/?q=*&amp;authFullName_s=R. Mentaverri">R. Mentaverri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P. Fardellone">P. Fardellone</text:a><text:span>et al.</text:span></text:p>
              <text:p text:style-name="Normal"><text:span>Journal of Clinical Endocrinology and Metabolism</text:span><text:span>, 2014, 99 (12), pp.4740-4748.<text:s/></text:span><text:a xlink:type="simple" xlink:href="https://dx.doi.org/10.1210/jc.2014-2327">⟨10.1210/jc.2014-2327⟩</text:a></text:p>
              <text:p text:style-name="Normal"><text:span>Article dans une revue</text:span></text:p>
              <text:p text:style-name="Normal"><text:a xlink:type="simple" xlink:href="https://hal.science/hal-04444980v1">hal-044449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1812v1">Is the effect of mobile phone radiofrequency waves on human skin perfusion non-thermal ?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Microcirculation</text:span><text:span>, 2013, 20 (7), pp.629-636.<text:s/></text:span><text:a xlink:type="simple" xlink:href="https://dx.doi.org/10.1111/micc.12062">⟨10.1111/micc.12062⟩</text:a></text:p>
              <text:p text:style-name="Normal"><text:span>Article dans une revue</text:span></text:p>
              <text:p text:style-name="Normal"><text:a xlink:type="simple" xlink:href="https://ineris.hal.science/ineris-00961812v1">ineris-0096181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09356v1">Activation of 5-HT2A receptors upregulates the function of the neuronal K-Cl cotransporter KCC2</text:a></text:p>
              <text:p text:style-name="Normal"><text:a xlink:type="simple" xlink:href="https://hal.science/search/index/?q=*&amp;authFullName_s=Rémi Bos">Rémi Bos</text:a><text:span>,</text:span><text:a xlink:type="simple" xlink:href="https://hal.science/search/index/?q=*&amp;authFullName_s=K. Sadlaoud">K. Sadlaoud</text:a><text:span>,</text:span><text:a xlink:type="simple" xlink:href="https://hal.science/search/index/?q=*&amp;authFullName_s=P. Boulenguez">P. Boulenguez</text:a><text:span>,</text:span><text:a xlink:type="simple" xlink:href="https://hal.science/search/index/?q=*&amp;authFullName_s=D. Buttigieg">D. Buttigieg</text:a><text:span>,</text:span><text:a xlink:type="simple" xlink:href="https://hal.science/search/index/?q=*&amp;authFullName_s=Sophie Liabeuf">Sophie Liabeuf</text:a><text:span>et al.</text:span></text:p>
              <text:p text:style-name="Normal"><text:span>Proceedings of the National Academy of Sciences of the United States of America</text:span><text:span>, 2013, 110 (1), pp.348-353.<text:s/></text:span><text:a xlink:type="simple" xlink:href="https://dx.doi.org/10.1073/pnas.1213680110">⟨10.1073/pnas.1213680110⟩</text:a></text:p>
              <text:p text:style-name="Normal"><text:span>Article dans une revue</text:span></text:p>
              <text:p text:style-name="Normal"><text:a xlink:type="simple" xlink:href="https://amu.hal.science/hal-02009356v1">hal-0200935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1v1">Association between Free Light Chain Levels, and Disease Progression and Mortality in Chronic Kidney Disease</text:a></text:p>
              <text:p text:style-name="Normal"><text:a xlink:type="simple" xlink:href="https://hal.science/search/index/?q=*&amp;authFullName_s=Lucie Desjardins">Lucie Desjardins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Horst-Dieter Lemke">Horst-Dieter Lemke</text:a><text:span>,</text:span><text:a xlink:type="simple" xlink:href="https://hal.science/search/index/?q=*&amp;authFullName_s=Raymond Vanholder">Raymond Vanholder</text:a><text:span>et al.</text:span></text:p>
              <text:p text:style-name="Normal"><text:span>Toxins</text:span><text:span>, 2013, 5 (11), pp.2058-2073.<text:s/></text:span><text:a xlink:type="simple" xlink:href="https://dx.doi.org/10.3390/toxins5112058">⟨10.3390/toxins5112058⟩</text:a></text:p>
              <text:p text:style-name="Normal"><text:span>Article dans une revue</text:span></text:p>
              <text:p text:style-name="Normal"><text:a xlink:type="simple" xlink:href="https://u-picardie.hal.science/hal-04139791v1">hal-0413979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2v1">Use of Nicotinamide to Treat Hyperphosphatemia in Dialysis Patients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Pauline Guffroy">Pauline Guffroy</text:a><text:span>,</text:span><text:a xlink:type="simple" xlink:href="https://hal.science/search/index/?q=*&amp;authFullName_s=Albert Fournier">Albert Fournier</text:a><text:span>,</text:span><text:a xlink:type="simple" xlink:href="https://hal.science/search/index/?q=*&amp;authFullName_s=Michel Brazier">Michel Brazier</text:a><text:span>et al.</text:span></text:p>
              <text:p text:style-name="Normal"><text:span>Drugs in R&amp;D</text:span><text:span>, 2013, 13 (3), pp.165-173.<text:s/></text:span><text:a xlink:type="simple" xlink:href="https://dx.doi.org/10.1007/s40268-013-0024-6">⟨10.1007/s40268-013-0024-6⟩</text:a></text:p>
              <text:p text:style-name="Normal"><text:span>Article dans une revue</text:span></text:p>
              <text:p text:style-name="Normal"><text:a xlink:type="simple" xlink:href="https://u-picardie.hal.science/hal-04139792v1">hal-0413979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5v1">The clinical impact of plasma leptin levels in a cohort of chronic kidney disease patients</text:a></text:p>
              <text:p text:style-name="Normal"><text:a xlink:type="simple" xlink:href="https://hal.science/search/index/?q=*&amp;authFullName_s=Rodrigo Bueno De Oliveira">Rodrigo Bueno De Oliveira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Hirokazu Okazaki">Hirokazu Okazaki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et al.</text:span></text:p>
              <text:p text:style-name="Normal"><text:span>Clinical Kidney Journal</text:span><text:span>, 2013, 6 (1), pp.63-70.<text:s/></text:span><text:a xlink:type="simple" xlink:href="https://dx.doi.org/10.1093/ckj/sfs176">⟨10.1093/ckj/sfs176⟩</text:a></text:p>
              <text:p text:style-name="Normal"><text:span>Article dans une revue</text:span></text:p>
              <text:p text:style-name="Normal"><text:a xlink:type="simple" xlink:href="https://u-picardie.hal.science/hal-04139795v1">hal-0413979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4v1">The clinical impact of plasma leptin levels in a cohort of chronic kidney disease patients</text:a></text:p>
              <text:p text:style-name="Normal"><text:a xlink:type="simple" xlink:href="https://hal.science/search/index/?q=*&amp;authFullName_s=Rodrigo B. De Oliveira">Rodrigo B. De Oliveira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Hirokazu Okazaki">Hirokazu Okazaki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et al.</text:span></text:p>
              <text:p text:style-name="Normal"><text:span>Nephrology Dialysis Transplantation</text:span><text:span>, 2013, 28 (1), pp.165</text:span></text:p>
              <text:p text:style-name="Normal"><text:span>Article dans une revue</text:span></text:p>
              <text:p text:style-name="Normal"><text:a xlink:type="simple" xlink:href="https://u-picardie.hal.science/hal-04139794v1">hal-0413979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3v1">Does P-Cresylglucuronide Have the Same Impact on Mortality as Other Protein-Bound Uremic Toxins?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Momar Diouf">Momar Diouf</text:a><text:span>,</text:span><text:a xlink:type="simple" xlink:href="https://hal.science/search/index/?q=*&amp;authFullName_s=Eva Schepers">Eva Schepers</text:a><text:span>et al.</text:span></text:p>
              <text:p text:style-name="Normal"><text:span>PLoS ONE</text:span><text:span>, 2013, 8 (6),<text:s/></text:span><text:a xlink:type="simple" xlink:href="https://dx.doi.org/10.1371/journal.pone.0067168">⟨10.1371/journal.pone.0067168⟩</text:a></text:p>
              <text:p text:style-name="Normal"><text:span>Article dans une revue</text:span></text:p>
              <text:p text:style-name="Normal"><text:a xlink:type="simple" xlink:href="https://u-picardie.hal.science/hal-04139793v1">hal-04139793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9v1">FGF23 is independently associated with vascular calcification but not bone mineral density in patients at various CKD stages</text:a></text:p>
              <text:p text:style-name="Normal"><text:a xlink:type="simple" xlink:href="https://hal.science/search/index/?q=*&amp;authFullName_s=L. Desjardins">L. Desjardins</text:a><text:span>,</text:span><text:a xlink:type="simple" xlink:href="https://hal.science/search/index/?q=*&amp;authFullName_s=S. Liabeuf">S. Liabeuf</text:a><text:span>,</text:span><text:a xlink:type="simple" xlink:href="https://hal.science/search/index/?q=*&amp;authFullName_s=C. Renard">C. Renard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H-D. Lemke">H-D. Lemke</text:a><text:span>et al.</text:span></text:p>
              <text:p text:style-name="Normal"><text:span>Osteoporosis International</text:span><text:span>, 2012, 23 (7), pp.2017-2025.<text:s/></text:span><text:a xlink:type="simple" xlink:href="https://dx.doi.org/10.1007/s00198-011-1838-0">⟨10.1007/s00198-011-1838-0⟩</text:a></text:p>
              <text:p text:style-name="Normal"><text:span>Article dans une revue</text:span></text:p>
              <text:p text:style-name="Normal"><text:a xlink:type="simple" xlink:href="https://api.istex.fr/ark:/67375/VQC-60TT7QRT-3/fulltext.pdf?sid=hal">istex</text:a></text:p>
              <text:p text:style-name="Normal"><text:a xlink:type="simple" xlink:href="https://u-picardie.hal.science/hal-04139799v1">hal-0413979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8v1">Estimated Glomerular Filtration Rate Is a Poor Predictor of the Concentration of Middle Molecular Weight Uremic Solutes in Chronic Kidney Disease</text:a></text:p>
              <text:p text:style-name="Normal"><text:a xlink:type="simple" xlink:href="https://hal.science/search/index/?q=*&amp;authFullName_s=Nathalie Neirynck">Nathalie Neirynck</text:a><text:span>,</text:span><text:a xlink:type="simple" xlink:href="https://hal.science/search/index/?q=*&amp;authFullName_s=Sunny Eloot">Sunny Eloot</text:a><text:span>,</text:span><text:a xlink:type="simple" xlink:href="https://hal.science/search/index/?q=*&amp;authFullName_s=Griet Glorieux">Griet Glorieux</text:a><text:span>,</text:span><text:a xlink:type="simple" xlink:href="https://hal.science/search/index/?q=*&amp;authFullName_s=Daniela V. Barreto">Daniela V. Barreto</text:a><text:span>,</text:span><text:a xlink:type="simple" xlink:href="https://hal.science/search/index/?q=*&amp;authFullName_s=Fellype C. Barreto">Fellype C. Barreto</text:a><text:span>et al.</text:span></text:p>
              <text:p text:style-name="Normal"><text:span>PLoS ONE</text:span><text:span>, 2012, 7 (8),<text:s/></text:span><text:a xlink:type="simple" xlink:href="https://dx.doi.org/10.1371/journal.pone.0044201">⟨10.1371/journal.pone.0044201⟩</text:a></text:p>
              <text:p text:style-name="Normal"><text:span>Article dans une revue</text:span></text:p>
              <text:p text:style-name="Normal"><text:a xlink:type="simple" xlink:href="https://u-picardie.hal.science/hal-04139798v1">hal-041397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63406v1">Effects of GSM 900 MHz on middle cerebral artery blood flow assessed by transcranial doppler sonograph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Radiation Research</text:span><text:span>, 2012, 178 (6), pp.543-550.<text:s/></text:span><text:a xlink:type="simple" xlink:href="https://dx.doi.org/10.1667/RR3007.1">⟨10.1667/RR3007.1⟩</text:a></text:p>
              <text:p text:style-name="Normal"><text:span>Article dans une revue</text:span></text:p>
              <text:p text:style-name="Normal"><text:a xlink:type="simple" xlink:href="https://ineris.hal.science/ineris-00963406v1">ineris-0096340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7v1">Prognostic implications of plasma myoglobin levels in patients with chronic kidney disease</text:a></text:p>
              <text:p text:style-name="Normal"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Nathalie Neirynck">Nathalie Neirynck</text:a><text:span>,</text:span><text:a xlink:type="simple" xlink:href="https://hal.science/search/index/?q=*&amp;authFullName_s=Griet Glorieux">Griet Glorieux</text:a><text:span>et al.</text:span></text:p>
              <text:p text:style-name="Normal"><text:span>The International Journal of Artificial Organs</text:span><text:span>, 2012, 35 (11), pp.959-968.<text:s/></text:span><text:a xlink:type="simple" xlink:href="https://dx.doi.org/10.5301/ijao.5000124">⟨10.5301/ijao.5000124⟩</text:a></text:p>
              <text:p text:style-name="Normal"><text:span>Article dans une revue</text:span></text:p>
              <text:p text:style-name="Normal"><text:a xlink:type="simple" xlink:href="https://u-picardie.hal.science/hal-04139797v1">hal-0413979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96v1">Plasma beta-2 microglobulin is associated with cardiovascular disease in uremic patients</text:a></text:p>
              <text:p text:style-name="Normal"><text:a xlink:type="simple" xlink:href="https://hal.science/search/index/?q=*&amp;authFullName_s=Sophie Liabeuf">Sophie Liabeuf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Lucie Desjardins">Lucie Desjardins</text:a><text:span>,</text:span><text:a xlink:type="simple" xlink:href="https://hal.science/search/index/?q=*&amp;authFullName_s=Nathalie Neirynck">Nathalie Neirynck</text:a><text:span>,</text:span><text:a xlink:type="simple" xlink:href="https://hal.science/search/index/?q=*&amp;authFullName_s=Griet Glorieux">Griet Glorieux</text:a><text:span>et al.</text:span></text:p>
              <text:p text:style-name="Normal"><text:span>Kidney International</text:span><text:span>, 2012, 82 (12), pp.1297-1303.<text:s/></text:span><text:a xlink:type="simple" xlink:href="https://dx.doi.org/10.1038/ki.2012.301">⟨10.1038/ki.2012.301⟩</text:a></text:p>
              <text:p text:style-name="Normal"><text:span>Article dans une revue</text:span></text:p>
              <text:p text:style-name="Normal"><text:a xlink:type="simple" xlink:href="https://u-picardie.hal.science/hal-04139796v1">hal-04139796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714v1">Plasma malondialdehyde may not predict mortality in patient with chronic kidney disease</text:a></text:p>
              <text:p text:style-name="Normal"><text:a xlink:type="simple" xlink:href="https://hal.science/search/index/?q=*&amp;authFullName_s=Aurélie Terrier-Lenglet">Aurélie Terrier-Lenglet</text:a><text:span>,</text:span><text:a xlink:type="simple" xlink:href="https://hal.science/search/index/?q=*&amp;authFullName_s=Aude Nollet">Aude Nol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Daniela V. Barreto">Daniela V. Barreto</text:a><text:span>,</text:span><text:a xlink:type="simple" xlink:href="https://hal.science/search/index/?q=*&amp;authFullName_s=Michel Brazier">Michel Brazier</text:a><text:span>et al.</text:span></text:p>
              <text:p text:style-name="Normal"><text:span>Néphrologie &amp; Thérapeutique</text:span><text:span>, 2011, 7 (4), pp.219-224.<text:s/></text:span><text:a xlink:type="simple" xlink:href="https://dx.doi.org/10.1016/j.nephro.2010.12.009">⟨10.1016/j.nephro.2010.12.009⟩</text:a></text:p>
              <text:p text:style-name="Normal"><text:span>Article dans une revue</text:span></text:p>
              <text:p text:style-name="Normal"><text:a xlink:type="simple" xlink:href="https://api.istex.fr/ark:/67375/6H6-RTJFJ0K7-H/fulltext.pdf?sid=hal">istex</text:a></text:p>
              <text:p text:style-name="Normal"><text:a xlink:type="simple" xlink:href="https://u-picardie.hal.science/hal-04139714v1">hal-0413971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139800v1">Prognostic Implication of Plasma Osteopontin Levels in Patients with Chronic Kidney Disease</text:a></text:p>
              <text:p text:style-name="Normal"><text:a xlink:type="simple" xlink:href="https://hal.science/search/index/?q=*&amp;authFullName_s=Daniela V. Barreto">Daniela V. Barreto</text:a><text:span>,</text:span><text:a xlink:type="simple" xlink:href="https://hal.science/search/index/?q=*&amp;authFullName_s=Aurélie Lenglet">Aurélie Lenglet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Axel Kretschmer">Axel Kretschmer</text:a><text:span>,</text:span><text:a xlink:type="simple" xlink:href="https://hal.science/search/index/?q=*&amp;authFullName_s=Fellype C. Barreto">Fellype C. Barreto</text:a><text:span>et al.</text:span></text:p>
              <text:p text:style-name="Normal"><text:span>Nephron Clinical Practice</text:span><text:span>, 2011, 117 (4), pp.C363-C372.<text:s/></text:span><text:a xlink:type="simple" xlink:href="https://dx.doi.org/10.1159/000321520">⟨10.1159/000321520⟩</text:a></text:p>
              <text:p text:style-name="Normal"><text:span>Article dans une revue</text:span></text:p>
              <text:p text:style-name="Normal"><text:a xlink:type="simple" xlink:href="https://u-picardie.hal.science/hal-04139800v1">hal-04139800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cdef31" table:style-name="cdef31">
          <table:table-column table:style-name="cdef31.0"/>
          <table:table-row>
            <table:table-cell office:value-type="string">
              <text:p text:style-name="Normal"><text:a xlink:type="simple" xlink:href="https://u-picardie.hal.science/hal-05628940v1">Anticholinergic burden and chronic kidney disease progression</text:a></text:p>
              <text:p text:style-name="Normal"><text:a xlink:type="simple" xlink:href="https://hal.science/search/index/?q=*&amp;authFullName_s=A. Mouheb">A. Mouheb</text:a><text:span>,</text:span><text:a xlink:type="simple" xlink:href="https://hal.science/search/index/?q=*&amp;authFullName_s=Z. Massy">Z. Massy</text:a><text:span>,</text:span><text:a xlink:type="simple" xlink:href="https://hal.science/search/index/?q=*&amp;authFullName_s=M. Metzger">M. Metzger</text:a><text:span>,</text:span><text:a xlink:type="simple" xlink:href="https://hal.science/search/index/?q=*&amp;authFullName_s=H. Levassort">H. Levassort</text:a><text:span>,</text:span><text:a xlink:type="simple" xlink:href="https://hal.science/search/index/?q=*&amp;authFullName_s=M. Pépin">M. Pépin</text:a><text:span>et al.</text:span></text:p>
              <text:p text:style-name="Normal"><text:span>EPICLIN 2026, 20e Conférence francophone d’Épidémiologie Clinique, 33es journées des statisticiens des Centres de Lutte Contre le Cancer</text:span><text:span>, May 2026, Montpellier, France. pp.203436,<text:s/></text:span><text:a xlink:type="simple" xlink:href="https://dx.doi.org/10.1016/j.jeph.2026.203436">⟨10.1016/j.jeph.2026.203436⟩</text:a></text:p>
              <text:p text:style-name="Normal"><text:span>Communication dans un congrès</text:span></text:p>
              <text:p text:style-name="Normal"><text:a xlink:type="simple" xlink:href="https://u-picardie.hal.science/hal-05628940v1">hal-05628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980v1">#2591 The anticholinergic burden in patients with chronic kidney disease: patterns, risk factors, and the link with cognitive impairment</text:a></text:p>
              <text:p text:style-name="Normal"><text:a xlink:type="simple" xlink:href="https://hal.science/search/index/?q=*&amp;authFullName_s=Agathe Mouheb">Agathe Mouheb</text:a><text:span>,</text:span><text:a xlink:type="simple" xlink:href="https://hal.science/search/index/?q=*&amp;authFullName_s=Hélène Levassort">Hélène Levassort</text:a><text:span>,</text:span><text:a xlink:type="simple" xlink:href="https://hal.science/search/index/?q=*&amp;authFullName_s=Ziad Massy">Ziad Massy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Marion Pepin">Marion Pepin</text:a><text:span>et al.</text:span></text:p>
              <text:p text:style-name="Normal"><text:span>62nd ERA Congress, 4-7 June 2025</text:span><text:span>, European Renal Association, Jun 2025, Vienna (Austria), Austria. pp.Meeting Abstract 2591,<text:s/></text:span><text:a xlink:type="simple" xlink:href="https://dx.doi.org/10.1093/ndt/gfaf116.1450">⟨10.1093/ndt/gfaf116.1450⟩</text:a></text:p>
              <text:p text:style-name="Normal"><text:span>Communication dans un congrès</text:span></text:p>
              <text:p text:style-name="Normal"><text:a xlink:type="simple" xlink:href="https://hal.science/hal-05448980v1">hal-05448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627v1">#1676 Association between furosemide and serum uremic toxins levels in patients with chronic kidney disease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Natalia Alencar de Pinho">Natalia Alencar de Pinho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62nd ERA Congress, 4-7 June 2025</text:span><text:span>, European Renal Association, Jun 2025, Vienna (Austria), Austria. pp.Meeting Abstract 1676,<text:s/></text:span><text:a xlink:type="simple" xlink:href="https://dx.doi.org/10.1093/ndt/gfaf116.0524">⟨10.1093/ndt/gfaf116.0524⟩</text:a></text:p>
              <text:p text:style-name="Normal"><text:span>Communication dans un congrès</text:span></text:p>
              <text:p text:style-name="Normal"><text:a xlink:type="simple" xlink:href="https://hal.science/hal-05448627v1">hal-0544862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969900v1">ACHIEVEMENT OF LOW-DENSITY LIPOPROTEIN CHOLESTEROL EUROPEAN SOCIETY OF CARDIOLOGY TARGETS IN CHRONIC KIDNEY DISEASE: A PROSPECTIVE COHORT STUDY</text:a></text:p>
              <text:p text:style-name="Normal"><text:a xlink:type="simple" xlink:href="https://hal.science/search/index/?q=*&amp;authFullName_s=Ziad Massy">Ziad Massy</text:a><text:span>,</text:span><text:a xlink:type="simple" xlink:href="https://hal.science/search/index/?q=*&amp;authFullName_s=Jean Ferrieres">Jean Ferrieres</text:a><text:span>,</text:span><text:a xlink:type="simple" xlink:href="https://hal.science/search/index/?q=*&amp;authFullName_s=Eric Bruckert">Eric Bruckert</text:a><text:span>,</text:span><text:a xlink:type="simple" xlink:href="https://hal.science/search/index/?q=*&amp;authFullName_s=Celine Lange">Celine Lange</text:a><text:span>,</text:span><text:a xlink:type="simple" xlink:href="https://hal.science/search/index/?q=*&amp;authFullName_s=Sophie Liabeuf">Sophie Liabeuf</text:a><text:span>et al.</text:span></text:p>
              <text:p text:style-name="Normal"><text:span>56th Congress of the European-Renal-Association (ERA)-European-Dialysis-and-Transplant-Association (EDTA) - Burden, Access and Disparities in Kidney Disease</text:span><text:span>, Jun 2019, Budapest, Hungary</text:span></text:p>
              <text:p text:style-name="Normal"><text:span>Communication dans un congrès</text:span></text:p>
              <text:p text:style-name="Normal"><text:a xlink:type="simple" xlink:href="https://hal.sorbonne-universite.fr/hal-03969900v1">hal-0396990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180v1">Effets thermiques locaux potentialisés par les effets des ondes radiofréquences émises par téléphonie mobile sur la vasomotricité cutané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Jean-Pierre Libert">Jean-Pierre Libert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Valérie Brenet-Dufour">Valérie Brenet-Dufour</text:a><text:span>et al.</text:span></text:p>
              <text:p text:style-name="Normal"><text:span>9. Congrès national de radioprotection (SFRP 2013)</text:span><text:span>, Jun 2013, Bordeaux, France</text:span></text:p>
              <text:p text:style-name="Normal"><text:span>Communication dans un congrès</text:span></text:p>
              <text:p text:style-name="Normal"><text:a xlink:type="simple" xlink:href="https://ineris.hal.science/ineris-00971180v1">ineris-00971180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6314v1">Effets spécifiques de l'exposition radiofréquence de téléphone mobile sur le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René de Seze">René de Seze</text:a></text:p>
              <text:p text:style-name="Normal"><text:span>Colloque national du réseau ANTIOPES "Ecotoxicologie et Toxicologie environnementale : nouveaux concepts, nouveaux outils"</text:span><text:span>, Mar 2012, Avignon, France</text:span></text:p>
              <text:p text:style-name="Normal"><text:span>Communication dans un congrès</text:span></text:p>
              <text:p text:style-name="Normal"><text:a xlink:type="simple" xlink:href="https://ineris.hal.science/ineris-00976314v1">ineris-00976314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98v1">Acute exposure to mobile phone and assessment of internal cerebral circulation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98v1">ineris-00970998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81v1">Acute exposure to mobile phone and assessment of internal cerebral circulation in young healthy subjects : a transcranial Doppler study</text:a></text:p>
              <text:p text:style-name="Normal"><text:a xlink:type="simple" xlink:href="https://hal.science/search/index/?q=*&amp;authFullName_s=Rania Ghosn">Rania Ghosn</text:a><text:span>,</text:span><text:a xlink:type="simple" xlink:href="https://hal.science/search/index/?q=*&amp;authFullName_s=György Thuróczy">György Thuróczy</text:a><text:span>,</text:span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Sophie Liabeuf">Sophie Liabeuf</text:a><text:span>et al.</text:span></text:p>
              <text:p text:style-name="Normal"><text:span>7. International Workshop on Biological Effects of Electromagnetic Fields (IWSBEEMF)</text:span><text:span>, Oct 2012, Malte, Malta. pp.NC</text:span></text:p>
              <text:p text:style-name="Normal"><text:span>Communication dans un congrès</text:span></text:p>
              <text:p text:style-name="Normal"><text:a xlink:type="simple" xlink:href="https://ineris.hal.science/ineris-00973681v1">ineris-00973681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0962v1">Modulation of the skin vasoconstrictor tone by 900 Mhz GSM radiofrequency field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34. Annual Conference of the Bioelectromagnetics Society (BEMS)</text:span><text:span>, Jun 2012, Brisbane, Australia</text:span></text:p>
              <text:p text:style-name="Normal"><text:span>Communication dans un congrès</text:span></text:p>
              <text:p text:style-name="Normal"><text:a xlink:type="simple" xlink:href="https://ineris.hal.science/ineris-00970962v1">ineris-00970962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1026v1">Acute effects of radiofrequency exposure to mobile phone upon human cutaneous microvascular tone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Brahim Selmaoui">Brahim Selmaoui</text:a><text:span>et al.</text:span></text:p>
              <text:p text:style-name="Normal"><text:span>EUROEM 2012</text:span><text:span>, Jul 2012, Toulouse, France</text:span></text:p>
              <text:p text:style-name="Normal"><text:span>Communication dans un congrès</text:span></text:p>
              <text:p text:style-name="Normal"><text:a xlink:type="simple" xlink:href="https://ineris.hal.science/ineris-00971026v1">ineris-00971026v1</text:a></text:p>
            </table:table-cell>
          </table:table-row>
          <table:table-row>
            <table:table-cell office:value-type="string">
              <text:p text:style-name="Normal"><text:a xlink:type="simple" xlink:href="https://ineris.hal.science/ineris-00973655v1">Effets spécifiques d'une exposition aux ondes radiofréquences de téléphone mobile sur le contrôle nerveux autonome du tonus vasomoteur cutané</text:a></text:p>
              <text:p text:style-name="Normal"><text:a xlink:type="simple" xlink:href="https://hal.science/search/index/?q=*&amp;authFullName_s=Nathalie Loos">Nathalie Loos</text:a><text:span>,</text:span><text:a xlink:type="simple" xlink:href="https://hal.science/search/index/?q=*&amp;authFullName_s=René de Seze">René de Seze</text:a><text:span>,</text:span><text:a xlink:type="simple" xlink:href="https://hal.science/search/index/?q=*&amp;authFullName_s=Valérie Brenet-Dufour">Valérie Brenet-Dufour</text:a><text:span>,</text:span><text:a xlink:type="simple" xlink:href="https://hal.science/search/index/?q=*&amp;authFullName_s=Rania Ghosn">Rania Ghosn</text:a><text:span>,</text:span><text:a xlink:type="simple" xlink:href="https://hal.science/search/index/?q=*&amp;authFullName_s=Sophie Liabeuf">Sophie Liabeuf</text:a><text:span>et al.</text:span></text:p>
              <text:p text:style-name="Normal"><text:span>Journées Scientifiques URSI-France JS'12 "Champs électromagnétiques : de la dosimétrie à la santé humaine"</text:span><text:span>, Apr 2012, Paris, France. pp.143-145</text:span></text:p>
              <text:p text:style-name="Normal"><text:span>Communication dans un congrès</text:span></text:p>
              <text:p text:style-name="Normal"><text:a xlink:type="simple" xlink:href="https://ineris.hal.science/ineris-00973655v1">ineris-00973655v1</text:a></text:p>
            </table:table-cell>
          </table:table-row>
        </table:table>
        <text:p text:style-name="P13"/>
        <text:p text:style-name="Heading2"><text:span text:style-name="T5">Poster de conférence (7)</text:span></text:p>
        <text:p text:style-name="P15"/>
        <table:table table:name="dab3f5" table:style-name="dab3f5">
          <table:table-column table:style-name="dab3f5.0"/>
          <table:table-row>
            <table:table-cell office:value-type="string">
              <text:p text:style-name="Normal"><text:a xlink:type="simple" xlink:href="https://hal.science/hal-05471346v1">Anticholinergic drugs and anticholinergic adverse drug reactions: Insights from pharmacovigilance reports</text:a></text:p>
              <text:p text:style-name="Normal"><text:a xlink:type="simple" xlink:href="https://hal.science/search/index/?q=*&amp;authFullName_s=P. E. Pecquet">P. E. Pecquet</text:a><text:span>,</text:span><text:a xlink:type="simple" xlink:href="https://hal.science/search/index/?q=*&amp;authFullName_s=V. Gras">V. Gras</text:a><text:span>,</text:span><text:a xlink:type="simple" xlink:href="https://hal.science/search/index/?q=*&amp;authFullName_s=P. Schiro">P. Schiro</text:a><text:span>,</text:span><text:a xlink:type="simple" xlink:href="https://hal.science/search/index/?q=*&amp;authFullName_s=S. Pinel">S. Pinel</text:a><text:span>,</text:span><text:a xlink:type="simple" xlink:href="https://hal.science/search/index/?q=*&amp;authFullName_s=Solène Laville">Solène Laville</text:a><text:span>et al.</text:span></text:p>
              <text:p text:style-name="Normal"><text:span>Annual Meeting of French Society of Pharmacology and Therapeutics</text:span><text:span>, Jun 2025, Grenoble, France. Wiley, Fundamental &amp; Clinical Pharmacology, 39 (S1), pp.PS-068, 2025, Abstracts of the Annual Meeting of French Society of Pharmacology and Therapeutics, 24 June 2025, Grenoble, France</text:span></text:p>
              <text:p text:style-name="Normal"><text:span>Poster de conférence</text:span></text:p>
              <text:p text:style-name="Normal"><text:a xlink:type="simple" xlink:href="https://hal.science/hal-05471346v1">hal-05471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237v1">Polypharmacy and chronic kidney disease: A dangerous combination ?</text:a></text:p>
              <text:p text:style-name="Normal"><text:a xlink:type="simple" xlink:href="https://hal.science/search/index/?q=*&amp;authFullName_s=A. Mouheb">A. Mouheb</text:a><text:span>,</text:span><text:a xlink:type="simple" xlink:href="https://hal.science/search/index/?q=*&amp;authFullName_s=Solène Laville">Solène Laville</text:a><text:span>,</text:span><text:a xlink:type="simple" xlink:href="https://hal.science/search/index/?q=*&amp;authFullName_s=V. Gras">V. Gras</text:a><text:span>,</text:span><text:a xlink:type="simple" xlink:href="https://hal.science/search/index/?q=*&amp;authFullName_s=J. Moragny">J. Moragny</text:a><text:span>,</text:span><text:a xlink:type="simple" xlink:href="https://hal.science/search/index/?q=*&amp;authFullName_s=N. Alencar de Pinho">N. Alencar de Pinho</text:a><text:span>et al.</text:span></text:p>
              <text:p text:style-name="Normal"><text:span>Annual Meeting of French Society of Pharmacology and Therapeutics</text:span><text:span>, Jun 2025, Grenoble, France. Wiley, Fundamental &amp; Clinical Pharmacology, 39 (S1), pp.PS-037, 2025, Abstracts of the Annual Meeting of French Society of Pharmacology and Therapeutics, 24 June 2025, Grenoble, France</text:span></text:p>
              <text:p text:style-name="Normal"><text:span>Poster de conférence</text:span></text:p>
              <text:p text:style-name="Normal"><text:a xlink:type="simple" xlink:href="https://hal.science/hal-05471237v1">hal-0547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9443v1">Beta-Blocker Prescriptions in Nondialysis-Dependent Patients with CKD: The French CKD-REIN Study</text:a></text:p>
              <text:p text:style-name="Normal"><text:a xlink:type="simple" xlink:href="https://hal.science/search/index/?q=*&amp;authFullName_s=Margaux Costes-Albrespic">Margaux Costes-Albrespic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Solene Laville">Solene Laville</text:a><text:span>,</text:span><text:a xlink:type="simple" xlink:href="https://hal.science/search/index/?q=*&amp;authFullName_s=Oriane Lambert">Oriane Lambert</text:a><text:span>,</text:span><text:a xlink:type="simple" xlink:href="https://hal.science/search/index/?q=*&amp;authFullName_s=Ziad Massy">Ziad Massy</text:a><text:span>et al.</text:span></text:p>
              <text:p text:style-name="Normal"><text:span>Kidney Week</text:span><text:span>, Oct 2024, San Diego (CA), United States. Journal of American Society of Nephrology, 35 (10S), pp.FR-PO1124, 2024,<text:s/></text:span><text:a xlink:type="simple" xlink:href="https://dx.doi.org/10.1681/ASN.2024avm1v4gv">⟨10.1681/ASN.2024avm1v4gv⟩</text:a></text:p>
              <text:p text:style-name="Normal"><text:span>Poster de conférence</text:span></text:p>
              <text:p text:style-name="Normal"><text:a xlink:type="simple" xlink:href="https://hal.science/hal-05069443v1">hal-0506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640v1">Association between Plasma Alpha 1-Antitrypsin Levels and Kidney Failure in Patients with CKD</text:a></text:p>
              <text:p text:style-name="Normal"><text:a xlink:type="simple" xlink:href="https://hal.science/search/index/?q=*&amp;authFullName_s=Antoine Créon">Antoine Créon</text:a><text:span>,</text:span><text:a xlink:type="simple" xlink:href="https://hal.science/search/index/?q=*&amp;authFullName_s=Julie Klein">Julie Klein</text:a><text:span>,</text:span><text:a xlink:type="simple" xlink:href="https://hal.science/search/index/?q=*&amp;authFullName_s=Sophie Liabeuf">Sophie Liabeuf</text:a><text:span>,</text:span><text:a xlink:type="simple" xlink:href="https://hal.science/search/index/?q=*&amp;authFullName_s=Céline Lange">Céline Lange</text:a><text:span>,</text:span><text:a xlink:type="simple" xlink:href="https://hal.science/search/index/?q=*&amp;authFullName_s=Christian Jacquelinet">Christian Jacquelinet</text:a><text:span>et al.</text:span></text:p>
              <text:p text:style-name="Normal"><text:span>Kidney Week</text:span><text:span>, Oct 2024, San Diego (CA), United States. Journal of American Society of Nephrology, 35 (10S), pp.SA-PO1105, 2024,<text:s/></text:span><text:a xlink:type="simple" xlink:href="https://dx.doi.org/10.1681/ASN.2024fhch029h">⟨10.1681/ASN.2024fhch029h⟩</text:a></text:p>
              <text:p text:style-name="Normal"><text:span>Poster de conférence</text:span></text:p>
              <text:p text:style-name="Normal"><text:a xlink:type="simple" xlink:href="https://hal.science/hal-05070640v1">hal-0507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0904v1">AKI as a Key Predictor of Cardiovascular Events in Patients with CKD: The CKD-REIN Study</text:a></text:p>
              <text:p text:style-name="Normal"><text:a xlink:type="simple" xlink:href="https://hal.science/search/index/?q=*&amp;authFullName_s=Aghiles Hamroun">Aghiles Hamroun</text:a><text:span>,</text:span><text:a xlink:type="simple" xlink:href="https://hal.science/search/index/?q=*&amp;authFullName_s=Estelle Aymes">Estelle Aymes</text:a><text:span>,</text:span><text:a xlink:type="simple" xlink:href="https://hal.science/search/index/?q=*&amp;authFullName_s=Luc Frimat">Luc Frimat</text:a><text:span>,</text:span><text:a xlink:type="simple" xlink:href="https://hal.science/search/index/?q=*&amp;authFullName_s=Maurice Laville">Maurice Laville</text:a><text:span>,</text:span><text:a xlink:type="simple" xlink:href="https://hal.science/search/index/?q=*&amp;authFullName_s=Céline Lange">Céline Lange</text:a><text:span>et al.</text:span></text:p>
              <text:p text:style-name="Normal"><text:span>Kidney Week</text:span><text:span>, Oct 2024, San Diego (CA), United States. Journal of American Society of Nephrology, 35 (10S), pp.FR-PO370, 2024,<text:s/></text:span><text:a xlink:type="simple" xlink:href="https://dx.doi.org/10.1681/ASN.2024bzje0ae9">⟨10.1681/ASN.2024bzje0ae9⟩</text:a></text:p>
              <text:p text:style-name="Normal"><text:span>Poster de conférence</text:span></text:p>
              <text:p text:style-name="Normal"><text:a xlink:type="simple" xlink:href="https://hal.science/hal-05070904v1">hal-0507090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265955v1">PS-011. Skin necrosis after subcutaneously administered ceftriaxone: Cases notified to the French national pharmacovigilance database</text:a></text:p>
              <text:p text:style-name="Normal"><text:a xlink:type="simple" xlink:href="https://hal.science/search/index/?q=*&amp;authFullName_s=P. E. Pecquet">P. E. Pecquet</text:a><text:span>,</text:span><text:a xlink:type="simple" xlink:href="https://hal.science/search/index/?q=*&amp;authFullName_s=S. Laville">S. Laville</text:a><text:span>,</text:span><text:a xlink:type="simple" xlink:href="https://hal.science/search/index/?q=*&amp;authFullName_s=N. Massy">N. Massy</text:a><text:span>,</text:span><text:a xlink:type="simple" xlink:href="https://hal.science/search/index/?q=*&amp;authFullName_s=D. Dauge">D. Dauge</text:a><text:span>,</text:span><text:a xlink:type="simple" xlink:href="https://hal.science/search/index/?q=*&amp;authFullName_s=J. Moragny">J. Moragny</text:a><text:span>et al.</text:span></text:p>
              <text:p text:style-name="Normal"><text:span>Annual Meeting of French Society of Pharmacology and Therapeutics</text:span><text:span>, Jun 2023, Limoges (France), France. Fundamental and Clinical Pharmacology, 37 (S1), pp.92-209, 2023,<text:s/></text:span><text:a xlink:type="simple" xlink:href="https://dx.doi.org/10.1111/fcp.12908">⟨10.1111/fcp.12908⟩</text:a></text:p>
              <text:p text:style-name="Normal"><text:span>Poster de conférence</text:span></text:p>
              <text:p text:style-name="Normal"><text:a xlink:type="simple" xlink:href="https://u-picardie.hal.science/hal-04265955v1">hal-0426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3459v1">Toxic microbiome and chronic kidney disease: insights from the CKD-REIN cohort study</text:a></text:p>
              <text:p text:style-name="Normal"><text:a xlink:type="simple" xlink:href="https://hal.science/search/index/?q=*&amp;authFullName_s=Manolo Laiola">Manolo Laiola</text:a><text:span>,</text:span><text:a xlink:type="simple" xlink:href="https://hal.science/search/index/?q=*&amp;authFullName_s=Sandra Wagner">Sandra Wagner</text:a><text:span>,</text:span><text:a xlink:type="simple" xlink:href="https://hal.science/search/index/?q=*&amp;authFullName_s=Laetitia Koppe">Laetitia Koppe</text:a><text:span>,</text:span><text:a xlink:type="simple" xlink:href="https://hal.science/search/index/?q=*&amp;authFullName_s=Islam Amine Larabi">Islam Amine Larabi</text:a><text:span>,</text:span><text:a xlink:type="simple" xlink:href="https://hal.science/search/index/?q=*&amp;authFullName_s=Florence Thirion">Florence Thirion</text:a><text:span>et al.</text:span></text:p>
              <text:p text:style-name="Normal"><text:span>the 9th International Human Microbiome Consortium (IHMC) Congress</text:span><text:span>, Nov 2022, Kobe, Japan</text:span></text:p>
              <text:p text:style-name="Normal"><text:span>Poster de conférence</text:span></text:p>
              <text:p text:style-name="Normal"><text:a xlink:type="simple" xlink:href="https://hal.science/hal-04713459v1">hal-0471345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7449d" table:style-name="77449d">
          <table:table-column table:style-name="77449d.0"/>
          <table:table-row>
            <table:table-cell office:value-type="string">
              <text:p text:style-name="Normal"><text:a xlink:type="simple" xlink:href="https://u-picardie.hal.science/hal-03578873v1">Middle-Molecule Uremic Toxins and Outcomes in Chronic Kidney Disease</text:a></text:p>
              <text:p text:style-name="Normal"><text:a xlink:type="simple" xlink:href="https://hal.science/search/index/?q=*&amp;authFullName_s=Ziad A. Massy">Ziad A. Massy</text:a><text:span>,</text:span><text:a xlink:type="simple" xlink:href="https://hal.science/search/index/?q=*&amp;authFullName_s=Sophie Liabeuf">Sophie Liabeuf</text:a></text:p>
              <text:p text:style-name="Normal"><text:span>Ronco, C.<text:s/></text:span><text:span>EXPANDED HEMODIALYSIS: INNOVATIVE CLINICAL APPROACH IN DIALYSIS</text:span><text:span>, 191, pp.8-17, 2017, Contributions to Nephrology, 978-3-318-06117-8; 978-3-318-06116-1.<text:s/></text:span><text:a xlink:type="simple" xlink:href="https://dx.doi.org/10.1159/000479252">⟨10.1159/000479252⟩</text:a></text:p>
              <text:p text:style-name="Normal"><text:span>Chapitre d'ouvrage</text:span></text:p>
              <text:p text:style-name="Normal"><text:a xlink:type="simple" xlink:href="https://api.istex.fr/ark:/67375/OPS-VJB8LJFB-4/fulltext.pdf?sid=hal">istex</text:a></text:p>
              <text:p text:style-name="Normal"><text:a xlink:type="simple" xlink:href="https://u-picardie.hal.science/hal-03578873v1">hal-03578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LIABEUF</dc:title>
    <dc:subject/>
    <dc:description>CV</dc:description>
    <dc:creator/>
    <dc:date>2026-05-24T05:41:36.000</dc:date>
    <meta:generator>PHPWord</meta:generator>
    <meta:initial-creator>CCSD</meta:initial-creator>
    <meta:creation-date>2026-05-24T05:41:36.000</meta:creation-date>
    <meta:keyword/>
    <meta:user-defined meta:name="Category"/>
    <meta:user-defined meta:name="Company"/>
    <meta:user-defined meta:name="Manager"/>
  </office:meta>
</office:document-meta>
</file>