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dfcf" style:family="table">
      <style:table-properties style:rel-width="100" table:align="center"/>
    </style:style>
    <style:style style:name="0edfcf.0" style:family="table-column">
      <style:table-column-properties style:column-width="0.00cm"/>
    </style:style>
    <style:style style:name="f38f51" style:family="table">
      <style:table-properties style:rel-width="100" table:align="center"/>
    </style:style>
    <style:style style:name="f38f51.0" style:family="table-column">
      <style:table-column-properties style:column-width="0.00cm"/>
    </style:style>
    <style:style style:name="934a8a" style:family="table">
      <style:table-properties style:rel-width="100" table:align="center"/>
    </style:style>
    <style:style style:name="934a8a.0" style:family="table-column">
      <style:table-column-properties style:column-width="0.00cm"/>
    </style:style>
    <style:style style:name="5e6b29" style:family="table">
      <style:table-properties style:rel-width="100" table:align="center"/>
    </style:style>
    <style:style style:name="5e6b29.0" style:family="table-column">
      <style:table-column-properties style:column-width="0.00cm"/>
    </style:style>
    <style:style style:name="19c7d6" style:family="table">
      <style:table-properties style:rel-width="100" table:align="center"/>
    </style:style>
    <style:style style:name="19c7d6.0" style:family="table-column">
      <style:table-column-properties style:column-width="0.00cm"/>
    </style:style>
    <style:style style:name="3af67f" style:family="table">
      <style:table-properties style:rel-width="100" table:align="center"/>
    </style:style>
    <style:style style:name="3af6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edfcf" table:style-name="0edfcf">
          <table:table-column table:style-name="0edfcf.0"/>
          <table:table-row>
            <table:table-cell office:value-type="string">
              <text:p text:style-name="Normal"><text:a xlink:type="simple" xlink:href="https://hal.science/hal-04787950v1">An extended class of multivariate counting processes and its main properties</text:a></text:p>
              <text:p text:style-name="Normal"><text:a xlink:type="simple" xlink:href="https://hal.science/search/index/?q=*&amp;authFullName_s=Ji Hwan Cha">Ji Hwan Cha</text:a><text:span>,</text:span><text:a xlink:type="simple" xlink:href="https://hal.science/search/index/?q=*&amp;authFullName_s=Sophie Mercier">Sophie Mercier</text:a></text:p>
              <text:p text:style-name="Normal"><text:span>Probability in the Engineering and Informational Sciences</text:span><text:span>, 2025, 39 (1), pp.83-100.<text:s/></text:span><text:a xlink:type="simple" xlink:href="https://dx.doi.org/10.1017/S0269964824000111">⟨10.1017/S0269964824000111⟩</text:a></text:p>
              <text:p text:style-name="Normal"><text:span>Article dans une revue</text:span></text:p>
              <text:p text:style-name="Normal"><text:a xlink:type="simple" xlink:href="https://hal.science/hal-04787950v1">hal-047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07v1">Stochastic modelling of non-stationary and dependent weather extremes for structural reliability analysis in the changing climate</text:a></text:p>
              <text:p text:style-name="Normal"><text:a xlink:type="simple" xlink:href="https://hal.science/search/index/?q=*&amp;authFullName_s=Mahesh D Pandey">Mahesh D Pandey</text:a><text:span>,</text:span><text:a xlink:type="simple" xlink:href="https://hal.science/search/index/?q=*&amp;authFullName_s=Sophie Mercier">Sophie Mercier</text:a></text:p>
              <text:p text:style-name="Normal"><text:span>Structural Safety</text:span><text:span>, 2025, 114, pp.102569.<text:s/></text:span><text:a xlink:type="simple" xlink:href="https://dx.doi.org/10.1016/j.strusafe.2024.102569">⟨10.1016/j.strusafe.2024.102569⟩</text:a></text:p>
              <text:p text:style-name="Normal"><text:span>Article dans une revue</text:span></text:p>
              <text:p text:style-name="Normal"><text:a xlink:type="simple" xlink:href="https://hal.science/hal-04864907v1">hal-0486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79v1">On the modeling of dependence between univariate Lévy wear processes and impact on the reliability functi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Applied Stochastic Models in Business and Industry</text:span><text:span>, 2024, 40 (3), pp.549-573.<text:s/></text:span><text:a xlink:type="simple" xlink:href="https://dx.doi.org/10.1002/asmb.2726">⟨10.1002/asmb.2726⟩</text:a></text:p>
              <text:p text:style-name="Normal"><text:span>Article dans une revue</text:span></text:p>
              <text:p text:style-name="Normal"><text:a xlink:type="simple" xlink:href="https://hal.science/hal-03844979v1">hal-038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42v1">A model for stochastic dependence implied by failures among deteriorating components</text:a></text:p>
              <text:p text:style-name="Normal"><text:a xlink:type="simple" xlink:href="https://hal.science/search/index/?q=*&amp;authFullName_s=Emilio Casanova Biscarri">Emilio Casanova Biscarri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Carmen Sangüesa">Carmen Sangüesa</text:a></text:p>
              <text:p text:style-name="Normal"><text:span>Applied Stochastic Models in Business and Industry</text:span><text:span>, 2024, 40 (3), pp.746-771.<text:s/></text:span><text:a xlink:type="simple" xlink:href="https://dx.doi.org/10.1002/asmb.2831">⟨10.1002/asmb.2831⟩</text:a></text:p>
              <text:p text:style-name="Normal"><text:span>Article dans une revue</text:span></text:p>
              <text:p text:style-name="Normal"><text:a xlink:type="simple" xlink:href="https://hal.science/hal-04288442v1">hal-0428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02v1">A general multivariate lifetime model with a multivariate additive process as conditional hazard rate increment proces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Carmen Sangüesa">Carmen Sangüesa</text:a></text:p>
              <text:p text:style-name="Normal"><text:span>Metrika</text:span><text:span>, 2023, 86 (1), pp.91-129.<text:s/></text:span><text:a xlink:type="simple" xlink:href="https://dx.doi.org/10.1007/s00184-022-00864-3">⟨10.1007/s00184-022-00864-3⟩</text:a></text:p>
              <text:p text:style-name="Normal"><text:span>Article dans une revue</text:span></text:p>
              <text:p text:style-name="Normal"><text:a xlink:type="simple" xlink:href="https://hal.science/hal-03662102v1">hal-036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47v1">Two Reliability Acceptance Sampling Plans for Items Subject to Wiener Process of Degradation</text:a></text:p>
              <text:p text:style-name="Normal"><text:a xlink:type="simple" xlink:href="https://hal.science/search/index/?q=*&amp;authFullName_s=Ji Hwan Cha">Ji Hwan Cha</text:a><text:span>,</text:span><text:a xlink:type="simple" xlink:href="https://hal.science/search/index/?q=*&amp;authFullName_s=Sophie Mercier">Sophie Mercier</text:a></text:p>
              <text:p text:style-name="Normal"><text:span>Methodology and Computing in Applied Probability</text:span><text:span>, 2022, 24, pp.1651-1668.<text:s/></text:span><text:a xlink:type="simple" xlink:href="https://dx.doi.org/10.1007/s11009-021-09879-1">⟨10.1007/s11009-021-09879-1⟩</text:a></text:p>
              <text:p text:style-name="Normal"><text:span>Article dans une revue</text:span></text:p>
              <text:p text:style-name="Normal"><text:a xlink:type="simple" xlink:href="https://hal.science/hal-03268547v1">hal-0326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28v1">Poisson Generalized Gamma Process and Its Properties</text:a></text:p>
              <text:p text:style-name="Normal"><text:a xlink:type="simple" xlink:href="https://hal.science/search/index/?q=*&amp;authFullName_s=Ji Hwan Cha">Ji Hwan Cha</text:a><text:span>,</text:span><text:a xlink:type="simple" xlink:href="https://hal.science/search/index/?q=*&amp;authFullName_s=Sophie Mercier">Sophie Mercier</text:a></text:p>
              <text:p text:style-name="Normal"><text:span>Stochastics: An International Journal of Probability and Stochastic Processes</text:span><text:span>, 2021, 93 (8), pp.1123-1140.<text:s/></text:span><text:a xlink:type="simple" xlink:href="https://dx.doi.org/10.1080/17442508.2020.1868469">⟨10.1080/17442508.2020.1868469⟩</text:a></text:p>
              <text:p text:style-name="Normal"><text:span>Article dans une revue</text:span></text:p>
              <text:p text:style-name="Normal"><text:a xlink:type="simple" xlink:href="https://hal.science/hal-03085128v1">hal-030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91v1">STOCHASTIC COMPARISONS AND AGING PROPERTIES OF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Journal of Applied Probability</text:span><text:span>, 2021, 58 (1), pp.140-163.<text:s/></text:span><text:a xlink:type="simple" xlink:href="https://dx.doi.org/10.1017/jpr.2020.74">⟨10.1017/jpr.2020.74⟩</text:a></text:p>
              <text:p text:style-name="Normal"><text:span>Article dans une revue</text:span></text:p>
              <text:p text:style-name="Normal"><text:a xlink:type="simple" xlink:href="https://hal.science/hal-02894591v1">hal-0289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709v1">Semiparametric estimate of the efficiency of imperfect maintenance actions for a gamma deteriorating system</text:a></text:p>
              <text:p text:style-name="Normal"><text:a xlink:type="simple" xlink:href="https://hal.science/search/index/?q=*&amp;authFullName_s=Gabriel Salles">Gabriel Salles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/text:p>
              <text:p text:style-name="Normal"><text:span>Journal of Statistical Planning and Inference</text:span><text:span>, 2020, 206, pp.278-297.<text:s/></text:span><text:a xlink:type="simple" xlink:href="https://dx.doi.org/10.1016/j.jspi.2019.09.014">⟨10.1016/j.jspi.2019.09.014⟩</text:a></text:p>
              <text:p text:style-name="Normal"><text:span>Article dans une revue</text:span></text:p>
              <text:p text:style-name="Normal"><text:a xlink:type="simple" xlink:href="https://hal.science/hal-02297709v1">hal-022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52v1">Trend-transformed independent vectors: construction and stochastic comparison results</text:a></text:p>
              <text:p text:style-name="Normal"><text:a xlink:type="simple" xlink:href="https://hal.science/search/index/?q=*&amp;authFullName_s=F. G Badía">F. G Badía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C. Sangüesa">C. Sangüesa</text:a></text:p>
              <text:p text:style-name="Normal"><text:span>Statistics</text:span><text:span>, 2020, 54 (4), pp.778-804.<text:s/></text:span><text:a xlink:type="simple" xlink:href="https://dx.doi.org/10.1080/02331888.2020.1803322">⟨10.1080/02331888.2020.1803322⟩</text:a></text:p>
              <text:p text:style-name="Normal"><text:span>Article dans une revue</text:span></text:p>
              <text:p text:style-name="Normal"><text:a xlink:type="simple" xlink:href="https://hal.science/hal-02917652v1">hal-0291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28v1">Stochastic comparisons of imperfect maintenance models for a gamma deteriorating system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I. T. Castro">I. T. Castro</text:a></text:p>
              <text:p text:style-name="Normal"><text:span>European Journal of Operational Research</text:span><text:span>, 2019, 273 (1), pp.237-248.<text:s/></text:span><text:a xlink:type="simple" xlink:href="https://dx.doi.org/10.1016/j.ejor.2018.06.020">⟨10.1016/j.ejor.2018.06.020⟩</text:a></text:p>
              <text:p text:style-name="Normal"><text:span>Article dans une revue</text:span></text:p>
              <text:p text:style-name="Normal"><text:a xlink:type="simple" xlink:href="https://hal.science/hal-01812028v1">hal-0181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68v1">Extensions of the Generalized Pólya Process</text:a></text:p>
              <text:p text:style-name="Normal"><text:a xlink:type="simple" xlink:href="https://hal.science/search/index/?q=*&amp;authFullName_s=Francisco Germán Badía">Francisco Germán Badía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Carmen Sangüesa">Carmen Sangüesa</text:a></text:p>
              <text:p text:style-name="Normal"><text:span>Methodology and Computing in Applied Probability</text:span><text:span>, 2019, 21 (4), pp.1057-1085.<text:s/></text:span><text:a xlink:type="simple" xlink:href="https://dx.doi.org/10.1007/s11009-018-9663-y">⟨10.1007/s11009-018-9663-y⟩</text:a></text:p>
              <text:p text:style-name="Normal"><text:span>Article dans une revue</text:span></text:p>
              <text:p text:style-name="Normal"><text:a xlink:type="simple" xlink:href="https://hal.science/hal-01861268v1">hal-018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66v1">Transformed Lévy processes as state-dependent wear models</text:a></text:p>
              <text:p text:style-name="Normal"><text:a xlink:type="simple" xlink:href="https://hal.science/search/index/?q=*&amp;authFullName_s=Ji Hwan Cha">Ji Hwan Cha</text:a><text:span>,</text:span><text:a xlink:type="simple" xlink:href="https://hal.science/search/index/?q=*&amp;authFullName_s=Sophie Mercier">Sophie Mercier</text:a></text:p>
              <text:p text:style-name="Normal"><text:span>Advances in Applied Probability</text:span><text:span>, 2019, 51 (2), pp.468-486.<text:s/></text:span><text:a xlink:type="simple" xlink:href="https://dx.doi.org/10.1017/apr.2019.21">⟨10.1017/apr.2019.21⟩</text:a></text:p>
              <text:p text:style-name="Normal"><text:span>Article dans une revue</text:span></text:p>
              <text:p text:style-name="Normal"><text:a xlink:type="simple" xlink:href="https://hal.science/hal-02063966v1">hal-0206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69v1">Generalized method of moments for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Communications in Statistics - Theory and Methods</text:span><text:span>, 2018, 47 (15), pp.3687-3714.<text:s/></text:span><text:a xlink:type="simple" xlink:href="https://dx.doi.org/10.1080/03610926.2017.1361988">⟨10.1080/03610926.2017.1361988⟩</text:a></text:p>
              <text:p text:style-name="Normal"><text:span>Article dans une revue</text:span></text:p>
              <text:p text:style-name="Normal"><text:a xlink:type="simple" xlink:href="https://hal.science/hal-01576969v1">hal-0157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62v1">Approximate simulation techniques and distribution of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Methodology and Computing in Applied Probability</text:span><text:span>, 2017, 19 (1), pp.213-235.<text:s/></text:span><text:a xlink:type="simple" xlink:href="https://dx.doi.org/10.1007/s11009-015-9474-3">⟨10.1007/s11009-015-9474-3⟩</text:a></text:p>
              <text:p text:style-name="Normal"><text:span>Article dans une revue</text:span></text:p>
              <text:p text:style-name="Normal"><text:a xlink:type="simple" xlink:href="https://hal.science/hal-01247062v1">hal-0124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62v1">Modelling and numerical assessment of a maintenance strategy with stock through Piecewise Deterministic Markov Processes and Quasi Monte Carlo methods</text:a></text:p>
              <text:p text:style-name="Normal"><text:a xlink:type="simple" xlink:href="https://hal.science/search/index/?q=*&amp;authFullName_s=Jeanne Demgne">Jeanne Demgne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William Lair">William Lair</text:a><text:span>,</text:span><text:a xlink:type="simple" xlink:href="https://hal.science/search/index/?q=*&amp;authFullName_s=Jérôme Lonchampt">Jérôme Lonchampt</text:a></text:p>
              <text:p text:style-name="Normal"><text:span>Proceedings of the Institution of Mechanical Engineers, Part O: Journal of Risk and Reliability</text:span><text:span>, 2017, 231 (4), pp.429-445.<text:s/></text:span><text:a xlink:type="simple" xlink:href="https://dx.doi.org/10.1177/1748006X17712121">⟨10.1177/1748006X17712121⟩</text:a></text:p>
              <text:p text:style-name="Normal"><text:span>Article dans une revue</text:span></text:p>
              <text:p text:style-name="Normal"><text:a xlink:type="simple" xlink:href="https://hal.science/hal-01576962v1">hal-0157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399v1">A bivariate failure time model with random shocks and mixed effect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a Pham">Ha Pham</text:a></text:p>
              <text:p text:style-name="Normal"><text:span>Journal of Multivariate Analysis</text:span><text:span>, 2017, 153, pp.33-51.<text:s/></text:span><text:a xlink:type="simple" xlink:href="https://dx.doi.org/10.1016/j.jmva.2016.09.008">⟨10.1016/j.jmva.2016.09.008⟩</text:a></text:p>
              <text:p text:style-name="Normal"><text:span>Article dans une revue</text:span></text:p>
              <text:p text:style-name="Normal"><text:a xlink:type="simple" xlink:href="https://hal.science/hal-01361399v1">hal-013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121v1">Performance measures for a deteriorating system subject to imperfect maintenance and delayed repairs</text:a></text:p>
              <text:p text:style-name="Normal"><text:a xlink:type="simple" xlink:href="https://hal.science/search/index/?q=*&amp;authFullName_s=I. T. Castro">I. T. Castro</text:a><text:span>,</text:span><text:a xlink:type="simple" xlink:href="https://hal.science/search/index/?q=*&amp;authFullName_s=Sophie Mercier">Sophie Mercier</text:a></text:p>
              <text:p text:style-name="Normal"><text:span>Proceedings of the Institution of Mechanical Engineers, Part O: Journal of Risk and Reliability</text:span><text:span>, 2016, 230 (4), pp.364-377.<text:s/></text:span><text:a xlink:type="simple" xlink:href="https://dx.doi.org/10.1177/1748006X16641789">⟨10.1177/1748006X16641789⟩</text:a></text:p>
              <text:p text:style-name="Normal"><text:span>Article dans une revue</text:span></text:p>
              <text:p text:style-name="Normal"><text:a xlink:type="simple" xlink:href="https://hal.science/hal-01331121v1">hal-013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74v1">A random shock model with mixed effect, including competing soft and sudden failures, and dependenc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.H. Pham">H.H. Pham</text:a></text:p>
              <text:p text:style-name="Normal"><text:span>Methodology and Computing in Applied Probability</text:span><text:span>, 2016, 18 (2), pp.377-400.<text:s/></text:span><text:a xlink:type="simple" xlink:href="https://dx.doi.org/10.1007/s11009-014-9423-6">⟨10.1007/s11009-014-9423-6⟩</text:a></text:p>
              <text:p text:style-name="Normal"><text:span>Article dans une revue</text:span></text:p>
              <text:p text:style-name="Normal"><text:a xlink:type="simple" xlink:href="https://hal.science/hal-01059774v1">hal-0105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43v1">Partially observed competing degradation processes: modeling and inference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Emmanuel Remy">Emmanuel Remy</text:a><text:span>,</text:span><text:a xlink:type="simple" xlink:href="https://hal.science/search/index/?q=*&amp;authFullName_s=Emilie Dautrême">Emilie Dautrême</text:a></text:p>
              <text:p text:style-name="Normal"><text:span>Applied Stochastic Models in Business and Industry</text:span><text:span>, 2016,<text:s/></text:span><text:a xlink:type="simple" xlink:href="https://dx.doi.org/10.1002/asmb.2187">⟨10.1002/asmb.2187⟩</text:a></text:p>
              <text:p text:style-name="Normal"><text:span>Article dans une revue</text:span></text:p>
              <text:p text:style-name="Normal"><text:a xlink:type="simple" xlink:href="https://hal.science/hal-01355043v1">hal-013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79v1">A condition-based imperfect replacement policy for a periodically inspected system with two dependent wear indicator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a Pham">Ha Pham</text:a></text:p>
              <text:p text:style-name="Normal"><text:span>Applied Stochastic Models in Business and Industry</text:span><text:span>, 2014,<text:s/></text:span><text:a xlink:type="simple" xlink:href="https://dx.doi.org/10.1002/asmb.2011">⟨10.1002/asmb.2011⟩</text:a></text:p>
              <text:p text:style-name="Normal"><text:span>Article dans une revue</text:span></text:p>
              <text:p text:style-name="Normal"><text:a xlink:type="simple" xlink:href="https://hal.science/hal-00984779v1">hal-0098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31v1">Extended geometric processes: Semiparametric estimation and application to reliability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Sophie Mercier">Sophie Mercier</text:a></text:p>
              <text:p text:style-name="Normal"><text:span>Journal of The Iranian Statistical Society</text:span><text:span>, 2013, 12 (1), pp.1-34</text:span></text:p>
              <text:p text:style-name="Normal"><text:span>Article dans une revue</text:span></text:p>
              <text:p text:style-name="Normal"><text:a xlink:type="simple" xlink:href="https://hal.science/hal-00867031v1">hal-008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73v1">On the modelling of imperfect repairs for a continuously monitored gamma wear process through age reducti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I. T. T Castro">I. T. T Castro</text:a></text:p>
              <text:p text:style-name="Normal"><text:span>Journal of Applied Probability</text:span><text:span>, 2013, 50 (4), pp.1057-1076.<text:s/></text:span><text:a xlink:type="simple" xlink:href="https://dx.doi.org/10.1239/jap/1389370099">⟨10.1239/jap/1389370099⟩</text:a></text:p>
              <text:p text:style-name="Normal"><text:span>Article dans une revue</text:span></text:p>
              <text:p text:style-name="Normal"><text:a xlink:type="simple" xlink:href="https://hal.science/hal-00984773v1">hal-009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95v1">A preventive maintenance policy for a continuously monitored system with correlated wear indicator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a Pham">Ha Pham</text:a></text:p>
              <text:p text:style-name="Normal"><text:span>European Journal of Operational Research</text:span><text:span>, 2012, 222 (2), pp.263-272.<text:s/></text:span><text:a xlink:type="simple" xlink:href="https://dx.doi.org/10.1016/j.ejor.2012.05.011">⟨10.1016/j.ejor.2012.05.011⟩</text:a></text:p>
              <text:p text:style-name="Normal"><text:span>Article dans une revue</text:span></text:p>
              <text:p text:style-name="Normal"><text:a xlink:type="simple" xlink:href="https://hal.science/hal-00864795v1">hal-008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89v1">Bivariate Gamma wear processes for track geometry modelling, with application to intervention scheduling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Carolina Meier-Hirmer">Carolina Meier-Hirmer</text:a><text:span>,</text:span><text:a xlink:type="simple" xlink:href="https://hal.science/search/index/?q=*&amp;authFullName_s=Michel Roussignol">Michel Roussignol</text:a></text:p>
              <text:p text:style-name="Normal"><text:span>Structure and Infrastructure Engineering</text:span><text:span>, 2012, 8 (4), pp.357-366.<text:s/></text:span><text:a xlink:type="simple" xlink:href="https://dx.doi.org/10.1080/15732479.2011.563090">⟨10.1080/15732479.2011.563090⟩</text:a></text:p>
              <text:p text:style-name="Normal"><text:span>Article dans une revue</text:span></text:p>
              <text:p text:style-name="Normal"><text:a xlink:type="simple" xlink:href="https://hal.science/hal-01576989v1">hal-0157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31v1">Piecewise Deterministic Markov Processes and maintenance modelling: application to maintenance of a train air conditioning system</text:a></text:p>
              <text:p text:style-name="Normal"><text:a xlink:type="simple" xlink:href="https://hal.science/search/index/?q=*&amp;authFullName_s=William Lair">William Lair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. Roussignol">M. Roussignol</text:a><text:span>,</text:span><text:a xlink:type="simple" xlink:href="https://hal.science/search/index/?q=*&amp;authFullName_s=R. Ziani">R. Ziani</text:a></text:p>
              <text:p text:style-name="Normal"><text:span>Proceedings of the Institution of Mechanical Engineers, Part O: Journal of Risk and Reliability</text:span><text:span>, 2011, 225 (2), pp.199-209.<text:s/></text:span><text:a xlink:type="simple" xlink:href="https://dx.doi.org/10.1177/1748006XJRR347">⟨10.1177/1748006XJRR347⟩</text:a></text:p>
              <text:p text:style-name="Normal"><text:span>Article dans une revue</text:span></text:p>
              <text:p text:style-name="Normal"><text:a xlink:type="simple" xlink:href="https://hal.science/hal-00914631v1">hal-009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92v1">Importance and Sensitivity Analysis in Dynamic Reliability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ichel Roussignol">Michel Roussignol</text:a></text:p>
              <text:p text:style-name="Normal"><text:span>Methodology and Computing in Applied Probability</text:span><text:span>, 2011, 13 (1), pp.75-104.<text:s/></text:span><text:a xlink:type="simple" xlink:href="https://dx.doi.org/10.1007/s11009-009-9122-x">⟨10.1007/s11009-009-9122-x⟩</text:a></text:p>
              <text:p text:style-name="Normal"><text:span>Article dans une revue</text:span></text:p>
              <text:p text:style-name="Normal"><text:a xlink:type="simple" xlink:href="https://hal.science/hal-00692992v1">hal-006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34v1">An implicit finite volume scheme for a scalar hyperbolic problem with measure data related to piecewise deterministic Markov processes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Alain Prignet">Alain Prignet</text:a></text:p>
              <text:p text:style-name="Normal"><text:span>Journal of Computational and Applied Mathematics</text:span><text:span>, 2008, 222 (2), pp.293-323.<text:s/></text:span><text:a xlink:type="simple" xlink:href="https://dx.doi.org/10.1016/j.cam.2007.10.053">⟨10.1016/j.cam.2007.10.053⟩</text:a></text:p>
              <text:p text:style-name="Normal"><text:span>Article dans une revue</text:span></text:p>
              <text:p text:style-name="Normal"><text:a xlink:type="simple" xlink:href="https://hal.science/hal-00693134v1">hal-006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69v1">Numerical bounds for semi-Markovian quantities and application to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Methodology and Computing in Applied Probability</text:span><text:span>, 2008, 10 (2), pp.179--198.<text:s/></text:span><text:a xlink:type="simple" xlink:href="https://dx.doi.org/10.1007/s11009-007-9035-5">⟨10.1007/s11009-007-9035-5⟩</text:a></text:p>
              <text:p text:style-name="Normal"><text:span>Article dans une revue</text:span></text:p>
              <text:p text:style-name="Normal"><text:a xlink:type="simple" xlink:href="https://hal.science/hal-00693069v1">hal-006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79v1">Comparison of numerical methods for the assessment of production availability of a hybrid system</text:a></text:p>
              <text:p text:style-name="Normal"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/text:p>
              <text:p text:style-name="Normal"><text:span>Reliability Engineering and System Safety</text:span><text:span>, 2008, 93 (1), pp.168-177.<text:s/></text:span><text:a xlink:type="simple" xlink:href="https://dx.doi.org/10.1016/j.ress.2006.12.001">⟨10.1016/j.ress.2006.12.001⟩</text:a></text:p>
              <text:p text:style-name="Normal"><text:span>Article dans une revue</text:span></text:p>
              <text:p text:style-name="Normal"><text:a xlink:type="simple" xlink:href="https://hal.science/hal-00693079v1">hal-006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75v1">Bounds and approximations for continuous-time Markovian transition probabilities and large systems</text:a></text:p>
              <text:p text:style-name="Normal"><text:a xlink:type="simple" xlink:href="https://hal.science/search/index/?q=*&amp;authFullName_s=Sophie Mercier">Sophie Mercier</text:a></text:p>
              <text:p text:style-name="Normal"><text:span>European Journal of Operational Research</text:span><text:span>, 2008, 185 (1), pp.216--234.<text:s/></text:span><text:a xlink:type="simple" xlink:href="https://dx.doi.org/10.1016/j.ejor.2006.12.036">⟨10.1016/j.ejor.2006.12.036⟩</text:a></text:p>
              <text:p text:style-name="Normal"><text:span>Article dans une revue</text:span></text:p>
              <text:p text:style-name="Normal"><text:a xlink:type="simple" xlink:href="https://api.istex.fr/ark:/67375/6H6-RTFXJMXV-W/fulltext.pdf?sid=hal">istex</text:a></text:p>
              <text:p text:style-name="Normal"><text:a xlink:type="simple" xlink:href="https://hal.science/hal-00693075v1">hal-0069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70v1">Optimal replacement policy for obsolete components with general failure rates</text:a></text:p>
              <text:p text:style-name="Normal"><text:a xlink:type="simple" xlink:href="https://hal.science/search/index/?q=*&amp;authFullName_s=Sophie Mercier">Sophie Mercier</text:a></text:p>
              <text:p text:style-name="Normal"><text:span>Applied Stochastic Models in Business and Industry</text:span><text:span>, 2008, 24 (3), pp.221--235.<text:s/></text:span><text:a xlink:type="simple" xlink:href="https://dx.doi.org/10.1002/asmb.706">⟨10.1002/asmb.706⟩</text:a></text:p>
              <text:p text:style-name="Normal"><text:span>Article dans une revue</text:span></text:p>
              <text:p text:style-name="Normal"><text:a xlink:type="simple" xlink:href="https://api.istex.fr/ark:/67375/WNG-WWSC9S5G-W/fulltext.pdf?sid=hal">istex</text:a></text:p>
              <text:p text:style-name="Normal"><text:a xlink:type="simple" xlink:href="https://hal.science/hal-00693070v1">hal-006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92v1">Discrete random bounds for general random variables and applications to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European Journal of Operational Research</text:span><text:span>, 2007, 177 (1), pp.378--405.<text:s/></text:span><text:a xlink:type="simple" xlink:href="https://dx.doi.org/10.1016/j.ejor.2005.09.043">⟨10.1016/j.ejor.2005.09.043⟩</text:a></text:p>
              <text:p text:style-name="Normal"><text:span>Article dans une revue</text:span></text:p>
              <text:p text:style-name="Normal"><text:a xlink:type="simple" xlink:href="https://api.istex.fr/ark:/67375/6H6-12SX39SW-W/fulltext.pdf?sid=hal">istex</text:a></text:p>
              <text:p text:style-name="Normal"><text:a xlink:type="simple" xlink:href="https://hal.science/hal-00693092v1">hal-006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12v1">Characterization of the marginal distributions of Markov processes used in dynamic reliability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ichel Roussignol">Michel Roussignol</text:a></text:p>
              <text:p text:style-name="Normal"><text:span>Journal of Applied Mathematics and Stochastic Analysis</text:span><text:span>, 2006, 2006, pp.1-18.<text:s/></text:span><text:a xlink:type="simple" xlink:href="https://dx.doi.org/10.1155/jamsa/2006/92156">⟨10.1155/jamsa/2006/92156⟩</text:a></text:p>
              <text:p text:style-name="Normal"><text:span>Article dans une revue</text:span></text:p>
              <text:p text:style-name="Normal"><text:a xlink:type="simple" xlink:href="https://hal.science/hal-02004712v1">hal-020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02v1">A finite-volume scheme for dynamic reliability models</text:a></text:p>
              <text:p text:style-name="Normal"><text:a xlink:type="simple" xlink:href="https://hal.science/search/index/?q=*&amp;authFullName_s=Christiane Cocozza-Thivent">Christiane Cocozza-Thivent</text:a><text:span>,</text:span><text:a xlink:type="simple" xlink:href="https://hal.science/search/index/?q=*&amp;authFullName_s=Robert Eymard">Robert Eymard</text:a><text:span>,</text:span><text:a xlink:type="simple" xlink:href="https://hal.science/search/index/?q=*&amp;authFullName_s=Sophie Mercier">Sophie Mercier</text:a></text:p>
              <text:p text:style-name="Normal"><text:span>IMA Journal of Numerical Analysis</text:span><text:span>, 2005, 26 (3), pp.446-471.<text:s/></text:span><text:a xlink:type="simple" xlink:href="https://dx.doi.org/10.1093/imanum/drl001">⟨10.1093/imanum/drl001⟩</text:a></text:p>
              <text:p text:style-name="Normal"><text:span>Article dans une revue</text:span></text:p>
              <text:p text:style-name="Normal"><text:a xlink:type="simple" xlink:href="https://hal.science/hal-00693102v1">hal-006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37v1">Optimal replacement policy for a series system with obsolescenc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Pe Labeau">Pe Labeau</text:a></text:p>
              <text:p text:style-name="Normal"><text:span>Applied Stochastic Models in Business and Industry</text:span><text:span>, 2004, 20 (1), pp.73--91.<text:s/></text:span><text:a xlink:type="simple" xlink:href="https://dx.doi.org/10.1002/asmb.516">⟨10.1002/asmb.516⟩</text:a></text:p>
              <text:p text:style-name="Normal"><text:span>Article dans une revue</text:span></text:p>
              <text:p text:style-name="Normal"><text:a xlink:type="simple" xlink:href="https://hal.science/hal-00693137v1">hal-006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16v1">Asymptotic failure rate of a Markov deteriorating system with preventive maintenanc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Michel Roussignol">Michel Roussignol</text:a></text:p>
              <text:p text:style-name="Normal"><text:span>Journal of Applied Probability</text:span><text:span>, 2003, 40 (1), pp.1--19</text:span></text:p>
              <text:p text:style-name="Normal"><text:span>Article dans une revue</text:span></text:p>
              <text:p text:style-name="Normal"><text:a xlink:type="simple" xlink:href="https://hal.science/hal-00693116v1">hal-0069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86v1">Optimal restarting distribution after repair for a Markov deteriorating system</text:a></text:p>
              <text:p text:style-name="Normal"><text:a xlink:type="simple" xlink:href="https://hal.science/search/index/?q=*&amp;authFullName_s=Sophie Mercier">Sophie Mercier</text:a></text:p>
              <text:p text:style-name="Normal"><text:span>Reliability Engineering and System Safety</text:span><text:span>, 2001, 74 (2), pp.181--191.<text:s/></text:span><text:a xlink:type="simple" xlink:href="https://dx.doi.org/10.1016/S0951-8320(01)00076-X">⟨10.1016/S0951-8320(01)00076-X⟩</text:a></text:p>
              <text:p text:style-name="Normal"><text:span>Article dans une revue</text:span></text:p>
              <text:p text:style-name="Normal"><text:a xlink:type="simple" xlink:href="https://api.istex.fr/ark:/67375/6H6-T7F94W4L-5/fulltext.pdf?sid=hal">istex</text:a></text:p>
              <text:p text:style-name="Normal"><text:a xlink:type="simple" xlink:href="https://hal.science/hal-00693686v1">hal-006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42v1">Monotone Markov processes with respect to the reversed hazard rate ordering: An application to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Journal of Applied Probability</text:span><text:span>, 2001, 38 (1), pp.195--208</text:span></text:p>
              <text:p text:style-name="Normal"><text:span>Article dans une revue</text:span></text:p>
              <text:p text:style-name="Normal"><text:a xlink:type="simple" xlink:href="https://hal.science/hal-00693742v1">hal-00693742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f38f51" table:style-name="f38f51">
          <table:table-column table:style-name="f38f51.0"/>
          <table:table-row>
            <table:table-cell office:value-type="string">
              <text:p text:style-name="Normal"><text:a xlink:type="simple" xlink:href="https://hal.science/hal-04227774v1">Return Periods of Extreme Events in the Changing Climate: LEYP Model</text:a></text:p>
              <text:p text:style-name="Normal"><text:a xlink:type="simple" xlink:href="https://hal.science/search/index/?q=*&amp;authFullName_s=M.D. Pandey">M.D. Pandey</text:a><text:span>,</text:span><text:a xlink:type="simple" xlink:href="https://hal.science/search/index/?q=*&amp;authFullName_s=Sophie Mercier">Sophie Mercier</text:a></text:p>
              <text:p text:style-name="Normal"><text:span>33rd European Safety and Reliability Conference (ESREL 2023)</text:span><text:span>, Sep 2023, Southampton (U.K.), United Kingdom. pp.2099-2106,<text:s/></text:span><text:a xlink:type="simple" xlink:href="https://dx.doi.org/10.3850/978-981-18-8071-1_P546-cd">⟨10.3850/978-981-18-8071-1_P546-cd⟩</text:a></text:p>
              <text:p text:style-name="Normal"><text:span>Communication dans un congrès</text:span></text:p>
              <text:p text:style-name="Normal"><text:a xlink:type="simple" xlink:href="https://hal.science/hal-04227774v1">hal-042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18v1">On non negative multivariate additive processes in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12th International Conference on Mathematical Methods in Reliability (MMR2023 - )</text:span><text:span>, Department of Statistics and Operational Research, University of Murcia, May 2023, Murcie, Spain</text:span></text:p>
              <text:p text:style-name="Normal"><text:span>Communication dans un congrès</text:span></text:p>
              <text:p text:style-name="Normal"><text:a xlink:type="simple" xlink:href="https://hal.science/hal-04117018v1">hal-041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23v1">A model for stochastic dependence implied by failures among deteriorating components</text:a></text:p>
              <text:p text:style-name="Normal"><text:a xlink:type="simple" xlink:href="https://hal.science/search/index/?q=*&amp;authFullName_s=Carmen Sangüesa">Carmen Sangüesa</text:a><text:span>,</text:span><text:a xlink:type="simple" xlink:href="https://hal.science/search/index/?q=*&amp;authFullName_s=Sophie Mercier">Sophie Mercier</text:a></text:p>
              <text:p text:style-name="Normal"><text:span>Sixteenth International Conference Zaragoza-Pau on Mathematics and its Applications</text:span><text:span>, University of Pau and Pays de l'Adour and University of Zaragoza, Sep 2022, Jaca, Spain</text:span></text:p>
              <text:p text:style-name="Normal"><text:span>Communication dans un congrès</text:span></text:p>
              <text:p text:style-name="Normal"><text:a xlink:type="simple" xlink:href="https://hal.science/hal-04090323v1">hal-040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14v1">A general multivariate lifetime model with a multivariate additive process as conditional hazard rate increment proces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Carmen Sangüesa">Carmen Sangüesa</text:a></text:p>
              <text:p text:style-name="Normal"><text:span>Sixteenth International Conference Zaragoza-Pau on Mathematics and its Applications</text:span><text:span>, University of Pau and Pays de l'Adour and University of Zaragoza, Sep 2022, Jaca, Spain</text:span></text:p>
              <text:p text:style-name="Normal"><text:span>Communication dans un congrès</text:span></text:p>
              <text:p text:style-name="Normal"><text:a xlink:type="simple" xlink:href="https://hal.science/hal-04090314v1">hal-040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99v1">On the modelling of dependence between univariate Lévy wear processes and impact on the reliability functi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ENBIS Spring Meeting 2022</text:span><text:span>, European Network for Business and Industrial Statistics, May 2022, Grenoble, France</text:span></text:p>
              <text:p text:style-name="Normal"><text:span>Communication dans un congrès</text:span></text:p>
              <text:p text:style-name="Normal"><text:a xlink:type="simple" xlink:href="https://hal.science/hal-04090299v1">hal-040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55v1">Semiparametric Estimate of the Efficiency of Imperfect Maintenance Actions for a Gamma Deteriorating System</text:a></text:p>
              <text:p text:style-name="Normal"><text:a xlink:type="simple" xlink:href="https://hal.science/search/index/?q=*&amp;authFullName_s=Gabriel Salles">Gabriel Salles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/text:p>
              <text:p text:style-name="Normal"><text:span>MMR 2019 - 11th International Conference on Mathematical Methods in Reliability</text:span><text:span>, Jun 2019, Hong-Kong, Hong Kong SAR China</text:span></text:p>
              <text:p text:style-name="Normal"><text:span>Communication dans un congrès</text:span></text:p>
              <text:p text:style-name="Normal"><text:a xlink:type="simple" xlink:href="https://hal.science/hal-02192655v1">hal-0219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78v1">Parametric inference for two imperfect repair models for gamma deteriorating systems</text:a></text:p>
              <text:p text:style-name="Normal"><text:a xlink:type="simple" xlink:href="https://hal.science/search/index/?q=*&amp;authFullName_s=Gabriel Salles">Gabriel Salles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/text:p>
              <text:p text:style-name="Normal"><text:span>Fifteenth International Conference Zaragoza-Pau on Mathematics and its Applications</text:span><text:span>, Sep 2018, Jaca, Spain</text:span></text:p>
              <text:p text:style-name="Normal"><text:span>Communication dans un congrès</text:span></text:p>
              <text:p text:style-name="Normal"><text:a xlink:type="simple" xlink:href="https://hal.science/hal-02192678v1">hal-021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77v1">Probabilistic construction and properties of gamma processes, and extensions</text:a></text:p>
              <text:p text:style-name="Normal"><text:a xlink:type="simple" xlink:href="https://hal.science/search/index/?q=*&amp;authFullName_s=Sophie Mercier">Sophie Mercier</text:a></text:p>
              <text:p text:style-name="Normal"><text:span>16th Workshop on Quality Improvement Methods</text:span><text:span>, Jun 2018, Dortmund, Germany</text:span></text:p>
              <text:p text:style-name="Normal"><text:span>Communication dans un congrès</text:span></text:p>
              <text:p text:style-name="Normal"><text:a xlink:type="simple" xlink:href="https://hal.science/hal-01812177v1">hal-018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71v1">Two imperfect repair models for a gamma deteriorating system: A comparis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I T Castro">I T Castro</text:a></text:p>
              <text:p text:style-name="Normal"><text:span>ESREL 2018 (Annual European Safety and Reliability Conference)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1812171v1">hal-0181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60v1">OR03: A NEW BAYESIAN ESTIMATOR OF FAILURE RATES TO DEAL WITH HETEROGENEOUS DATA FROM THE OREDA DATABAS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text:span>,</text:span><text:a xlink:type="simple" xlink:href="https://hal.science/search/index/?q=*&amp;authFullName_s=Nicolas Clavé">Nicolas Clavé</text:a><text:span>,</text:span><text:a xlink:type="simple" xlink:href="https://hal.science/search/index/?q=*&amp;authFullName_s=Pierre-Joseph Cacheux">Pierre-Joseph Cacheux</text:a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4960v1">hal-020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16v1">A CONDITION-BASED DYNAMIC MAINTENANCE POLICY FOR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MMR 2017 (International Conference on Mathematical Methods on Reliability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577016v1">hal-0157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25v1">PROBABILISTIC CONSTRUCTION AND PROPERTIES OF GAMMA PROCESSES AND EXTENSIONS</text:a></text:p>
              <text:p text:style-name="Normal"><text:a xlink:type="simple" xlink:href="https://hal.science/search/index/?q=*&amp;authFullName_s=Sophie Mercier">Sophie Mercier</text:a></text:p>
              <text:p text:style-name="Normal"><text:span>MMR 2017 (International Conference on Mathematical Methods on Reliability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577025v1">hal-015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445v1">A bivariate failure time model with random shocks and mixed effect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a Pham">Ha Pham</text:a></text:p>
              <text:p text:style-name="Normal"><text:span>Congreso Bienal de la Real Sociedad Matemática Española</text:span><text:span>, Jan 2017, Zaragoza, Spain</text:span></text:p>
              <text:p text:style-name="Normal"><text:span>Communication dans un congrès</text:span></text:p>
              <text:p text:style-name="Normal"><text:a xlink:type="simple" xlink:href="https://hal.science/hal-01731445v1">hal-0173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47v1">Probabilistic construction and properties of gamma processes</text:a></text:p>
              <text:p text:style-name="Normal"><text:a xlink:type="simple" xlink:href="https://hal.science/search/index/?q=*&amp;authFullName_s=Sophie Mercier">Sophie Mercier</text:a></text:p>
              <text:p text:style-name="Normal"><text:span>SADA'16 - Conférence Internationale de Statistique Appliquée pour le Développement en Afrique</text:span><text:span>, Nov 2016, Cotonou, Benin</text:span></text:p>
              <text:p text:style-name="Normal"><text:span>Communication dans un congrès</text:span></text:p>
              <text:p text:style-name="Normal"><text:a xlink:type="simple" xlink:href="https://hal.science/hal-01770447v1">hal-017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53v1">On the stochastic comparison of two models of imperfect repairs for a gamma deteriorating system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I. T. Castro">I. T. Castro</text:a></text:p>
              <text:p text:style-name="Normal"><text:span>Fourteenth International Conference Zaragoza-Pau on Mathematics and its Applications</text:span><text:span>, Sep 2016, Jaca, Spain</text:span></text:p>
              <text:p text:style-name="Normal"><text:span>Communication dans un congrès</text:span></text:p>
              <text:p text:style-name="Normal"><text:a xlink:type="simple" xlink:href="https://hal.science/hal-01770453v1">hal-017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10v1">Generalized method of moments for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ESREL 2016 (Annual European Safety and Reliability Conference)</text:span><text:span>, 2016, Glasgow, United Kingdom</text:span></text:p>
              <text:p text:style-name="Normal"><text:span>Communication dans un congrès</text:span></text:p>
              <text:p text:style-name="Normal"><text:a xlink:type="simple" xlink:href="https://hal.science/hal-01577010v1">hal-015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62v1">Technical tools for the use of extended gamma processes in reliability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Zeina Al Masry">Zeina Al Masry</text:a><text:span>,</text:span><text:a xlink:type="simple" xlink:href="https://hal.science/search/index/?q=*&amp;authFullName_s=Ghislain Verdier">Ghislain Verdier</text:a></text:p>
              <text:p text:style-name="Normal"><text:span>CMStatistics 2015 (8th International Conference of the ERCIM WG on Computational and Methodological Statistics)</text:span><text:span>, 2015, London, France</text:span></text:p>
              <text:p text:style-name="Normal"><text:span>Communication dans un congrès</text:span></text:p>
              <text:p text:style-name="Normal"><text:a xlink:type="simple" xlink:href="https://hal.science/hal-01355162v1">hal-013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48v1">SIMULATION TECHNIQUES AND APPROXIMATED DISTRIBUTION OF AN EXTENDED GAMMA PROCESS</text:a></text:p>
              <text:p text:style-name="Normal"><text:a xlink:type="simple" xlink:href="https://hal.science/search/index/?q=*&amp;authFullName_s=Zeina Al Masry">Zeina Al Masr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Ghislain Verdier">Ghislain Verdier</text:a></text:p>
              <text:p text:style-name="Normal"><text:span>MMR 2015: Ninth International Conference on Mathematical Methods in Reliability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355148v1">hal-013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41v1">A multivariate degradation model with dependence due to shock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MMR 2015: Ninth International Conference on Mathematical Methods in Reliability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355141v1">hal-0135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46v1">A BIVARIATE FAILURE TIME MODEL, WITH DEPENDENCE DUE TO SHOCKS AND MIXED EFFECT</text:a></text:p>
              <text:p text:style-name="Normal"><text:a xlink:type="simple" xlink:href="https://hal.science/search/index/?q=*&amp;authFullName_s=Ha Pham">Ha Pham</text:a><text:span>,</text:span><text:a xlink:type="simple" xlink:href="https://hal.science/search/index/?q=*&amp;authFullName_s=Sophie Mercier">Sophie Mercier</text:a></text:p>
              <text:p text:style-name="Normal"><text:span>MMR 2015: Ninth International Conference on Mathematical Methods in Reliability</text:span><text:span>, 2015, Tokyo, Japan</text:span></text:p>
              <text:p text:style-name="Normal"><text:span>Communication dans un congrès</text:span></text:p>
              <text:p text:style-name="Normal"><text:a xlink:type="simple" xlink:href="https://hal.science/hal-01355146v1">hal-0135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00v1">An application of quasi Monte Carlo methods for the numerical assessment of maintenance strategies</text:a></text:p>
              <text:p text:style-name="Normal"><text:a xlink:type="simple" xlink:href="https://hal.science/search/index/?q=*&amp;authFullName_s=Jeanne Demgne">Jeanne Demgne</text:a><text:span>,</text:span><text:a xlink:type="simple" xlink:href="https://hal.science/search/index/?q=*&amp;authFullName_s=William Lair">William Lair</text:a><text:span>,</text:span><text:a xlink:type="simple" xlink:href="https://hal.science/search/index/?q=*&amp;authFullName_s=Jérome Lonchampt">Jérome Lonchampt</text:a><text:span>,</text:span><text:a xlink:type="simple" xlink:href="https://hal.science/search/index/?q=*&amp;authFullName_s=Sophie Mercier">Sophie Mercier</text:a></text:p>
              <text:p text:style-name="Normal"><text:span>25th European Safety and Reliability Conference, ESREL 2015</text:span><text:span>, 2015, Zurich, Switzerland. pp.907-916,<text:s/></text:span><text:a xlink:type="simple" xlink:href="https://dx.doi.org/10.1201/b19094-122">⟨10.1201/b19094-122⟩</text:a></text:p>
              <text:p text:style-name="Normal"><text:span>Communication dans un congrès</text:span></text:p>
              <text:p text:style-name="Normal"><text:a xlink:type="simple" xlink:href="https://hal.science/hal-01355100v1">hal-0135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80v1">Multivariate Degradation Model with dependence due to Shock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Antoine Grall">Antoine Grall</text:a></text:p>
              <text:p text:style-name="Normal"><text:span>ALT 2014 (5th International Conference on Accelerated Life Testing and Degradation Models)</text:span><text:span>, Jun 2014, Pau, France. 12 p</text:span></text:p>
              <text:p text:style-name="Normal"><text:span>Communication dans un congrès</text:span></text:p>
              <text:p text:style-name="Normal"><text:a xlink:type="simple" xlink:href="https://hal.science/hal-01059780v1">hal-010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79v1">Quasi Monte Carlo methods for the numerical assessment of investments plans</text:a></text:p>
              <text:p text:style-name="Normal"><text:a xlink:type="simple" xlink:href="https://hal.science/search/index/?q=*&amp;authFullName_s=Jeanne Demgne">Jeanne Demgne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William Lair">William Lair</text:a><text:span>,</text:span><text:a xlink:type="simple" xlink:href="https://hal.science/search/index/?q=*&amp;authFullName_s=Jérôme Lonchampt">Jérôme Lonchampt</text:a><text:span>,</text:span><text:a xlink:type="simple" xlink:href="https://hal.science/search/index/?q=*&amp;authFullName_s=Michaël Baudin">Michaël Baudin</text:a></text:p>
              <text:p text:style-name="Normal"><text:span>ALT 2014 (5th International Conference on Accelerated Life Testing and Degradation Models)</text:span><text:span>, Jun 2014, Pau, France. 10 p</text:span></text:p>
              <text:p text:style-name="Normal"><text:span>Communication dans un congrès</text:span></text:p>
              <text:p text:style-name="Normal"><text:a xlink:type="simple" xlink:href="https://hal.science/hal-01059779v1">hal-010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65v1">A random shock model with competing and dependent failure modes of different kind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a Pham">Ha Pham</text:a></text:p>
              <text:p text:style-name="Normal"><text:span>Thirteenth International Conference Zaragoza-Pau on Mathematics and its Applications</text:span><text:span>, Sep 2014, Jaca, Spain</text:span></text:p>
              <text:p text:style-name="Normal"><text:span>Communication dans un congrès</text:span></text:p>
              <text:p text:style-name="Normal"><text:a xlink:type="simple" xlink:href="https://hal.science/hal-01770465v1">hal-017704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9179v1">Extended Geometric Processes for Application to Reliability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Sophie Mercier">Sophie Mercier</text:a></text:p>
              <text:p text:style-name="Normal"><text:span>Flint International Statistical Conference, Flint, USA</text:span><text:span>, 2014, Flint, United States</text:span></text:p>
              <text:p text:style-name="Normal"><text:span>Communication dans un congrès</text:span></text:p>
              <text:p text:style-name="Normal"><text:a xlink:type="simple" xlink:href="https://univ-pau.hal.science/hal-02159179v1">hal-021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68v1">A bivariate random shock model with mixed effect and dependenc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Ha Pham">Ha Pham</text:a></text:p>
              <text:p text:style-name="Normal"><text:span>IWAP 2014 (Seventh International Workshop on Applied Probability)</text:span><text:span>, Jun 2014, Antalya, Turkey</text:span></text:p>
              <text:p text:style-name="Normal"><text:span>Communication dans un congrès</text:span></text:p>
              <text:p text:style-name="Normal"><text:a xlink:type="simple" xlink:href="https://hal.science/hal-01770468v1">hal-0177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63v1">A stochastic process for partial degradation data.</text:a></text:p>
              <text:p text:style-name="Normal"><text:a xlink:type="simple" xlink:href="https://hal.science/search/index/?q=*&amp;authFullName_s=Emmanuel Remy">Emmanuel Remy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text:span>,</text:span><text:a xlink:type="simple" xlink:href="https://hal.science/search/index/?q=*&amp;authFullName_s=Emilie Dautrême">Emilie Dautrême</text:a></text:p>
              <text:p text:style-name="Normal"><text:span>ERCIM 2014 (7th International Conference of the ERCIM WG on Computational and Methodological Statistics)</text:span><text:span>, Dec 2014, Pise, Italy</text:span></text:p>
              <text:p text:style-name="Normal"><text:span>Communication dans un congrès</text:span></text:p>
              <text:p text:style-name="Normal"><text:a xlink:type="simple" xlink:href="https://hal.science/hal-01770463v1">hal-017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95v1">Méthodes de Quasi Monte-Carlo pour l’évaluation de stratégies d’investissements</text:a></text:p>
              <text:p text:style-name="Normal"><text:a xlink:type="simple" xlink:href="https://hal.science/search/index/?q=*&amp;authFullName_s=Jeanne Demgne">Jeanne Demgne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William Lair">William Lair</text:a><text:span>,</text:span><text:a xlink:type="simple" xlink:href="https://hal.science/search/index/?q=*&amp;authFullName_s=Jérôme Lonchampt">Jérôme Lonchampt</text:a><text:span>,</text:span><text:a xlink:type="simple" xlink:href="https://hal.science/search/index/?q=*&amp;authFullName_s=Michaël Baudin">Michaël Baudin</text:a></text:p>
              <text:p text:style-name="Normal"><text:span>Congrès Lambda Mu 19 de Maîtrise des Risques et Sûreté de Fonctionnement</text:span><text:span>, IMdR, Institut pour la Maîtrise des risques, Oct 2014, Dijon, France.<text:s/></text:span><text:a xlink:type="simple" xlink:href="https://dx.doi.org/10.4267/2042/56097">⟨10.4267/2042/56097⟩</text:a></text:p>
              <text:p text:style-name="Normal"><text:span>Communication dans un congrès</text:span></text:p>
              <text:p text:style-name="Normal"><text:a xlink:type="simple" xlink:href="https://hal.science/hal-01355095v1">hal-0135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461v1">Computation of some transient performance measures for deteriorating systems under continuous monitoring and imperfect repairs.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I. T. Castro">I. T. Castro</text:a></text:p>
              <text:p text:style-name="Normal"><text:span>MIMAR (8th IMA International Conference on Modelling in Industrial Maintenance and Reliability)</text:span><text:span>, Jul 2014, Oxford, United Kingdom</text:span></text:p>
              <text:p text:style-name="Normal"><text:span>Communication dans un congrès</text:span></text:p>
              <text:p text:style-name="Normal"><text:a xlink:type="simple" xlink:href="https://hal.science/hal-01770461v1">hal-017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02v1">A stochastic model for competing degradations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text:span>,</text:span><text:a xlink:type="simple" xlink:href="https://hal.science/search/index/?q=*&amp;authFullName_s=E. Remy">E. Remy</text:a><text:span>,</text:span><text:a xlink:type="simple" xlink:href="https://hal.science/search/index/?q=*&amp;authFullName_s=E. Dautrême">E. Dautrême</text:a></text:p>
              <text:p text:style-name="Normal"><text:span>Annual European Safety and Reliability Conference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0984802v1">hal-0098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98v1">An imperfect replacement policy for a periodically tested system with two dependent wear indicators</text:a></text:p>
              <text:p text:style-name="Normal"><text:a xlink:type="simple" xlink:href="https://hal.science/search/index/?q=*&amp;authFullName_s=Ha Pham">Ha Pham</text:a><text:span>,</text:span><text:a xlink:type="simple" xlink:href="https://hal.science/search/index/?q=*&amp;authFullName_s=Sophie Mercier">Sophie Mercier</text:a></text:p>
              <text:p text:style-name="Normal"><text:span>Annual European Safety and Reliability Conference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0984798v1">hal-009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71v1">A virtual age model for imperfect repair of a continuously monitored system with accumulating deterioration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Inmaculada T. Castro">Inmaculada T. Castro</text:a></text:p>
              <text:p text:style-name="Normal"><text:span>ASMDA 2013 (15th Conference of the Applied Stochastic Models and Data Analysis International Society)</text:span><text:span>, 2013, Mataró, Spain</text:span></text:p>
              <text:p text:style-name="Normal"><text:span>Communication dans un congrès</text:span></text:p>
              <text:p text:style-name="Normal"><text:a xlink:type="simple" xlink:href="https://hal.science/hal-00913471v1">hal-0091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03v1">Two models of imperfect delayed repair for a continuously monitored system subject to an accumulative deterioration</text:a></text:p>
              <text:p text:style-name="Normal"><text:a xlink:type="simple" xlink:href="https://hal.science/search/index/?q=*&amp;authFullName_s=Inmaculada T. Castro">Inmaculada T. Castro</text:a><text:span>,</text:span><text:a xlink:type="simple" xlink:href="https://hal.science/search/index/?q=*&amp;authFullName_s=Sophie Mercier">Sophie Mercier</text:a></text:p>
              <text:p text:style-name="Normal"><text:span>Annual European Safety and Reliability Conference</text:span><text:span>, 2013, Amsterdam, Netherlands</text:span></text:p>
              <text:p text:style-name="Normal"><text:span>Communication dans un congrès</text:span></text:p>
              <text:p text:style-name="Normal"><text:a xlink:type="simple" xlink:href="https://hal.science/hal-00984803v1">hal-0098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18v1">A block replacement policy for a bivariate wear subordinator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M. Roussignol">M. Roussignol</text:a></text:p>
              <text:p text:style-name="Normal"><text:span>European Safety and Reliability Conference: Advances in Safety, Reliability and Risk Management, ESREL</text:span><text:span>, 2011, Troyes, France. pp.1007-1014</text:span></text:p>
              <text:p text:style-name="Normal"><text:span>Communication dans un congrès</text:span></text:p>
              <text:p text:style-name="Normal"><text:a xlink:type="simple" xlink:href="https://inria.hal.science/hal-00868118v1">hal-008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66v1">Processus géométrique étendu et applications en fiabilité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Sophie Mercier">Sophie Mercier</text:a></text:p>
              <text:p text:style-name="Normal"><text:span>44ème Journées de Statistique, Bruxelles, Belgique, mai 2012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366v1">hal-008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75v1">A preventive maintenance policy for a bivariate wear indicator with continuous monitoring</text:a></text:p>
              <text:p text:style-name="Normal"><text:a xlink:type="simple" xlink:href="https://hal.science/search/index/?q=*&amp;authFullName_s=Ha Pham">Ha Pham</text:a><text:span>,</text:span><text:a xlink:type="simple" xlink:href="https://hal.science/search/index/?q=*&amp;authFullName_s=Sophie Mercier">Sophie Mercier</text:a></text:p>
              <text:p text:style-name="Normal"><text:span>PSAM 11 - ESREL 2012, Helsinki, Finland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375v1">hal-0086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65v1">Extended geometric processes for application to reliability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Sophie Mercier">Sophie Mercier</text:a></text:p>
              <text:p text:style-name="Normal"><text:span>CFE-ERCIM 2012, Oviedo, Spain, December 2012</text:span><text:span>, 2012, Oviedo, Spain</text:span></text:p>
              <text:p text:style-name="Normal"><text:span>Communication dans un congrès</text:span></text:p>
              <text:p text:style-name="Normal"><text:a xlink:type="simple" xlink:href="https://hal.science/hal-00868365v1">hal-008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70v1">Extended geometric processes for application to reliability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Laurent Bordes">Laurent Bordes</text:a></text:p>
              <text:p text:style-name="Normal"><text:span>PSAM-ESREL</text:span><text:span>, 2012, Helsinki, Finland</text:span></text:p>
              <text:p text:style-name="Normal"><text:span>Communication dans un congrès</text:span></text:p>
              <text:p text:style-name="Normal"><text:a xlink:type="simple" xlink:href="https://hal.science/hal-00868370v1">hal-008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76v1">Une politique de maintenance préventive associée à une dégradation accumulative bivariée observée continument</text:a></text:p>
              <text:p text:style-name="Normal"><text:a xlink:type="simple" xlink:href="https://hal.science/search/index/?q=*&amp;authFullName_s=Ha Pham">Ha Pham</text:a><text:span>,</text:span><text:a xlink:type="simple" xlink:href="https://hal.science/search/index/?q=*&amp;authFullName_s=Sophie Mercier">Sophie Mercier</text:a></text:p>
              <text:p text:style-name="Normal"><text:span>Congrès Lambda-Mu 18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0868376v1">hal-008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66v1">Bivariate subordinators as wear processes in reliability, with application to preventive maintenance</text:a></text:p>
              <text:p text:style-name="Normal"><text:a xlink:type="simple" xlink:href="https://hal.science/search/index/?q=*&amp;authFullName_s=Sophie Mercier">Sophie Mercier</text:a></text:p>
              <text:p text:style-name="Normal"><text:span>GDRR 2011 - Second Symposium on Games and Decisions in Reliability and Risks</text:span><text:span>, 2011, Belgirate, Italy</text:span></text:p>
              <text:p text:style-name="Normal"><text:span>Communication dans un congrès</text:span></text:p>
              <text:p text:style-name="Normal"><text:a xlink:type="simple" xlink:href="https://hal.science/hal-00868166v1">hal-008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45v1">Maintenance optimization of a train air conditioning system</text:a></text:p>
              <text:p text:style-name="Normal"><text:a xlink:type="simple" xlink:href="https://hal.science/search/index/?q=*&amp;authFullName_s=William Lair">William Lair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. Roussignol">M. Roussignol</text:a><text:span>,</text:span><text:a xlink:type="simple" xlink:href="https://hal.science/search/index/?q=*&amp;authFullName_s=R. Ziani">R. Ziani</text:a></text:p>
              <text:p text:style-name="Normal"><text:span>World Congress on Railway Research (WCRR)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0868145v1">hal-008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67v1">Stochastic models for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7th COPROMAPH International School, Cotonou, Bénin</text:span><text:span>, 2011, Unknown</text:span></text:p>
              <text:p text:style-name="Normal"><text:span>Communication dans un congrès</text:span></text:p>
              <text:p text:style-name="Normal"><text:a xlink:type="simple" xlink:href="https://hal.science/hal-00868167v1">hal-00868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17v1">Maintenance effect modelling and optimization of a two-component system</text:a></text:p>
              <text:p text:style-name="Normal"><text:a xlink:type="simple" xlink:href="https://hal.science/search/index/?q=*&amp;authFullName_s=William Lair">William Lair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. Roussignol">M. Roussignol</text:a><text:span>,</text:span><text:a xlink:type="simple" xlink:href="https://hal.science/search/index/?q=*&amp;authFullName_s=R. Ziani">R. Ziani</text:a></text:p>
              <text:p text:style-name="Normal"><text:span>ESREL 2011, Troyes, France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868117v1">hal-00868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24v1">Processus markoviens déterministes par morceaux et quantification déterministe avec un schéma de volumes finis : un cas d'étude</text:a></text:p>
              <text:p text:style-name="Normal"><text:a xlink:type="simple" xlink:href="https://hal.science/search/index/?q=*&amp;authFullName_s=William Lair">William Lair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R. Ziani">R. Ziani</text:a><text:span>,</text:span><text:a xlink:type="simple" xlink:href="https://hal.science/search/index/?q=*&amp;authFullName_s=M. Roussignol">M. Roussignol</text:a></text:p>
              <text:p text:style-name="Normal"><text:span>Congrès Lambda-Mu 17, La Rochelle, France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868124v1">hal-008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00v1">Modeling and quantification of aging systems for maintenance optimization</text:a></text:p>
              <text:p text:style-name="Normal"><text:a xlink:type="simple" xlink:href="https://hal.science/search/index/?q=*&amp;authFullName_s=William Lair">William Lair</text:a><text:span>,</text:span><text:a xlink:type="simple" xlink:href="https://hal.science/search/index/?q=*&amp;authFullName_s=R. Ziani">R. Ziani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M. Roussignol">M. Roussignol</text:a></text:p>
              <text:p text:style-name="Normal"><text:span>The International Symposium on Product Quality and Integrity, RAMS 2010</text:span><text:span>, 2010, Unknown, pp.1-6,<text:s/></text:span><text:a xlink:type="simple" xlink:href="https://dx.doi.org/10.1109/RAMS.2010.5448074">⟨10.1109/RAMS.2010.5448074⟩</text:a></text:p>
              <text:p text:style-name="Normal"><text:span>Communication dans un congrès</text:span></text:p>
              <text:p text:style-name="Normal"><text:a xlink:type="simple" xlink:href="https://hal.science/hal-00864800v1">hal-00864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125v1">Modélisation de la géométrie d'une voie ferrée par un processus Gamma bivarié et application à la maintenanc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C. Meier-Hirmer">C. Meier-Hirmer</text:a><text:span>,</text:span><text:a xlink:type="simple" xlink:href="https://hal.science/search/index/?q=*&amp;authFullName_s=M. Roussignol">M. Roussignol</text:a></text:p>
              <text:p text:style-name="Normal"><text:span>Congrès Lambda-Mu 17, La Rochelle, France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868125v1">hal-0086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50v1">On the use of Piecewise Deterministic Markov Processes in classical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Eleventh International Conference Zaragoza-Pau on Applied Mathematics and Statistics, Jaca, Espagne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50v1">hal-008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04v1">Modélisation et quantification de systèmes vieillissants pour l'optimisation de la maintenance</text:a></text:p>
              <text:p text:style-name="Normal"><text:a xlink:type="simple" xlink:href="https://hal.science/search/index/?q=*&amp;authFullName_s=William Lair">William Lair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R. Ziani">R. Ziani</text:a><text:span>,</text:span><text:a xlink:type="simple" xlink:href="https://hal.science/search/index/?q=*&amp;authFullName_s=M. Roussignol">M. Roussignol</text:a></text:p>
              <text:p text:style-name="Normal"><text:span>Congrès Qualita</text:span><text:span>, 2009, Besançon, France</text:span></text:p>
              <text:p text:style-name="Normal"><text:span>Communication dans un congrès</text:span></text:p>
              <text:p text:style-name="Normal"><text:a xlink:type="simple" xlink:href="https://hal.science/hal-00866304v1">hal-0086630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34a8a" table:style-name="934a8a">
          <table:table-column table:style-name="934a8a.0"/>
          <table:table-row>
            <table:table-cell office:value-type="string">
              <text:p text:style-name="Normal"><text:a xlink:type="simple" xlink:href="https://hal.science/hal-01355065v1">Degradation Processes in Reliability</text:a></text:p>
              <text:p text:style-name="Normal"><text:a xlink:type="simple" xlink:href="https://hal.science/search/index/?q=*&amp;authFullName_s=Waltraud Kahle">Waltraud Kahle</text:a><text:span>,</text:span><text:a xlink:type="simple" xlink:href="https://hal.science/search/index/?q=*&amp;authFullName_s=Sophie Mercier">Sophie Mercier</text:a><text:span>,</text:span><text:a xlink:type="simple" xlink:href="https://hal.science/search/index/?q=*&amp;authFullName_s=Christian Paroissin">Christian Paroissin</text:a></text:p>
              <text:p text:style-name="Normal"><text:span>John Wiley &amp; Sons, Inc. 2016, Mathematics and Statistics Series, Mathematical models and methods in reliability set, Vol. 3.,<text:s/></text:span><text:a xlink:type="simple" xlink:href="https://dx.doi.org/10.1002/9781119307488">⟨10.1002/9781119307488⟩</text:a></text:p>
              <text:p text:style-name="Normal"><text:span>Ouvrages</text:span></text:p>
              <text:p text:style-name="Normal"><text:a xlink:type="simple" xlink:href="https://hal.science/hal-01355065v1">hal-0135506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e6b29" table:style-name="5e6b29">
          <table:table-column table:style-name="5e6b29.0"/>
          <table:table-row>
            <table:table-cell office:value-type="string">
              <text:p text:style-name="Normal"><text:a xlink:type="simple" xlink:href="https://hal.science/hal-00868495v1">Availability in Stochastic Models</text:a></text:p>
              <text:p text:style-name="Normal"><text:a xlink:type="simple" xlink:href="https://hal.science/search/index/?q=*&amp;authFullName_s=Sophie Mercier">Sophie Mercier</text:a></text:p>
              <text:p text:style-name="Normal"><text:span>Wiley Encyclopedia of Operations Research and Management Science</text:span><text:span>, John Wiley &amp; Sons, Inc., 2011,<text:s/></text:span><text:a xlink:type="simple" xlink:href="https://dx.doi.org/10.1002/9780470400531.eorms0073">⟨10.1002/9780470400531.eorms0073⟩</text:a></text:p>
              <text:p text:style-name="Normal"><text:span>Chapitre d'ouvrage</text:span></text:p>
              <text:p text:style-name="Normal"><text:a xlink:type="simple" xlink:href="https://hal.science/hal-00868495v1">hal-008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98v1">Modelling track geometry by a bivariate Gamma wear process, with application to maintenance</text:a></text:p>
              <text:p text:style-name="Normal"><text:a xlink:type="simple" xlink:href="https://hal.science/search/index/?q=*&amp;authFullName_s=Sophie Mercier">Sophie Mercier</text:a><text:span>,</text:span><text:a xlink:type="simple" xlink:href="https://hal.science/search/index/?q=*&amp;authFullName_s=C. Meier-Hirmer">C. Meier-Hirmer</text:a><text:span>,</text:span><text:a xlink:type="simple" xlink:href="https://hal.science/search/index/?q=*&amp;authFullName_s=M. Roussignol">M. Roussignol</text:a></text:p>
              <text:p text:style-name="Normal"><text:span>xx.<text:s/></text:span><text:span>Risk and Decision Analysis in Maintenance Optimization and Flood Management</text:span><text:span>, IOS Press, Delft, pp.123--136, 2009</text:span></text:p>
              <text:p text:style-name="Normal"><text:span>Chapitre d'ouvrage</text:span></text:p>
              <text:p text:style-name="Normal"><text:a xlink:type="simple" xlink:href="https://hal.science/hal-00868498v1">hal-0086849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9c7d6" table:style-name="19c7d6">
          <table:table-column table:style-name="19c7d6.0"/>
          <table:table-row>
            <table:table-cell office:value-type="string">
              <text:p text:style-name="Normal"><text:a xlink:type="simple" xlink:href="https://hal.science/hal-00868561v1">About failure rates estimating procedures in OREDA in case of heterogeneous data and proposition of a new estimator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Simplice Dossou-Gbété">Simplice Dossou-Gbété</text:a><text:span>,</text:span><text:a xlink:type="simple" xlink:href="https://hal.science/search/index/?q=*&amp;authFullName_s=Sophie Mercier">Sophie Merc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68561v1">hal-0086856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af67f" table:style-name="3af67f">
          <table:table-column table:style-name="3af67f.0"/>
          <table:table-row>
            <table:table-cell office:value-type="string">
              <text:p text:style-name="Normal"><text:a xlink:type="simple" xlink:href="https://theses.hal.science/tel-00368100v1">Stochastic models and numerical methods for reliability</text:a></text:p>
              <text:p text:style-name="Normal"><text:a xlink:type="simple" xlink:href="https://hal.science/search/index/?q=*&amp;authFullName_s=Sophie Mercier">Sophie Mercier</text:a></text:p>
              <text:p text:style-name="Normal"><text:span>Mathematics [math]. Université Paris-Est, 2008</text:span></text:p>
              <text:p text:style-name="Normal"><text:span>HDR</text:span></text:p>
              <text:p text:style-name="Normal"><text:a xlink:type="simple" xlink:href="https://theses.hal.science/tel-00368100v1">tel-00368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ercier</dc:title>
    <dc:subject/>
    <dc:description>CV</dc:description>
    <dc:creator/>
    <dc:date>2026-05-15T18:01:04.000</dc:date>
    <meta:generator>PHPWord</meta:generator>
    <meta:initial-creator>CCSD</meta:initial-creator>
    <meta:creation-date>2026-05-15T18:01:04.000</meta:creation-date>
    <meta:keyword/>
    <meta:user-defined meta:name="Category"/>
    <meta:user-defined meta:name="Company"/>
    <meta:user-defined meta:name="Manager"/>
  </office:meta>
</office:document-meta>
</file>