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fb88" style:family="table">
      <style:table-properties style:rel-width="100" table:align="center"/>
    </style:style>
    <style:style style:name="7cfb88.0" style:family="table-column">
      <style:table-column-properties style:column-width="0.00cm"/>
    </style:style>
    <style:style style:name="71e7aa" style:family="table">
      <style:table-properties style:rel-width="100" table:align="center"/>
    </style:style>
    <style:style style:name="71e7aa.0" style:family="table-column">
      <style:table-column-properties style:column-width="0.00cm"/>
    </style:style>
    <style:style style:name="a35bba" style:family="table">
      <style:table-properties style:rel-width="100" table:align="center"/>
    </style:style>
    <style:style style:name="a35bba.0" style:family="table-column">
      <style:table-column-properties style:column-width="0.00cm"/>
    </style:style>
    <style:style style:name="24546b" style:family="table">
      <style:table-properties style:rel-width="100" table:align="center"/>
    </style:style>
    <style:style style:name="24546b.0" style:family="table-column">
      <style:table-column-properties style:column-width="0.00cm"/>
    </style:style>
    <style:style style:name="e987db" style:family="table">
      <style:table-properties style:rel-width="100" table:align="center"/>
    </style:style>
    <style:style style:name="e98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Tabo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7cfb88" table:style-name="7cfb88">
          <table:table-column table:style-name="7cfb88.0"/>
          <table:table-row>
            <table:table-cell office:value-type="string">
              <text:p text:style-name="Normal"><text:a xlink:type="simple" xlink:href="https://minesparis-psl.hal.science/hal-04528522v1">Enquêter sur ce qui se passe</text:a></text:p>
              <text:p text:style-name="Normal"><text:a xlink:type="simple" xlink:href="https://hal.science/search/index/?q=*&amp;authFullName_s=Loïc Riom">Loïc Riom</text:a><text:span>,</text:span><text:a xlink:type="simple" xlink:href="https://hal.science/search/index/?q=*&amp;authFullName_s=Sophie Tabouret">Sophie Taboure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Morgan Meyer">Morgan Meyer</text:a></text:p>
              <text:p text:style-name="Normal"><text:a xlink:type="simple" xlink:href="https://www.furet.com/livres/enqueter-sur-ce-qui-se-passe-loic-riom-9782385425272.html">Presses des Mines</text:a><text:span>, 2024, 978-2-38542-527-2</text:span></text:p>
              <text:p text:style-name="Normal"><text:span>Ouvrages</text:span></text:p>
              <text:p text:style-name="Normal"><text:a xlink:type="simple" xlink:href="https://minesparis-psl.hal.science/hal-04528522v1">hal-0452852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71e7aa" table:style-name="71e7aa">
          <table:table-column table:style-name="71e7aa.0"/>
          <table:table-row>
            <table:table-cell office:value-type="string">
              <text:p text:style-name="Normal"><text:a xlink:type="simple" xlink:href="https://hal.science/hal-05360431v1">Éclairer les débats sur les mégabassines : paradigmes de gestion, controverses et imaginaires</text:a></text:p>
              <text:p text:style-name="Normal"><text:a xlink:type="simple" xlink:href="https://hal.science/search/index/?q=*&amp;authFullName_s=Romain Carrausse">Romain Carrausse</text:a><text:span>,</text:span><text:a xlink:type="simple" xlink:href="https://hal.science/search/index/?q=*&amp;authFullName_s=Sophie Tabouret">Sophie Tabouret</text:a></text:p>
              <text:p text:style-name="Normal"><text:span>Géoconfluences</text:span><text:span>, 2025, https://geoconfluences.ens-lyon.fr/informations-scientifiques/dossiers-thematiques/geographie-critique-des-ressources/articles/gestion-controverses-imaginaires-debats-retenues-de-substitution-marais-poitevin</text:span></text:p>
              <text:p text:style-name="Normal"><text:span>Article dans une revue</text:span></text:p>
              <text:p text:style-name="Normal"><text:a xlink:type="simple" xlink:href="https://hal.science/hal-05360431v1">hal-053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32v1">Décrire pour continuer d’exister.</text:a></text:p>
              <text:p text:style-name="Normal"><text:a xlink:type="simple" xlink:href="https://hal.science/search/index/?q=*&amp;authFullName_s=Sophie Tabouret">Sophie Tabouret</text:a></text:p>
              <text:p text:style-name="Normal"><text:span>Anthropology of Food</text:span><text:span>, 2024,<text:s/></text:span><text:a xlink:type="simple" xlink:href="https://dx.doi.org/10.4000/aof.14682">⟨10.4000/aof.14682⟩</text:a></text:p>
              <text:p text:style-name="Normal"><text:span>Article dans une revue</text:span></text:p>
              <text:p text:style-name="Normal"><text:a xlink:type="simple" xlink:href="https://hal.science/hal-04557332v1">hal-045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35v1">Mise en place d’une expérimentation in situ</text:a></text:p>
              <text:p text:style-name="Normal"><text:a xlink:type="simple" xlink:href="https://hal.science/search/index/?q=*&amp;authFullName_s=Sophie Tabouret">Sophie Tabouret</text:a></text:p>
              <text:p text:style-name="Normal"><text:span>Revue d'Anthropologie des Connaissances</text:span><text:span>, 2024, 18 (4),<text:s/></text:span><text:a xlink:type="simple" xlink:href="https://dx.doi.org/10.4000/12swk">⟨10.4000/12swk⟩</text:a></text:p>
              <text:p text:style-name="Normal"><text:span>Article dans une revue</text:span></text:p>
              <text:p text:style-name="Normal"><text:a xlink:type="simple" xlink:href="https://hal.science/hal-04814235v1">hal-048142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78427v1">Compte-rendu de lecture. Francis Chateauraynaud et Josquin Debaz, Aux bords de l'irréversible : sociologie pragmatique des transformations, Pétra, 2017</text:a></text:p>
              <text:p text:style-name="Normal"><text:a xlink:type="simple" xlink:href="https://hal.science/search/index/?q=*&amp;authFullName_s=Emilie Perault">Emilie Perault</text:a><text:span>,</text:span><text:a xlink:type="simple" xlink:href="https://hal.science/search/index/?q=*&amp;authFullName_s=Sophie Tabouret">Sophie Tabouret</text:a></text:p>
              <text:p text:style-name="Normal"><text:span>Revue d'Anthropologie des Connaissances</text:span><text:span>, 2019, 13 (3), pp.943-952</text:span></text:p>
              <text:p text:style-name="Normal"><text:span>Article dans une revue</text:span></text:p>
              <text:p text:style-name="Normal"><text:a xlink:type="simple" xlink:href="https://minesparis-psl.hal.science/hal-02378427v1">hal-023784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76437v1">Setting up a “good” experimentation: the case of vine varieties testing in Languedoc</text:a></text:p>
              <text:p text:style-name="Normal"><text:a xlink:type="simple" xlink:href="https://hal.science/search/index/?q=*&amp;authFullName_s=Sophie Tabouret">Sophie Tabouret</text:a></text:p>
              <text:p text:style-name="Normal"><text:span>Open Agriculture</text:span><text:span>, 2019, 4 (1), pp.275-283.<text:s/></text:span><text:a xlink:type="simple" xlink:href="https://dx.doi.org/10.1515/opag-2019-0026">⟨10.1515/opag-2019-0026⟩</text:a></text:p>
              <text:p text:style-name="Normal"><text:span>Article dans une revue</text:span></text:p>
              <text:p text:style-name="Normal"><text:a xlink:type="simple" xlink:href="https://minesparis-psl.hal.science/hal-02176437v1">hal-0217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07v1">Compte-rendu. Les incommensurables, Sophie Houdart, Bruxelles, Zones sensibles, 2015, 189 p.</text:a></text:p>
              <text:p text:style-name="Normal"><text:a xlink:type="simple" xlink:href="https://hal.science/search/index/?q=*&amp;authFullName_s=Sophie Tabouret">Sophie Tabouret</text:a></text:p>
              <text:p text:style-name="Normal"><text:span>Revue d'Anthropologie des Connaissances</text:span><text:span>, 2016, 10 (3), pp.483-487.<text:s/></text:span><text:a xlink:type="simple" xlink:href="https://dx.doi.org/10.3917/rac.032.0483">⟨10.3917/rac.032.04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2607v1">hal-0153260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35bba" table:style-name="a35bba">
          <table:table-column table:style-name="a35bba.0"/>
          <table:table-row>
            <table:table-cell office:value-type="string">
              <text:p text:style-name="Normal"><text:a xlink:type="simple" xlink:href="https://hal.science/hal-04548108v1">De la thèse que l'on peut faire: esquisse (de ce que nous avons compris) d'un art du dépliage</text:a></text:p>
              <text:p text:style-name="Normal"><text:a xlink:type="simple" xlink:href="https://hal.science/search/index/?q=*&amp;authFullName_s=Evan Fisher">Evan Fisher</text:a><text:span>,</text:span><text:a xlink:type="simple" xlink:href="https://hal.science/search/index/?q=*&amp;authFullName_s=Loïc Riom">Loïc Riom</text:a><text:span>,</text:span><text:a xlink:type="simple" xlink:href="https://hal.science/search/index/?q=*&amp;authFullName_s=Sophie Tabouret">Sophie Tabouret</text:a></text:p>
              <text:p text:style-name="Normal"><text:span>Enquêter sur ce qui se passe. Mélanges offerts à Antoine Hennion</text:span><text:span>, 2024, 978-2-38542-527-2</text:span></text:p>
              <text:p text:style-name="Normal"><text:span>Chapitre d'ouvrage</text:span></text:p>
              <text:p text:style-name="Normal"><text:a xlink:type="simple" xlink:href="https://hal.science/hal-04548108v1">hal-045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92v1">Ouvertures</text:a></text:p>
              <text:p text:style-name="Normal"><text:a xlink:type="simple" xlink:href="https://hal.science/search/index/?q=*&amp;authFullName_s=Anne-Sophie Haeringer">Anne-Sophie Haeringer</text:a><text:span>,</text:span><text:a xlink:type="simple" xlink:href="https://hal.science/search/index/?q=*&amp;authFullName_s=Loïc Riom">Loïc Riom</text:a><text:span>,</text:span><text:a xlink:type="simple" xlink:href="https://hal.science/search/index/?q=*&amp;authFullName_s=Sophie Tabouret">Sophie Tabouret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Morgan Meyer">Morgan Meyer</text:a></text:p>
              <text:p text:style-name="Normal"><text:span>Enquêter sur ce qui se passe. Mélanges offerts à Antoine Hennion</text:span><text:span>, Presses des Mines, 2024, 978-2-38542-527-2</text:span></text:p>
              <text:p text:style-name="Normal"><text:span>Chapitre d'ouvrage</text:span></text:p>
              <text:p text:style-name="Normal"><text:a xlink:type="simple" xlink:href="https://hal.science/hal-04548092v1">hal-045480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9428v1">Résister ! Une aptitude commune aux vignes, aux agents pathogènes, aux professionnels et aux scientifiques</text:a></text:p>
              <text:p text:style-name="Normal"><text:a xlink:type="simple" xlink:href="https://hal.science/search/index/?q=*&amp;authFullName_s=Sophie Tabouret">Sophie Tabouret</text:a></text:p>
              <text:p text:style-name="Normal"><text:span>Christian Lannou, Dominique Roby, Virginie Ravigné, Mourad Hannachi, et Benoit Moury.<text:s/></text:span><text:span>L’immunité des plantes. Pour des cultures résistantes aux maladies</text:span><text:span>, Editions QUAE, pp.235-246, 2021</text:span></text:p>
              <text:p text:style-name="Normal"><text:span>Chapitre d'ouvrage</text:span></text:p>
              <text:p text:style-name="Normal"><text:a xlink:type="simple" xlink:href="https://minesparis-psl.hal.science/hal-03519428v1">hal-03519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9382v1">Plant breeding for agroecology: a sociological analysis of the co-creation of varieties and their relevant collectives</text:a></text:p>
              <text:p text:style-name="Normal"><text:a xlink:type="simple" xlink:href="https://hal.science/search/index/?q=*&amp;authFullName_s=Sophie Tabouret">Sophie Tabouret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ançois Hochereau">François Hochereau</text:a></text:p>
              <text:p text:style-name="Normal"><text:span>Claire Lamine, Danièle Magda, Marta Rivera-Ferre &amp; Terry Mardsen.<text:s/></text:span><text:span>Agroecological transitions, between determinist and open-ended visions</text:span><text:span>,<text:s/></text:span><text:a xlink:type="simple" xlink:href="https://www.peterlang.com/document/1114400">Peter Lang</text:a><text:span>, pp.79-99, 2021, 9782807618527</text:span></text:p>
              <text:p text:style-name="Normal"><text:span>Chapitre d'ouvrage</text:span></text:p>
              <text:p text:style-name="Normal"><text:a xlink:type="simple" xlink:href="https://minesparis-psl.hal.science/hal-03519382v1">hal-03519382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24546b" table:style-name="24546b">
          <table:table-column table:style-name="24546b.0"/>
          <table:table-row>
            <table:table-cell office:value-type="string">
              <text:p text:style-name="Normal"><text:a xlink:type="simple" xlink:href="https://hal.science/hal-05296139v1">Penser les futurs agricoles par le coût des infrastructures de l’eau ?</text:a></text:p>
              <text:p text:style-name="Normal"><text:a xlink:type="simple" xlink:href="https://hal.science/search/index/?q=*&amp;authFullName_s=Sophie Tabouret">Sophie Tabouret</text:a></text:p>
              <text:p text:style-name="Normal"><text:span>AFS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96139v1">hal-0529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72v1">Constructing narratives and counter-narratives of the future in a context of climate change</text:a></text:p>
              <text:p text:style-name="Normal"><text:a xlink:type="simple" xlink:href="https://hal.science/search/index/?q=*&amp;authFullName_s=Sophie Tabouret">Sophie Tabouret</text:a></text:p>
              <text:p text:style-name="Normal"><text:span>EASST-4S 2024 - Making &amp; doing transformations</text:span><text:span>, easst &amp; Society for Social Studies of Science, Jul 2024, Amsterdam, Netherlands</text:span></text:p>
              <text:p text:style-name="Normal"><text:span>Communication dans un congrès</text:span></text:p>
              <text:p text:style-name="Normal"><text:a xlink:type="simple" xlink:href="https://hal.science/hal-04766072v1">hal-047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38v1">Décrire pour continuer d’exister</text:a></text:p>
              <text:p text:style-name="Normal"><text:a xlink:type="simple" xlink:href="https://hal.science/search/index/?q=*&amp;authFullName_s=Sophie Tabouret">Sophie Tabouret</text:a></text:p>
              <text:p text:style-name="Normal"><text:span>AFS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65738v1">hal-0446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44v1">Ce que le vivant fait aux filières. Quand la matérialité des choses s’impose dans l’organisation des chaînes de production.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Sophie Tabouret">Sophie Tabouret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Marie-Odile Nozières-Petit">Marie-Odile Nozières-Petit</text:a></text:p>
              <text:p text:style-name="Normal"><text:span>Filières. Matérialités, imaginaires et connexions socio-écologiques dans les chaînes de production</text:span><text:span>, Nov 2022, Marseille, France. 2p</text:span></text:p>
              <text:p text:style-name="Normal"><text:span>Communication dans un congrès</text:span></text:p>
              <text:p text:style-name="Normal"><text:a xlink:type="simple" xlink:href="https://hal.science/hal-03899044v1">hal-0389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43v1">The implementation of Vine Varieties Testing in Languedoc: a Watershed in the Production of Knowledge?”</text:a></text:p>
              <text:p text:style-name="Normal"><text:a xlink:type="simple" xlink:href="https://hal.science/search/index/?q=*&amp;authFullName_s=Sophie Tabouret">Sophie Tabouret</text:a></text:p>
              <text:p text:style-name="Normal"><text:span>IFSA - International Farming System Association</text:span><text:span>, Jul 2018, Chania Crète, Greece</text:span></text:p>
              <text:p text:style-name="Normal"><text:span>Communication dans un congrès</text:span></text:p>
              <text:p text:style-name="Normal"><text:a xlink:type="simple" xlink:href="https://hal.science/hal-04467343v1">hal-044673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86066v1">The implementation of Vine Varieties Testing in Languedoc: a Watershed in the Production of Knowledge?</text:a></text:p>
              <text:p text:style-name="Normal"><text:a xlink:type="simple" xlink:href="https://hal.science/search/index/?q=*&amp;authFullName_s=Sophie Tabouret">Sophie Tabouret</text:a></text:p>
              <text:p text:style-name="Normal"><text:span>13th European IFSA Symposium - Farming systems: facing uncertainties and enhancing opportunities</text:span><text:span>, IFSA (International Farming System Association), Jul 2018, La Canée, Greece</text:span></text:p>
              <text:p text:style-name="Normal"><text:span>Communication dans un congrès</text:span></text:p>
              <text:p text:style-name="Normal"><text:a xlink:type="simple" xlink:href="https://minesparis-psl.hal.science/hal-02386066v1">hal-02386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86105v1">Disease-Resistant Varieties Evaluated in a Mediterranean Wine-Growing Context: The development of new ontologies?”</text:a></text:p>
              <text:p text:style-name="Normal"><text:a xlink:type="simple" xlink:href="https://hal.science/search/index/?q=*&amp;authFullName_s=Sophie Tabouret">Sophie Tabouret</text:a></text:p>
              <text:p text:style-name="Normal"><text:span>Plant Worlds: a cross-disciplinary Forum on Human-Plant Relationships</text:span><text:span>, University of Kent - Center for Biocultural Diversity, May 2017, Canterbury, United Kingdom</text:span></text:p>
              <text:p text:style-name="Normal"><text:span>Communication dans un congrès</text:span></text:p>
              <text:p text:style-name="Normal"><text:a xlink:type="simple" xlink:href="https://minesparis-psl.hal.science/hal-02386105v1">hal-0238610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87db" table:style-name="e987db">
          <table:table-column table:style-name="e987db.0"/>
          <table:table-row>
            <table:table-cell office:value-type="string">
              <text:p text:style-name="Normal"><text:a xlink:type="simple" xlink:href="https://pastel.hal.science/tel-03482568v1">Les cépages résistants, du labo à la vigne. Quand l’expérimentation met à l’épreuve les pratiques vitivinicoles, les variétés de vigne et les propriétés du vin</text:a></text:p>
              <text:p text:style-name="Normal"><text:a xlink:type="simple" xlink:href="https://hal.science/search/index/?q=*&amp;authFullName_s=Sophie Tabouret">Sophie Tabouret</text:a></text:p>
              <text:p text:style-name="Normal"><text:span>Sociologie. Université Paris sciences et lettres, 2021. Français.<text:s/></text:span><text:a xlink:type="simple" xlink:href="https://www.theses.fr/2021UPSLM033">⟨NNT : 2021UPSLM033⟩</text:a></text:p>
              <text:p text:style-name="Normal"><text:span>Thèse</text:span></text:p>
              <text:p text:style-name="Normal"><text:a xlink:type="simple" xlink:href="https://pastel.hal.science/tel-03482568v1">tel-03482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Tabouret</dc:title>
    <dc:subject/>
    <dc:description>CV</dc:description>
    <dc:creator/>
    <dc:date>2026-05-09T11:31:04.000</dc:date>
    <meta:generator>PHPWord</meta:generator>
    <meta:initial-creator>CCSD</meta:initial-creator>
    <meta:creation-date>2026-05-09T11:31:04.000</meta:creation-date>
    <meta:keyword/>
    <meta:user-defined meta:name="Category"/>
    <meta:user-defined meta:name="Company"/>
    <meta:user-defined meta:name="Manager"/>
  </office:meta>
</office:document-meta>
</file>