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9b3" style:family="table">
      <style:table-properties style:rel-width="100" table:align="center"/>
    </style:style>
    <style:style style:name="2329b3.0" style:family="table-column">
      <style:table-column-properties style:column-width="0.00cm"/>
    </style:style>
    <style:style style:name="725977" style:family="table">
      <style:table-properties style:rel-width="100" table:align="center"/>
    </style:style>
    <style:style style:name="725977.0" style:family="table-column">
      <style:table-column-properties style:column-width="0.00cm"/>
    </style:style>
    <style:style style:name="79ad8d" style:family="table">
      <style:table-properties style:rel-width="100" table:align="center"/>
    </style:style>
    <style:style style:name="79ad8d.0" style:family="table-column">
      <style:table-column-properties style:column-width="0.00cm"/>
    </style:style>
    <style:style style:name="512ede" style:family="table">
      <style:table-properties style:rel-width="100" table:align="center"/>
    </style:style>
    <style:style style:name="512ede.0" style:family="table-column">
      <style:table-column-properties style:column-width="0.00cm"/>
    </style:style>
    <style:style style:name="bbec4e" style:family="table">
      <style:table-properties style:rel-width="100" table:align="center"/>
    </style:style>
    <style:style style:name="bbe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rge<text:s/></text:span><text:span text:style-name="T2">MCF, Université de Tours | Membre Junior de l'Institut Universitaire de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2329b3" table:style-name="2329b3">
          <table:table-column table:style-name="2329b3.0"/>
          <table:table-row>
            <table:table-cell office:value-type="string">
              <text:p text:style-name="Normal"><text:a xlink:type="simple" xlink:href="https://hal.science/hal-05123232v1">Fantología precolonial en la literatura y las artes. Diálogos transatlánticos entre Canarias y el Caribe (siglos XIX-XXI)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Joséphine Marie">Joséphine Marie</text:a><text:span>,</text:span><text:a xlink:type="simple" xlink:href="https://hal.science/search/index/?q=*&amp;authFullName_s=Pascale Thibaudeau">Pascale Thibaudeau</text:a></text:p>
              <text:p text:style-name="Normal"><text:a xlink:type="simple" xlink:href="https://www.iberoamericana-vervuert.es/FichaLibro.aspx?P1=251459">Iberoamericana Vervuert</text:a><text:span>, 2025, 978-84-9192-508-8</text:span></text:p>
              <text:p text:style-name="Normal"><text:span>Ouvrages</text:span></text:p>
              <text:p text:style-name="Normal"><text:a xlink:type="simple" xlink:href="https://hal.science/hal-05123232v1">hal-051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33v1">L’œuvre romanesque de Gioconda Belli. Révolution, utopie et féminisme au Nicaragua</text:a></text:p>
              <text:p text:style-name="Normal"><text:a xlink:type="simple" xlink:href="https://hal.science/search/index/?q=*&amp;authFullName_s=Sophie Large">Sophie Large</text:a></text:p>
              <text:p text:style-name="Normal"><text:a xlink:type="simple" xlink:href="https://pur-editions.fr/product/8960/l-oeuvre-romanesque-de-gioconda-belli">Presses universitaires de Rennes</text:a><text:span>, 2023, 2753587116</text:span></text:p>
              <text:p text:style-name="Normal"><text:span>Ouvrages</text:span></text:p>
              <text:p text:style-name="Normal"><text:a xlink:type="simple" xlink:href="https://hal.science/hal-04024233v1">hal-040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77v1">Libertad de expresión y de creación en Centroamérica</text:a></text:p>
              <text:p text:style-name="Normal"><text:a xlink:type="simple" xlink:href="https://hal.science/search/index/?q=*&amp;authFullName_s=Andrea Cabezas Vargas">Andrea Cabezas Vargas</text:a><text:span>,</text:span><text:a xlink:type="simple" xlink:href="https://hal.science/search/index/?q=*&amp;authFullName_s=Sophie Large">Sophie Large</text:a></text:p>
              <text:p text:style-name="Normal"><text:a xlink:type="simple" xlink:href="https://editionsorbistertius.com/tous-nos-livres/221-libertad-de-expresion-y-de-creacion-en-centromerica.html">Orbis Tertius</text:a><text:span>, 2022, Universitas, 978-2-36783-193-0</text:span></text:p>
              <text:p text:style-name="Normal"><text:span>Ouvrages</text:span></text:p>
              <text:p text:style-name="Normal"><text:a xlink:type="simple" xlink:href="https://hal.science/hal-03658377v1">hal-036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87v1">Le Fanon des artistes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Flora Valadié">Flora Valadié</text:a></text:p>
              <text:p text:style-name="Normal"><text:a xlink:type="simple" xlink:href="https://www.peterlang.com/document/1183613">Peter Lang</text:a><text:span>, 2022, Modern French Identities, Jean Khalfa, 9781800796300.<text:s/></text:span><text:a xlink:type="simple" xlink:href="https://dx.doi.org/10.3726/b18845">⟨10.3726/b18845⟩</text:a></text:p>
              <text:p text:style-name="Normal"><text:span>Ouvrages</text:span></text:p>
              <text:p text:style-name="Normal"><text:a xlink:type="simple" xlink:href="https://hal.science/hal-03657787v1">hal-03657787v1</text:a></text:p>
            </table:table-cell>
          </table:table-row>
        </table:table>
        <text:p text:style-name="P11"/>
        <text:p text:style-name="Heading2"><text:span text:style-name="T5">N°spécial de revue/special issue (7)</text:span></text:p>
        <text:p text:style-name="P13"/>
        <table:table table:name="725977" table:style-name="725977">
          <table:table-column table:style-name="725977.0"/>
          <table:table-row>
            <table:table-cell office:value-type="string">
              <text:p text:style-name="Normal"><text:a xlink:type="simple" xlink:href="https://hal.science/hal-05473637v1">Fantasmes et monstres lesbiens en Amérique latin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Thérèse Courau">Thérèse Courau</text:a></text:p>
              <text:p text:style-name="Normal"><text:span>Lectures du genre</text:span><text:span>, 18, https://lecturesdugenre.fr/2025/11/04/numero-18-fantasmes-et-monstres-lesbiens-en-amerique-latine/, 2025</text:span></text:p>
              <text:p text:style-name="Normal"><text:span>N°spécial de revue/special issue</text:span></text:p>
              <text:p text:style-name="Normal"><text:a xlink:type="simple" xlink:href="https://hal.science/hal-05473637v1">hal-0547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48v1">Tensions et rénovations du canon littéraire et critique en Amérique centrale et dans les Caraïbes hispanophones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Sergio Coto-Rivel">Sergio Coto-Rivel</text:a></text:p>
              <text:p text:style-name="Normal"><text:span>Sociocriticism<text:s/></text:span><text:span>, XXXVII-1, https://interfas.univ-tlse2.fr/sociocriticism/3351, 2023</text:span></text:p>
              <text:p text:style-name="Normal"><text:span>N°spécial de revue/special issue</text:span></text:p>
              <text:p text:style-name="Normal"><text:a xlink:type="simple" xlink:href="https://hal.science/hal-04253048v1">hal-042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43v1">Arts et identité nationale à Porto Rico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Joséphine Marie">Joséphine Marie</text:a><text:span>,</text:span><text:a xlink:type="simple" xlink:href="https://hal.science/search/index/?q=*&amp;authFullName_s=Emmanuel Vincenot">Emmanuel Vincenot</text:a></text:p>
              <text:p text:style-name="Normal"><text:span>HispanismeS</text:span><text:span>, 20, 2022,<text:s/></text:span><text:a xlink:type="simple" xlink:href="https://dx.doi.org/10.4000/hispanismes.17026">⟨10.4000/hispanismes.17026⟩</text:a></text:p>
              <text:p text:style-name="Normal"><text:span>N°spécial de revue/special issue</text:span></text:p>
              <text:p text:style-name="Normal"><text:a xlink:type="simple" xlink:href="https://hal.science/hal-03946043v1">hal-039460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01949v1">(Contre)performances de genre, performativité et résistanc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Claire Laguian">Claire Laguian</text:a></text:p>
              <text:p text:style-name="Normal"><text:span>Lectures du genre</text:span><text:span>, 16, 2022</text:span></text:p>
              <text:p text:style-name="Normal"><text:span>N°spécial de revue/special issue</text:span></text:p>
              <text:p text:style-name="Normal"><text:a xlink:type="simple" xlink:href="https://univ-tours.hal.science/hal-03901949v1">hal-0390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94v1">Genre(s) et liberté(s)</text:a></text:p>
              <text:p text:style-name="Normal"><text:a xlink:type="simple" xlink:href="https://hal.science/search/index/?q=*&amp;authFullName_s=Sophie Large">Sophie Large</text:a></text:p>
              <text:p text:style-name="Normal"><text:span>Lectures du genre</text:span><text:span>, 14, 2020</text:span></text:p>
              <text:p text:style-name="Normal"><text:span>N°spécial de revue/special issue</text:span></text:p>
              <text:p text:style-name="Normal"><text:a xlink:type="simple" xlink:href="https://hal.science/hal-03083294v1">hal-030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32v1">Féminismes au XXIe siècle. Écritures et pratiques transgressives en Espagne et en Amérique latin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Caroline Lepage">Caroline Lepage</text:a></text:p>
              <text:p text:style-name="Normal"><text:span>Crisol</text:span><text:span>, 12, 2020</text:span></text:p>
              <text:p text:style-name="Normal"><text:span>N°spécial de revue/special issue</text:span></text:p>
              <text:p text:style-name="Normal"><text:a xlink:type="simple" xlink:href="https://hal.science/hal-03083732v1">hal-030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39v1">Identité et identification : approche transdisciplinaire d’une relation problématiqu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Florence Courriol">Florence Courriol</text:a><text:span>,</text:span><text:a xlink:type="simple" xlink:href="https://hal.science/search/index/?q=*&amp;authFullName_s=Marine Paquereau">Marine Paquereau</text:a></text:p>
              <text:p text:style-name="Normal"><text:span>Textes &amp; Contextes</text:span><text:span>, Varia (11), 2016</text:span></text:p>
              <text:p text:style-name="Normal"><text:span>N°spécial de revue/special issue</text:span></text:p>
              <text:p text:style-name="Normal"><text:a xlink:type="simple" xlink:href="https://hal.science/hal-03083739v1">hal-03083739v1</text:a></text:p>
            </table:table-cell>
          </table:table-row>
        </table:table>
        <text:p text:style-name="P14"/>
        <text:p text:style-name="Heading2"><text:span text:style-name="T6">Chapitre d'ouvrage (14)</text:span></text:p>
        <text:p text:style-name="P16"/>
        <table:table table:name="79ad8d" table:style-name="79ad8d">
          <table:table-column table:style-name="79ad8d.0"/>
          <table:table-row>
            <table:table-cell office:value-type="string">
              <text:p text:style-name="Normal"><text:a xlink:type="simple" xlink:href="https://hal.science/hal-05473779v1">Transgresiones de género y escritura torcida en “La niña” de Ana María Fuster Lavín</text:a></text:p>
              <text:p text:style-name="Normal"><text:a xlink:type="simple" xlink:href="https://hal.science/search/index/?q=*&amp;authFullName_s=Sophie Large">Sophie Large</text:a></text:p>
              <text:p text:style-name="Normal"><text:span>Explorando la literatura lésbica cuir/queer en el mundo hispanófono del siglo XXI</text:span><text:span>, Mare &amp; Martin, 2026, 9782386002120</text:span></text:p>
              <text:p text:style-name="Normal"><text:span>Chapitre d'ouvrage</text:span></text:p>
              <text:p text:style-name="Normal"><text:a xlink:type="simple" xlink:href="https://hal.science/hal-05473779v1">hal-054737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337v1">La fiesta triste. Emancipaciones fallidas y normatividad crítica en el cine de Clarisa Navas, Valentina Maurel y Lucrecia Martel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Carlos Tous">Carlos Tous</text:a><text:span>,</text:span><text:a xlink:type="simple" xlink:href="https://hal.science/search/index/?q=*&amp;authFullName_s=Sergio Coto-Rivel">Sergio Coto-Rivel</text:a></text:p>
              <text:p text:style-name="Normal"><text:span>Fiesta y emancipación : género, resistencia y representaciones en el mundo hispánico</text:span><text:span>,<text:s/></text:span><text:a xlink:type="simple" xlink:href="https://editionsorbistertius.com/">Orbis Tertius</text:a><text:span>, inPress</text:span></text:p>
              <text:p text:style-name="Normal"><text:span>Chapitre d'ouvrage</text:span></text:p>
              <text:p text:style-name="Normal"><text:a xlink:type="simple" xlink:href="https://univ-montpellier3-paul-valery.hal.science/hal-04864337v1">hal-048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756v1">Colonialidad y distopía en &amp;quot;La mucama de Omicunlé&amp;quot; de Rita Indiana Hernández</text:a></text:p>
              <text:p text:style-name="Normal"><text:a xlink:type="simple" xlink:href="https://hal.science/search/index/?q=*&amp;authFullName_s=Sophie Large">Sophie Large</text:a></text:p>
              <text:p text:style-name="Normal"><text:span>Ínsulas extrañas II</text:span><text:span>, La Secta de los Perros, 2024, 9781641318846</text:span></text:p>
              <text:p text:style-name="Normal"><text:span>Chapitre d'ouvrage</text:span></text:p>
              <text:p text:style-name="Normal"><text:a xlink:type="simple" xlink:href="https://hal.science/hal-05473756v1">hal-054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731v1">De la antiesencia al antirelato : fragmentación y errancias queer/patas en &amp;quot;Abolición del pato&amp;quot; de Larry La Fountain‑Stokes</text:a></text:p>
              <text:p text:style-name="Normal"><text:a xlink:type="simple" xlink:href="https://hal.science/search/index/?q=*&amp;authFullName_s=Sophie Large">Sophie Large</text:a></text:p>
              <text:p text:style-name="Normal"><text:span>cARTographie queer/cuir</text:span><text:span>, EuroPhilosophie Éditions, 2023,<text:s/></text:span><text:a xlink:type="simple" xlink:href="https://dx.doi.org/10.4000/books.europhilosophie.1551">⟨10.4000/books.europhilosophie.1551⟩</text:a></text:p>
              <text:p text:style-name="Normal"><text:span>Chapitre d'ouvrage</text:span></text:p>
              <text:p text:style-name="Normal"><text:a xlink:type="simple" xlink:href="https://hal.science/hal-05473731v1">hal-054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93v1">Ce que le féminisme décolonial fait aux études littéraires, et vice-versa. Une réflexion depuis la recherche et l’enseignement universitaire français</text:a></text:p>
              <text:p text:style-name="Normal"><text:a xlink:type="simple" xlink:href="https://hal.science/search/index/?q=*&amp;authFullName_s=Sophie Large">Sophie Large</text:a></text:p>
              <text:p text:style-name="Normal"><text:span>Lissell Quiroz.<text:s/></text:span><text:span>Féminismes et artivisme dans les Amériques (XXe-XXIe siècles)</text:span><text:span>,<text:s/></text:span><text:a xlink:type="simple" xlink:href="https://purh.univ-rouen.fr/node/1330">Presses universitaires de Rouen et du Havre</text:a><text:span>, pp.108-148, 2021, 979-1024015095</text:span></text:p>
              <text:p text:style-name="Normal"><text:span>Chapitre d'ouvrage</text:span></text:p>
              <text:p text:style-name="Normal"><text:a xlink:type="simple" xlink:href="https://hal.science/hal-04105593v1">hal-041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28v1">Ideales inalcanzables y trampa narrativa: la performatividad como fracaso</text:a></text:p>
              <text:p text:style-name="Normal"><text:a xlink:type="simple" xlink:href="https://hal.science/search/index/?q=*&amp;authFullName_s=Sophie Large">Sophie Large</text:a></text:p>
              <text:p text:style-name="Normal"><text:span>Marie-Agnès Palaisi.<text:s/></text:span><text:span>Entre textos y crítica. Performatividad de género en la literatura hispanófona del siglo XXI</text:span><text:span>, Mare &amp; Martin, 2021, Llama, 2849345571</text:span></text:p>
              <text:p text:style-name="Normal"><text:span>Chapitre d'ouvrage</text:span></text:p>
              <text:p text:style-name="Normal"><text:a xlink:type="simple" xlink:href="https://hal.science/hal-04210528v1">hal-0421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156v1">Faguas, le pays de feu et d’eau : la construction d’un état imaginaire dans les romans de Gioconda Belli</text:a></text:p>
              <text:p text:style-name="Normal"><text:a xlink:type="simple" xlink:href="https://hal.science/search/index/?q=*&amp;authFullName_s=Sophie Large">Sophie Large</text:a></text:p>
              <text:p text:style-name="Normal"><text:span>Lise Demeyer; Xavier Escudero; Isabelle Pouzet Michel; Marc Rolland; Benoît Santini.<text:s/></text:span><text:span>Chili, Mexique et Républiques latino-américaines : entre Histoire et imaginaire</text:span><text:span>, Shaker Verlag, pp.175-185, 2020, 978-3-8440-7684-4</text:span></text:p>
              <text:p text:style-name="Normal"><text:span>Chapitre d'ouvrage</text:span></text:p>
              <text:p text:style-name="Normal"><text:a xlink:type="simple" xlink:href="https://shs.hal.science/halshs-03129156v1">halshs-0312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35v1">La “poética del tránsito” y la subversión del canon en &amp;quot;Transmutadxs&amp;quot; de Yolanda Arroyo Pizarro: una lectura desde la academia francesa</text:a></text:p>
              <text:p text:style-name="Normal"><text:a xlink:type="simple" xlink:href="https://hal.science/search/index/?q=*&amp;authFullName_s=Sophie Large">Sophie Large</text:a></text:p>
              <text:p text:style-name="Normal"><text:span>Lissette Rolón Collazo; Beatriz Llenín Figueroa.<text:s/></text:span><text:span>Actas del VII coloquio ¿Del otro la’o?: perspectivas y debates sobre lo cuir. Trans, inter y otras rutas urgentes para el devenir cuir</text:span><text:span>,<text:s/></text:span><text:a xlink:type="simple" xlink:href="https://www.editoraemergente.com/es/">Editora Educación Emergente</text:a><text:span>, pp.146-170, 2019, 978-1-7923-1793-4</text:span></text:p>
              <text:p text:style-name="Normal"><text:span>Chapitre d'ouvrage</text:span></text:p>
              <text:p text:style-name="Normal"><text:a xlink:type="simple" xlink:href="https://hal.science/hal-03083235v1">hal-030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22v1">Representaciones de las desigualdades raciales en la narrativa feminista del Caribe hispano contemporáneo: una lectura fanoniana de Yolanda Arroyo Pizarro, Rita Indiana Hernández y Anacristina Rossi</text:a></text:p>
              <text:p text:style-name="Normal"><text:a xlink:type="simple" xlink:href="https://hal.science/search/index/?q=*&amp;authFullName_s=Sophie Large">Sophie Large</text:a></text:p>
              <text:p text:style-name="Normal"><text:span>Catherine Lacaze; Ronald Soto Quirós; Ronny José Viales Hurtado.<text:s/></text:span><text:span>Historia de las desigualdades étnico-raciales en México, Centroamérica y el Caribe (siglos XVIII-XXI)</text:span><text:span>, Universidad de Costa Rica; Centro de Investigaciones Históricas de América Central, pp.167-179, 2019, 978-9968-919-56-2</text:span></text:p>
              <text:p text:style-name="Normal"><text:span>Chapitre d'ouvrage</text:span></text:p>
              <text:p text:style-name="Normal"><text:a xlink:type="simple" xlink:href="https://hal.science/hal-03083222v1">hal-030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77v1">En busca de espacios de libertad en régimen patriarcal, capitalista y neocolonial: minorías sexuales y raciales en Rita Indiana Hernández</text:a></text:p>
              <text:p text:style-name="Normal"><text:a xlink:type="simple" xlink:href="https://hal.science/search/index/?q=*&amp;authFullName_s=Sophie Large">Sophie Large</text:a></text:p>
              <text:p text:style-name="Normal"><text:span>Juan Carlos Zambrana; Alfredo Gómez Muller; Marie-Hélène Soubeyroux; Mónica Zapata.<text:s/></text:span><text:span>Libertad. Libertades. Estudios de Filosofía, Historia y Artes del mundo ibérico e iberoamericano</text:span><text:span>,<text:s/></text:span><text:a xlink:type="simple" xlink:href="https://elbarcoebrio.com/">El barco ebrio</text:a><text:span>, pp.183-204, 2018, 9788415622505</text:span></text:p>
              <text:p text:style-name="Normal"><text:span>Chapitre d'ouvrage</text:span></text:p>
              <text:p text:style-name="Normal"><text:a xlink:type="simple" xlink:href="https://hal.science/hal-03083277v1">hal-030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20v1">Avatars de la théorie queer à Porto Rico : la représentation des corps et de l’amour lesbiens dans &amp;quot;Caparazones&amp;quot; de Yolanda Arroyo Pizarro</text:a></text:p>
              <text:p text:style-name="Normal"><text:a xlink:type="simple" xlink:href="https://hal.science/search/index/?q=*&amp;authFullName_s=Sophie Large">Sophie Large</text:a></text:p>
              <text:p text:style-name="Normal"><text:span>Nella Arambasin; Margaret Gillespie.<text:s/></text:span><text:span>Parler par le corps : réinvestir l’amour</text:span><text:span>,<text:s/></text:span><text:a xlink:type="simple" xlink:href="https://pufc.univ-fcomte.fr/parler-le-corps-reinventer-l-amour.html">Presses universitaires de Franche-Comté; Presses Universitaires de Franche-Comté</text:a><text:span>, pp.73-96, 2018, 978-2-84867-626-5.<text:s/></text:span><text:a xlink:type="simple" xlink:href="https://dx.doi.org/10.4000/books.pufc.41302">⟨10.4000/books.pufc.41302⟩</text:a></text:p>
              <text:p text:style-name="Normal"><text:span>Chapitre d'ouvrage</text:span></text:p>
              <text:p text:style-name="Normal"><text:a xlink:type="simple" xlink:href="https://hal.science/hal-03083720v1">hal-030837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02100v1">Construction et imposition du genre dans deux films argentins</text:a></text:p>
              <text:p text:style-name="Normal"><text:a xlink:type="simple" xlink:href="https://hal.science/search/index/?q=*&amp;authFullName_s=Sophie Large">Sophie Large</text:a></text:p>
              <text:p text:style-name="Normal"><text:span>Milagros Palma.<text:s/></text:span><text:span>Culture du genre et de la sexualité en Amérique latine</text:span><text:span>,<text:s/></text:span><text:a xlink:type="simple" xlink:href="https://www.editions-harmattan.fr/livre-culture_du_genre_et_de_la_sexualite_en_amerique_latine_cultura_del_genero_y_de_la_sexualidad_en_america_latina_olympe_de_gouges-9782343036519-44101.html">L'Harmattan</text:a><text:span>, pp.105-115, 2014, 978-2-343-03651-9</text:span></text:p>
              <text:p text:style-name="Normal"><text:span>Chapitre d'ouvrage</text:span></text:p>
              <text:p text:style-name="Normal"><text:a xlink:type="simple" xlink:href="https://univ-tours.hal.science/hal-03902100v1">hal-039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72v1">Lieu de passage et utopie dans &amp;quot;Lista de espera&amp;quot; de Juan Carlos Tabío</text:a></text:p>
              <text:p text:style-name="Normal"><text:a xlink:type="simple" xlink:href="https://hal.science/search/index/?q=*&amp;authFullName_s=Sophie Large">Sophie Large</text:a></text:p>
              <text:p text:style-name="Normal"><text:span>Jacqueline Bel; Xavier Escudero; Benoît Santini.<text:s/></text:span><text:span>Errance(s), Bohème(s), Passage(s)</text:span><text:span>, Shaker Verlag, pp.287-298, 2012, 978-3-8440-0645-2</text:span></text:p>
              <text:p text:style-name="Normal"><text:span>Chapitre d'ouvrage</text:span></text:p>
              <text:p text:style-name="Normal"><text:a xlink:type="simple" xlink:href="https://hal.science/hal-03088972v1">hal-030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79v1">Rêves d’Adam et rêves d’Ève dans &amp;quot;El infinito en la palma de la mano&amp;quot; de Gioconda Belli, de la connaissance aux origines</text:a></text:p>
              <text:p text:style-name="Normal"><text:a xlink:type="simple" xlink:href="https://hal.science/search/index/?q=*&amp;authFullName_s=Sophie Large">Sophie Large</text:a></text:p>
              <text:p text:style-name="Normal"><text:span>Amadeo López; Béatrice Ménard.<text:s/></text:span><text:span>Les révélations du rêve dans la littérature de langue espagnole</text:span><text:span>, 8,<text:s/></text:span><text:a xlink:type="simple" xlink:href="https://presses.parisnanterre.fr/?p=1211">Presses universitaires de Paris Nanterre</text:a><text:span>, pp.203-212, 2012, Les révélations du rêve dans la littérature de langue espagnole, 978-2-84016-130-1</text:span></text:p>
              <text:p text:style-name="Normal"><text:span>Chapitre d'ouvrage</text:span></text:p>
              <text:p text:style-name="Normal"><text:a xlink:type="simple" xlink:href="https://hal.science/hal-03088979v1">hal-03088979v1</text:a></text:p>
            </table:table-cell>
          </table:table-row>
        </table:table>
        <text:p text:style-name="P17"/>
        <text:p text:style-name="Heading2"><text:span text:style-name="T7">Article dans une revue (27)</text:span></text:p>
        <text:p text:style-name="P19"/>
        <table:table table:name="512ede" table:style-name="512ede">
          <table:table-column table:style-name="512ede.0"/>
          <table:table-row>
            <table:table-cell office:value-type="string">
              <text:p text:style-name="Normal"><text:a xlink:type="simple" xlink:href="https://hal.science/hal-05473918v1">La mujer habitada&amp;quot; en la trayectoria de Gioconda Belli: entre feminismo y sandinismo</text:a></text:p>
              <text:p text:style-name="Normal"><text:a xlink:type="simple" xlink:href="https://hal.science/search/index/?q=*&amp;authFullName_s=Sophie Large">Sophie Large</text:a></text:p>
              <text:p text:style-name="Normal"><text:span>Cahiers des Néo-Latines - Cuadernos Literarios</text:span><text:span>, 2026, 7, pp.60-71</text:span></text:p>
              <text:p text:style-name="Normal"><text:span>Article dans une revue</text:span></text:p>
              <text:p text:style-name="Normal"><text:a xlink:type="simple" xlink:href="https://hal.science/hal-05473918v1">hal-054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13v1">Decolonial Ecology&amp;quot; by Malcom Ferdinand : Epistemic and Aesthetic Decenterings</text:a></text:p>
              <text:p text:style-name="Normal"><text:a xlink:type="simple" xlink:href="https://hal.science/search/index/?q=*&amp;authFullName_s=Sophie Large">Sophie Large</text:a></text:p>
              <text:p text:style-name="Normal"><text:span>Small Axe: A Caribbean Journal of Criticism</text:span><text:span>, 2025, 29 (3), https://smallaxe.net/sites/default/files/2026-01/Large_English_Translation_0.pdf</text:span></text:p>
              <text:p text:style-name="Normal"><text:span>Article dans une revue</text:span></text:p>
              <text:p text:style-name="Normal"><text:a xlink:type="simple" xlink:href="https://hal.science/hal-05473913v1">hal-054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96v1">Une écologie décoloniale&amp;quot; de Malcom Ferdinand : décentrements épistémiques et esthétiques</text:a></text:p>
              <text:p text:style-name="Normal"><text:a xlink:type="simple" xlink:href="https://hal.science/search/index/?q=*&amp;authFullName_s=Sophie Large">Sophie Large</text:a></text:p>
              <text:p text:style-name="Normal"><text:span>Small Axe: A Caribbean Journal of Criticism</text:span><text:span>, 2025, 29 (3), pp.144-153.<text:s/></text:span><text:a xlink:type="simple" xlink:href="https://dx.doi.org/10.1215/07990537-12166239">⟨10.1215/07990537-12166239⟩</text:a></text:p>
              <text:p text:style-name="Normal"><text:span>Article dans une revue</text:span></text:p>
              <text:p text:style-name="Normal"><text:a xlink:type="simple" xlink:href="https://hal.science/hal-05473896v1">hal-054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77v1">Réécriture(s) et mise en récit de mythes et légendes taïnos : de la mémoire (dé)coloniale à l’ineffable</text:a></text:p>
              <text:p text:style-name="Normal"><text:a xlink:type="simple" xlink:href="https://hal.science/search/index/?q=*&amp;authFullName_s=Sophie Large">Sophie Large</text:a></text:p>
              <text:p text:style-name="Normal"><text:span>Crisol Série numérique</text:span><text:span>, 2025, Hors série 4, https://crisol.parisnanterre.fr/index.php/crisol/article/view/766/851</text:span></text:p>
              <text:p text:style-name="Normal"><text:span>Article dans une revue</text:span></text:p>
              <text:p text:style-name="Normal"><text:a xlink:type="simple" xlink:href="https://hal.science/hal-05473877v1">hal-0547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08v1">“Escritura femenina” y perspectivas masculinas : dilemas feministas en la ficción contemporánea</text:a></text:p>
              <text:p text:style-name="Normal"><text:a xlink:type="simple" xlink:href="https://hal.science/search/index/?q=*&amp;authFullName_s=Sophie Large">Sophie Large</text:a></text:p>
              <text:p text:style-name="Normal"><text:span>Insula : revista de letras y ciencias humanas</text:span><text:span>, 2023, pp.29-33</text:span></text:p>
              <text:p text:style-name="Normal"><text:span>Article dans une revue</text:span></text:p>
              <text:p text:style-name="Normal"><text:a xlink:type="simple" xlink:href="https://hal.science/hal-05473808v1">hal-0547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64v1">Voix narratives masculines dans la fiction féministe contemporaine : étude comparée de Fe en disfraz de Mayra Santos-Febres et Diosas decadentes de Jessica Masaya Portocarrero</text:a></text:p>
              <text:p text:style-name="Normal"><text:a xlink:type="simple" xlink:href="https://hal.science/search/index/?q=*&amp;authFullName_s=Sophie Large">Sophie Large</text:a></text:p>
              <text:p text:style-name="Normal"><text:span>Crisol Série numérique</text:span><text:span>, 2023, 27, https://crisol.parisnanterre.fr/index.php/crisol/article/view/574/647</text:span></text:p>
              <text:p text:style-name="Normal"><text:span>Article dans une revue</text:span></text:p>
              <text:p text:style-name="Normal"><text:a xlink:type="simple" xlink:href="https://hal.science/hal-04263564v1">hal-042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26v1">La literatura lésbica puertorriqueña en la encrucijada de los géneros: Marta Aponte Alsina, Pedro Cabiya y Ana María Fuster Lavín</text:a></text:p>
              <text:p text:style-name="Normal"><text:a xlink:type="simple" xlink:href="https://hal.science/search/index/?q=*&amp;authFullName_s=Sophie Large">Sophie Large</text:a></text:p>
              <text:p text:style-name="Normal"><text:span>L'Ordinaire des Amériques</text:span><text:span>, 2022, Littératures lesbiennes et frontière dans les Amériques (1980-2020), 229,<text:s/></text:span><text:a xlink:type="simple" xlink:href="https://dx.doi.org/10.4000/orda.8368">⟨10.4000/orda.8368⟩</text:a></text:p>
              <text:p text:style-name="Normal"><text:span>Article dans une revue</text:span></text:p>
              <text:p text:style-name="Normal"><text:a xlink:type="simple" xlink:href="https://hal.science/hal-04210526v1">hal-042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23v1">Frontières et errances dans la littérature lesbienne caribéenne actuelle</text:a></text:p>
              <text:p text:style-name="Normal"><text:a xlink:type="simple" xlink:href="https://hal.science/search/index/?q=*&amp;authFullName_s=Sophie Large">Sophie Large</text:a></text:p>
              <text:p text:style-name="Normal"><text:span>HispanismeS</text:span><text:span>, 2022, Hors-Série 4,<text:s/></text:span><text:a xlink:type="simple" xlink:href="https://dx.doi.org/10.4000/hispanismes.15320">⟨10.4000/hispanismes.15320⟩</text:a></text:p>
              <text:p text:style-name="Normal"><text:span>Article dans une revue</text:span></text:p>
              <text:p text:style-name="Normal"><text:a xlink:type="simple" xlink:href="https://hal.science/hal-04210523v1">hal-042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82v1">Littérature de genre et identité nationale dans la critique littéraire portoricaine : lecture de 'El gótico transmigrado. Narrativa puertorriqueña de horror, misterio y terror en el siglo XXI</text:a></text:p>
              <text:p text:style-name="Normal"><text:a xlink:type="simple" xlink:href="https://hal.science/search/index/?q=*&amp;authFullName_s=Sophie Large">Sophie Large</text:a></text:p>
              <text:p text:style-name="Normal"><text:span>HispanismeS</text:span><text:span>, 2022, 20,<text:s/></text:span><text:a xlink:type="simple" xlink:href="https://dx.doi.org/10.4000/hispanismes.17514">⟨10.4000/hispanismes.17514⟩</text:a></text:p>
              <text:p text:style-name="Normal"><text:span>Article dans une revue</text:span></text:p>
              <text:p text:style-name="Normal"><text:a xlink:type="simple" xlink:href="https://hal.science/hal-03963282v1">hal-039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19v1">Subalternités et puissance d’agir : genre et sexualité dans &amp;quot;El verbo J&amp;quot; de Claudia Hernández</text:a></text:p>
              <text:p text:style-name="Normal"><text:a xlink:type="simple" xlink:href="https://hal.science/search/index/?q=*&amp;authFullName_s=Sophie Large">Sophie Large</text:a></text:p>
              <text:p text:style-name="Normal"><text:span>Crisol Série numérique</text:span><text:span>, 2021, Littératures ultra-contemporaines d'Amérique Centrale et des Caraïbes, 18</text:span></text:p>
              <text:p text:style-name="Normal"><text:span>Article dans une revue</text:span></text:p>
              <text:p text:style-name="Normal"><text:a xlink:type="simple" xlink:href="https://hal.science/hal-03375519v1">hal-033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94v1">Descentramientos epistémicos: desestabilizando las fronteras entre teoría y literatura</text:a></text:p>
              <text:p text:style-name="Normal"><text:a xlink:type="simple" xlink:href="https://hal.science/search/index/?q=*&amp;authFullName_s=Sophie Large">Sophie Large</text:a></text:p>
              <text:p text:style-name="Normal"><text:span>El lugar sin límites. Revista de estudios y políticas de género</text:span><text:span>, 2021, Queer/Cuir de las Américas: traducción, decolonialidad y lo inconmensurable, 3 (5), pp.72-95</text:span></text:p>
              <text:p text:style-name="Normal"><text:span>Article dans une revue</text:span></text:p>
              <text:p text:style-name="Normal"><text:a xlink:type="simple" xlink:href="https://hal.science/hal-04105594v1">hal-041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15v1">Guadalupe Nettel et le boom : héritage ou contre-héritage ?</text:a></text:p>
              <text:p text:style-name="Normal"><text:a xlink:type="simple" xlink:href="https://hal.science/search/index/?q=*&amp;authFullName_s=Sophie Large">Sophie Large</text:a></text:p>
              <text:p text:style-name="Normal"><text:span>Crisol Série numérique</text:span><text:span>, 2021, 19</text:span></text:p>
              <text:p text:style-name="Normal"><text:span>Article dans une revue</text:span></text:p>
              <text:p text:style-name="Normal"><text:a xlink:type="simple" xlink:href="https://hal.science/hal-03375515v1">hal-033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24v1">Una memoria polifónica: Música e interculturalidad en &amp;quot;Limón Blues&amp;quot; y &amp;quot;Limón Reggae&amp;quot; de Anacristina Rossi</text:a></text:p>
              <text:p text:style-name="Normal"><text:a xlink:type="simple" xlink:href="https://hal.science/search/index/?q=*&amp;authFullName_s=Sophie Large">Sophie Large</text:a></text:p>
              <text:p text:style-name="Normal"><text:span>Trans - Revista Transcultural de Música</text:span><text:span>, 2020, Música, sonido y cultura en Centroamérica, 24</text:span></text:p>
              <text:p text:style-name="Normal"><text:span>Article dans une revue</text:span></text:p>
              <text:p text:style-name="Normal"><text:a xlink:type="simple" xlink:href="https://hal.science/hal-03375524v1">hal-0337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60v1">La désacralisation des discours minoritaires : identités apocalyptiques dans &amp;quot;Historias para pasar el fin del mundo&amp;quot; de David Caleb Acevedo</text:a></text:p>
              <text:p text:style-name="Normal"><text:a xlink:type="simple" xlink:href="https://hal.science/search/index/?q=*&amp;authFullName_s=Sophie Large">Sophie Large</text:a></text:p>
              <text:p text:style-name="Normal"><text:span>Sociocriticism<text:s/></text:span><text:span>, 2020, Retour sur la performa(r)tivité // Volviendo a pensar la performa(r)tividad, XXXV (1)</text:span></text:p>
              <text:p text:style-name="Normal"><text:span>Article dans une revue</text:span></text:p>
              <text:p text:style-name="Normal"><text:a xlink:type="simple" xlink:href="https://hal.science/hal-03085060v1">hal-0308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5v1">De violencias y traumas: las mujeres en la posguerra en &amp;quot;Roza, tumba, quema&amp;quot; de Claudia Hernández</text:a></text:p>
              <text:p text:style-name="Normal"><text:a xlink:type="simple" xlink:href="https://hal.science/search/index/?q=*&amp;authFullName_s=Sophie Large">Sophie Large</text:a></text:p>
              <text:p text:style-name="Normal"><text:span>Istmo. Revista virtual de estudios literarios y culturales centroamericanos</text:span><text:span>, 2019, Centroamérica: culturas e identidades (38), pp.191-203</text:span></text:p>
              <text:p text:style-name="Normal"><text:span>Article dans une revue</text:span></text:p>
              <text:p text:style-name="Normal"><text:a xlink:type="simple" xlink:href="https://hal.science/hal-03084245v1">hal-030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6v1">Les maternités non-hégémoniques dans trois romans de Yolanda Arroyo Pizarro: &amp;quot;Caparazones&amp;quot;, &amp;quot;Violeta&amp;quot; et &amp;quot;Los Documentados</text:a></text:p>
              <text:p text:style-name="Normal"><text:a xlink:type="simple" xlink:href="https://hal.science/search/index/?q=*&amp;authFullName_s=Sophie Large">Sophie Large</text:a></text:p>
              <text:p text:style-name="Normal"><text:span>GRAAT On-Line</text:span><text:span>, 2019, Repenser la maternité dans les sociétés contemporaines, 21, pp.79-96</text:span></text:p>
              <text:p text:style-name="Normal"><text:span>Article dans une revue</text:span></text:p>
              <text:p text:style-name="Normal"><text:a xlink:type="simple" xlink:href="https://hal.science/hal-03084246v1">hal-030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7v1">Le “félicisme” dans &amp;quot;El país de las mujeres&amp;quot; de Gioconda Belli</text:a></text:p>
              <text:p text:style-name="Normal"><text:a xlink:type="simple" xlink:href="https://hal.science/search/index/?q=*&amp;authFullName_s=Sophie Large">Sophie Large</text:a></text:p>
              <text:p text:style-name="Normal"><text:span>Crisol</text:span><text:span>, 2018, Imaginer et représenter le bonheur, 4</text:span></text:p>
              <text:p text:style-name="Normal"><text:span>Article dans une revue</text:span></text:p>
              <text:p text:style-name="Normal"><text:a xlink:type="simple" xlink:href="https://hal.science/hal-03084247v1">hal-030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8v1">El activismo queer, feminista y decolonial en la literatura de Yolanda Arroyo Pizarro: por un pensamiento de la Relación</text:a></text:p>
              <text:p text:style-name="Normal"><text:a xlink:type="simple" xlink:href="https://hal.science/search/index/?q=*&amp;authFullName_s=Sophie Large">Sophie Large</text:a></text:p>
              <text:p text:style-name="Normal"><text:span>CENTRO: Journal of the Center for Puerto Rican Studies</text:span><text:span>, 2018, Revisiting Queer Puerto Rican Sexualities / Revisitando las sexualidades puertorriqueñas queer, 30 (2), pp.254-271</text:span></text:p>
              <text:p text:style-name="Normal"><text:span>Article dans une revue</text:span></text:p>
              <text:p text:style-name="Normal"><text:a xlink:type="simple" xlink:href="https://hal.science/hal-03084248v1">hal-030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00v1">Las especificidades del feminismo lésbico decolonial caribeño bajo el prisma de la literatura : los casos de Yolanda Arroyo Pizarro y Rita Indiana Hernández</text:a></text:p>
              <text:p text:style-name="Normal"><text:a xlink:type="simple" xlink:href="https://hal.science/search/index/?q=*&amp;authFullName_s=Sophie Large">Sophie Large</text:a></text:p>
              <text:p text:style-name="Normal"><text:span>Amerika</text:span><text:span>, 2017, 16,<text:s/></text:span><text:a xlink:type="simple" xlink:href="https://dx.doi.org/10.4000/amerika.8116">⟨10.4000/amerika.8116⟩</text:a></text:p>
              <text:p text:style-name="Normal"><text:span>Article dans une revue</text:span></text:p>
              <text:p text:style-name="Normal"><text:a xlink:type="simple" xlink:href="https://api.istex.fr/ark:/67375/G14-0K9747K8-C/fulltext.pdf?sid=hal">istex</text:a></text:p>
              <text:p text:style-name="Normal"><text:a xlink:type="simple" xlink:href="https://hal.science/hal-03078800v1">hal-030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84v1">Lesbiennes travesties chez la romancière portoricaine Yolanda Arroyo Pizarro: de l’érotique au politique ?</text:a></text:p>
              <text:p text:style-name="Normal"><text:a xlink:type="simple" xlink:href="https://hal.science/search/index/?q=*&amp;authFullName_s=Sophie Large">Sophie Large</text:a></text:p>
              <text:p text:style-name="Normal"><text:span>GRAAT On-Line</text:span><text:span>, 2017, Jouer avec le genre et se jouer du genre : stratégies et usages du travestissement, 19, pp.91-106</text:span></text:p>
              <text:p text:style-name="Normal"><text:span>Article dans une revue</text:span></text:p>
              <text:p text:style-name="Normal"><text:a xlink:type="simple" xlink:href="https://hal.science/hal-03088984v1">hal-0308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97v1">Les spécificités du féminisme lesbien décolonial caribéen au prisme de la littérature : les cas de Yolanda Arroyo Pizarro et Rita Indiana Hernández</text:a></text:p>
              <text:p text:style-name="Normal"><text:a xlink:type="simple" xlink:href="https://hal.science/search/index/?q=*&amp;authFullName_s=Sophie Large">Sophie Large</text:a></text:p>
              <text:p text:style-name="Normal"><text:span>Amerika</text:span><text:span>, 2017, 16,<text:s/></text:span><text:a xlink:type="simple" xlink:href="https://dx.doi.org/10.4000/amerika.8106">⟨10.4000/amerika.8106⟩</text:a></text:p>
              <text:p text:style-name="Normal"><text:span>Article dans une revue</text:span></text:p>
              <text:p text:style-name="Normal"><text:a xlink:type="simple" xlink:href="https://api.istex.fr/ark:/67375/G14-CHZ5ZNXT-0/fulltext.pdf?sid=hal">istex</text:a></text:p>
              <text:p text:style-name="Normal"><text:a xlink:type="simple" xlink:href="https://hal.science/hal-03078797v1">hal-030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24v1">Féminicide ou génocide ? Le traitement narratif des meurtres de femmes à Ciudad Juárez</text:a></text:p>
              <text:p text:style-name="Normal"><text:a xlink:type="simple" xlink:href="https://hal.science/search/index/?q=*&amp;authFullName_s=Sophie Large">Sophie Large</text:a></text:p>
              <text:p text:style-name="Normal"><text:span>Hispanística XX</text:span><text:span>, 2016, Des génocides dans le monde hispanique contemporain ? Réalités et représentations, 33, pp.181-197</text:span></text:p>
              <text:p text:style-name="Normal"><text:span>Article dans une revue</text:span></text:p>
              <text:p text:style-name="Normal"><text:a xlink:type="simple" xlink:href="https://hal.science/hal-03083724v1">hal-030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57v1">L’érotisme politique : le programme du « Partido de la Izquierda Erótica » dans El País de las Mujeres de Gioconda Belli</text:a></text:p>
              <text:p text:style-name="Normal"><text:a xlink:type="simple" xlink:href="https://hal.science/search/index/?q=*&amp;authFullName_s=Sophie Large">Sophie Large</text:a></text:p>
              <text:p text:style-name="Normal"><text:span>América : cahiers du CRICCAL</text:span><text:span>, 2015, Imaginaires de l'érotisme en Amérique latine, 46, pp.97-105.<text:s/></text:span><text:a xlink:type="simple" xlink:href="https://dx.doi.org/10.4000/america.1274">⟨10.4000/america.1274⟩</text:a></text:p>
              <text:p text:style-name="Normal"><text:span>Article dans une revue</text:span></text:p>
              <text:p text:style-name="Normal"><text:a xlink:type="simple" xlink:href="https://api.istex.fr/ark:/67375/G14-F2S8W9XJ-T/fulltext.pdf?sid=hal">istex</text:a></text:p>
              <text:p text:style-name="Normal"><text:a xlink:type="simple" xlink:href="https://hal.science/hal-03088957v1">hal-030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66v1">L’écrivain, le texte et le lecteur/spectateur dans le film cubain &amp;quot;Hello Hemingway&amp;quot; (1990) de Fernando Pérez</text:a></text:p>
              <text:p text:style-name="Normal"><text:a xlink:type="simple" xlink:href="https://hal.science/search/index/?q=*&amp;authFullName_s=Sophie Large">Sophie Large</text:a></text:p>
              <text:p text:style-name="Normal"><text:span>Hispanística XX</text:span><text:span>, 2013, 31, pp.81-91</text:span></text:p>
              <text:p text:style-name="Normal"><text:span>Article dans une revue</text:span></text:p>
              <text:p text:style-name="Normal"><text:a xlink:type="simple" xlink:href="https://hal.science/hal-03088966v1">hal-0308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45v1">La représentation de la femme-poète dans la poésie de Gioconda Belli</text:a></text:p>
              <text:p text:style-name="Normal"><text:a xlink:type="simple" xlink:href="https://hal.science/search/index/?q=*&amp;authFullName_s=Sophie Large">Sophie Large</text:a></text:p>
              <text:p text:style-name="Normal"><text:span>L'intime (Collection)</text:span><text:span>, 2012, non paginé.<text:s/></text:span><text:a xlink:type="simple" xlink:href="https://dx.doi.org/10.58335/intime.99">⟨10.58335/intime.99⟩</text:a></text:p>
              <text:p text:style-name="Normal"><text:span>Article dans une revue</text:span></text:p>
              <text:p text:style-name="Normal"><text:a xlink:type="simple" xlink:href="https://shs.hal.science/halshs-00752745v1">halshs-007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86v1">La mise en récit de la révolution dans &amp;quot;El país bajo mi piel&amp;quot; de Gioconda Belli : la résistance au service de l’identité</text:a></text:p>
              <text:p text:style-name="Normal"><text:a xlink:type="simple" xlink:href="https://hal.science/search/index/?q=*&amp;authFullName_s=Sophie Large">Sophie Large</text:a></text:p>
              <text:p text:style-name="Normal"><text:span>Sciences Humaines Combinées : Revue électronique des écoles doctorales ED LISIT et ED LETS</text:span><text:span>, 2012, Résistance(s), révolte(s) et révolution(s), 9,<text:s/></text:span><text:a xlink:type="simple" xlink:href="https://dx.doi.org/10.58335/shc.254">⟨10.58335/shc.254⟩</text:a></text:p>
              <text:p text:style-name="Normal"><text:span>Article dans une revue</text:span></text:p>
              <text:p text:style-name="Normal"><text:a xlink:type="simple" xlink:href="https://hal.science/hal-03088986v1">hal-030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74v1">Comment l'Autre construit le Moi: transmission et institution de l'identité dans &amp;quot;El pergamino de la seducción&amp;quot; de Gioconda Belli</text:a></text:p>
              <text:p text:style-name="Normal"><text:a xlink:type="simple" xlink:href="https://hal.science/search/index/?q=*&amp;authFullName_s=Sophie Large">Sophie Large</text:a></text:p>
              <text:p text:style-name="Normal"><text:span>Hispanística XX</text:span><text:span>, 2011, Identité / altérité dans la culture hispanique aux XXe-XXIe siècles, 29, pp.245-254</text:span></text:p>
              <text:p text:style-name="Normal"><text:span>Article dans une revue</text:span></text:p>
              <text:p text:style-name="Normal"><text:a xlink:type="simple" xlink:href="https://hal.science/hal-03088974v1">hal-03088974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bbec4e" table:style-name="bbec4e">
          <table:table-column table:style-name="bbec4e.0"/>
          <table:table-row>
            <table:table-cell office:value-type="string">
              <text:p text:style-name="Normal"><text:a xlink:type="simple" xlink:href="https://hal.science/hal-05123321v1">Politización y cosmovisión de la poesía, la música y las artes. De la ancestralidad de la nación indígena jíbaro-taíno de Boriké (entrevista realizada por Claire Laguian y Sophie Large)</text:a></text:p>
              <text:p text:style-name="Normal"><text:a xlink:type="simple" xlink:href="https://hal.science/search/index/?q=*&amp;authFullName_s=Claire Laguian">Claire Laguian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Pluma Bárbara Moreno Torres">Pluma Bárbara Moreno Torres</text:a></text:p>
              <text:p text:style-name="Normal"><text:span>Fantología precolonial en la literatura y las artes. Diálogos transatlánticos entre Canarias y el Caribe (siglos XIX-XXI)</text:span><text:span>, 2025, https://www.iberoamericana-vervuert.es/FichaLibro.aspx?P1=251459</text:span></text:p>
              <text:p text:style-name="Normal"><text:span>Autre publication scientifique</text:span></text:p>
              <text:p text:style-name="Normal"><text:a xlink:type="simple" xlink:href="https://hal.science/hal-05123321v1">hal-051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11v1">«La abstracción puede ser sumamente política»: entrevista a Nayda Collazo-Llorens</text:a></text:p>
              <text:p text:style-name="Normal"><text:a xlink:type="simple" xlink:href="https://hal.science/search/index/?q=*&amp;authFullName_s=Sophie Large">Sophie Large</text:a></text:p>
              <text:p text:style-name="Normal"><text:span>2022,<text:s/></text:span><text:a xlink:type="simple" xlink:href="https://dx.doi.org/10.4000/hispanismes.17630">⟨10.4000/hispanismes.17630⟩</text:a></text:p>
              <text:p text:style-name="Normal"><text:span>Autre publication scientifique</text:span></text:p>
              <text:p text:style-name="Normal"><text:a xlink:type="simple" xlink:href="https://hal.science/hal-03963311v1">hal-039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15v1">Entretien avec Sandra Sainte Rose Fanchine, danseuse et chorégraphe</text:a></text:p>
              <text:p text:style-name="Normal"><text:a xlink:type="simple" xlink:href="https://hal.science/search/index/?q=*&amp;authFullName_s=Sophie Large">Sophie Large</text:a></text:p>
              <text:p text:style-name="Normal"><text:span>Le Fanon des artistes. Perspectives transaméricaines</text:span><text:span>, 2022</text:span></text:p>
              <text:p text:style-name="Normal"><text:span>Autre publication scientifique</text:span></text:p>
              <text:p text:style-name="Normal"><text:a xlink:type="simple" xlink:href="https://hal.science/hal-04210515v1">hal-0421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rge</dc:title>
    <dc:subject/>
    <dc:description>CV</dc:description>
    <dc:creator/>
    <dc:date>2026-05-22T13:55:01.000</dc:date>
    <meta:generator>PHPWord</meta:generator>
    <meta:initial-creator>CCSD</meta:initial-creator>
    <meta:creation-date>2026-05-22T13:55:01.000</meta:creation-date>
    <meta:keyword/>
    <meta:user-defined meta:name="Category"/>
    <meta:user-defined meta:name="Company"/>
    <meta:user-defined meta:name="Manager"/>
  </office:meta>
</office:document-meta>
</file>