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a3b5" style:family="table">
      <style:table-properties style:rel-width="100" table:align="center"/>
    </style:style>
    <style:style style:name="55a3b5.0" style:family="table-column">
      <style:table-column-properties style:column-width="0.00cm"/>
    </style:style>
    <style:style style:name="4fef01" style:family="table">
      <style:table-properties style:rel-width="100" table:align="center"/>
    </style:style>
    <style:style style:name="4fef01.0" style:family="table-column">
      <style:table-column-properties style:column-width="0.00cm"/>
    </style:style>
    <style:style style:name="e2185c" style:family="table">
      <style:table-properties style:rel-width="100" table:align="center"/>
    </style:style>
    <style:style style:name="e2185c.0" style:family="table-column">
      <style:table-column-properties style:column-width="0.00cm"/>
    </style:style>
    <style:style style:name="836f7d" style:family="table">
      <style:table-properties style:rel-width="100" table:align="center"/>
    </style:style>
    <style:style style:name="836f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ra H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5a3b5" table:style-name="55a3b5">
          <table:table-column table:style-name="55a3b5.0"/>
          <table:table-row>
            <table:table-cell office:value-type="string">
              <text:p text:style-name="Normal"><text:a xlink:type="simple" xlink:href="https://hal.science/tel-03676161v1">La génération des centres culturels (Munhwawon sedae) et la nouvelle vague du cinéma sud-coréen des années 1980–1990</text:a></text:p>
              <text:p text:style-name="Normal"><text:a xlink:type="simple" xlink:href="https://hal.science/search/index/?q=*&amp;authFullName_s=Sora Hong">Sora Hong</text:a></text:p>
              <text:p text:style-name="Normal"><text:span>Histoire. École des Hautes Études en Sciences Sociales Pari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76161v1">tel-03676161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4fef01" table:style-name="4fef01">
          <table:table-column table:style-name="4fef01.0"/>
          <table:table-row>
            <table:table-cell office:value-type="string">
              <text:p text:style-name="Normal"><text:a xlink:type="simple" xlink:href="https://hal.science/hal-05447646v1">South Korean Women’s Cinephilia: Comparing the Cinematic Discourses of Parit’ŏ (1989–1991) and the South Korean Alternative Film Movement of the 1980s</text:a></text:p>
              <text:p text:style-name="Normal"><text:a xlink:type="simple" xlink:href="https://hal.science/search/index/?q=*&amp;authFullName_s=Sora Hong">Sora Hong</text:a></text:p>
              <text:p text:style-name="Normal"><text:span>Korean Journal of Communication</text:span><text:span>, 2025, 2 (3), pp.362-387.<text:s/></text:span><text:a xlink:type="simple" xlink:href="https://dx.doi.org/10.1353/kjc.00025">⟨10.1353/kjc.00025⟩</text:a></text:p>
              <text:p text:style-name="Normal"><text:span>Article dans une revue</text:span></text:p>
              <text:p text:style-name="Normal"><text:a xlink:type="simple" xlink:href="https://hal.science/hal-05447646v1">hal-0544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38v1">Women Breaking into the South Korean Film World: A Study of Female Filmmakers in the 1990s</text:a></text:p>
              <text:p text:style-name="Normal"><text:a xlink:type="simple" xlink:href="https://hal.science/search/index/?q=*&amp;authFullName_s=Sora Hong">Sora Hong</text:a></text:p>
              <text:p text:style-name="Normal"><text:span>Mise au Point</text:span><text:span>, 2024, 19 (19), http://journals.openedition.org/map/7154.<text:s/></text:span><text:a xlink:type="simple" xlink:href="https://dx.doi.org/10.4000/12d72">⟨10.4000/12d72⟩</text:a></text:p>
              <text:p text:style-name="Normal"><text:span>Article dans une revue</text:span></text:p>
              <text:p text:style-name="Normal"><text:a xlink:type="simple" xlink:href="https://hal.science/hal-04711838v1">hal-0471183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002714v1">A Case Study on the Online Tutoring Program for Korean Language Education</text:a></text:p>
              <text:p text:style-name="Normal"><text:a xlink:type="simple" xlink:href="https://hal.science/search/index/?q=*&amp;authFullName_s=Jiye Shu">Jiye Shu</text:a><text:span>,</text:span><text:a xlink:type="simple" xlink:href="https://hal.science/search/index/?q=*&amp;authFullName_s=Sora Hong">Sora Hong</text:a><text:span>,</text:span><text:a xlink:type="simple" xlink:href="https://hal.science/search/index/?q=*&amp;authFullName_s=Keum-Hee Lee">Keum-Hee Lee</text:a></text:p>
              <text:p text:style-name="Normal"><text:span><text:s/>Journal of Humanities</text:span><text:span>, 2023, 88, pp.61-99.<text:s/></text:span><text:a xlink:type="simple" xlink:href="https://dx.doi.org/10.31310/HUM.088.03">⟨10.31310/HUM.088.03⟩</text:a></text:p>
              <text:p text:style-name="Normal"><text:span>Article dans une revue</text:span></text:p>
              <text:p text:style-name="Normal"><text:a xlink:type="simple" xlink:href="https://univ-rochelle.hal.science/hal-04002714v1">hal-0400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28v1">The Masterpieces of Yesterday, the Forgotten Today: The Short Life of the Korean New Wave</text:a></text:p>
              <text:p text:style-name="Normal"><text:a xlink:type="simple" xlink:href="https://hal.science/search/index/?q=*&amp;authFullName_s=Sora Hong">Sora Hong</text:a></text:p>
              <text:p text:style-name="Normal"><text:span>Mise au Point</text:span><text:span>, 2022, 15,<text:s/></text:span><text:a xlink:type="simple" xlink:href="https://dx.doi.org/10.4000/map.5878">⟨10.4000/map.5878⟩</text:a></text:p>
              <text:p text:style-name="Normal"><text:span>Article dans une revue</text:span></text:p>
              <text:p text:style-name="Normal"><text:a xlink:type="simple" xlink:href="https://hal.science/hal-03675928v1">hal-0367592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e2185c" table:style-name="e2185c">
          <table:table-column table:style-name="e2185c.0"/>
          <table:table-row>
            <table:table-cell office:value-type="string">
              <text:p text:style-name="Normal"><text:a xlink:type="simple" xlink:href="https://hal.science/hal-05378058v1">La Korean New Wave et la recherche d'un nouveau cinéma de la &amp;quot;génération des centres culturels</text:a></text:p>
              <text:p text:style-name="Normal"><text:a xlink:type="simple" xlink:href="https://hal.science/search/index/?q=*&amp;authFullName_s=Sora Hong">Sora Hong</text:a></text:p>
              <text:p text:style-name="Normal"><text:span>École nationale des chartes.<text:s/></text:span><text:span>Travaux d’histoire culturelle du cinéma</text:span><text:span>, pp.149-165, 2025, Études et rencontres de l’École des chartes, 978-2-35723-197-9</text:span></text:p>
              <text:p text:style-name="Normal"><text:span>Chapitre d'ouvrage</text:span></text:p>
              <text:p text:style-name="Normal"><text:a xlink:type="simple" xlink:href="https://hal.science/hal-05378058v1">hal-0537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100v1">La Munhwawon sedae et le Centre culturel français à Séoul</text:a></text:p>
              <text:p text:style-name="Normal"><text:a xlink:type="simple" xlink:href="https://hal.science/search/index/?q=*&amp;authFullName_s=Sora Hong">Sora Hong</text:a></text:p>
              <text:p text:style-name="Normal"><text:span>Des ciné-goûters aux séances pour les cinéphiles : le cinéma aux Instituts français et aux Alliances françaises</text:span><text:span>, Septentrion, 2021</text:span></text:p>
              <text:p text:style-name="Normal"><text:span>Chapitre d'ouvrage</text:span></text:p>
              <text:p text:style-name="Normal"><text:a xlink:type="simple" xlink:href="https://hal.science/hal-03676100v1">hal-0367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292v1">Le cinéma sud-coréen et le mythe du Centre culturel français à Séoul</text:a></text:p>
              <text:p text:style-name="Normal"><text:a xlink:type="simple" xlink:href="https://hal.science/search/index/?q=*&amp;authFullName_s=Sora Hong">Sora Hong</text:a></text:p>
              <text:p text:style-name="Normal"><text:span>LI Jin-Mieung; YI Saangkyun.<text:s/></text:span><text:span>France-Corée : 130 ans de relations 1886-2016</text:span><text:span>, L'Harmattan, pp.279-296, 2016</text:span></text:p>
              <text:p text:style-name="Normal"><text:span>Chapitre d'ouvrage</text:span></text:p>
              <text:p text:style-name="Normal"><text:a xlink:type="simple" xlink:href="https://hal.science/hal-03150292v1">hal-03150292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836f7d" table:style-name="836f7d">
          <table:table-column table:style-name="836f7d.0"/>
          <table:table-row>
            <table:table-cell office:value-type="string">
              <text:p text:style-name="Normal"><text:a xlink:type="simple" xlink:href="https://hal.science/hal-05591926v1">Contesting Liberty and Democracy: Competing Meanings of Chayuminjujuŭi in Contemporary South Korea</text:a></text:p>
              <text:p text:style-name="Normal"><text:a xlink:type="simple" xlink:href="https://hal.science/search/index/?q=*&amp;authFullName_s=Sora Hong">Sora Hong</text:a></text:p>
              <text:p text:style-name="Normal"><text:span>Democratic Resilience and Social Movements in South Korea : Challenges and Future Prospects</text:span><text:span>, Social Science Korean Studies Network in Europe, Apr 2026, Turku (Finlande), Finland</text:span></text:p>
              <text:p text:style-name="Normal"><text:span>Communication dans un congrès</text:span></text:p>
              <text:p text:style-name="Normal"><text:a xlink:type="simple" xlink:href="https://hal.science/hal-05591926v1">hal-0559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729v1">The Kwiyǒni Controversy and the Symbolic Power to Name</text:a></text:p>
              <text:p text:style-name="Normal"><text:a xlink:type="simple" xlink:href="https://hal.science/search/index/?q=*&amp;authFullName_s=Sora Hong">Sora Hong</text:a></text:p>
              <text:p text:style-name="Normal"><text:span>Transcultural Echoes : Korean Narratives &amp; Cultural Codes in the Global Sphere</text:span><text:span>, Choi Areum; Ahn Soongbeum; Kim Hey-gyeong; Joo SuYoung, Feb 2026, Aix-en-Procence, Aix-Marseille-Université, France</text:span></text:p>
              <text:p text:style-name="Normal"><text:span>Communication dans un congrès</text:span></text:p>
              <text:p text:style-name="Normal"><text:a xlink:type="simple" xlink:href="https://hal.science/hal-05576729v1">hal-055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01v1">Panorama de la recherche sur la K-pop en Corée du Sud (2005-2025)</text:a></text:p>
              <text:p text:style-name="Normal"><text:a xlink:type="simple" xlink:href="https://hal.science/search/index/?q=*&amp;authFullName_s=Sora Hong">Sora Hong</text:a></text:p>
              <text:p text:style-name="Normal"><text:span>Soft power coréen et de l'impact culturel de la K-Pop</text:span><text:span>, Sebastian Urioste, Nov 2025, La Rochelle, France</text:span></text:p>
              <text:p text:style-name="Normal"><text:span>Communication dans un congrès</text:span></text:p>
              <text:p text:style-name="Normal"><text:a xlink:type="simple" xlink:href="https://hal.science/hal-05367701v1">hal-0536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58v1">De la beauté de la poupée française à la gastronomie du ouaouaron</text:a></text:p>
              <text:p text:style-name="Normal"><text:a xlink:type="simple" xlink:href="https://hal.science/search/index/?q=*&amp;authFullName_s=Sora Hong">Sora Hong</text:a></text:p>
              <text:p text:style-name="Normal"><text:span>Colloque inaugural 2024 de l'Association française pour l'étude de la Corée</text:span><text:span>, Evelyne Chérel-Riquier; Justine Guichard; Sora Hong; Younès M'Ghari; Pierre-Emmanuel Roux, Dec 2024, Paris, France</text:span></text:p>
              <text:p text:style-name="Normal"><text:span>Communication dans un congrès</text:span></text:p>
              <text:p text:style-name="Normal"><text:a xlink:type="simple" xlink:href="https://hal.science/hal-05083758v1">hal-0508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57v1">South Korean women's cinephilia: Parit'ŏ (1989-1991) and the South Korean alternative film movement of the 1980s</text:a></text:p>
              <text:p text:style-name="Normal"><text:a xlink:type="simple" xlink:href="https://hal.science/search/index/?q=*&amp;authFullName_s=Sora Hong">Sora Hong</text:a></text:p>
              <text:p text:style-name="Normal"><text:span>11th Korean Screen Culture Conference</text:span><text:span>, Yonson Ahn, Jun 2024, Frankfurt (DE), Germany</text:span></text:p>
              <text:p text:style-name="Normal"><text:span>Communication dans un congrès</text:span></text:p>
              <text:p text:style-name="Normal"><text:a xlink:type="simple" xlink:href="https://hal.science/hal-05083757v1">hal-0508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56v1">The Emerging New Elite in 1990s South Korean Cinema: Creation of a New Cultural Capital</text:a></text:p>
              <text:p text:style-name="Normal"><text:a xlink:type="simple" xlink:href="https://hal.science/search/index/?q=*&amp;authFullName_s=Sora Hong">Sora Hong</text:a></text:p>
              <text:p text:style-name="Normal"><text:span>The Origins of the South Korean Film Renaissance</text:span><text:span>, Sangjoon Lee; Ungsan Kim, Nov 2023, Hong Kong, China</text:span></text:p>
              <text:p text:style-name="Normal"><text:span>Communication dans un congrès</text:span></text:p>
              <text:p text:style-name="Normal"><text:a xlink:type="simple" xlink:href="https://hal.science/hal-05083756v1">hal-0508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62v1">Ciné-féminisme de Parit’ŏ (1989-1991)</text:a></text:p>
              <text:p text:style-name="Normal"><text:a xlink:type="simple" xlink:href="https://hal.science/search/index/?q=*&amp;authFullName_s=Sora Hong">Sora Hong</text:a></text:p>
              <text:p text:style-name="Normal"><text:span>Espace de la cause des femmes en Corée aux 20e et 21e siècles : mouvance, enjeux et discours </text:span><text:span>, Kyungmi Kim; Yejin Cha, Dec 2023, Paris, France</text:span></text:p>
              <text:p text:style-name="Normal"><text:span>Communication dans un congrès</text:span></text:p>
              <text:p text:style-name="Normal"><text:a xlink:type="simple" xlink:href="https://hal.science/hal-05083762v1">hal-0508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19v1">The Effects of Flipped Learning on KFL Learners' Speaking</text:a></text:p>
              <text:p text:style-name="Normal"><text:a xlink:type="simple" xlink:href="https://hal.science/search/index/?q=*&amp;authFullName_s=Boram Lee">Boram Lee</text:a><text:span>,</text:span><text:a xlink:type="simple" xlink:href="https://hal.science/search/index/?q=*&amp;authFullName_s=Sora Hong">Sora Hong</text:a></text:p>
              <text:p text:style-name="Normal"><text:span>30th AKSE(Association for Korean Studies in Europe) Conference</text:span><text:span>, Oct 2021, La Rochelle, France</text:span></text:p>
              <text:p text:style-name="Normal"><text:span>Communication dans un congrès</text:span></text:p>
              <text:p text:style-name="Normal"><text:a xlink:type="simple" xlink:href="https://hal.science/hal-03675919v1">hal-0367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38v1">La génération des centres culturels et la nouvelle vague du cinéma sud-coréen des années 1980 et 1990</text:a></text:p>
              <text:p text:style-name="Normal"><text:a xlink:type="simple" xlink:href="https://hal.science/search/index/?q=*&amp;authFullName_s=Sora Hong">Sora Hong</text:a></text:p>
              <text:p text:style-name="Normal"><text:span>Journée d’étude annuelle du laboratoire Chine, Corée, Japon – UMR 8173 « Galette scientifique ».</text:span><text:span>, EHESS, Jan 2020, Paris, France</text:span></text:p>
              <text:p text:style-name="Normal"><text:span>Communication dans un congrès</text:span></text:p>
              <text:p text:style-name="Normal"><text:a xlink:type="simple" xlink:href="https://hal.science/hal-03150438v1">hal-0315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17v1">La cinéphilie en Corée du Sud : depuis la naissance jusqu’à la floraison</text:a></text:p>
              <text:p text:style-name="Normal"><text:a xlink:type="simple" xlink:href="https://hal.science/search/index/?q=*&amp;authFullName_s=Sora Hong">Sora Hong</text:a></text:p>
              <text:p text:style-name="Normal"><text:span>Journée d’étude « Cinéma coréen : Construction et déconstruction, 1919-2020 »</text:span><text:span>, Université Sorbonne Nouvelle, Oct 2019, Paris, France</text:span></text:p>
              <text:p text:style-name="Normal"><text:span>Communication dans un congrès</text:span></text:p>
              <text:p text:style-name="Normal"><text:a xlink:type="simple" xlink:href="https://hal.science/hal-03151117v1">hal-0315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508v1">La Munhwawon sedae et le Centre culturel français à Séoul : la naissance du pionnier de la Korean New Wave, le nouveau cinéma sud-coréen dans les années 1980-1990</text:a></text:p>
              <text:p text:style-name="Normal"><text:a xlink:type="simple" xlink:href="https://hal.science/search/index/?q=*&amp;authFullName_s=Sora Hong">Sora Hong</text:a></text:p>
              <text:p text:style-name="Normal"><text:span>Colloque international « Le développement de la cinéphilie et la promotion des cinémas fraInçais et locaux : la contribution des Instituts français et des Alliances françaises »</text:span><text:span>, Institut français d'Istanbul, Nov 2018, Istanbul, Turquie</text:span></text:p>
              <text:p text:style-name="Normal"><text:span>Communication dans un congrès</text:span></text:p>
              <text:p text:style-name="Normal"><text:a xlink:type="simple" xlink:href="https://hal.science/hal-03151508v1">hal-0315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77v1">Munhwawon sedae, la genèse de la culture des cinéphiles en Corée du Sud</text:a></text:p>
              <text:p text:style-name="Normal"><text:a xlink:type="simple" xlink:href="https://hal.science/search/index/?q=*&amp;authFullName_s=Sora Hong">Sora Hong</text:a></text:p>
              <text:p text:style-name="Normal"><text:span>Colloque international « Le cinéma français : Formes. Représentations. Diffusion »</text:span><text:span>, Université Sungkyunkwan, Oct 2016, Séoul, Corée du Sud</text:span></text:p>
              <text:p text:style-name="Normal"><text:span>Communication dans un congrès</text:span></text:p>
              <text:p text:style-name="Normal"><text:a xlink:type="simple" xlink:href="https://hal.science/hal-03151277v1">hal-0315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97v1">The birth of the new generation of South Korean cinema in the years 1970-1980</text:a></text:p>
              <text:p text:style-name="Normal"><text:a xlink:type="simple" xlink:href="https://hal.science/search/index/?q=*&amp;authFullName_s=Sora Hong">Sora Hong</text:a></text:p>
              <text:p text:style-name="Normal"><text:span>Colloque international « Korea’s challenges ahead : The Korean Peninsula issues in the world »</text:span><text:span>, Université de Bucarest, Sep 2015, Bucarest, Romania</text:span></text:p>
              <text:p text:style-name="Normal"><text:span>Communication dans un congrès</text:span></text:p>
              <text:p text:style-name="Normal"><text:a xlink:type="simple" xlink:href="https://hal.science/hal-03152197v1">hal-0315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208v1">Les discours du nouveau cinéma de la Munhwawon sedae des années 1980 et 1990</text:a></text:p>
              <text:p text:style-name="Normal"><text:a xlink:type="simple" xlink:href="https://hal.science/search/index/?q=*&amp;authFullName_s=Sora Hong">Sora Hong</text:a></text:p>
              <text:p text:style-name="Normal"><text:span>Journée des jeunes chercheurs en études coréennes</text:span><text:span>, INALCO, Dec 2015, Paris, France</text:span></text:p>
              <text:p text:style-name="Normal"><text:span>Communication dans un congrès</text:span></text:p>
              <text:p text:style-name="Normal"><text:a xlink:type="simple" xlink:href="https://hal.science/hal-03152208v1">hal-03152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a HONG</dc:title>
    <dc:subject/>
    <dc:description>CV</dc:description>
    <dc:creator/>
    <dc:date>2026-05-25T03:33:49.000</dc:date>
    <meta:generator>PHPWord</meta:generator>
    <meta:initial-creator>CCSD</meta:initial-creator>
    <meta:creation-date>2026-05-25T03:33:49.000</meta:creation-date>
    <meta:keyword/>
    <meta:user-defined meta:name="Category"/>
    <meta:user-defined meta:name="Company"/>
    <meta:user-defined meta:name="Manager"/>
  </office:meta>
</office:document-meta>
</file>